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Unicode MS1" svg:font-family="'Arial Unicode MS'"/>
    <style:font-face style:name="FreeSerif" svg:font-family="FreeSerif"/>
    <style:font-face style:name="Iskoola Pota" svg:font-family="'Iskoola Pota'"/>
    <style:font-face style:name="FreeSerif1" svg:font-family="FreeSerif" style:font-family-generic="roman"/>
    <style:font-face style:name="FreeSerif2" svg:font-family="FreeSerif" style:font-family-generic="roman" style:font-pitch="variable"/>
    <style:font-face style:name="Arial Unicode MS" svg:font-family="'Arial Unicode M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26" style:family="table">
      <style:table-properties style:width="6.925in" table:align="margins" style:writing-mode="lr-tb"/>
    </style:style>
    <style:style style:name="Table26.A" style:family="table-column">
      <style:table-column-properties style:column-width="2.3083in" style:rel-column-width="21845*"/>
    </style:style>
    <style:style style:name="Table26.B" style:family="table-column">
      <style:table-column-properties style:column-width="2.3083in" style:rel-column-width="21844*"/>
    </style:style>
    <style:style style:name="Table26.C" style:family="table-column">
      <style:table-column-properties style:column-width="2.3083in" style:rel-column-width="21846*"/>
    </style:style>
    <style:style style:name="Table26.A1" style:family="table-cell">
      <style:table-cell-properties fo:padding="0.0382in" fo:border-left="0.0007in solid #000000" fo:border-right="none" fo:border-top="0.0007in solid #000000" fo:border-bottom="0.0007in solid #000000"/>
    </style:style>
    <style:style style:name="Table26.C1" style:family="table-cell">
      <style:table-cell-properties fo:padding="0.0382in" fo:border="0.0007in solid #000000"/>
    </style:style>
    <style:style style:name="Table26.A2" style:family="table-cell">
      <style:table-cell-properties fo:padding="0.0382in" fo:border-left="0.0007in solid #000000" fo:border-right="none" fo:border-top="none" fo:border-bottom="0.0007in solid #000000"/>
    </style:style>
    <style:style style:name="Table26.C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writing-mode="lr-tb"/>
    </style:style>
    <style:style style:name="Table3.A" style:family="table-column">
      <style:table-column-properties style:column-width="3.4257in" style:rel-column-width="4933*"/>
    </style:style>
    <style:style style:name="Table3.B" style:family="table-column">
      <style:table-column-properties style:column-width="3.4993in" style:rel-column-width="5039*"/>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27" style:family="table">
      <style:table-properties style:width="6.925in" table:align="margins" style:writing-mode="lr-tb"/>
    </style:style>
    <style:style style:name="Table27.A" style:family="table-column">
      <style:table-column-properties style:column-width="2.3083in" style:rel-column-width="21845*"/>
    </style:style>
    <style:style style:name="Table27.A1" style:family="table-cell">
      <style:table-cell-properties fo:padding="0.0382in" fo:border-left="0.0007in solid #000000" fo:border-right="none" fo:border-top="0.0007in solid #000000" fo:border-bottom="0.0007in solid #000000"/>
    </style:style>
    <style:style style:name="Table27.C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C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table-column-properties style:column-width="3.4625in" style:rel-column-width="32767*"/>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9" style:family="table">
      <style:table-properties style:width="6.925in" table:align="margins"/>
    </style:style>
    <style:style style:name="Table9.A" style:family="table-column">
      <style:table-column-properties style:column-width="3.4625in" style:rel-column-width="32767*"/>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0" style:family="table">
      <style:table-properties style:width="6.925in" table:align="margins"/>
    </style:style>
    <style:style style:name="Table10.A" style:family="table-column">
      <style:table-column-properties style:column-width="3.4625in" style:rel-column-width="32767*"/>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11" style:family="table">
      <style:table-properties style:width="6.925in" table:align="margins"/>
    </style:style>
    <style:style style:name="Table11.A" style:family="table-column">
      <style:table-column-properties style:column-width="3.4625in" style:rel-column-width="32767*"/>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12" style:family="table">
      <style:table-properties style:width="6.925in" table:align="margins"/>
    </style:style>
    <style:style style:name="Table12.A" style:family="table-column">
      <style:table-column-properties style:column-width="3.4625in" style:rel-column-width="32767*"/>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3" style:family="table">
      <style:table-properties style:width="6.925in" table:align="margins"/>
    </style:style>
    <style:style style:name="Table13.A" style:family="table-column">
      <style:table-column-properties style:column-width="3.4625in" style:rel-column-width="32767*"/>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0.0007in solid #000000" fo:border-right="0.0007in solid #000000" fo:border-top="none" fo:border-bottom="0.0007in solid #000000"/>
    </style:style>
    <style:style style:name="Table14" style:family="table">
      <style:table-properties style:width="6.925in" table:align="margins"/>
    </style:style>
    <style:style style:name="Table14.A" style:family="table-column">
      <style:table-column-properties style:column-width="3.4625in" style:rel-column-width="32767*"/>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5" style:family="table">
      <style:table-properties style:width="6.925in" table:align="margins"/>
    </style:style>
    <style:style style:name="Table15.A" style:family="table-column">
      <style:table-column-properties style:column-width="3.4625in" style:rel-column-width="32767*"/>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style="italic" style:font-style-asian="italic" style:font-style-complex="italic"/>
    </style:style>
    <style:style style:name="P2" style:family="paragraph" style:parent-style-name="Standard">
      <style:text-properties fo:font-size="10pt" fo:language="en" fo:country="US" fo:font-style="normal" style:font-size-asian="10pt" style:font-style-asian="normal" style:font-size-complex="10pt" style:font-style-complex="normal"/>
    </style:style>
    <style:style style:name="P3" style:family="paragraph" style:parent-style-name="Standard">
      <style:text-properties style:font-name="FreeSerif" fo:font-size="10pt" fo:language="en" fo:country="US" fo:font-style="normal" style:font-size-asian="10pt" style:font-style-asian="normal" style:font-size-complex="10pt" style:font-style-complex="normal"/>
    </style:style>
    <style:style style:name="P4" style:family="paragraph" style:parent-style-name="Text_20_body">
      <style:text-properties fo:font-size="10pt" fo:font-style="italic" style:font-size-asian="10pt" style:font-style-asian="italic" style:font-size-complex="10pt" style:font-style-complex="italic"/>
    </style:style>
    <style:style style:name="P5" style:family="paragraph" style:parent-style-name="Text_20_body">
      <style:text-properties fo:font-size="10pt" fo:font-style="normal" style:font-size-asian="10pt" style:font-style-asian="normal" style:font-size-complex="10pt" style:font-style-complex="normal"/>
    </style:style>
    <style:style style:name="P6" style:family="paragraph" style:parent-style-name="Table_20_Contents">
      <style:text-properties fo:font-size="10pt" style:font-size-asian="10pt" style:font-size-complex="10pt"/>
    </style:style>
    <style:style style:name="P7" style:family="paragraph" style:parent-style-name="Table_20_Contents">
      <style:text-properties fo:font-size="10pt" fo:font-style="italic" style:font-size-asian="10pt" style:font-style-asian="italic" style:font-size-complex="10pt" style:font-style-complex="italic"/>
    </style:style>
    <style:style style:name="P8" style:family="paragraph" style:parent-style-name="Table_20_Contents">
      <style:text-properties fo:font-size="10pt" style:font-size-asian="10pt" style:font-size-complex="10pt"/>
    </style:style>
    <style:style style:name="P9" style:family="paragraph" style:parent-style-name="Table_20_Contents">
      <style:text-properties fo:font-size="10pt" fo:font-style="normal" style:font-size-asian="10pt" style:font-style-asian="normal" style:font-size-complex="10pt" style:font-style-complex="normal"/>
    </style:style>
    <style:style style:name="P10" style:family="paragraph" style:parent-style-name="Table_20_Contents">
      <style:text-properties style:font-name="FreeSerif1" fo:font-size="10pt" style:font-size-asian="10pt" style:font-size-complex="10pt"/>
    </style:style>
    <style:style style:name="P11" style:family="paragraph" style:parent-style-name="Table_20_Contents">
      <style:paragraph-properties fo:text-align="start" style:justify-single-word="false"/>
      <style:text-properties style:font-name="FreeSerif1" fo:font-size="10pt" style:font-size-asian="10pt" style:font-size-complex="10pt"/>
    </style:style>
    <style:style style:name="P12" style:family="paragraph" style:parent-style-name="Table_20_Contents">
      <style:paragraph-properties fo:text-align="start" style:justify-single-word="false"/>
      <style:text-properties style:font-name="FreeSerif1" fo:font-size="10pt" fo:font-style="normal" style:font-size-asian="10pt" style:font-style-asian="normal" style:font-size-complex="10pt" style:font-style-complex="normal"/>
    </style:style>
    <style:style style:name="P13" style:family="paragraph" style:parent-style-name="Table_20_Contents">
      <style:paragraph-properties fo:text-align="start" style:justify-single-word="false"/>
    </style:style>
    <style:style style:name="P14" style:family="paragraph" style:parent-style-name="Table_20_Contents">
      <style:paragraph-properties fo:text-align="start" style:justify-single-word="false" style:writing-mode="lr-tb"/>
      <style:text-properties style:font-name="FreeSerif1" fo:font-size="10pt" style:font-size-asian="10pt" style:font-size-complex="10pt"/>
    </style:style>
    <style:style style:name="P15" style:family="paragraph" style:parent-style-name="Text_20_body">
      <style:text-properties fo:font-style="italic" style:font-style-asian="italic" style:font-style-complex="italic"/>
    </style:style>
    <style:style style:name="P16" style:family="paragraph" style:parent-style-name="Text_20_body">
      <style:paragraph-properties fo:text-align="start" style:justify-single-word="false"/>
      <style:text-properties fo:font-style="italic" style:font-style-asian="italic" style:font-style-complex="italic"/>
    </style:style>
    <style:style style:name="P17" style:family="paragraph" style:parent-style-name="Text_20_body">
      <style:text-properties fo:font-size="10pt" fo:font-style="italic" style:font-size-asian="10pt" style:font-style-asian="italic" style:font-size-complex="10pt" style:font-style-complex="italic"/>
    </style:style>
    <style:style style:name="P18" style:family="paragraph" style:parent-style-name="Text_20_body">
      <style:paragraph-properties fo:text-align="start" style:justify-single-word="false"/>
      <style:text-properties fo:font-size="10pt" fo:font-style="italic" style:font-size-asian="10pt" style:font-style-asian="italic" style:font-size-complex="10pt" style:font-style-complex="italic"/>
    </style:style>
    <style:style style:name="P19" style:family="paragraph" style:parent-style-name="Text_20_body">
      <style:text-properties fo:font-size="10pt" fo:font-style="normal" style:font-size-asian="10pt" style:font-style-asian="normal" style:font-size-complex="10pt" style:font-style-complex="normal"/>
    </style:style>
    <style:style style:name="P20" style:family="paragraph" style:parent-style-name="Text_20_body">
      <style:text-properties fo:font-size="10pt" style:font-size-asian="10pt" style:font-size-complex="10pt"/>
    </style:style>
    <style:style style:name="P21" style:family="paragraph" style:parent-style-name="Text_20_body">
      <style:text-properties style:font-name="FreeSerif1" fo:font-size="10pt" fo:font-style="italic" style:font-size-asian="10pt" style:font-style-asian="italic" style:font-size-complex="10pt" style:font-style-complex="italic"/>
    </style:style>
    <style:style style:name="P22" style:family="paragraph" style:parent-style-name="Text_20_body">
      <style:paragraph-properties fo:text-align="start" style:justify-single-word="false"/>
      <style:text-properties style:font-name="FreeSerif1" fo:font-size="10pt" fo:font-style="italic" style:font-size-asian="10pt" style:font-style-asian="italic" style:font-size-complex="10pt" style:font-style-complex="italic"/>
    </style:style>
    <style:style style:name="P23" style:family="paragraph" style:parent-style-name="Text_20_body">
      <style:text-properties style:font-name="FreeSerif1" fo:font-size="10pt" fo:font-style="normal" style:font-size-asian="10pt" style:font-style-asian="normal" style:font-size-complex="10pt" style:font-style-complex="normal"/>
    </style:style>
    <style:style style:name="P24" style:family="paragraph" style:parent-style-name="Text_20_body">
      <style:paragraph-properties style:writing-mode="lr-tb"/>
    </style:style>
    <style:style style:name="P25" style:family="paragraph" style:parent-style-name="Text_20_body">
      <style:paragraph-properties style:writing-mode="lr-tb"/>
      <style:text-properties fo:font-size="10pt" fo:font-style="normal" style:font-size-asian="10pt" style:font-style-asian="normal" style:font-size-complex="10pt" style:font-style-complex="normal"/>
    </style:style>
    <style:style style:name="P26" style:family="paragraph" style:parent-style-name="Text_20_body">
      <style:paragraph-properties style:writing-mode="lr-tb"/>
      <style:text-properties fo:font-size="10pt" fo:font-style="italic" style:font-size-asian="10pt" style:font-style-asian="italic" style:font-size-complex="10pt" style:font-style-complex="italic"/>
    </style:style>
    <style:style style:name="P27" style:family="paragraph" style:parent-style-name="Standard">
      <style:text-properties style:font-name="FreeSerif" fo:font-size="10pt" fo:language="en" fo:country="US" fo:font-style="normal" style:font-size-asian="10pt" style:font-style-asian="normal" style:font-size-complex="10pt" style:font-style-complex="normal"/>
    </style:style>
    <style:style style:name="P28" style:family="paragraph" style:parent-style-name="Standard">
      <style:text-properties fo:font-size="10pt" fo:language="en" fo:country="US" fo:font-style="normal" style:font-size-asian="10pt" style:font-style-asian="normal" style:font-size-complex="10pt" style:font-style-complex="normal"/>
    </style:style>
    <style:style style:name="P29" style:family="paragraph" style:parent-style-name="Standard">
      <style:paragraph-properties fo:text-align="start" style:justify-single-word="false"/>
      <style:text-properties fo:font-size="10pt" fo:language="en" fo:country="US" fo:font-style="normal" style:font-size-asian="10pt" style:font-style-asian="normal" style:font-size-complex="10pt" style:font-style-complex="normal"/>
    </style:style>
    <style:style style:name="P30" style:family="paragraph" style:parent-style-name="Standard">
      <style:text-properties fo:font-size="10pt" fo:language="en" fo:country="US" style:font-size-asian="10pt" style:font-size-complex="10pt"/>
    </style:style>
    <style:style style:name="P31" style:family="paragraph" style:parent-style-name="Standard">
      <style:text-properties fo:font-size="10pt" style:font-size-asian="10pt" style:font-size-complex="10pt"/>
    </style:style>
    <style:style style:name="P32" style:family="paragraph" style:parent-style-name="Standard">
      <style:text-properties style:font-name="FreeSerif1" fo:font-size="10pt" fo:language="en" fo:country="US" fo:font-style="normal" style:font-size-asian="10pt" style:font-style-asian="normal" style:font-size-complex="10pt" style:font-style-complex="normal"/>
    </style:style>
    <style:style style:name="P33" style:family="paragraph" style:parent-style-name="Standard">
      <style:paragraph-properties fo:text-align="start" style:justify-single-word="false"/>
      <style:text-properties style:font-name="FreeSerif1" fo:font-size="10pt" fo:language="en" fo:country="US" fo:font-style="normal" style:font-size-asian="10pt" style:font-style-asian="normal" style:font-size-complex="10pt" style:font-style-complex="normal"/>
    </style:style>
    <style:style style:name="P34" style:family="paragraph" style:parent-style-name="Standard">
      <style:text-properties style:font-name="FreeSerif1" fo:font-size="10pt" fo:language="en" fo:country="US" fo:font-style="normal" style:text-underline-style="none" style:font-size-asian="10pt" style:font-style-asian="normal" style:font-size-complex="10pt" style:font-style-complex="normal"/>
    </style:style>
    <style:style style:name="P35" style:family="paragraph" style:parent-style-name="Standard">
      <style:text-properties style:font-name="FreeSerif1" fo:font-size="10pt" fo:language="en" fo:country="US" fo:font-style="italic" style:font-size-asian="10pt" style:font-style-asian="italic" style:font-size-complex="10pt" style:font-style-complex="italic"/>
    </style:style>
    <style:style style:name="P36" style:family="paragraph" style:parent-style-name="Standard">
      <style:text-properties fo:font-style="italic" style:font-style-asian="italic" style:font-style-complex="italic"/>
    </style:style>
    <style:style style:name="P37" style:family="paragraph" style:parent-style-name="Standard">
      <style:paragraph-properties style:writing-mode="lr-tb"/>
      <style:text-properties style:font-name="FreeSerif1" fo:font-size="10pt" fo:language="en" fo:country="US" fo:font-style="normal" style:font-size-asian="10pt" style:font-style-asian="normal" style:font-size-complex="10pt" style:font-style-complex="normal"/>
    </style:style>
    <style:style style:name="P38" style:family="paragraph" style:parent-style-name="Standard">
      <style:paragraph-properties style:writing-mode="lr-tb"/>
      <style:text-properties style:font-name="FreeSerif2" fo:font-size="10pt" fo:language="en" fo:country="US" fo:font-style="normal" fo:font-weight="normal" style:font-size-asian="10pt" style:font-style-asian="normal" style:font-weight-asian="normal" style:font-size-complex="10pt" style:font-style-complex="normal" style:font-weight-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font-name="FreeSerif1"/>
    </style:style>
    <style:style style:name="T4" style:family="text">
      <style:text-properties style:font-name="FreeSerif1" fo:font-style="italic" style:font-style-asian="italic" style:font-style-complex="italic"/>
    </style:style>
    <style:style style:name="T5" style:family="text">
      <style:text-properties style:font-name="FreeSerif1" fo:font-style="normal" style:font-style-asian="normal" style:font-style-complex="normal"/>
    </style:style>
    <style:style style:name="T6" style:family="text">
      <style:text-properties style:font-name="FreeSerif1" fo:language="en" fo:country="US" fo:font-style="italic" style:font-style-asian="italic" style:font-style-complex="italic"/>
    </style:style>
    <style:style style:name="T7" style:family="text">
      <style:text-properties style:font-name="FreeSerif1" fo:language="en" fo:country="US" fo:font-style="normal" style:font-style-asian="normal" style:font-style-complex="normal"/>
    </style:style>
    <style:style style:name="T8" style:family="text">
      <style:text-properties style:font-name="FreeSerif"/>
    </style:style>
    <style:style style:name="T9" style:family="text">
      <style:text-properties style:font-name="FreeSerif" fo:font-style="italic" style:font-style-asian="italic" style:font-style-complex="italic"/>
    </style:style>
    <style:style style:name="T10" style:family="text">
      <style:text-properties fo:font-style="normal"/>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style:font-style-asian="italic"/>
    </style:style>
    <style:style style:name="T16" style:family="text">
      <style:text-properties style:font-style-complex="italic"/>
    </style:style>
    <style:style style:name="T17" style:family="text">
      <style:text-properties fo:language="en" fo:country="US" fo:font-style="normal" style:font-style-asian="normal" style:font-style-complex="normal"/>
    </style:style>
    <style:style style:name="T18" style:family="text">
      <style:text-properties fo:font-size="10pt"/>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weight="bold" style:font-weight-asian="bold" style:font-weight-complex="bold"/>
    </style:style>
    <style:style style:name="T21" style:family="text">
      <style:text-properties style:text-underline-style="none"/>
    </style:style>
    <style:style style:name="T22" style:family="text">
      <style:text-properties style:font-name="FreeSerif1"/>
    </style:style>
    <style:style style:name="T23" style:family="text">
      <style:text-properties style:font-size-asian="10pt"/>
    </style:style>
    <style:style style:name="T24" style:family="text">
      <style:text-properties style:font-size-complex="10pt"/>
    </style:style>
    <style:style style:name="T25" style:family="text">
      <style:text-properties style:font-style-asian="normal"/>
    </style:style>
    <style:style style:name="T26" style:family="text">
      <style:text-properties style:font-style-complex="normal"/>
    </style:style>
    <style:style style:name="T27"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2. <text:span text:style-name="T2">Dhutaṅganiddeso</text:span></text:p>
      <text:p text:style-name="Standard"/>
      <text:p text:style-name="P1">S<text:span text:style-name="T3">ā</text:span><text:span text:style-name="T8">dh</text:span><text:span text:style-name="T3">ā</text:span><text:span text:style-name="T8">ra</text:span><text:span text:style-name="T3">ṇ</text:span><text:span text:style-name="T8">akath</text:span><text:span text:style-name="T3">ā</text:span></text:p>
      <text:p text:style-name="Standard"/>
      <table:table table:name="Table1" table:style-name="Table1">
        <table:table-column table:style-name="Table1.A"/>
        <table:table-column table:style-name="Table1.B"/>
        <table:table-row>
          <table:table-cell table:style-name="Table1.A1" office:value-type="string">
            <text:p text:style-name="P5">P<text:span text:style-name="T3">ā</text:span><text:span text:style-name="T8">li</text:span></text:p>
          </table:table-cell>
          <table:table-cell table:style-name="Table1.B1" office:value-type="string">
            <text:p text:style-name="P2">English translation (by Pe Maung Tin)</text:p>
          </table:table-cell>
        </table:table-row>
        <table:table-row>
          <table:table-cell table:style-name="Table1.A2" office:value-type="string">
            <text:p text:style-name="P4">Idāni <text:bookmark text:name="M1.0057"/><text:bookmark text:name="V1.0057"/>yehi appicchatāsantuṭṭhitādīhi guṇehi vuttappakārassa sīlassa vodānaṃ hoti,</text:p>
          </table:table-cell>
          <table:table-cell table:style-name="Table1.B2" office:value-type="string">
            <text:p text:style-name="P2">Now virtue, the different kinds of which have been described, is cleansed by means of such qualities as fewness of wishes, contentment, and so on. </text:p>
          </table:table-cell>
        </table:table-row>
        <table:table-row>
          <table:table-cell table:style-name="Table1.A2" office:value-type="string">
            <text:p text:style-name="P4">te guṇe sampādetuṃ yasmā samādinnasīlena yoginā dhutaṅgasamādānaṃ kātabbaṃ.</text:p>
          </table:table-cell>
          <table:table-cell table:style-name="Table1.B2" office:value-type="string">
            <text:p text:style-name="P2">Because a religious meditator who has kept his virtue should, to be proficient in those qualities, observe the ascetic practices, so that he (who observes them) may have his virtue washed and purified by the waters of such qualities,</text:p>
          </table:table-cell>
        </table:table-row>
        <table:table-row>
          <table:table-cell table:style-name="Table1.A2" office:value-type="string">
            <text:p text:style-name="P4">Evañhissa appicchatāsantuṭṭhitāsallekhapavivekāpacayavīriyārambhasubharatādiguṇasalilavikkhālitamalaṃ sīlañceva suparisuddhaṃ bhavissati, vatāni ca sampajjissanti.</text:p>
          </table:table-cell>
          <table:table-cell table:style-name="Table1.B2" office:value-type="string">
            <text:p text:style-name="P2"><text:s/>to wit, fewness of wishes, contentment, austerity of life, solitude, loss of sin, strenuous energy, easiness of support by others, and may have his vows fulfilled. </text:p>
          </table:table-cell>
        </table:table-row>
        <table:table-row>
          <table:table-cell table:style-name="Table1.A2" office:value-type="string">
            <text:p text:style-name="P4">Iti anavajjasīlabbataguṇaparisuddhasabbasamācāro porāṇe ariyavaṃsattaye patiṭṭhāya </text:p>
          </table:table-cell>
          <table:table-cell table:style-name="Table1.B2" office:value-type="string">
            <text:p text:style-name="P2">And so being absolutely pure in conduct through his qualities of faultless virtue and ritual,</text:p>
          </table:table-cell>
        </table:table-row>
        <table:table-row>
          <table:table-cell table:style-name="Table1.A2" office:value-type="string">
            <text:p text:style-name="P4">catutthassa bhāvanārāmatāsaṅkhātassa ariyavaṃsassa adhigamāraho bhavissati. </text:p>
          </table:table-cell>
          <table:table-cell table:style-name="Table1.B2" office:value-type="string">
            <text:p text:style-name="P2">he may be worthy of being established in the three ancient orders of Ariyans and, fourthly, of attaining to delight in culture.</text:p>
          </table:table-cell>
        </table:table-row>
        <table:table-row>
          <table:table-cell table:style-name="Table1.A2" office:value-type="string">
            <text:p text:style-name="P4">Tasmā dhutaṅgakathaṃ ārabhissāma.</text:p>
          </table:table-cell>
          <table:table-cell table:style-name="Table1.B2" office:value-type="string">
            <text:p text:style-name="P2">Therefore, we will start the talk on ascetic practices. (tr. CSa)</text:p>
          </table:table-cell>
        </table:table-row>
        <table:table-row>
          <table:table-cell table:style-name="Table1.A2" office:value-type="string">
            <text:p text:style-name="P4">Bhagavatā hi pariccattalokāmisānaṃ kāye ca jīvite ca anapekkhānaṃ anulomapaṭipadaṃyeva ārādhetukāmānaṃ kulaputtānaṃ terasadhutaṅgāni anuññātāni.</text:p>
          </table:table-cell>
          <table:table-cell table:style-name="Table1.B2" office:value-type="string">
            <text:p text:style-name="P2">Thirteen ascetic practices namely have been permitted by the Blessed One to be kept by those well-born youths who have put away worldly needs of the flesh and who, regardless of body or life, are eager to make fitting progress.</text:p>
          </table:table-cell>
        </table:table-row>
        <table:table-row>
          <table:table-cell table:style-name="Table1.A2" office:value-type="string">
            <text:p text:style-name="P4">Seyyathidaṃ – paṃsukūlikaṅgaṃ, tecīvarikaṅgaṃ, piṇḍapātikaṅgaṃ, sapadānacārikaṅgaṃ, ekāsanikaṅgaṃ, pattapiṇḍikaṅgaṃ,</text:p>
          </table:table-cell>
          <table:table-cell table:style-name="Table1.B2" office:value-type="string">
            <text:p text:style-name="P2">They are (1) the refuse-ragman's practice, (2) three-rober's practice, (3) alms-man's practice, (4) house-to-house-goer's practice, (5) one-sessioner's practice, (6) bowl-fooder's practice, </text:p>
          </table:table-cell>
        </table:table-row>
        <table:table-row>
          <table:table-cell table:style-name="Table1.A2" office:value-type="string">
            <text:p text:style-name="P4">khalupacchābhattikaṅgaṃ, āraññikaṅgaṃ, rukkhamūlikaṅgaṃ, abbhokāsikaṅgaṃ, sosānikaṅgaṃ, yathāsanthatikaṅgaṃ, nesajjikaṅganti.</text:p>
          </table:table-cell>
          <table:table-cell table:style-name="Table1.B2" office:value-type="string">
            <text:p text:style-name="P2">(7) afterfood-refuser's practice, (8) forester's practice, (9) tree-rootman's practice, (10) open-spacer's practice, (11) burning-grounder's practice, (12) any-bedder's practice, (13) sitting man's practice.</text:p>
          </table:table-cell>
        </table:table-row>
        <table:table-row>
          <table:table-cell table:style-name="Table1.A2" office:value-type="string">
            <text:p text:style-name="P4">Tattha –Atthato lakkhaṇādīhi, samādānavidhānato;</text:p>
            <text:p text:style-name="P4">Pabhedato bhedato ca, tassa tassānisaṃsato.</text:p>
          </table:table-cell>
          <table:table-cell table:style-name="Table1.B2" office:value-type="string">
            <text:p text:style-name="P2">Therein: -As to the meaning, characteristic,</text:p>
            <text:p text:style-name="P2">Observance and directions, grade and breach,</text:p>
            <text:p text:style-name="P2">And eke the benefit of this and that, </text:p>
          </table:table-cell>
        </table:table-row>
        <table:table-row>
          <table:table-cell table:style-name="Table1.A2" office:value-type="string">
            <text:p text:style-name="P4">Kusalattikato ceva, dhutādīnaṃ vibhāgato;</text:p>
            <text:p text:style-name="P4">Samāsabyāsato cāpi, viññātabbo vinicchayo.</text:p>
          </table:table-cell>
          <table:table-cell table:style-name="Table1.B2" office:value-type="string">
            <text:p text:style-name="P2">As moral triad, as differentiated,</text:p>
            <text:p text:style-name="P2">In groups and in detail-decision shall</text:p>
            <text:p text:style-name="P2">Be made on these ascetic practices.</text:p>
          </table:table-cell>
        </table:table-row>
        <table:table-row>
          <table:table-cell table:style-name="Table1.A2" office:value-type="string">
            <text:p text:style-name="P4">Tattha atthatoti tāva rathikasusānasaṅkārakūṭādīnaṃ yattha katthaci paṃsūnaṃ upari ṭhitattā abbhuggataṭṭhena tesu tesu paṃsukūlamivāti paṃsukūlaṃ, </text:p>
          </table:table-cell>
          <table:table-cell table:style-name="Table1.B2" office:value-type="string">
            <text:p text:style-name="P2">Of these, as tot he meaning:- 1. A refuse-rag is one which is placed on a refuse-heap in such places as a chariot-road, burning-ground, rubbish-heap, and so on, and which, in the <text:soft-page-break/>sense of covering-up is like the heap of ddust in them. </text:p>
          </table:table-cell>
        </table:table-row>
        <table:table-row>
          <table:table-cell table:style-name="Table1.A2" office:value-type="string">
            <text:p text:style-name="P4">atha vā paṃsu viya kucchitabhāvaṃ ulatīti paṃsukūlaṃ, kucchitabhāvaṃ gacchatīti vuttaṃ hoti.</text:p>
          </table:table-cell>
          <table:table-cell table:style-name="Table1.B2" office:value-type="string">
            <text:p text:style-name="P2">Or, it gets to a loathsome state like the dust – hence refuse-rag;</text:p>
          </table:table-cell>
        </table:table-row>
        <table:table-row>
          <table:table-cell table:style-name="Table1.A2" office:value-type="string">
            <text:p text:style-name="P4">Evaṃ laddhanibbacanassa paṃsukūlassa dhāraṇaṃ paṃsukūlaṃ<text:bookmark text:name="V1.0058"/>, taṃ sīlamassāti paṃsukūliko. </text:p>
          </table:table-cell>
          <table:table-cell table:style-name="Table1.B2" office:value-type="string">
            <text:p text:style-name="P2">as, it has been said, refuse-rag practice means the wearing of a refuse-rag so defined. One who has the habit of wearing it is a refuse-ragman.</text:p>
          </table:table-cell>
        </table:table-row>
        <table:table-row>
          <table:table-cell table:style-name="Table1.A2" office:value-type="string">
            <text:p text:style-name="P4">Paṃsukūlikassa aṅgaṃ paṃsukūlikaṅgaṃ.</text:p>
          </table:table-cell>
          <table:table-cell table:style-name="Table1.B2" office:value-type="string">
            <text:p text:style-name="P2">The practice of a refuse-ragman is refuse-ragman's practice.</text:p>
          </table:table-cell>
        </table:table-row>
        <table:table-row>
          <table:table-cell table:style-name="Table1.A2" office:value-type="string">
            <text:p text:style-name="P4">Aṅganti kāraṇaṃ vuccati. </text:p>
          </table:table-cell>
          <table:table-cell table:style-name="Table1.B2" office:value-type="string">
            <text:p text:style-name="P2">Practice is said to mean reason. </text:p>
          </table:table-cell>
        </table:table-row>
        <table:table-row>
          <table:table-cell table:style-name="Table1.A2" office:value-type="string">
            <text:p text:style-name="P4">Tasmā yena samādānena so paṃsukūliko hoti, tassetaṃ adhivacananti veditabbaṃ.</text:p>
          </table:table-cell>
          <table:table-cell table:style-name="Table1.B2" office:value-type="string">
            <text:p text:style-name="P2">Therefore this practice should be regarded as a synonym for whatever observance by reason of which one becomes a refuse-ragman.</text:p>
          </table:table-cell>
        </table:table-row>
        <table:table-row>
          <table:table-cell table:style-name="Table1.A2" office:value-type="string">
            <text:p text:style-name="P4">Eteneva nayena saṅghāṭiuttarāsaṅgaantaravāsakasaṅkhātaṃ ticīvaraṃ sīlamassāti tecīvariko.</text:p>
          </table:table-cell>
          <table:table-cell table:style-name="Table1.B2" office:value-type="string">
            <text:p text:style-name="P2">2. In the same way one who has the habit of wearing the threefold robe – namely, the sohulder-cloak, upper garment, and the waist-cloth – is a three-rober. </text:p>
          </table:table-cell>
        </table:table-row>
        <table:table-row>
          <table:table-cell table:style-name="Table1.A2" office:value-type="string">
            <text:p text:style-name="P4">Tecīvarikassa aṅgaṃ tecīvarikaṅgaṃ.</text:p>
          </table:table-cell>
          <table:table-cell table:style-name="Table1.B2" office:value-type="string">
            <text:p text:style-name="P2">The practice of a three-rober is three-rober's practice.</text:p>
          </table:table-cell>
        </table:table-row>
        <table:table-row>
          <table:table-cell table:style-name="Table1.A2" office:value-type="string">
            <text:p text:style-name="P4">Bhikkhāsaṅkhātānaṃ <text:bookmark text:name="M1.0058"/>pana āmisapiṇḍānaṃ pātoti piṇḍapāto, parehi dinnānaṃ piṇḍānaṃ patte nipatananti vuttaṃ hoti. </text:p>
          </table:table-cell>
          <table:table-cell table:style-name="Table1.B2" office:value-type="string">
            <text:p text:style-name="P2">3. Alms is the falling of morsels as food for the flesh. It is said to be the falling into the bowl of morsels of food given by others. </text:p>
          </table:table-cell>
        </table:table-row>
        <table:table-row>
          <table:table-cell table:style-name="Table1.A2" office:value-type="string">
            <text:p text:style-name="P4">Taṃ piṇḍapātaṃ uñchati taṃ taṃ kulaṃ upasaṅkamanto gavesatīti piṇḍapātiko.</text:p>
          </table:table-cell>
          <table:table-cell table:style-name="Table1.B2" office:value-type="string">
            <text:p text:style-name="P2">One who gathers alms and seeks it by approaching this and that family is an almsman.</text:p>
          </table:table-cell>
        </table:table-row>
        <table:table-row>
          <table:table-cell table:style-name="Table1.A2" office:value-type="string">
            <text:p text:style-name="P4">Piṇḍāya vā patituṃ vatametassāti piṇḍapātī, patitunti carituṃ, piṇḍapātī eva piṇḍapātiko.</text:p>
          </table:table-cell>
          <table:table-cell table:style-name="Table1.B2" office:value-type="string">
            <text:p text:style-name="P2">Or the observance of falling of morsel (of food) that is the morsel-of-food-falling, the falling is the characteristic, the one of falling of the morsel of food is, indeed, an almsman. (tr. CSa)</text:p>
          </table:table-cell>
        </table:table-row>
        <table:table-row>
          <table:table-cell table:style-name="Table1.A2" office:value-type="string">
            <text:p text:style-name="P4">Piṇḍapātikassa aṅgaṃ piṇḍapātikaṅgaṃ.</text:p>
          </table:table-cell>
          <table:table-cell table:style-name="Table1.B2" office:value-type="string">
            <text:p text:style-name="P2">The practice of such an one is almsman's practice.</text:p>
          </table:table-cell>
        </table:table-row>
        <table:table-row>
          <table:table-cell table:style-name="Table1.A2" office:value-type="string">
            <text:p text:style-name="P4">Dānaṃ vuccati avakhaṇḍanaṃ, apetaṃ dānatoti apadānaṃ, anavakhaṇḍananti attho. </text:p>
          </table:table-cell>
          <table:table-cell table:style-name="Table1.B2" office:value-type="string">
            <text:p text:style-name="P2">4. A broken series (<text:span text:style-name="T2">d</text:span><text:span text:style-name="T4">ā</text:span><text:span text:style-name="T9">na</text:span><text:span text:style-name="T8">) is said to be an interruption.</text:span></text:p>
          </table:table-cell>
        </table:table-row>
        <table:table-row>
          <table:table-cell table:style-name="Table1.A2" office:value-type="string">
            <text:p text:style-name="P4">Saha apadānena sapadānaṃ, avakhaṇḍanarahitaṃ anugharanti vuttaṃ hoti.</text:p>
          </table:table-cell>
          <table:table-cell table:style-name="Table1.B2" office:value-type="string">
            <text:p text:style-name="P2"><text:span text:style-name="T8">An unbroken series (</text:span><text:span text:style-name="T9">apad</text:span><text:span text:style-name="T4">ā</text:span><text:span text:style-name="T9">na</text:span><text:span text:style-name="T8">) is without interruption, uninterrupted is the meaning.</text:span></text:p>
          </table:table-cell>
        </table:table-row>
        <table:table-row>
          <table:table-cell table:style-name="Table1.A2" office:value-type="string">
            <text:p text:style-name="P4">Sapadānaṃ carituṃ idamassa sīlanti sapadānacārī, sapadānacārī eva sapadānacāriko. </text:p>
          </table:table-cell>
          <table:table-cell table:style-name="Table1.B2" office:value-type="string">
            <text:p text:style-name="P2"><text:span text:style-name="T8">One whose habit it is to go from one house to another in an unbroken series is a house-to-house-goer, </text:span><text:span text:style-name="T9">s</text:span><text:span text:style-name="T4">ā</text:span><text:span text:style-name="T9">pad</text:span><text:span text:style-name="T4">ā</text:span><text:span text:style-name="T9">nac</text:span><text:span text:style-name="T4">ā</text:span><text:span text:style-name="T9">r</text:span><text:span text:style-name="T4">ī</text:span><text:span text:style-name="T8">, which is the same as </text:span><text:span text:style-name="T9">s</text:span><text:span text:style-name="T4">ā</text:span><text:span text:style-name="T9">pad</text:span><text:span text:style-name="T4">ā</text:span><text:span text:style-name="T9">nac</text:span><text:span text:style-name="T4">ā</text:span><text:span text:style-name="T9">rika</text:span><text:span text:style-name="T8">.</text:span></text:p>
          </table:table-cell>
        </table:table-row>
        <table:table-row>
          <table:table-cell table:style-name="Table1.A2" office:value-type="string">
            <text:p text:style-name="P4">Tassa aṅgaṃ sapadānacārikaṅgaṃ.</text:p>
          </table:table-cell>
          <table:table-cell table:style-name="Table1.B2" office:value-type="string">
            <text:p text:style-name="P3">The practice of such an one is house-to-house-goer's practice.</text:p>
          </table:table-cell>
        </table:table-row>
        <table:table-row>
          <table:table-cell table:style-name="Table1.A2" office:value-type="string">
            <text:p text:style-name="P4">Ekāsane bhojanaṃ ekāsanaṃ, taṃ sīlamassāti ekāsaniko. </text:p>
          </table:table-cell>
          <table:table-cell table:style-name="Table1.B2" office:value-type="string">
            <text:p text:style-name="P3">5. One-session is food taken at one sitting. One who has the habit of taking such food is a one-sessioner.</text:p>
          </table:table-cell>
        </table:table-row>
        <table:table-row>
          <table:table-cell table:style-name="Table1.A2" office:value-type="string">
            <text:p text:style-name="P4">Tassa aṅgaṃ ekāsanikaṅgaṃ.</text:p>
          </table:table-cell>
          <table:table-cell table:style-name="Table1.B2" office:value-type="string">
            <text:p text:style-name="P3">The practice of him is one-sessioner's practice.</text:p>
          </table:table-cell>
        </table:table-row>
        <text:soft-page-break/>
        <table:table-row>
          <table:table-cell table:style-name="Table1.A2" office:value-type="string">
            <text:p text:style-name="P4">Dutiyabhājanassa paṭikkhittattā kevalaṃ ekasmiṃyeva patte piṇḍo pattapiṇḍo.</text:p>
          </table:table-cell>
          <table:table-cell table:style-name="Table1.B2" office:value-type="string">
            <text:p text:style-name="P3">6. Bowl-food is food that falls into a single bowl, a second bowl being refused. </text:p>
          </table:table-cell>
        </table:table-row>
        <table:table-row>
          <table:table-cell table:style-name="Table1.A2" office:value-type="string">
            <text:p text:style-name="P4">Idāni pattapiṇḍagahaṇe pattapiṇḍasaññaṃ katvā pattapiṇḍo sīlamassāti pattapiṇḍiko. </text:p>
          </table:table-cell>
          <table:table-cell table:style-name="Table1.B2" office:value-type="string">
            <text:p text:style-name="P3">Now the name bowl-food is given to the acceptance of such food. One who has the habit of accepting such food is a bowl-fooder.</text:p>
          </table:table-cell>
        </table:table-row>
        <table:table-row>
          <table:table-cell table:style-name="Table1.A2" office:value-type="string">
            <text:p text:style-name="P4">Tassa aṅgaṃ pattapiṇḍikaṅgaṃ.</text:p>
          </table:table-cell>
          <table:table-cell table:style-name="Table1.B2" office:value-type="string">
            <text:p text:style-name="P3">The practice of him is bowl-fooder's practice.</text:p>
          </table:table-cell>
        </table:table-row>
        <table:table-row>
          <table:table-cell table:style-name="Table1.A2" office:value-type="string">
            <text:p text:style-name="P4">Khalūti paṭisedhanatthe nipāto.</text:p>
          </table:table-cell>
          <table:table-cell table:style-name="Table1.B2" office:value-type="string">
            <text:p text:style-name="P2"><text:span text:style-name="T8">7. </text:span><text:span text:style-name="T9">Khalu</text:span><text:span text:style-name="T8"> is a particle with the meaning of denial.</text:span></text:p>
          </table:table-cell>
        </table:table-row>
        <table:table-row>
          <table:table-cell table:style-name="Table1.A2" office:value-type="string">
            <text:p text:style-name="P4">Pavāritena satā pacchā laddhaṃ bhattaṃ pacchābhattaṃ nāma, tassa pacchābhattassa bhojanaṃ pacchābhattabhojanaṃ,</text:p>
          </table:table-cell>
          <table:table-cell table:style-name="Table1.B2" office:value-type="string">
            <text:p text:style-name="P3">Food that is got later by one who refuses futher offerings while eating his first meal is called afterfood. It is a name for one who by virtue of his observance refuses additional food.</text:p>
          </table:table-cell>
        </table:table-row>
        <table:table-row>
          <table:table-cell table:style-name="Table1.A2" office:value-type="string">
            <text:p text:style-name="P4">tasmiṃ pacchābhattabhojane pacchābhattasaññaṃ katvā pacchābhattaṃ sīlamassāti pacchābhattiko.</text:p>
          </table:table-cell>
          <table:table-cell table:style-name="Table1.B2" office:value-type="string">
            <text:p text:style-name="P3">Thus having made the perception of after-food in the after-food eating (he) is the afterfooder of afterfood morality. (tr. CSa)</text:p>
          </table:table-cell>
        </table:table-row>
        <table:table-row>
          <table:table-cell table:style-name="Table1.A2" office:value-type="string">
            <text:p text:style-name="P4">Na pacchābhattiko khalupacchābhattiko.</text:p>
          </table:table-cell>
          <table:table-cell table:style-name="Table1.B2" office:value-type="string">
            <text:p text:style-name="P6">(One who is) not afterfooder (he is) the <text:span text:style-name="T2">khalu</text:span><text:span text:style-name="T11"> eater. (tr. CSa)</text:span></text:p>
          </table:table-cell>
        </table:table-row>
        <table:table-row>
          <table:table-cell table:style-name="Table1.A2" office:value-type="string">
            <text:p text:style-name="P4">Samādānavasena paṭikkhittātirittabhojanassetaṃ nāmaṃ. </text:p>
          </table:table-cell>
          <table:table-cell table:style-name="Table1.B2" office:value-type="string">
            <text:p text:style-name="P3">By the way of observance, it is named as the refusal of that food which remained. (tr. CSa)</text:p>
          </table:table-cell>
        </table:table-row>
        <table:table-row>
          <table:table-cell table:style-name="Table1.A2" office:value-type="string">
            <text:p text:style-name="P4">Aṭṭhakathāyaṃ pana vuttaṃ khalūti eko sakuṇo.</text:p>
          </table:table-cell>
          <table:table-cell table:style-name="Table1.B2" office:value-type="string">
            <text:p text:style-name="P2"><text:span text:style-name="T8"><text:s/>but it is said in the (Great) Commentary: '</text:span><text:span text:style-name="T9">Khalu </text:span><text:span text:style-name="T8">is a bird </text:span></text:p>
          </table:table-cell>
        </table:table-row>
        <table:table-row>
          <table:table-cell table:style-name="Table1.A2" office:value-type="string">
            <text:p text:style-name="P4">So mukhena phalaṃ gahetvā tasmiṃ patite puna aññaṃ na khādati. </text:p>
          </table:table-cell>
          <table:table-cell table:style-name="Table1.B2" office:value-type="string">
            <text:p text:style-name="P3">which takes a fruit in its beak, but when that falls down does not take another fruit. </text:p>
          </table:table-cell>
        </table:table-row>
        <table:table-row>
          <table:table-cell table:style-name="Table1.A2" office:value-type="string">
            <text:p text:style-name="P4">Tādiso ayanti khalupacchābhattiko. </text:p>
          </table:table-cell>
          <table:table-cell table:style-name="Table1.B2" office:value-type="string">
            <text:p text:style-name="P3">Such is the man,' namely the afterfood-refuser. </text:p>
          </table:table-cell>
        </table:table-row>
        <table:table-row>
          <table:table-cell table:style-name="Table1.A2" office:value-type="string">
            <text:p text:style-name="P4">Tassa aṅgaṃ khalupacchābhattikaṅgaṃ.</text:p>
          </table:table-cell>
          <table:table-cell table:style-name="Table1.B2" office:value-type="string">
            <text:p text:style-name="P3">The practice of such an one is afterfood-refuser's practice.</text:p>
          </table:table-cell>
        </table:table-row>
        <table:table-row>
          <table:table-cell table:style-name="Table1.A2" office:value-type="string">
            <text:p text:style-name="P4">Araññe <text:bookmark text:name="V1.0059"/>nivāso sīlamassāti āraññiko. </text:p>
          </table:table-cell>
          <table:table-cell table:style-name="Table1.B2" office:value-type="string">
            <text:p text:style-name="P3">8. One who has the habit of dwelling in the forest is a forester. </text:p>
          </table:table-cell>
        </table:table-row>
        <table:table-row>
          <table:table-cell table:style-name="Table1.A2" office:value-type="string">
            <text:p text:style-name="P4">Tassa aṅgaṃ āraññikaṅgaṃ.</text:p>
          </table:table-cell>
          <table:table-cell table:style-name="Table1.B2" office:value-type="string">
            <text:p text:style-name="P3">The practice of such an one is forester's practice.</text:p>
          </table:table-cell>
        </table:table-row>
        <table:table-row>
          <table:table-cell table:style-name="Table1.A2" office:value-type="string">
            <text:p text:style-name="P4">Rukkhamūle nivāso rukkhamūlaṃ, taṃ sīlamassāti rukkhamūliko.</text:p>
          </table:table-cell>
          <table:table-cell table:style-name="Table1.B2" office:value-type="string">
            <text:p text:style-name="P3">9. Tree-root is a dwelling at the foot of a tree. One who has the habit of dwelling at such a place is a tree-rootman.</text:p>
          </table:table-cell>
        </table:table-row>
        <table:table-row>
          <table:table-cell table:style-name="Table1.A2" office:value-type="string">
            <text:p text:style-name="P4">Rukkhamūlikassa aṅgaṃ rukkhamūlikaṅgaṃ. </text:p>
          </table:table-cell>
          <table:table-cell table:style-name="Table1.B2" office:value-type="string">
            <text:p text:style-name="P3">The practice of a tree-rootman is tree-rootman's practice.</text:p>
          </table:table-cell>
        </table:table-row>
        <table:table-row>
          <table:table-cell table:style-name="Table1.A2" office:value-type="string">
            <text:p text:style-name="P4">Abbhokāsikasosānikaṅgesupi eseva nayo.</text:p>
          </table:table-cell>
          <table:table-cell table:style-name="Table1.B2" office:value-type="string">
            <text:p text:style-name="P3">10, 11. And the same with the practices of the open-spacer and the burning-grounder (or charnel-fielder).</text:p>
          </table:table-cell>
        </table:table-row>
        <table:table-row>
          <table:table-cell table:style-name="Table1.A2" office:value-type="string">
            <text:p text:style-name="P4">Yadeva <text:bookmark text:name="M1.0059"/>santhataṃ yathāsanthataṃ, idaṃ tuyhaṃ pāpuṇātīti evaṃ paṭhamaṃ uddiṭṭhasenāsanassetaṃ adhivacanaṃ. </text:p>
          </table:table-cell>
          <table:table-cell table:style-name="Table1.B2" office:value-type="string">
            <text:p text:style-name="P3">12. Any-bed is any lodging that is allotted. It is a synonym for a dwelling first allotted thus: 'This is available for you.' </text:p>
          </table:table-cell>
        </table:table-row>
        <table:table-row>
          <table:table-cell table:style-name="Table1.A2" office:value-type="string">
            <text:p text:style-name="P4">Tasmiṃ yathāsanthate viharituṃ sīlamassāti yathāsanthatiko. </text:p>
          </table:table-cell>
          <table:table-cell table:style-name="Table1.B2" office:value-type="string">
            <text:p text:style-name="P3">One who has the habit of living in whatever place is allotted is an any-bedder.</text:p>
          </table:table-cell>
        </table:table-row>
        <table:table-row>
          <table:table-cell table:style-name="Table1.A2" office:value-type="string">
            <text:p text:style-name="P4">Tassa aṅgaṃ yathāsanthatikaṅgaṃ.</text:p>
          </table:table-cell>
          <table:table-cell table:style-name="Table1.B2" office:value-type="string">
            <text:p text:style-name="P3">The practice of such an one is any-bedder's practice.</text:p>
          </table:table-cell>
        </table:table-row>
        <text:soft-page-break/>
        <table:table-row>
          <table:table-cell table:style-name="Table1.A2" office:value-type="string">
            <text:p text:style-name="P4">Sayanaṃ paṭikkhipitvā nisajjāya viharituṃ sīlamassāti nesajjiko.</text:p>
          </table:table-cell>
          <table:table-cell table:style-name="Table1.B2" office:value-type="string">
            <text:p text:style-name="P3">13. A sitting-man is one whose habit it is to refuse to lie down and to live sitting. </text:p>
          </table:table-cell>
        </table:table-row>
        <table:table-row>
          <table:table-cell table:style-name="Table1.A2" office:value-type="string">
            <text:p text:style-name="P4">Tassa aṅgaṃ nesajjikaṅgaṃ.</text:p>
          </table:table-cell>
          <table:table-cell table:style-name="Table1.B2" office:value-type="string">
            <text:p text:style-name="P3">The practice of such an one is sitting-man's practice.</text:p>
          </table:table-cell>
        </table:table-row>
        <table:table-row>
          <table:table-cell table:style-name="Table1.A2" office:value-type="string">
            <text:p text:style-name="P4">Sabbāneva panetāni tena tena samādānena dhutakilesattā dhutassa bhikkhuno aṅgāni,</text:p>
          </table:table-cell>
          <table:table-cell table:style-name="Table1.B2" office:value-type="string">
            <text:p text:style-name="P3">All of them are the practices (or factors) of the brother who has shaken off the corruptions through the observance of this and that practice;</text:p>
          </table:table-cell>
        </table:table-row>
        <table:table-row>
          <table:table-cell table:style-name="Table1.A2" office:value-type="string">
            <text:p text:style-name="P4">kilesadhunanato vā dhutanti laddhavohāraṃ ñāṇaṃ aṅgaṃ etesanti dhutaṅgāni.</text:p>
          </table:table-cell>
          <table:table-cell table:style-name="Table1.B2" office:value-type="string">
            <text:p text:style-name="P3">or, knowledge, which has acquired the common name of shaking-off by reason of its shaking off the corruptions, is the factor for (or reason of) these practices – hence ascetic practices (or factors).</text:p>
          </table:table-cell>
        </table:table-row>
        <table:table-row>
          <table:table-cell table:style-name="Table1.A2" office:value-type="string">
            <text:p text:style-name="P4">Atha vā dhutāni ca tāni paṭipakkhaniddhunanato aṅgāni ca paṭipattiyātipi dhutaṅgāni.</text:p>
          </table:table-cell>
          <table:table-cell table:style-name="Table1.B2" office:value-type="string">
            <text:p text:style-name="P3">Or, again, they are ascetic because they shake off the hostile corruptions and they are the factors of moral attainment – hence ascetic practices.</text:p>
          </table:table-cell>
        </table:table-row>
        <table:table-row>
          <table:table-cell table:style-name="Table1.A2" office:value-type="string">
            <text:p text:style-name="P4">Evaṃ tāvettha atthato viññātabbo vinicchayo.</text:p>
          </table:table-cell>
          <table:table-cell table:style-name="Table1.B2" office:value-type="string">
            <text:p text:style-name="P3">So far is the decision to be known from the meaning.</text:p>
          </table:table-cell>
        </table:table-row>
        <table:table-row>
          <table:table-cell table:style-name="Table1.A2" office:value-type="string">
            <text:p text:style-name="P4">Sabbāneva panetāni samādānacetanālakkhaṇāni.</text:p>
          </table:table-cell>
          <table:table-cell table:style-name="Table1.B2" office:value-type="string">
            <text:p text:style-name="P3">And the will to observe is the characteristic of them all.</text:p>
          </table:table-cell>
        </table:table-row>
        <table:table-row>
          <table:table-cell table:style-name="Table1.A2" office:value-type="string">
            <text:p text:style-name="P4">Vuttampi cetaṃ ‘‘yo samādiyati, so puggalo.</text:p>
          </table:table-cell>
          <table:table-cell table:style-name="Table1.B2" office:value-type="string">
            <text:p text:style-name="P3">It is also said (in the Commentary): 'It is the person that observes.</text:p>
          </table:table-cell>
        </table:table-row>
        <table:table-row>
          <table:table-cell table:style-name="Table1.A2" office:value-type="string">
            <text:p text:style-name="P4">Yena samādiyati, cittacetasikā ete dhammā. </text:p>
          </table:table-cell>
          <table:table-cell table:style-name="Table1.B2" office:value-type="string">
            <text:p text:style-name="P3">Mind and mental properties are the states by which he observes.</text:p>
          </table:table-cell>
        </table:table-row>
        <table:table-row>
          <table:table-cell table:style-name="Table1.A2" office:value-type="string">
            <text:p text:style-name="P4">Yā samādānacetanā, taṃ dhutaṅgaṃ.</text:p>
          </table:table-cell>
          <table:table-cell table:style-name="Table1.B2" office:value-type="string">
            <text:p text:style-name="P3">It is the ascetic practice that is the will to observe.</text:p>
          </table:table-cell>
        </table:table-row>
        <table:table-row>
          <table:table-cell table:style-name="Table1.A2" office:value-type="string">
            <text:p text:style-name="P4">Yaṃ paṭikkhipati, taṃ vatthū’’ti.</text:p>
          </table:table-cell>
          <table:table-cell table:style-name="Table1.B2" office:value-type="string">
            <text:p text:style-name="P3">It is the physical basis that is rejected.'</text:p>
          </table:table-cell>
        </table:table-row>
        <table:table-row>
          <table:table-cell table:style-name="Table1.A2" office:value-type="string">
            <text:p text:style-name="P4">Sabbāneva ca loluppaviddhaṃsanarasāni, nilloluppabhāvapaccupaṭṭhānāni appicchatādiariyadhammapadaṭṭhānāni. </text:p>
          </table:table-cell>
          <table:table-cell table:style-name="Table1.B2" office:value-type="string">
            <text:p text:style-name="P3">And all of them have the slaying of worldly lust as function, the freedom from such lust as manifestation, and such Ariyan states as fewness of wishes and so on as proximate cause.</text:p>
          </table:table-cell>
        </table:table-row>
        <table:table-row>
          <table:table-cell table:style-name="Table1.A2" office:value-type="string">
            <text:p text:style-name="P4">Evamettha lakkhaṇādīhi veditabbo vinicchayo.</text:p>
          </table:table-cell>
          <table:table-cell table:style-name="Table1.B2" office:value-type="string">
            <text:p text:style-name="P3">Thus is the decision to be known from the characteristic and so on.</text:p>
          </table:table-cell>
        </table:table-row>
        <table:table-row>
          <table:table-cell table:style-name="Table1.A2" office:value-type="string">
            <text:p text:style-name="P4">Samādānavidhānatotiādīsu pana pañcasu sabbāneva dhutaṅgāni dharamāne bhagavati bhagavatova santike samādātabbāni. </text:p>
          </table:table-cell>
          <table:table-cell table:style-name="Table1.B2" office:value-type="string">
            <text:p text:style-name="P3">As to the five topics: their observance, directions, and others, - in the lifetime of the Blessed One all the ascetic practices had to be observed under him</text:p>
          </table:table-cell>
        </table:table-row>
        <table:table-row>
          <table:table-cell table:style-name="Table1.A2" office:value-type="string">
            <text:p text:style-name="P4">Parinibbute mahāsāvakassa santike.</text:p>
          </table:table-cell>
          <table:table-cell table:style-name="Table1.B2" office:value-type="string">
            <text:p text:style-name="P3">after his decease, under the Chief Disciple; </text:p>
          </table:table-cell>
        </table:table-row>
        <table:table-row>
          <table:table-cell table:style-name="Table1.A2" office:value-type="string">
            <text:p text:style-name="P4">Tasmiṃ asati khīṇāsavassa, anāgāmissa, sakadāgāmissa, sotāpannassa,</text:p>
          </table:table-cell>
          <table:table-cell table:style-name="Table1.B2" office:value-type="string">
            <text:p text:style-name="P3">he being absent, under a saint purged of the intoxicants – and so on, under a never-returner – a once-returner- a stream-winner-</text:p>
          </table:table-cell>
        </table:table-row>
        <table:table-row>
          <table:table-cell table:style-name="Table1.A2" office:value-type="string">
            <text:p text:style-name="P4">tipiṭakassa, dvipiṭakassa, ekapiṭakassa, ekasaṅgītikassa, aṭṭhakathācariyassa.</text:p>
          </table:table-cell>
          <table:table-cell table:style-name="Table1.B2" office:value-type="string">
            <text:p text:style-name="P2"><text:span text:style-name="T8">a scholar of the three </text:span><text:span text:style-name="T9">Pi</text:span><text:span text:style-name="T4">ṭ</text:span><text:span text:style-name="T9">akas</text:span><text:span text:style-name="T8"> – a scholar of two </text:span><text:span text:style-name="T9">Pi</text:span><text:span text:style-name="T4">ṭ</text:span><text:span text:style-name="T9">akas – </text:span><text:span text:style-name="T8">a scholar of one </text:span><text:span text:style-name="T9">Pi</text:span><text:span text:style-name="T4">ṭ</text:span><text:span text:style-name="T9">aka</text:span><text:span text:style-name="T8"> – a scholar of one </text:span><text:span text:style-name="T9">Nik</text:span><text:span text:style-name="T4">ā</text:span><text:span text:style-name="T9">ya</text:span><text:span text:style-name="T8"> – a scholar of one </text:span><text:span text:style-name="T4">Ā</text:span><text:span text:style-name="T9">gama</text:span><text:span text:style-name="T8"> – a teacher of commentaries –</text:span></text:p>
          </table:table-cell>
        </table:table-row>
        <table:table-row>
          <table:table-cell table:style-name="Table1.A2" office:value-type="string">
            <text:p text:style-name="P4">Tasmiṃ asati dhutaṅgadharassa, tasmimpi asati cetiyaṅgaṇaṃ sammajjitvā ukkuṭikaṃ nisīditvā</text:p>
          </table:table-cell>
          <table:table-cell table:style-name="Table1.B2" office:value-type="string">
            <text:p text:style-name="P2"><text:span text:style-name="T8">a master of the ascetic practices; and in the absence of this last person one should sweep the shrineyard, sit on the hams</text:span><text:span text:style-name="T8"><text:note text:id="ftn1" text:note-class="footnote"><text:note-citation>1</text:note-citation><text:note-body><text:p text:style-name="Footnote">The region back of the knee-joint; hock</text:p></text:note-body></text:note></text:span><text:span text:style-name="T8">,</text:span></text:p>
          </table:table-cell>
        </table:table-row>
        <text:soft-page-break/>
        <table:table-row>
          <table:table-cell table:style-name="Table1.A2" office:value-type="string">
            <text:p text:style-name="P4">sammāsambuddhassa santike vadantena viya <text:bookmark text:name="V1.0060"/>samādātabbāni, apica sayampi samādātuṃ vaṭṭati eva. </text:p>
          </table:table-cell>
          <table:table-cell table:style-name="Table1.B2" office:value-type="string">
            <text:p text:style-name="P3">and observe the practices as though uttering them under the tuition of the Supreme Buddha. But it behoves one to observe them also by oneself. </text:p>
          </table:table-cell>
        </table:table-row>
        <table:table-row>
          <table:table-cell table:style-name="Table1.A2" office:value-type="string">
            <text:p text:style-name="P4">Ettha ca cetiyapabbate dve bhātikattherānaṃ jeṭṭhakabhātu dhutaṅgappicchatāya vatthu kathetabbaṃ. </text:p>
          </table:table-cell>
          <table:table-cell table:style-name="Table1.B2" office:value-type="string">
            <text:p text:style-name="P3">And here as regards fewness of wishes by reason of the ascetic practices, the story of the senior of the two brothers, Elders living on Mount Cetiya, should be told.</text:p>
          </table:table-cell>
        </table:table-row>
        <table:table-row>
          <table:table-cell table:style-name="Table1.A2" office:value-type="string">
            <text:p text:style-name="P4">Ayaṃ tāva sādhāraṇakathā.</text:p>
          </table:table-cell>
          <table:table-cell table:style-name="Table1.B2" office:value-type="string">
            <text:p text:style-name="P3">This so far is the general discourse. </text:p>
          </table:table-cell>
        </table:table-row>
      </table:table>
      <text:p text:style-name="Standard"/>
      <text:p text:style-name="Standard"/>
      <text:p text:style-name="P15">1. Paṃsukūlikaṅgakathā - <text:span text:style-name="T17">1. The refuse-ragman's practice</text:span></text:p>
      <table:table table:name="Table2" table:style-name="Table2">
        <table:table-column table:style-name="Table2.A" table:number-columns-repeated="2"/>
        <table:table-row>
          <table:table-cell table:style-name="Table2.A1" office:value-type="string">
            <text:p text:style-name="P4">24. Idāni ekekassa samādānavidhānappabhedabhedānisaṃse vaṇṇayissāma.</text:p>
          </table:table-cell>
          <table:table-cell table:style-name="Table2.B1" office:value-type="string">
            <text:p text:style-name="P3"/>
          </table:table-cell>
        </table:table-row>
        <table:table-row>
          <table:table-cell table:style-name="Table2.A2" office:value-type="string">
            <text:p text:style-name="P4">Paṃsukūlikaṅgaṃ tāva ‘‘gahapatidānacīvaraṃ paṭikkhipāmi, paṃsukūlikaṅgaṃ samādiyāmī’’ti </text:p>
            <text:p text:style-name="P4">imesu dvīsu vacanesu aññatarena samādinnaṃ hoti.</text:p>
          </table:table-cell>
          <table:table-cell table:style-name="Table2.B2" office:value-type="string">
            <text:p text:style-name="P3">And first, the refuse-ragman's practice is observed with one or other of the two expressions: I refuse a robe given by a householder; I observe the refuse-ragman's practice. </text:p>
          </table:table-cell>
        </table:table-row>
        <table:table-row>
          <table:table-cell table:style-name="Table2.A2" office:value-type="string">
            <text:p text:style-name="P4">Idaṃ tāvettha samādānaṃ.</text:p>
          </table:table-cell>
          <table:table-cell table:style-name="Table2.B2" office:value-type="string">
            <text:p text:style-name="P3">So far this is the (formula of) observance. </text:p>
          </table:table-cell>
        </table:table-row>
        <table:table-row>
          <table:table-cell table:style-name="Table2.A2" office:value-type="string">
            <text:p text:style-name="P4">Evaṃ samādinnadhutaṅgena pana tena sosānikaṃ, pāpaṇikaṃ, rathiyacoḷaṃ,</text:p>
          </table:table-cell>
          <table:table-cell table:style-name="Table2.B2" office:value-type="string">
            <text:p text:style-name="P3">And he who observes this practice should pick up one or other of these rags, namely, burning-ground-rag, shop-rag, street-rag,</text:p>
          </table:table-cell>
        </table:table-row>
        <table:table-row>
          <table:table-cell table:style-name="Table2.A2" office:value-type="string">
            <text:p text:style-name="P4">saṅkāracoḷaṃ, sotthiyaṃ, nhānacoḷaṃ, titthacoḷaṃ, gatapaccāgataṃ, aggiḍaḍḍhaṃ,</text:p>
          </table:table-cell>
          <table:table-cell table:style-name="Table2.B2" office:value-type="string">
            <text:p text:style-name="P3">rubbish-heap-rag, childbirth-rag, bath-rag, bathing-place-rag, after-return-rag, burnt-rag, </text:p>
          </table:table-cell>
        </table:table-row>
        <table:table-row>
          <table:table-cell table:style-name="Table2.A2" office:value-type="string">
            <text:p text:style-name="P4">gokhāyitaṃ, upacikākhāyitaṃ, undūrakhāyitaṃ, antacchinnaṃ, dasācchinnaṃ,</text:p>
          </table:table-cell>
          <table:table-cell table:style-name="Table2.B2" office:value-type="string">
            <text:p text:style-name="P3">cattle-bitten-rag, ant-bitten-rag, moouse-gnawed-rag, side-torn-rag, border-torn-rag, </text:p>
          </table:table-cell>
        </table:table-row>
        <table:table-row>
          <table:table-cell table:style-name="Table2.A2" office:value-type="string">
            <text:p text:style-name="P4">dhajāhaṭaṃ, thūpacīvaraṃ, samaṇacīvaraṃ, ābhisekikaṃ, iddhimayaṃ, panthikaṃ, vātāhaṭaṃ, </text:p>
          </table:table-cell>
          <table:table-cell table:style-name="Table2.B2" office:value-type="string">
            <text:p text:style-name="P3">flag-rag, oblation-rag, monk's-rag, consecration-rag, psychic-power-rag, road-rag, wind-blown-rag, </text:p>
          </table:table-cell>
        </table:table-row>
        <table:table-row>
          <table:table-cell table:style-name="Table2.A2" office:value-type="string">
            <text:p text:style-name="P4">devadattiyaṃ, sāmuddiyantietesu aññataraṃ cīvaraṃ gahetvā phāletvā dubbalaṭṭhānaṃ pahāya </text:p>
          </table:table-cell>
          <table:table-cell table:style-name="Table2.B2" office:value-type="string">
            <text:p text:style-name="P3">spirit-rag, ocean-rag. Tearing the rag he should throw away the rotten parts and</text:p>
          </table:table-cell>
        </table:table-row>
        <table:table-row>
          <table:table-cell table:style-name="Table2.A2" office:value-type="string">
            <text:p text:style-name="P4">thiraṭṭhānāni dhovitvā cīvaraṃ katvā porāṇaṃ gahapaticīvaraṃ apanetvā paribhuñjitabbaṃ.</text:p>
          </table:table-cell>
          <table:table-cell table:style-name="Table2.B2" office:value-type="string">
            <text:p text:style-name="P3">wash the good parts and make a robe of them, and wear it after removing his old householder's robe.</text:p>
          </table:table-cell>
        </table:table-row>
        <table:table-row>
          <table:table-cell table:style-name="Table2.A2" office:value-type="string">
            <text:p text:style-name="P4">Tattha sosānikanti susāne patitakaṃ.</text:p>
          </table:table-cell>
          <table:table-cell table:style-name="Table2.B2" office:value-type="string">
            <text:p text:style-name="P2"><text:span text:style-name="T8">As to these, burning-ground-rag is a rag cast away in the burning-ground.</text:span></text:p>
          </table:table-cell>
        </table:table-row>
        <table:table-row>
          <table:table-cell table:style-name="Table2.A2" office:value-type="string">
            <text:p text:style-name="P4">Pāpaṇikanti āpaṇadvāre patitakaṃ. </text:p>
          </table:table-cell>
          <table:table-cell table:style-name="Table2.B2" office:value-type="string">
            <text:p text:style-name="P2"><text:span text:style-name="T8">Shop-rag is a rag throuwn away at a shop-door.</text:span></text:p>
          </table:table-cell>
        </table:table-row>
        <table:table-row>
          <table:table-cell table:style-name="Table2.A2" office:value-type="string">
            <text:p text:style-name="P4">Rathiyacoḷanti puññatthikehi vātapānantarena rathikāya chaḍḍitacoḷakaṃ. </text:p>
          </table:table-cell>
          <table:table-cell table:style-name="Table2.B2" office:value-type="string">
            <text:p text:style-name="P2"><text:span text:style-name="T8">Street-rag is a rag thrown into the street from a window by those who desire merit. </text:span></text:p>
          </table:table-cell>
        </table:table-row>
        <table:table-row>
          <table:table-cell table:style-name="Table2.A2" office:value-type="string">
            <text:p text:style-name="P4">Saṅkāracoḷanti saṅkāraṭṭhāne chaḍḍitacoḷakaṃ. Sotthiyanti gabbhamalaṃ puñchitvā chaḍḍitavatthaṃ.</text:p>
          </table:table-cell>
          <table:table-cell table:style-name="Table2.B2" office:value-type="string">
            <text:p text:style-name="P2"><text:span text:style-name="T8">Rubbish-heap-rag is a rag thrown away at a rubbish-heap. Childbirth-rag is a cloth thrown away after wiping the impurities of the womb at childbirth.</text:span></text:p>
          </table:table-cell>
        </table:table-row>
        <text:soft-page-break/>
        <table:table-row>
          <table:table-cell table:style-name="Table2.A2" office:value-type="string">
            <text:p text:style-name="P4">Tissāmaccamātā kira satagghanakena vatthena gabbhamalaṃ puñchāpetvā paṃsukūlikā gaṇhissantīti tālaveḷimagge chaḍḍāpesi.</text:p>
          </table:table-cell>
          <table:table-cell table:style-name="Table2.B2" office:value-type="string">
            <text:p text:style-name="P2"><text:span text:style-name="T8">It is said that the mother of Tissa the minister had the impurities of her womb wiped with a cloth worth a hundred coins, and had it thrown on the </text:span><text:span text:style-name="T9">T</text:span><text:span text:style-name="T4">aḷāveḷi</text:span><text:span text:style-name="T3"> Road in the hope that refuse-ragmen would pick it up;</text:span></text:p>
          </table:table-cell>
        </table:table-row>
        <table:table-row>
          <table:table-cell table:style-name="Table2.A2" office:value-type="string">
            <text:p text:style-name="P4">Bhikkhū jiṇṇakaṭṭhānatthameva gaṇhanti.</text:p>
          </table:table-cell>
          <table:table-cell table:style-name="Table2.B2" office:value-type="string">
            <text:p text:style-name="P2"><text:span text:style-name="T3">and the brethren took of it just enough for mending purposes. </text:span></text:p>
          </table:table-cell>
        </table:table-row>
        <table:table-row>
          <table:table-cell table:style-name="Table2.A2" office:value-type="string">
            <text:p text:style-name="P4">Nhānacoḷanti yaṃ bhūtavejjehi sasīsaṃ nhāpitā kāḷakaṇṇicoḷanti chaḍḍetvā gacchanti.</text:p>
          </table:table-cell>
          <table:table-cell table:style-name="Table2.B2" office:value-type="string">
            <text:p text:style-name="P2"><text:span text:style-name="T3">Bath-rag is a rag which sick people throw away as inauspicious when, with the advice of exorcists, they have washed their heads and bathed themselves.</text:span></text:p>
          </table:table-cell>
        </table:table-row>
        <table:table-row>
          <table:table-cell table:style-name="Table2.A2" office:value-type="string">
            <text:p text:style-name="P4">Titthacoḷanti nhānatitthe chaḍḍitapilotikā. </text:p>
          </table:table-cell>
          <table:table-cell table:style-name="Table2.B2" office:value-type="string">
            <text:p text:style-name="P2"><text:span text:style-name="T3">Bathing-place-rag is a cloth thrown away at the river bathing-place.</text:span></text:p>
          </table:table-cell>
        </table:table-row>
        <table:table-row>
          <table:table-cell table:style-name="Table2.A2" office:value-type="string">
            <text:p text:style-name="P4">Gatapaccāgatanti yaṃ manussā susānaṃ gantvā paccāgatā nhatvā chaḍḍenti. </text:p>
          </table:table-cell>
          <table:table-cell table:style-name="Table2.B2" office:value-type="string">
            <text:p text:style-name="P2"><text:span text:style-name="T3">After-return-rag is a cloth which men, on their return from the burning-ground, throw away after their bath.</text:span></text:p>
          </table:table-cell>
        </table:table-row>
        <table:table-row>
          <table:table-cell table:style-name="Table2.A2" office:value-type="string">
            <text:p text:style-name="P4">Aggiḍaḍḍhanti agginā ḍaḍḍhappadesaṃ. Tañhi manussā chaḍḍenti.</text:p>
          </table:table-cell>
          <table:table-cell table:style-name="Table2.B2" office:value-type="string">
            <text:p text:style-name="P2"><text:span text:style-name="T3">Burnt-rag is a cloth partially burnt by fire. That also men throw away.</text:span></text:p>
          </table:table-cell>
        </table:table-row>
        <table:table-row>
          <table:table-cell table:style-name="Table2.A2" office:value-type="string">
            <text:p text:style-name="P4">Gokhāyitādīni pākaṭāneva. Tādisānipi hi manussā chaḍḍenti. </text:p>
          </table:table-cell>
          <table:table-cell table:style-name="Table2.B2" office:value-type="string">
            <text:p text:style-name="P2"><text:span text:style-name="T3"><text:s/>Cattle-bitten-rag and the next four are obvious, </text:span><text:span text:style-name="T4">i.e. </text:span><text:span text:style-name="T3">rags bitten by cattle, by white ants, by mice, torn at the side, and at the border. Those also men throw away. </text:span></text:p>
          </table:table-cell>
        </table:table-row>
        <table:table-row>
          <table:table-cell table:style-name="Table2.A2" office:value-type="string">
            <text:p text:style-name="P4">Dhajāhaṭanti nāvaṃ ārohantā dhajaṃ bandhitvā ārūhanti. </text:p>
          </table:table-cell>
          <table:table-cell table:style-name="Table2.B2" office:value-type="string">
            <text:p text:style-name="P2"><text:span text:style-name="T3">As regards the flag-rag – sailors embark on a boat after planting a banner (at the port); </text:span></text:p>
          </table:table-cell>
        </table:table-row>
        <table:table-row>
          <table:table-cell table:style-name="Table2.A2" office:value-type="string">
            <text:p text:style-name="P4">Taṃ tesaṃ dassanātikkame gahetuṃ vaṭṭati. </text:p>
          </table:table-cell>
          <table:table-cell table:style-name="Table2.B2" office:value-type="string">
            <text:p text:style-name="P2"><text:span text:style-name="T3">one may take it when they get out of sight. </text:span></text:p>
          </table:table-cell>
        </table:table-row>
        <table:table-row>
          <table:table-cell table:style-name="Table2.A2" office:value-type="string">
            <text:p text:style-name="P4">Yampi yuddhabhūmiyaṃ dhajaṃ bandhitvā ṭhapitaṃ, taṃ dvinnampi senānaṃ gatakāle gahetuṃ vaṭṭati.</text:p>
          </table:table-cell>
          <table:table-cell table:style-name="Table2.B2" office:value-type="string">
            <text:p text:style-name="P2"><text:span text:style-name="T3">That banner planted on the battlefield by soldiers one may also take, when both armies have marched away.</text:span></text:p>
          </table:table-cell>
        </table:table-row>
        <table:table-row>
          <table:table-cell table:style-name="Table2.A2" office:value-type="string">
            <text:p text:style-name="P4">Thūpacīvaranti <text:bookmark text:name="V1.0061"/>vammikaṃ parikkhipitvā balikammaṃ kataṃ. </text:p>
          </table:table-cell>
          <table:table-cell table:style-name="Table2.B2" office:value-type="string">
            <text:p text:style-name="P2"><text:span text:style-name="T3">Oblation-rag is a cloth which is wrapped round an anthill and offered to spirits. </text:span></text:p>
          </table:table-cell>
        </table:table-row>
        <table:table-row>
          <table:table-cell table:style-name="Table2.A2" office:value-type="string">
            <text:p text:style-name="P4">Samaṇacīvaranti bhikkhusantakaṃ. Ābhisekikanti rañño abhisekaṭṭhāne chaḍḍitacīvaraṃ.</text:p>
          </table:table-cell>
          <table:table-cell table:style-name="Table2.B2" office:value-type="string">
            <text:p text:style-name="P2"><text:span text:style-name="T3">Monk's-rag is a robe belonging to a brother. Consecration-rag is a robe thrown away at the place where the king was anointed.</text:span></text:p>
          </table:table-cell>
        </table:table-row>
        <table:table-row>
          <table:table-cell table:style-name="Table2.A2" office:value-type="string">
            <text:p text:style-name="P4">Iddhimayanti ehibhikkhucīvaraṃ. Panthikanti antarāmagge patitakaṃ. </text:p>
          </table:table-cell>
          <table:table-cell table:style-name="Table2.B2" office:value-type="string">
            <text:p text:style-name="P2"><text:span text:style-name="T3">Psychic-power-rag is a robe made by a newly initiated brother. Road-rag is a cloth thrown away (or fallen) on the road. </text:span></text:p>
          </table:table-cell>
        </table:table-row>
        <table:table-row>
          <table:table-cell table:style-name="Table2.A2" office:value-type="string">
            <text:p text:style-name="P4">Yaṃ pana sāmikānaṃ satisammosena patitaṃ, taṃ thokaṃ rakkhitvā gahetabbaṃ.</text:p>
          </table:table-cell>
          <table:table-cell table:style-name="Table2.B2" office:value-type="string">
            <text:p text:style-name="P2"><text:span text:style-name="T3">But one should wait awhile before picking up that cloth, which the owner dropped through inadvertence.</text:span></text:p>
          </table:table-cell>
        </table:table-row>
        <table:table-row>
          <table:table-cell table:style-name="Table2.A2" office:value-type="string">
            <text:p text:style-name="P4">Vātāhaṭanti vātena paharitvā dūre pātitaṃ, taṃ pana sāmike apassantena <text:bookmark text:name="M1.0061"/>gahetuṃ vaṭṭati. </text:p>
          </table:table-cell>
          <table:table-cell table:style-name="Table2.B2" office:value-type="string">
            <text:p text:style-name="P2"><text:span text:style-name="T3">Wind-blown-rag is a cloth which, carried by the wind, has fallen afar. That also one may take when the owner is not in sight. </text:span></text:p>
          </table:table-cell>
        </table:table-row>
        <table:table-row>
          <table:table-cell table:style-name="Table2.A2" office:value-type="string">
            <text:p text:style-name="P4">Devadattiyanti anuruddhattherassa viya devatāhi dinnakaṃ. Sāmuddiyanti samuddavīcīhi thale ussāritaṃ.</text:p>
          </table:table-cell>
          <table:table-cell table:style-name="Table2.B2" office:value-type="string">
            <text:p text:style-name="P2"><text:span text:style-name="T3">Spirit-rag is a cloth given by </text:span><text:span text:style-name="T4">devas</text:span><text:span text:style-name="T3">, like the one given to the Elder Anuruddha. Ocea-rag is a cloth thrown up on to the land by the waves of the sea.</text:span></text:p>
          </table:table-cell>
        </table:table-row>
        <table:table-row>
          <table:table-cell table:style-name="Table2.A2" office:value-type="string">
            <text:p text:style-name="P4">Yaṃ pana saṅghassa demāti dinnaṃ, coḷakabhikkhāya vā caramānehi laddhaṃ, na taṃ paṃsukūlaṃ. </text:p>
          </table:table-cell>
          <table:table-cell table:style-name="Table2.B2" office:value-type="string">
            <text:p text:style-name="P2"><text:span text:style-name="T3">But that robe which is given with the expression, 'we give it to the Order,' or that which is obtained by monks who go to receive a gift of cloth and alms is not a refuse-rag.</text:span></text:p>
          </table:table-cell>
        </table:table-row>
        <text:soft-page-break/>
        <table:table-row>
          <table:table-cell table:style-name="Table2.A2" office:value-type="string">
            <text:p text:style-name="P4">Bhikkhudattiyepi yaṃ vassaggena gāhetvā vā dīyati, senāsanacīvaraṃ vā hoti, na taṃ paṃsukūlaṃ. </text:p>
          </table:table-cell>
          <table:table-cell table:style-name="Table2.B2" office:value-type="string">
            <text:p text:style-name="P2"><text:span text:style-name="T3">As for a robe given by a brother, that which is given out of regard for (the ragman's) seniority, or that which is offered to (the inmates of) a monastery is not a refuse-rag.</text:span></text:p>
          </table:table-cell>
        </table:table-row>
        <table:table-row>
          <table:table-cell table:style-name="Table2.A2" office:value-type="string">
            <text:p text:style-name="P4">No gāhāpetvā dinnameva paṃsukūlaṃ. </text:p>
          </table:table-cell>
          <table:table-cell table:style-name="Table2.B2" office:value-type="string">
            <text:p text:style-name="P2"><text:span text:style-name="T3">That which is given out of regard, not for the ragman's seniority (but, for the donor's seniority), is a refuse-rag. </text:span></text:p>
          </table:table-cell>
        </table:table-row>
        <table:table-row>
          <table:table-cell table:style-name="Table2.A2" office:value-type="string">
            <text:p text:style-name="P4">Tatrapi yaṃ dāyakehi bhikkhussa pādamūle nikkhittaṃ, tena pana bhikkhunā paṃsukūlikassa hatthe ṭhapetvā dinnaṃ, taṃ ekatosuddhikaṃ nāma.</text:p>
          </table:table-cell>
          <table:table-cell table:style-name="Table2.B2" office:value-type="string">
            <text:p text:style-name="P2"><text:span text:style-name="T3">And here also that robe which, having been placed at a brother's feet by donors, is offered by him into the ragman's hand, is indeed half pure. </text:span></text:p>
          </table:table-cell>
        </table:table-row>
        <table:table-row>
          <table:table-cell table:style-name="Table2.A2" office:value-type="string">
            <text:p text:style-name="P4">Yaṃ bhikkhuno hatthe ṭhapetvā dinnaṃ, tena pana pādamūle ṭhapitaṃ, tampi ekatosuddhikaṃ.</text:p>
          </table:table-cell>
          <table:table-cell table:style-name="Table2.B2" office:value-type="string">
            <text:p text:style-name="P2"><text:span text:style-name="T3">That also which, having been given into the brother's hand, is by him placed at (the ragman's) feet is half pure.</text:span></text:p>
          </table:table-cell>
        </table:table-row>
        <table:table-row>
          <table:table-cell table:style-name="Table2.A2" office:value-type="string">
            <text:p text:style-name="P4">Yaṃ bhikkhunopi pādamūle ṭhapitaṃ, tenāpi tatheva dinnaṃ, taṃ ubhatosuddhikaṃ.</text:p>
          </table:table-cell>
          <table:table-cell table:style-name="Table2.B2" office:value-type="string">
            <text:p text:style-name="P2"><text:span text:style-name="T3">But that which, having been placed at the brother's feet, is by him given to the ragman in the same way is wholly pure. </text:span></text:p>
          </table:table-cell>
        </table:table-row>
        <table:table-row>
          <table:table-cell table:style-name="Table2.A2" office:value-type="string">
            <text:p text:style-name="P4">Yaṃ hatthe ṭhapetvā laddhaṃ, hattheyeva ṭhapitaṃ, taṃ anukkaṭṭhacīvaraṃ nāma. </text:p>
          </table:table-cell>
          <table:table-cell table:style-name="Table2.B2" office:value-type="string">
            <text:p text:style-name="P2"><text:span text:style-name="T3">That which, having been placed in the (brother's) hand, is by him placed in the (ragman's) hand is indeed not a robe.</text:span></text:p>
          </table:table-cell>
        </table:table-row>
        <table:table-row>
          <table:table-cell table:style-name="Table2.A2" office:value-type="string">
            <text:p text:style-name="P4">Iti imaṃ paṃsukūlabhedaṃ ñatvā paṃsukūlikena cīvaraṃ paribhuñjitabbanti idamettha vidhānaṃ.</text:p>
          </table:table-cell>
          <table:table-cell table:style-name="Table2.B2" office:value-type="string">
            <text:p text:style-name="P2"><text:span text:style-name="T3">Thus knowing the different kinds of refuse-rags the refuse-ragman should wear his robe.</text:span></text:p>
          </table:table-cell>
        </table:table-row>
        <table:table-row>
          <table:table-cell table:style-name="Table2.A2" office:value-type="string">
            <text:p text:style-name="P4">Ayaṃ pana pabhedo, tayo paṃsukūlikā ukkaṭṭho majjhimo mudūti. </text:p>
          </table:table-cell>
          <table:table-cell table:style-name="Table2.B2" office:value-type="string">
            <text:p text:style-name="P2"><text:span text:style-name="T3">These herein are the directions. Now this is the grade. There are three ragmen: strict, moderate, and soft. </text:span></text:p>
          </table:table-cell>
        </table:table-row>
        <table:table-row>
          <table:table-cell table:style-name="Table2.A2" office:value-type="string">
            <text:p text:style-name="P4">Tattha sosānikaṃyeva gaṇhanto ukkaṭṭho hoti. </text:p>
          </table:table-cell>
          <table:table-cell table:style-name="Table2.B2" office:value-type="string">
            <text:p text:style-name="P32">Of them he who pick up a rag thrown away in the burning-groud is a strict man. </text:p>
          </table:table-cell>
        </table:table-row>
        <table:table-row>
          <table:table-cell table:style-name="Table2.A2" office:value-type="string">
            <text:p text:style-name="P4">Pabbajitā gaṇhissantīti ṭhapitakaṃ gaṇhanto majjhimo. </text:p>
          </table:table-cell>
          <table:table-cell table:style-name="Table2.B2" office:value-type="string">
            <text:p text:style-name="P32">He who picks up a rag which was placed with the verbal expression: 'the monk will pick it up' is a moderate man.</text:p>
          </table:table-cell>
        </table:table-row>
        <table:table-row>
          <table:table-cell table:style-name="Table2.A2" office:value-type="string">
            <text:p text:style-name="P4">Pādamūle ṭhapetvā dinnakaṃ gaṇhanto mudūti.</text:p>
          </table:table-cell>
          <table:table-cell table:style-name="Table2.B2" office:value-type="string">
            <text:p text:style-name="P32">he who accepts a rag placed at his feet (by a monk) is a soft man.</text:p>
          </table:table-cell>
        </table:table-row>
        <table:table-row>
          <table:table-cell table:style-name="Table2.A2" office:value-type="string">
            <text:p text:style-name="P4">Tesu yassa kassaci attano ruciyā gihidinnakaṃ sāditakkhaṇe dhutaṅgaṃ bhijjati. Ayamettha bhedo.</text:p>
          </table:table-cell>
          <table:table-cell table:style-name="Table2.B2" office:value-type="string">
            <text:p text:style-name="P32">And the ascetic practice of any of them is broken the moment he accepts, through his own wish or through submission to a request, a robe given by a householder. This herein is the breach.</text:p>
          </table:table-cell>
        </table:table-row>
        <table:table-row>
          <table:table-cell table:style-name="Table2.A2" office:value-type="string">
            <text:p text:style-name="P4">Ayaṃ panānisaṃso, ‘‘paṃsukūlacīvaraṃ nissāya pabbajjā’’ti (mahāva. 128) vacanato nissayānurūpapaṭipattisabbhāvo, </text:p>
          </table:table-cell>
          <table:table-cell table:style-name="Table2.B2" office:value-type="string">
            <text:p text:style-name="P2"><text:span text:style-name="T3">Now these are the advantages: The state of his having behaved in accordance with the spiritual guidance (of his superior) as said thus: '</text:span><text:span text:style-name="T4">He is a monk having a refuse-rag as his resource for clothing</text:span><text:span text:style-name="T3">;</text:span></text:p>
          </table:table-cell>
        </table:table-row>
        <table:table-row>
          <table:table-cell table:style-name="Table2.A2" office:value-type="string">
            <text:p text:style-name="P4">paṭhame ariyavaṃse patiṭṭhānaṃ, ārakkhadukkhābhāvo, aparāyattavuttitā, </text:p>
          </table:table-cell>
          <table:table-cell table:style-name="Table2.B2" office:value-type="string">
            <text:p text:style-name="P2"><text:span text:style-name="T3">his establishment in the first order of Ariyans; the absence of the trouble of looking after his robe; the independence of livelihood;</text:span></text:p>
          </table:table-cell>
        </table:table-row>
        <table:table-row>
          <table:table-cell table:style-name="Table2.A2" office:value-type="string">
            <text:p text:style-name="P4">corabhayena abhayatā, paribhogataṇhāya abhāvo, samaṇasāruppaparikkhāratā,</text:p>
          </table:table-cell>
          <table:table-cell table:style-name="Table2.B2" office:value-type="string">
            <text:p text:style-name="P2"><text:span text:style-name="T3">the absence of danger from thieves; the absence of the lust for enjoyment; the fitness of the rag as a monk's robe;</text:span></text:p>
          </table:table-cell>
        </table:table-row>
        <table:table-row>
          <table:table-cell table:style-name="Table2.A2" office:value-type="string">
            <text:p text:style-name="P4">bhagavatā saṃvaṇṇitapaccayatā, pāsādikatā, appicchatādīnaṃ phalanipphatti,</text:p>
          </table:table-cell>
          <table:table-cell table:style-name="Table2.B2" office:value-type="string">
            <text:p text:style-name="P2"><text:span text:style-name="T3">the state of its being a requisite praised by the Buddha as '</text:span><text:span text:style-name="T4">cheap, easy to get, and faultless</text:span><text:span text:style-name="T3">'; its delightfulness; the yielding of the fruit of fewness of wishes and so forth; </text:span></text:p>
          </table:table-cell>
        </table:table-row>
        <text:soft-page-break/>
        <table:table-row>
          <table:table-cell table:style-name="Table2.A2" office:value-type="string">
            <text:p text:style-name="P4">sammāpaṭipattiyā anubrūhanaṃ, pacchimāya janatāya diṭṭhānugatiāpādananti.</text:p>
          </table:table-cell>
          <table:table-cell table:style-name="Table2.B2" office:value-type="string">
            <text:p text:style-name="P2"><text:span text:style-name="T3">the development of right conduct; the institution of a precedent for future generations of monks. </text:span></text:p>
          </table:table-cell>
        </table:table-row>
        <table:table-row>
          <table:table-cell table:style-name="Table2.A2" office:value-type="string">
            <text:p text:style-name="P4">Mārasenavighātāya<text:bookmark text:name="V1.0062"/>, paṃsukūladharo yati;</text:p>
            <text:p text:style-name="P4">Sannaddhakavaco yuddhe, khattiyo viya sobhati.</text:p>
          </table:table-cell>
          <table:table-cell table:style-name="Table2.B2" office:value-type="string">
            <text:p text:style-name="P32">As in the battle shines the mai-clad prince,</text:p>
            <text:p text:style-name="P32">So in the routing of the Tempter's ranks;</text:p>
          </table:table-cell>
        </table:table-row>
        <table:table-row>
          <table:table-cell table:style-name="Table2.A2" office:value-type="string">
            <text:p text:style-name="P4">Pahāya <text:bookmark text:name="M1.0062"/>kāsikādīni, varavatthāni dhāritaṃ;</text:p>
            <text:p text:style-name="P4">Yaṃ lokagarunā ko taṃ, paṃsukūlaṃ na dhāraye.</text:p>
          </table:table-cell>
          <table:table-cell table:style-name="Table2.B2" office:value-type="string">
            <text:p text:style-name="P32">Shines the ascetic in a cast-off clout.</text:p>
            <text:p text:style-name="P32">The cast-off clout that the world's Teacher wore,</text:p>
          </table:table-cell>
        </table:table-row>
        <table:table-row>
          <table:table-cell table:style-name="Table2.A2" office:value-type="string">
            <text:p text:style-name="P4">Tasmā hi attano bhikkhu, paṭiññaṃ samanussaraṃ;</text:p>
            <text:p text:style-name="P4">Yogācārānukūlamhi, paṃsukūle rato siyāti.</text:p>
          </table:table-cell>
          <table:table-cell table:style-name="Table2.B2" office:value-type="string">
            <text:p text:style-name="P2"><text:span text:style-name="T3">Rejecting fairest robes of </text:span><text:span text:style-name="T4">Kāsi</text:span><text:span text:style-name="T3"> silk, Who will not wear? Let Brethren take delight</text:span></text:p>
            <text:p text:style-name="P32">In the old clout befitting hermit ways, Remembering their vows.</text:p>
          </table:table-cell>
        </table:table-row>
        <table:table-row>
          <table:table-cell table:style-name="Table2.A2" office:value-type="string">
            <text:p text:style-name="P4">Ayaṃ tāva paṃsukūlikaṅge samādānavidhānappabhedabhedānisaṃsavaṇṇanā.</text:p>
          </table:table-cell>
          <table:table-cell table:style-name="Table2.B2" office:value-type="string">
            <text:p text:style-name="P32">This so far is the setting forth of the observance, directions, grade, breach, and advantage in the refuse-ragman's practice.</text:p>
          </table:table-cell>
        </table:table-row>
      </table:table>
      <text:p text:style-name="Standard"/>
      <text:p text:style-name="Standard"/>
      <text:p text:style-name="Standard"/>
      <text:p text:style-name="P15">2. Tecīvarikaṅgakathā</text:p>
      <text:p text:style-name="Standard"/>
      <text:p text:style-name="Standard"/>
      <table:table table:name="Table26" table:style-name="Table26">
        <table:table-column table:style-name="Table26.A"/>
        <table:table-column table:style-name="Table26.B"/>
        <table:table-column table:style-name="Table26.C"/>
        <table:table-row>
          <table:table-cell table:style-name="Table26.A1" office:value-type="string">
            <text:p text:style-name="P25">P<text:span text:style-name="T3">ā</text:span><text:span text:style-name="T8">li</text:span></text:p>
          </table:table-cell>
          <table:table-cell table:style-name="Table26.A1" office:value-type="string">
            <text:p text:style-name="P6">Translation by <text:span text:style-name="T20">Pe Maung Tin</text:span></text:p>
          </table:table-cell>
          <table:table-cell table:style-name="Table26.C1" office:value-type="string">
            <text:p text:style-name="P6">Translation by <text:span text:style-name="T20">Mrs.</text:span> <text:span text:style-name="T20">Merlin</text:span> <text:span text:style-name="T20">Peiris</text:span></text:p>
          </table:table-cell>
        </table:table-row>
        <table:table-row>
          <table:table-cell table:style-name="Table26.A2" office:value-type="string">
            <text:p text:style-name="P4">Tadanantaraṃ pana tecīvarikaṅgaṃ </text:p>
          </table:table-cell>
          <table:table-cell table:style-name="Table26.A2" office:value-type="string">
            <text:p text:style-name="P32">Next comes the three-rober's practice </text:p>
          </table:table-cell>
          <table:table-cell table:style-name="Table26.C2" office:value-type="string">
            <text:p text:style-name="P6">Next is the practice of the triple robe wearers:</text:p>
          </table:table-cell>
        </table:table-row>
        <table:table-row>
          <table:table-cell table:style-name="Table26.A2" office:value-type="string">
            <text:p text:style-name="P4">‘‘catutthakacīvaraṃ paṭikkhipāmi, tecīvarikaṅgaṃ samādiyāmī’’ti </text:p>
            <text:p text:style-name="P4">imesaṃ aññataravacanena samādinnaṃ hoti.</text:p>
          </table:table-cell>
          <table:table-cell table:style-name="Table26.A2" office:value-type="string">
            <text:p text:style-name="P32">observed with one or other of the expressions: I refuse a fourth robe; I observe the three-rober's practice. </text:p>
          </table:table-cell>
          <table:table-cell table:style-name="Table26.C2" office:value-type="string">
            <text:p text:style-name="P6">“I refuse the fourth robe, I observe the practice of <text:s/>three robes.”</text:p>
            <text:p text:style-name="P6">The observation is done by means of one of these words.</text:p>
          </table:table-cell>
        </table:table-row>
        <table:table-row>
          <table:table-cell table:style-name="Table26.A2" office:value-type="string">
            <text:p text:style-name="P4">Tena pana tecīvarikena cīvaradussaṃ labhitvā yāva aphāsukabhāvena kātuṃ vā na sakkoti,</text:p>
          </table:table-cell>
          <table:table-cell table:style-name="Table26.A2" office:value-type="string">
            <text:p text:style-name="P32">He who observes this practice should, on getting a new piece of cloth, put it by as long as he cannot make it coarse, </text:p>
          </table:table-cell>
          <table:table-cell table:style-name="Table26.C2" office:value-type="string">
            <text:p text:style-name="P6">By the monk who is observing the practice of three robes, having obtained/got a cloth for the robe, being unable to do it because of some difficulty, </text:p>
          </table:table-cell>
        </table:table-row>
        <table:table-row>
          <table:table-cell table:style-name="Table26.A2" office:value-type="string">
            <text:p text:style-name="P4">vicārakaṃ vā na labhati, sūciādīsu vāssa kiñci na sampajjati, tāva nikkhipitabbaṃ.</text:p>
          </table:table-cell>
          <table:table-cell table:style-name="Table26.A2" office:value-type="string">
            <text:p text:style-name="P32">or cannot find one who knows how to cut it, or lacks any of the articles such as a needle. </text:p>
          </table:table-cell>
          <table:table-cell table:style-name="Table26.C2" office:value-type="string">
            <text:p text:style-name="P6">Or because there is no helper or because there is no needle and the rest, he should keep it.</text:p>
          </table:table-cell>
        </table:table-row>
        <table:table-row>
          <table:table-cell table:style-name="Table26.A2" office:value-type="string">
            <text:p text:style-name="P4">Nikkhittapaccayā doso natthi. </text:p>
          </table:table-cell>
          <table:table-cell table:style-name="Table26.A2" office:value-type="string">
            <text:p text:style-name="P32">There is no fault in putting it by. </text:p>
          </table:table-cell>
          <table:table-cell table:style-name="Table26.C2" office:value-type="string">
            <text:p text:style-name="P6">As a cause of keeping there is no fault.</text:p>
          </table:table-cell>
        </table:table-row>
        <table:table-row>
          <table:table-cell table:style-name="Table26.A2" office:value-type="string">
            <text:p text:style-name="P4">Rajitakālato pana paṭṭhāya nikkhipituṃ na vaṭṭati, dhutaṅgacoro nāma hoti. </text:p>
          </table:table-cell>
          <table:table-cell table:style-name="Table26.A2" office:value-type="string">
            <text:p text:style-name="P32">But he should not put it by once it is dyed. He would then become a thief of the ascetic practice.</text:p>
          </table:table-cell>
          <table:table-cell table:style-name="Table26.C2" office:value-type="string">
            <text:p text:style-name="P6">From the time of dying, it is not suitable to keep it . He is then a cheater of ascetic practices. </text:p>
          </table:table-cell>
        </table:table-row>
        <table:table-row>
          <table:table-cell table:style-name="Table26.A2" office:value-type="string">
            <text:p text:style-name="P4">Idamassa vidhānaṃ.</text:p>
          </table:table-cell>
          <table:table-cell table:style-name="Table26.A2" office:value-type="string">
            <text:p text:style-name="P32">These are the directions.</text:p>
          </table:table-cell>
          <table:table-cell table:style-name="Table26.C2" office:value-type="string">
            <text:p text:style-name="P6">These are the directions.</text:p>
          </table:table-cell>
        </table:table-row>
        <text:soft-page-break/>
        <table:table-row>
          <table:table-cell table:style-name="Table26.A2" office:value-type="string">
            <text:p text:style-name="P4">Pabhedato pana ayampi tividho hoti.</text:p>
          </table:table-cell>
          <table:table-cell table:style-name="Table26.A2" office:value-type="string">
            <text:p text:style-name="P32">There are also three grades of men here. </text:p>
          </table:table-cell>
          <table:table-cell table:style-name="Table26.C2" office:value-type="string">
            <text:p text:style-name="P6">There are three grades.</text:p>
          </table:table-cell>
        </table:table-row>
        <table:table-row>
          <table:table-cell table:style-name="Table26.A2" office:value-type="string">
            <text:p text:style-name="P4">Tattha ukkaṭṭhena rajanakāle paṭhamaṃ antaravāsakaṃ vā uttarāsaṅgaṃ vā rajitvā taṃ nivāsetvā itaraṃ rajitabbaṃ. </text:p>
          </table:table-cell>
          <table:table-cell table:style-name="Table26.A2" office:value-type="string">
            <text:p text:style-name="P32">When the time for dyeing comes, the strict man, having first dyed either his waist-cloth or upper garment, should wear the one he has dyed and then dye the other. </text:p>
          </table:table-cell>
          <table:table-cell table:style-name="Table26.C2" office:value-type="string">
            <text:p text:style-name="P6">There, by one who is strict, during the period of dying, having dyed the inner cloth or upper cloth, first wearing one the other should be dyed.</text:p>
          </table:table-cell>
        </table:table-row>
        <table:table-row>
          <table:table-cell table:style-name="Table26.A2" office:value-type="string">
            <text:p text:style-name="P4">Taṃ pārupitvā saṅghāṭi rajitabbā. </text:p>
          </table:table-cell>
          <table:table-cell table:style-name="Table26.A2" office:value-type="string">
            <text:p text:style-name="P32">And having put on his upper garment he should dye the shoulder-cloak.</text:p>
          </table:table-cell>
          <table:table-cell table:style-name="Table26.C2" office:value-type="string">
            <text:p text:style-name="P6">Covering it, the cloak of patches should be dyed.</text:p>
          </table:table-cell>
        </table:table-row>
        <table:table-row>
          <table:table-cell table:style-name="Table26.A2" office:value-type="string">
            <text:p text:style-name="P4">Saṅghāṭiṃ pana nivāsetuṃ na vaṭṭati.</text:p>
          </table:table-cell>
          <table:table-cell table:style-name="Table26.A2" office:value-type="string">
            <text:p text:style-name="P32">But he should not put on the shoulder-cloak. </text:p>
          </table:table-cell>
          <table:table-cell table:style-name="Table26.C2" office:value-type="string">
            <text:p text:style-name="P6">It is not suitable to wear the cloak of patches (around the waist).</text:p>
          </table:table-cell>
        </table:table-row>
        <table:table-row>
          <table:table-cell table:style-name="Table26.A2" office:value-type="string">
            <text:p text:style-name="P4">Idamassa gāmantasenāsane vattaṃ.</text:p>
          </table:table-cell>
          <table:table-cell table:style-name="Table26.A2" office:value-type="string">
            <text:p text:style-name="P32">This is his duty in a village-monastery.</text:p>
          </table:table-cell>
          <table:table-cell table:style-name="Table26.C2" office:value-type="string">
            <text:p text:style-name="P6">This is the duty of the dwelling in the village.</text:p>
          </table:table-cell>
        </table:table-row>
        <table:table-row>
          <table:table-cell table:style-name="Table26.A2" office:value-type="string">
            <text:p text:style-name="P4">Āraññake pana dve ekato dhovitvā rajituṃ vaṭṭati. </text:p>
          </table:table-cell>
          <table:table-cell table:style-name="Table26.A2" office:value-type="string">
            <text:p text:style-name="P32">But in his forest-abode he may wash both the garments together and dye them.</text:p>
          </table:table-cell>
          <table:table-cell table:style-name="Table26.C2" office:value-type="string">
            <text:p text:style-name="P6">By one who is in the forest, having washed both together, it is suitable to dye.</text:p>
          </table:table-cell>
        </table:table-row>
        <table:table-row>
          <table:table-cell table:style-name="Table26.A2" office:value-type="string">
            <text:p text:style-name="P4">Yathā pana kañci disvā sakkoti kāsāvaṃ ākaḍḍhitvā uparikātuṃ,</text:p>
            <text:p text:style-name="P4">evaṃ āsanne ṭhāne nisīditabbaṃ. </text:p>
          </table:table-cell>
          <table:table-cell table:style-name="Table26.A2" office:value-type="string">
            <text:p text:style-name="P32">In so doing he should sit in a place near enough for him to be able, in case he should see any one, to drag the yellow robe and cover himself with it.</text:p>
          </table:table-cell>
          <table:table-cell table:style-name="Table26.C2" office:value-type="string">
            <text:p text:style-name="P6">If he is able to to see somebody having dragged the robe, must put it over,</text:p>
            <text:p text:style-name="P6">Thus should sit in a place nearby.</text:p>
          </table:table-cell>
        </table:table-row>
        <table:table-row>
          <table:table-cell table:style-name="Table26.A2" office:value-type="string">
            <text:p text:style-name="P4">Majjhimassa rajanasālāyaṃ rajanakāsāvaṃ nāma hoti, </text:p>
          </table:table-cell>
          <table:table-cell table:style-name="Table26.A2" office:value-type="string">
            <text:p text:style-name="P32">For the moderate man there is in the dyeing hall a yellow dyeing robe </text:p>
          </table:table-cell>
          <table:table-cell table:style-name="Table26.C2" office:value-type="string">
            <text:p text:style-name="P6">For the medium one, the dying room is the place of dying.</text:p>
          </table:table-cell>
        </table:table-row>
        <table:table-row>
          <table:table-cell table:style-name="Table26.A2" office:value-type="string">
            <text:p text:style-name="P4">taṃ nivāsetvā vā pārupitvā vā rajanakammaṃ kātuṃ vaṭṭati. </text:p>
          </table:table-cell>
          <table:table-cell table:style-name="Table26.A2" office:value-type="string">
            <text:p text:style-name="P32">which he should wear or put on and do the work of dyeing. </text:p>
          </table:table-cell>
          <table:table-cell table:style-name="Table26.C2" office:value-type="string">
            <text:p text:style-name="P6">Having dressed it and having covered it, it is suitable to do the action of dying.</text:p>
          </table:table-cell>
        </table:table-row>
        <table:table-row>
          <table:table-cell table:style-name="Table26.A2" office:value-type="string">
            <text:p text:style-name="P4">Mudukassa sabhāgabhikkhūnaṃ cīvarāni nivāsetvā vā pārupitvā vā rajanakammaṃ kātuṃ vaṭṭati. </text:p>
            <text:p text:style-name="P4">Tatraṭṭhakapaccattharaṇampi <text:bookmark text:name="V1.0063"/>tassa vaṭṭati.</text:p>
          </table:table-cell>
          <table:table-cell table:style-name="Table26.A2" office:value-type="string">
            <text:p text:style-name="P32">The soft man may wear or put on the robes which are for the common use of the brethren and do the work of dyeing. </text:p>
            <text:p text:style-name="P32">Even a bed-cover there is proper for him, but he may not take it about with him.</text:p>
          </table:table-cell>
          <table:table-cell table:style-name="Table26.C2" office:value-type="string">
            <text:p text:style-name="P6">For the mild one, having dressed the robe of those in communion, having covered, it is suitable to do the action of dying the bed-spread, which remains where it is, is also suitable. </text:p>
          </table:table-cell>
        </table:table-row>
        <table:table-row>
          <table:table-cell table:style-name="Table26.A2" office:value-type="string">
            <text:p text:style-name="P4">Pariharituṃ pana na vaṭṭati. </text:p>
          </table:table-cell>
          <table:table-cell table:style-name="Table26.A2" office:value-type="string">
            <text:p text:style-name="P32">Nor may he wear off and on a robe which is for the common use of the brethren. </text:p>
          </table:table-cell>
          <table:table-cell table:style-name="Table26.C2" office:value-type="string">
            <text:p text:style-name="P6">It is not suitable to use it.</text:p>
          </table:table-cell>
        </table:table-row>
        <table:table-row>
          <table:table-cell table:style-name="Table26.A2" office:value-type="string">
            <text:p text:style-name="P4">Dhutaṅgatecīvarikassa pana catutthaṃ vattamānaṃ aṃsakāsāvameva vaṭṭati. </text:p>
          </table:table-cell>
          <table:table-cell table:style-name="Table26.A2" office:value-type="string">
            <text:p text:style-name="P32">To one who is observing the three-rober's practice a yellow shoulder-cloth as a fourth piece is permitted.</text:p>
          </table:table-cell>
          <table:table-cell table:style-name="Table26.C2" office:value-type="string">
            <text:p text:style-name="P6">It is suitable to use from time to time the robe of those in communion to the monk who wears the three robes, it is suitable to have a yellow shoulder cloth as the fourth. </text:p>
          </table:table-cell>
        </table:table-row>
        <table:table-row>
          <table:table-cell table:style-name="Table26.A2" office:value-type="string">
            <text:p text:style-name="P4">Tañca kho vitthārato vidatthi, dīghato tihatthameva vaṭṭati.</text:p>
          </table:table-cell>
          <table:table-cell table:style-name="Table26.A2" office:value-type="string">
            <text:p text:style-name="P34">It must be one span in breadth and three cubits in length. </text:p>
          </table:table-cell>
          <table:table-cell table:style-name="Table26.C2" office:value-type="string">
            <text:p text:style-name="P6">That also must be a span wide and three hands long. </text:p>
          </table:table-cell>
        </table:table-row>
        <table:table-row>
          <table:table-cell table:style-name="Table26.A2" office:value-type="string">
            <text:p text:style-name="P21">Imesaṃ pana tiṇṇampi catutthakacīvaraṃ sāditakkhaṇeyeva dhutaṅgaṃ bhijjati. </text:p>
          </table:table-cell>
          <table:table-cell table:style-name="Table26.A2" office:value-type="string">
            <text:p text:style-name="P37"><text:span text:style-name="T21">But the </text:span>moment a fourth garment is accepted by these three men, the ascetic practice is broken. </text:p>
          </table:table-cell>
          <table:table-cell table:style-name="Table26.C2" office:value-type="string">
            <text:p text:style-name="P10">Out of these three, anyone who accepts the fourth one, at that moment the ascetic practice (<text:span text:style-name="T2">dhutaṅga</text:span><text:span text:style-name="T11">) breaks.</text:span></text:p>
          </table:table-cell>
        </table:table-row>
        <table:table-row>
          <table:table-cell table:style-name="Table26.A2" office:value-type="string">
            <text:p text:style-name="P21">Ayamettha bhedo.<text:soft-page-break/></text:p>
          </table:table-cell>
          <table:table-cell table:style-name="Table26.A2" office:value-type="string">
            <text:p text:style-name="P37">This herein is the breach.</text:p>
          </table:table-cell>
          <table:table-cell table:style-name="Table26.C2" office:value-type="string">
            <text:p text:style-name="P10">Here, this is the breach/breaking.</text:p>
          </table:table-cell>
        </table:table-row>
        <table:table-row>
          <table:table-cell table:style-name="Table26.A2" office:value-type="string">
            <text:p text:style-name="P21">Ayaṃ <text:bookmark text:name="M1.0063"/>panānisaṃso, </text:p>
          </table:table-cell>
          <table:table-cell table:style-name="Table26.A2" office:value-type="string">
            <text:p text:style-name="P32">Now these are the advantages: </text:p>
          </table:table-cell>
          <table:table-cell table:style-name="Table26.C2" office:value-type="string">
            <text:p text:style-name="P10">These are the benefits</text:p>
          </table:table-cell>
        </table:table-row>
        <table:table-row>
          <table:table-cell table:style-name="Table26.A2" office:value-type="string">
            <text:p text:style-name="P21">tecīvariko bhikkhu santuṭṭho hoti kāyaparihārikena cīvarena. </text:p>
          </table:table-cell>
          <table:table-cell table:style-name="Table26.A2" office:value-type="string">
            <text:p text:style-name="P32">The brother who is a three-rober is contented with the body-protecting robe, </text:p>
          </table:table-cell>
          <table:table-cell table:style-name="Table26.C2" office:value-type="string">
            <text:p text:style-name="P23">The monk with three robes becomes content with the robe covering the body.</text:p>
          </table:table-cell>
        </table:table-row>
        <table:table-row>
          <table:table-cell table:style-name="Table26.A2" office:value-type="string">
            <text:p text:style-name="P21">Tenassa pakkhino viya samādāyeva gamanaṃ, </text:p>
          </table:table-cell>
          <table:table-cell table:style-name="Table26.A2" office:value-type="string">
            <text:p text:style-name="P32">therefore he takes it about with him as a bird carries its wings. </text:p>
          </table:table-cell>
          <table:table-cell table:style-name="Table26.C2" office:value-type="string">
            <text:p text:style-name="P23">He goes along like a bird. </text:p>
          </table:table-cell>
        </table:table-row>
        <table:table-row>
          <table:table-cell table:style-name="Table26.A2" office:value-type="string">
            <text:p text:style-name="P21">appasamārambhatā, vatthasannidhiparivajjanaṃ, sallahukavuttitā, </text:p>
          </table:table-cell>
          <table:table-cell table:style-name="Table26.A2" office:value-type="string">
            <text:p text:style-name="P32"><text:s/>And such advantages as these are attained: little need of tendance; the not having to treasure up clothes; lightness in travelling; </text:p>
          </table:table-cell>
          <table:table-cell table:style-name="Table26.C2" office:value-type="string">
            <text:p text:style-name="P23">There are few undertakings, (he) avoids collection of cloth, (he has) light living, </text:p>
          </table:table-cell>
        </table:table-row>
        <table:table-row>
          <table:table-cell table:style-name="Table26.A2" office:value-type="string">
            <text:p text:style-name="P21">atirekacīvaraloluppappahānaṃ, kappiye mattakāritāya sallekhavuttitā, </text:p>
          </table:table-cell>
          <table:table-cell table:style-name="Table26.A2" office:value-type="string">
            <text:p text:style-name="P32">abandonment of the lust for extra robes; simplicity of life through a limit being set for what is proper; </text:p>
          </table:table-cell>
          <table:table-cell table:style-name="Table26.C2" office:value-type="string">
            <text:p text:style-name="P23">Gives up the greed for robes, moderate in what is suitable, he has easy life, </text:p>
          </table:table-cell>
        </table:table-row>
        <table:table-row>
          <table:table-cell table:style-name="Table26.A2" office:value-type="string">
            <text:p text:style-name="P21">appicchatādīnaṃ phalanipphattīti evamādayo guṇā sampajjantīti.</text:p>
          </table:table-cell>
          <table:table-cell table:style-name="Table26.A2" office:value-type="string">
            <text:p text:style-name="P32">the yielding of fewness of wishes and so forth. ???</text:p>
          </table:table-cell>
          <table:table-cell table:style-name="Table26.C2" office:value-type="string">
            <text:p text:style-name="P10">Producing fruit for few wishes. In this manner are fulfilled these virtues.</text:p>
          </table:table-cell>
        </table:table-row>
        <table:table-row>
          <table:table-cell table:style-name="Table26.A2" office:value-type="string">
            <text:p text:style-name="P21">Atirekavatthataṇhaṃ, pahāya sannidhivivajjito dhīro;</text:p>
          </table:table-cell>
          <table:table-cell table:style-name="Table26.A2" office:value-type="string">
            <text:p text:style-name="P32">The wise recluse, (who wears the threefold robe), forsakes a craving for an extra cloak. No other clothes he needs to treasure up;</text:p>
          </table:table-cell>
          <table:table-cell table:style-name="Table26.C2" office:value-type="string">
            <text:p text:style-name="P10">Having given up the craving for extra cloth, the wise gives up collecting </text:p>
          </table:table-cell>
        </table:table-row>
        <table:table-row>
          <table:table-cell table:style-name="Table26.A2" office:value-type="string">
            <text:p text:style-name="P21">Santosasukharasaññū, ticīvaradharo bhavati yogī.</text:p>
            <text:p text:style-name="P21">Tasmā sapattacaraṇo, pakkhīva sacīvarova yogivaro;</text:p>
          </table:table-cell>
          <table:table-cell table:style-name="Table26.A2" office:value-type="string">
            <text:p text:style-name="P32">He knows what taste contented bliss bestows. So he, the good recluse, who loves to roam, with his three robes, as flies the bird with wings,</text:p>
          </table:table-cell>
          <table:table-cell table:style-name="Table26.C2" office:value-type="string">
            <text:p text:style-name="P10">understanding the pleasure of happiness, the wanderer/ascetic becomes one, who uses the three robes. </text:p>
            <text:p text:style-name="P10">Therefore, just like the bird going about with wings, the supreme ascetic (goes about) with the robes. </text:p>
          </table:table-cell>
        </table:table-row>
        <table:table-row>
          <table:table-cell table:style-name="Table26.A2" office:value-type="string">
            <text:p text:style-name="P21">Sukhamanuvicaritukāmo, cīvaraniyame ratiṃ kayirāti.</text:p>
          </table:table-cell>
          <table:table-cell table:style-name="Table26.A2" office:value-type="string">
            <text:p text:style-name="P32">Should note with joy the rule concerning robes.</text:p>
          </table:table-cell>
          <table:table-cell table:style-name="Table26.C2" office:value-type="string">
            <text:p text:style-name="P10">Having the desire to live happily, he takes delight in using the robes frugally.</text:p>
          </table:table-cell>
        </table:table-row>
      </table:table>
      <text:p text:style-name="Text_20_body"/>
      <table:table table:name="Table3" table:style-name="Table3">
        <table:table-column table:style-name="Table3.A"/>
        <table:table-column table:style-name="Table3.B"/>
        <table:table-header-rows>
          <table:table-row>
            <table:table-cell table:style-name="Table3.A1" office:value-type="string">
              <text:p text:style-name="P5">P<text:span text:style-name="T3">ā</text:span><text:span text:style-name="T8">li</text:span></text:p>
            </table:table-cell>
            <table:table-cell table:style-name="Table3.B1" office:value-type="string">
              <text:p text:style-name="P34">Translation by <text:span text:style-name="T20">Pe Maung Tin</text:span></text:p>
            </table:table-cell>
          </table:table-row>
        </table:table-header-rows>
        <table:table-row>
          <table:table-cell table:style-name="Table3.A2" office:value-type="string">
            <text:p text:style-name="P21">Ayaṃ tecīvarikaṅge samādānavidhānappabhedabhedānisaṃsavaṇṇanā.</text:p>
          </table:table-cell>
          <table:table-cell table:style-name="Table3.B2" office:value-type="string">
            <text:p text:style-name="P32">This is the setting forth of the observance, directions, grade, breach, and advantage in the three-rober's practice.</text:p>
          </table:table-cell>
        </table:table-row>
      </table:table>
      <text:p text:style-name="Standard"/>
      <text:p text:style-name="Standard"/>
      <text:p text:style-name="P15">3. Piṇḍapātikaṅgakathā</text:p>
      <text:p text:style-name="Standard"/>
      <table:table table:name="Table27" table:style-name="Table27">
        <table:table-column table:style-name="Table27.A" table:number-columns-repeated="3"/>
        <table:table-row>
          <table:table-cell table:style-name="Table27.A1" office:value-type="string">
            <text:p text:style-name="P11">Pāli</text:p>
          </table:table-cell>
          <table:table-cell table:style-name="Table27.A1" office:value-type="string">
            <text:p text:style-name="P11">Translation by <text:span text:style-name="T20">Pe Maung Tin</text:span></text:p>
          </table:table-cell>
          <table:table-cell table:style-name="Table27.C1" office:value-type="string">
            <text:p text:style-name="P11">Translation by <text:span text:style-name="T20">Mrs.</text:span> <text:span text:style-name="T20">Merlin</text:span> <text:span text:style-name="T20">Peiris</text:span></text:p>
          </table:table-cell>
        </table:table-row>
        <table:table-row>
          <table:table-cell table:style-name="Table27.A2" office:value-type="string">
            <text:p text:style-name="P22">Piṇḍapātikaṅgampi ‘‘atirekalābhaṃ paṭikkhipāmi, piṇḍapātikaṅgaṃ samādiyāmī’’ti <text:s/>imesaṃ <text:soft-page-break/>aññataravacanena samādinnaṃ hoti.</text:p>
          </table:table-cell>
          <table:table-cell table:style-name="Table27.A2" office:value-type="string">
            <text:p text:style-name="P33">The almsman's practice also is observed with one or other of the expressions: I refuse an excessive amount of food; I <text:soft-page-break/>observe the almsman's practice.</text:p>
          </table:table-cell>
          <table:table-cell table:style-name="Table27.C2" office:value-type="string">
            <text:p text:style-name="P11">The practice of going round for alms (the bowl-eater's practice) - “I refuse extra profit”, “I observe the practice of <text:soft-page-break/>going round for alms.” By one of these statements it is observed.</text:p>
          </table:table-cell>
        </table:table-row>
        <table:table-row>
          <table:table-cell table:style-name="Table27.A2" office:value-type="string">
            <text:p text:style-name="P22">Tena pana piṇḍapātikena ‘‘saṅghabhattaṃ, uddesabhattaṃ, </text:p>
          </table:table-cell>
          <table:table-cell table:style-name="Table27.A2" office:value-type="string">
            <text:p text:style-name="P33">He who observes this practice (should not accept these fourteen kinds of food), namely, food offered to the Order as a whole, to one or more particular monks, </text:p>
          </table:table-cell>
          <table:table-cell table:style-name="Table27.C2" office:value-type="string">
            <text:p text:style-name="P11">By going round for alms these (fourteen types of food should not be accepted). They are (1) meals offered to the <text:span text:style-name="T2">Saṅgha,</text:span><text:span text:style-name="T11"> (2) meals given to special/particular monks, </text:span></text:p>
          </table:table-cell>
        </table:table-row>
        <table:table-row>
          <table:table-cell table:style-name="Table27.A2" office:value-type="string">
            <text:p text:style-name="P22">nimantanabhattaṃ, salākabhattaṃ, pakkhikaṃ, uposathikaṃ, pāṭipadikaṃ, </text:p>
          </table:table-cell>
          <table:table-cell table:style-name="Table27.A2" office:value-type="string">
            <text:p text:style-name="P33">food given b y invitation, by tickets, food given on a day of the waning or waxing of the month, on a sacred day, on the first day of the moonlit fortnight,</text:p>
          </table:table-cell>
          <table:table-cell table:style-name="Table27.C2" office:value-type="string">
            <text:p text:style-name="P11"><text:span text:style-name="T11">(3) meals given on invitation, (4) meals given by ticket, (5) meals given on half-moon day, (6) meals given on full-moon (</text:span><text:span text:style-name="T2">poya</text:span><text:span text:style-name="T11">) day, (7) meals given on later-half-moon day, (8) meals given for visitors, </text:span></text:p>
          </table:table-cell>
        </table:table-row>
        <table:table-row>
          <table:table-cell table:style-name="Table27.A2" office:value-type="string">
            <text:p text:style-name="P22">āgantukabhattaṃ, gamikabhattaṃ, gilānabhattaṃ, gilānupaṭṭhākabhattaṃ, </text:p>
            <text:p text:style-name="P22"/>
          </table:table-cell>
          <table:table-cell table:style-name="Table27.A2" office:value-type="string">
            <text:p text:style-name="P33">food given to guests, to monks about to travel, to the sick, to those who minister to the sick, </text:p>
          </table:table-cell>
          <table:table-cell table:style-name="Table27.C2" office:value-type="string">
            <text:p text:style-name="P12">(9) meals given to travelers, (10) meals given to sick people, (11) meals given to the attendants of sick, </text:p>
          </table:table-cell>
        </table:table-row>
        <table:table-row>
          <table:table-cell table:style-name="Table27.A2" office:value-type="string">
            <text:p text:style-name="P22">vihārabhattaṃ, dhurabhattaṃ, vārakabhatta’’nti etāni cuddasa bhattāni na sāditabbāni.</text:p>
          </table:table-cell>
          <table:table-cell table:style-name="Table27.A2" office:value-type="string">
            <text:p text:style-name="P33">food given in honour of a monastery, at a principal house, food given by donors in turn (should not accept these fourteen kinds of food).</text:p>
          </table:table-cell>
          <table:table-cell table:style-name="Table27.C2" office:value-type="string">
            <text:p text:style-name="P11"><text:span text:style-name="T11">(12) meals given to those in the <text:s/>monastery, (13) meals given regularly at the residence, (14) meals given on turn – those fourteen foods should not be eaten.</text:span></text:p>
          </table:table-cell>
        </table:table-row>
        <table:table-row>
          <table:table-cell table:style-name="Table27.A2" office:value-type="string">
            <text:p text:style-name="P22">Sace pana ‘‘saṅghabhattaṃ gaṇhathā’’tiādinā nayena avatvā ‘‘amhākaṃ gehe saṅgho bhikkhaṃ gaṇhātu,</text:p>
          </table:table-cell>
          <table:table-cell table:style-name="Table27.A2" office:value-type="string">
            <text:p text:style-name="P33">But if donors do not use the expression 'Partake of food that has been offered to the Order,' but say, 'The Order partakes of food in our house; </text:p>
          </table:table-cell>
          <table:table-cell table:style-name="Table27.C2" office:value-type="string">
            <text:p text:style-name="P11">(But) if, without telling “accept the food belonging to <text:span text:style-name="T2">Saṅgha</text:span><text:span text:style-name="T11">” (and so on), without having said “in our house, may the monks take meals, </text:span></text:p>
          </table:table-cell>
        </table:table-row>
        <table:table-row>
          <table:table-cell table:style-name="Table27.A2" office:value-type="string">
            <text:p text:style-name="P22">tumhepi bhikkhaṃ <text:bookmark text:name="V1.0064"/>gaṇhathā’’ti vatvā dinnāni honti, tāni sādituṃ vaṭṭanti. </text:p>
          </table:table-cell>
          <table:table-cell table:style-name="Table27.A2" office:value-type="string">
            <text:p text:style-name="P33">may you also partake of it,' <text:s/>it is proper to accept such food.</text:p>
          </table:table-cell>
          <table:table-cell table:style-name="Table27.C2" office:value-type="string">
            <text:p text:style-name="P12">you also take meals”, it is suitable to take food given in that manner.</text:p>
          </table:table-cell>
        </table:table-row>
        <table:table-row>
          <table:table-cell table:style-name="Table27.A2" office:value-type="string">
            <text:p text:style-name="P22">Saṅghato nirāmisasalākāpi vihāre pakkabhattampi vaṭṭatiyevāti idamassa vidhānaṃ.</text:p>
          </table:table-cell>
          <table:table-cell table:style-name="Table27.A2" office:value-type="string">
            <text:p text:style-name="P33">Food obtained from the Order and distributed by tickets for purposes other than the gratification of fleshly needs, and food cooked in a monastery are also permissible. These are the directions.</text:p>
          </table:table-cell>
          <table:table-cell table:style-name="Table27.C2" office:value-type="string">
            <text:p text:style-name="P11">It is suitable to accept those, that are not food (<text:span text:style-name="T2">nirāmisasalākāpi</text:span><text:span text:style-name="T11">), those that are food that is cooked in the monastery. Now this is the order.</text:span></text:p>
          </table:table-cell>
        </table:table-row>
        <table:table-row>
          <table:table-cell table:style-name="Table27.A2" office:value-type="string">
            <text:p text:style-name="P22">Pabhedato pana ayampi tividho hoti. </text:p>
          </table:table-cell>
          <table:table-cell table:style-name="Table27.A2" office:value-type="string">
            <text:p text:style-name="P33">There are also three grades of men here. </text:p>
          </table:table-cell>
          <table:table-cell table:style-name="Table27.C2" office:value-type="string">
            <text:p text:style-name="P11">According to divisions it is threefold.</text:p>
          </table:table-cell>
        </table:table-row>
        <table:table-row>
          <table:table-cell table:style-name="Table27.A2" office:value-type="string">
            <text:p text:style-name="P22">Tattha ukkaṭṭho puratopi pacchatopi āhaṭabhikkhaṃ gaṇhati,</text:p>
          </table:table-cell>
          <table:table-cell table:style-name="Table27.A2" office:value-type="string">
            <text:p text:style-name="P33">Of them the strict man accepts food brought both from in front and from behind.</text:p>
          </table:table-cell>
          <table:table-cell table:style-name="Table27.C2" office:value-type="string">
            <text:p text:style-name="P11">There the strict one takes food brought before and after.</text:p>
          </table:table-cell>
        </table:table-row>
        <table:table-row>
          <table:table-cell table:style-name="Table27.A2" office:value-type="string">
            <text:p text:style-name="P22">pattadvāre ṭhatvā pattaṃ gaṇhantānampi deti, paṭikkamanaṃ āharitvā </text:p>
          </table:table-cell>
          <table:table-cell table:style-name="Table27.A2" office:value-type="string">
            <text:p text:style-name="P33">He gives the bowl to the people who receive it outside their door. </text:p>
          </table:table-cell>
          <table:table-cell table:style-name="Table27.C2" office:value-type="string">
            <text:p text:style-name="P11">Having stood at the door, gives the bowl to those who take it.</text:p>
          </table:table-cell>
        </table:table-row>
        <table:table-row>
          <table:table-cell table:style-name="Table27.A2" office:value-type="string">
            <text:p text:style-name="P22">dinnabhikkhampi gaṇhati, taṃ divasaṃ pana nisīditvā bhikkhaṃ na gaṇhati. </text:p>
          </table:table-cell>
          <table:table-cell table:style-name="Table27.A2" office:value-type="string">
            <text:p text:style-name="P33">He also accepts food given after he has sat down to eat in the dining-hall after his almsround. But he does not accept food (that has been promised) by sitting <text:soft-page-break/>for it the whole day long. </text:p>
          </table:table-cell>
          <table:table-cell table:style-name="Table27.C2" office:value-type="string">
            <text:p text:style-name="P11">Takes food which is brought to the alms-bowl and given. Does not take food having been seated on that day. </text:p>
          </table:table-cell>
        </table:table-row>
        <table:table-row>
          <table:table-cell table:style-name="Table27.A2" office:value-type="string">
            <text:p text:style-name="P22">Majjhimo taṃ divasaṃ nisīditvāpi gaṇhati, svātanāya pana nādhivāseti. </text:p>
          </table:table-cell>
          <table:table-cell table:style-name="Table27.A2" office:value-type="string">
            <text:p text:style-name="P33">The moderate man accepts food sitting and waiting for it the whole day; but does not consent to a meal for the morrow. </text:p>
          </table:table-cell>
          <table:table-cell table:style-name="Table27.C2" office:value-type="string">
            <text:p text:style-name="P11">The middle one on that day having been seated itself, partakes. <text:s/>Does not accept (invitation) for tomorrow.</text:p>
          </table:table-cell>
        </table:table-row>
        <table:table-row>
          <table:table-cell table:style-name="Table27.A2" office:value-type="string">
            <text:p text:style-name="P22">Mudukosvātanāyapi punadivasāyapi bhikkhaṃ adhivāseti. </text:p>
          </table:table-cell>
          <table:table-cell table:style-name="Table27.A2" office:value-type="string">
            <text:p text:style-name="P33">The soft man consents to meal for the morrow and also for the day after. </text:p>
          </table:table-cell>
          <table:table-cell table:style-name="Table27.C2" office:value-type="string">
            <text:p text:style-name="P11">The mild one accepts for tomorrow as well as for the next day. </text:p>
          </table:table-cell>
        </table:table-row>
        <table:table-row>
          <table:table-cell table:style-name="Table27.A2" office:value-type="string">
            <text:p text:style-name="P22">Te ubhopi serivihārasukhaṃ na labhanti, ukkaṭṭhova labhati.</text:p>
          </table:table-cell>
          <table:table-cell table:style-name="Table27.A2" office:value-type="string">
            <text:p text:style-name="P33">The latter two men do not get the bliss of independent life; the strict man gets it. </text:p>
          </table:table-cell>
          <table:table-cell table:style-name="Table27.C2" office:value-type="string">
            <text:p text:style-name="P11">Both of them do not get the joy of independence, (but) the strict one obtains. </text:p>
          </table:table-cell>
        </table:table-row>
        <table:table-row>
          <table:table-cell table:style-name="Table27.A2" office:value-type="string">
            <text:p text:style-name="P22">Ekasmiṃ kira <text:bookmark text:name="M1.0064"/>gāme ariyavaṃso hoti, ukkaṭṭho itare āha – ‘‘āyāmāvuso, dhammasavanāyā’’ti. </text:p>
          </table:table-cell>
          <table:table-cell table:style-name="Table27.A2" office:value-type="string">
            <text:p text:style-name="P33">Suppose there is (a sermon on) the lineage of the Ariyans in a certain village. The strict man says to the other two: 'Friends, let us go to hear the law.' </text:p>
          </table:table-cell>
          <table:table-cell table:style-name="Table27.C2" office:value-type="string">
            <text:p text:style-name="P11">In a certain village, there was the <text:span text:style-name="T2">Ariyavaṃsa</text:span><text:span text:style-name="T11"> (Noble Heritage/Lineage) festival.</text:span><text:span text:style-name="T11"><text:note text:id="ftn17" text:note-class="footnote"><text:note-citation>2</text:note-citation><text:note-body><text:p text:style-name="Footnote"><text:span text:style-name="T4">Dhamma desanā, </text:span><text:span text:style-name="T5">big festival where the people go to listen to </text:span><text:span text:style-name="T4">Dhamma</text:span><text:span text:style-name="T5">, to commemorate noble monks</text:span></text:p></text:note-body></text:note></text:span><text:span text:style-name="T11"> The strict person said thus to the others: “Friends, let us go to listen to the </text:span><text:span text:style-name="T2">Dhamma</text:span><text:span text:style-name="T11">.</text:span></text:p>
          </table:table-cell>
        </table:table-row>
        <table:table-row>
          <table:table-cell table:style-name="Table27.A2" office:value-type="string">
            <text:p text:style-name="P22">Tesu eko ekenamhi, bhante, manussena nisīdāpitoti āha.</text:p>
          </table:table-cell>
          <table:table-cell table:style-name="Table27.A2" office:value-type="string">
            <text:p text:style-name="P33">One of them replies: 'Sir, I have been made to sit for a meal by such and such a man;' </text:p>
          </table:table-cell>
          <table:table-cell table:style-name="Table27.C2" office:value-type="string">
            <text:p text:style-name="P12">Out of them one said: “Sir, I have been made to sit by one person. </text:p>
          </table:table-cell>
        </table:table-row>
        <table:table-row>
          <table:table-cell table:style-name="Table27.A2" office:value-type="string">
            <text:p text:style-name="P22">Aparo mayā, bhante, svātanāya ekassa bhikkhā adhivāsitāti. </text:p>
          </table:table-cell>
          <table:table-cell table:style-name="Table27.A2" office:value-type="string">
            <text:p text:style-name="P33">and the other says: 'Sir, I have consented to to-morrow's meal offered by a certain man.' </text:p>
          </table:table-cell>
          <table:table-cell table:style-name="Table27.C2" office:value-type="string">
            <text:p text:style-name="P11">The other (said): <text:s/>“Sir, by me, it is accepted for tomorrow alms.”</text:p>
          </table:table-cell>
        </table:table-row>
        <table:table-row>
          <table:table-cell table:style-name="Table27.A2" office:value-type="string">
            <text:p text:style-name="P22">Evaṃ te ubho parihīnā. </text:p>
          </table:table-cell>
          <table:table-cell table:style-name="Table27.A2" office:value-type="string">
            <text:p text:style-name="P33">Thus both of them fail to hear the Law. </text:p>
          </table:table-cell>
          <table:table-cell table:style-name="Table27.C2" office:value-type="string">
            <text:p text:style-name="P11">Thus both of them are losers.</text:p>
          </table:table-cell>
        </table:table-row>
        <table:table-row>
          <table:table-cell table:style-name="Table27.A2" office:value-type="string">
            <text:p text:style-name="P22">Itaro pātova piṇḍāya caritvā gantvā dhammarasaṃ paṭisaṃvedesi.</text:p>
          </table:table-cell>
          <table:table-cell table:style-name="Table27.A2" office:value-type="string">
            <text:p text:style-name="P33">But the strict man goes early for alms and enjoys the taste of the Law. </text:p>
          </table:table-cell>
          <table:table-cell table:style-name="Table27.C2" office:value-type="string">
            <text:p text:style-name="P11">The other, in the morning, having gone for alms, enojoys the taste of <text:span text:style-name="T2">Dhamma</text:span><text:span text:style-name="T11">.</text:span></text:p>
          </table:table-cell>
        </table:table-row>
        <table:table-row>
          <table:table-cell table:style-name="Table27.A2" office:value-type="string">
            <text:p text:style-name="P22">Imesaṃ pana tiṇṇampi saṅghabhattādiatirekalābhaṃ sāditakkhaṇeva dhutaṅgaṃ bhijjati. Ayamettha bhedo.</text:p>
          </table:table-cell>
          <table:table-cell table:style-name="Table27.A2" office:value-type="string">
            <text:p text:style-name="P33">The moment these three men accept extra food, such as food for the Order and so on, their ascetic practice is broken. This herein is the breach.</text:p>
          </table:table-cell>
          <table:table-cell table:style-name="Table27.C2" office:value-type="string">
            <text:p text:style-name="P14">All these three, at the moment of accepting extra profit as meals offered to the <text:span text:style-name="T2">Saṅgha</text:span><text:span text:style-name="T11"> (and so on), the ascetic practice breaks.</text:span></text:p>
          </table:table-cell>
        </table:table-row>
        <table:table-row>
          <table:table-cell table:style-name="Table27.A2" office:value-type="string">
            <text:p text:style-name="P22">Ayaṃ panānisaṃso, ‘‘piṇḍiyālopabhojanaṃ nissāya pabbajjā’’ti (a. ni. 4.27; itivu. 101) vacanato <text:s/>nissayānurūpapaṭipattisabbhāvo, </text:p>
          </table:table-cell>
          <table:table-cell table:style-name="Table27.A2" office:value-type="string">
            <text:p text:style-name="P33">Now these are the advantages: The state of his having behaved in accordance with the spiritual guidance (of his superior) as said thus: '<text:span text:style-name="T2">He is a monk having morsels of alms as his resource for food;</text:span> </text:p>
          </table:table-cell>
          <table:table-cell table:style-name="Table27.C2" office:value-type="string">
            <text:p text:style-name="P11">These are the benefits: from the words depending on food going round for alms for ordination (homelessness, going forth), <text:s/>It is a practice according to the <text:span text:style-name="T2">nissayas </text:span><text:span text:style-name="T11">(the 'dependences', the former advice from </text:span><text:span text:style-name="T12">the Buddha</text:span><text:span text:style-name="T13">). </text:span></text:p>
          </table:table-cell>
        </table:table-row>
        <table:table-row>
          <table:table-cell table:style-name="Table27.A2" office:value-type="string">
            <text:p text:style-name="P22">dutiye ariyavaṃse patiṭṭhānaṃ, aparāyattavuttitā, </text:p>
          </table:table-cell>
          <table:table-cell table:style-name="Table27.A2" office:value-type="string">
            <text:p text:style-name="P33">establishment in the second order of Ariyans; independence of livelihood; </text:p>
          </table:table-cell>
          <table:table-cell table:style-name="Table27.C2" office:value-type="string">
            <text:p text:style-name="P11"><text:span text:style-name="T13">Secondly, establishment in </text:span><text:span text:style-name="T11">the noble clan (</text:span><text:span text:style-name="T2">Ariyavaṃsa</text:span><text:span text:style-name="T11">); independent of others, </text:span></text:p>
          </table:table-cell>
        </table:table-row>
        <table:table-row>
          <table:table-cell table:style-name="Table27.A2" office:value-type="string">
            <text:p text:style-name="P22">‘‘appāni ceva sulabhāni ca tāni ca anavajjānī’’ti bhagavatā saṃvaṇṇitapaccayatā, </text:p>
          </table:table-cell>
          <table:table-cell table:style-name="Table27.A2" office:value-type="string">
            <text:p text:style-name="P33">the state of the food being a requisite praised by the Blessed One as <text:span text:style-name="T2">'cheap, easy to get, and faultless,'</text:span> <text:s/></text:p>
          </table:table-cell>
          <table:table-cell table:style-name="Table27.C2" office:value-type="string">
            <text:p text:style-name="P11"><text:span text:style-name="T11">Valueless, easy to get, blameless, praised by </text:span><text:span text:style-name="T12">the Buddha</text:span><text:span text:style-name="T13">,</text:span></text:p>
          </table:table-cell>
        </table:table-row>
        <table:table-row>
          <table:table-cell table:style-name="Table27.A2" office:value-type="string">
            <text:p text:style-name="P22">kosajjanimmaddanatā, parisuddhājīvatā, <text:soft-page-break/>sekhiyapaṭipattipūraṇaṃ, aparapositā, parānuggahakiriyā,</text:p>
          </table:table-cell>
          <table:table-cell table:style-name="Table27.A2" office:value-type="string">
            <text:p text:style-name="P33">the state of his having overcome idleness;the purity of livelihood; the <text:soft-page-break/>fulfilment of his probationary conduct; the state of not being nourished by others; the doing favour to the poor (donor); </text:p>
          </table:table-cell>
          <table:table-cell table:style-name="Table27.C2" office:value-type="string">
            <text:p text:style-name="P11"><text:span text:style-name="T13">doing away with laziness, pure life (livelihood); fulfill the practice of </text:span><text:soft-page-break/><text:span text:style-name="T13">training, not protected(/nourished) by others, giving help to others;</text:span></text:p>
          </table:table-cell>
        </table:table-row>
        <table:table-row>
          <table:table-cell table:style-name="Table27.A2" office:value-type="string">
            <text:p text:style-name="P22">mānappahānaṃ, rasataṇhānivāraṇaṃ, gaṇabhojanaparamparabhojanacārittasikkhāpadehi anāpattitā,</text:p>
          </table:table-cell>
          <table:table-cell table:style-name="Table27.A2" office:value-type="string">
            <text:p text:style-name="P33">rejection of conceit; checking of the lust for tasty food; freedom from offence against the precepts concerning a meal for several monks, a meal subsequent to the acceptance of a previous one, and personal behaviour; </text:p>
          </table:table-cell>
          <table:table-cell table:style-name="Table27.C2" office:value-type="string">
            <text:p text:style-name="P11">Doing away with pride, stopping (finish of) craving for taste, no offenses since not accepting hard food, traditional meals, according to precepts, </text:p>
          </table:table-cell>
        </table:table-row>
        <table:table-row>
          <table:table-cell table:style-name="Table27.A2" office:value-type="string">
            <text:p text:style-name="P22">appicchatādīnaṃ anulomavuttitā, sammāpaṭipattibrūhanaṃ, pacchimajanatānukampananti.</text:p>
          </table:table-cell>
          <table:table-cell table:style-name="Table27.A2" office:value-type="string">
            <text:p text:style-name="P33">conduct in conformity with few wishes and so forth; development of right conduct; favour to future generations.</text:p>
          </table:table-cell>
          <table:table-cell table:style-name="Table27.C2" office:value-type="string">
            <text:p text:style-name="P11">(he) follows little desires, accordingly develops good practice, having sympathy to future generations.</text:p>
          </table:table-cell>
        </table:table-row>
        <table:table-row>
          <table:table-cell table:style-name="Table27.A2" office:value-type="string">
            <text:p text:style-name="P22">Piṇḍiyālopasantuṭṭho, aparāyattajīviko;</text:p>
          </table:table-cell>
          <table:table-cell table:style-name="Table27.A2" office:value-type="string">
            <text:p text:style-name="P32">Contented with his lumps of alms,</text:p>
            <text:p text:style-name="P33">And independent in his life,</text:p>
          </table:table-cell>
          <table:table-cell table:style-name="Table27.C2" office:value-type="string">
            <text:p text:style-name="P11">Satisfied with the food collected going round for alms, life not dependent on others.</text:p>
          </table:table-cell>
        </table:table-row>
        <table:table-row>
          <table:table-cell table:style-name="Table27.A2" office:value-type="string">
            <text:p text:style-name="P22">Pahīnāhāraloluppo, hoti cātuddiso yati.</text:p>
          </table:table-cell>
          <table:table-cell table:style-name="Table27.A2" office:value-type="string">
            <text:p text:style-name="P32">The monk forsakes a lust for food,</text:p>
            <text:p text:style-name="P33">And goes at will to any place.</text:p>
          </table:table-cell>
          <table:table-cell table:style-name="Table27.C2" office:value-type="string">
            <text:p text:style-name="P11">Given up the greed for food, this monk is suitable for the four directions (completely suitable);</text:p>
          </table:table-cell>
        </table:table-row>
        <table:table-row>
          <table:table-cell table:style-name="Table27.A2" office:value-type="string">
            <text:p text:style-name="P22">Vinodayati <text:bookmark text:name="V1.0065"/>kosajjaṃ, ājīvassa visujjhati;</text:p>
          </table:table-cell>
          <table:table-cell table:style-name="Table27.A2" office:value-type="string">
            <text:p text:style-name="P32">his idleness he drives away;</text:p>
            <text:p text:style-name="P33">His livelihood is purified.</text:p>
          </table:table-cell>
          <table:table-cell table:style-name="Table27.C2" office:value-type="string">
            <text:p text:style-name="P11">He gives up laziness, purifies the life (livelihood).</text:p>
          </table:table-cell>
        </table:table-row>
        <table:table-row>
          <table:table-cell table:style-name="Table27.A2" office:value-type="string">
            <text:p text:style-name="P22">Tasmā hi nātimaññeyya, bhikkhācariyāya sumedhaso.</text:p>
          </table:table-cell>
          <table:table-cell table:style-name="Table27.A2" office:value-type="string">
            <text:p text:style-name="P32">And so the wise should ne'er despise</text:p>
            <text:p text:style-name="P33">The going round to beg for alms.</text:p>
          </table:table-cell>
          <table:table-cell table:style-name="Table27.C2" office:value-type="string">
            <text:p text:style-name="P11">Therefore, this monk, who is wise, does not underestimate going round for alms.</text:p>
          </table:table-cell>
        </table:table-row>
        <table:table-row>
          <table:table-cell table:style-name="Table27.A2" office:value-type="string">
            <text:p text:style-name="P22">Evarūpassa hi –</text:p>
            <text:p text:style-name="P4">‘‘Piṇḍapātikassa bhikkhuno,</text:p>
          </table:table-cell>
          <table:table-cell table:style-name="Table27.A2" office:value-type="string">
            <text:p text:style-name="P32">For such</text:p>
            <text:p text:style-name="P33">A brother going on his begging round,</text:p>
          </table:table-cell>
          <table:table-cell table:style-name="Table27.C2" office:value-type="string">
            <text:p text:style-name="P11">In this manner, “the monk, who goes round for alms, </text:p>
          </table:table-cell>
        </table:table-row>
        <table:table-row>
          <table:table-cell table:style-name="Table27.A2" office:value-type="string">
            <text:p text:style-name="P22">Attabharassa anaññaposino;</text:p>
          </table:table-cell>
          <table:table-cell table:style-name="Table27.A2" office:value-type="string">
            <text:p text:style-name="P33">Supporting self, not others-</text:p>
          </table:table-cell>
          <table:table-cell table:style-name="Table27.C2" office:value-type="string">
            <text:p text:style-name="P11">supports himself, not supported by others,</text:p>
          </table:table-cell>
        </table:table-row>
        <table:table-row>
          <table:table-cell table:style-name="Table27.A2" office:value-type="string">
            <text:p text:style-name="P22">Devāpi pihayanti tādino,</text:p>
          </table:table-cell>
          <table:table-cell table:style-name="Table27.A2" office:value-type="string">
            <text:p text:style-name="P32">him the gods admire; </text:p>
          </table:table-cell>
          <table:table-cell table:style-name="Table27.C2" office:value-type="string">
            <text:p text:style-name="P11">Is loved by the gods, being patient,</text:p>
          </table:table-cell>
        </table:table-row>
        <table:table-row>
          <table:table-cell table:style-name="Table27.A2" office:value-type="string">
            <text:p text:style-name="P22">No ce lābhasilokanissito’’ti.</text:p>
          </table:table-cell>
          <table:table-cell table:style-name="Table27.A2" office:value-type="string">
            <text:p text:style-name="P33">for he is free from gain and fame.</text:p>
          </table:table-cell>
          <table:table-cell table:style-name="Table27.C2" office:value-type="string">
            <text:p text:style-name="P11">Not expecting profits and others.”</text:p>
          </table:table-cell>
        </table:table-row>
      </table:table>
      <text:p text:style-name="Standard"/>
      <table:table table:name="Table4" table:style-name="Table4">
        <table:table-column table:style-name="Table4.A" table:number-columns-repeated="2"/>
        <table:table-row>
          <table:table-cell table:style-name="Table4.A1" office:value-type="string">
            <text:p text:style-name="Table_20_Contents">P<text:span text:style-name="T3">ā</text:span><text:span text:style-name="T8">li</text:span></text:p>
          </table:table-cell>
          <table:table-cell table:style-name="Table4.B1" office:value-type="string">
            <text:p text:style-name="Table_20_Contents">Translation by <text:span text:style-name="T20">Pe Maung Tin</text:span></text:p>
          </table:table-cell>
        </table:table-row>
        <table:table-row>
          <table:table-cell table:style-name="Table4.A2" office:value-type="string">
            <text:p text:style-name="P15">Ayaṃ piṇḍapātikaṅge samādānavidhānappabhedabhedānisaṃsavaṇṇanā.</text:p>
          </table:table-cell>
          <table:table-cell table:style-name="Table4.B2" office:value-type="string">
            <text:p text:style-name="P32">This is the setting forth of the observance, directions, grade, breach, and advantage in the almsman's practice.</text:p>
          </table:table-cell>
        </table:table-row>
      </table:table>
      <text:p text:style-name="Standard"/>
      <text:h text:style-name="Heading_20_3" text:outline-level="3">4. <text:span text:style-name="T2">Sapadānacārikaṅgakathā</text:span> - <text:span text:style-name="T6">The House-to-house-Goer's Practice.</text:span></text:h>
      <table:table table:name="Table5" table:style-name="Table5">
        <table:table-column table:style-name="Table5.A" table:number-columns-repeated="2"/>
        <table:table-row>
          <table:table-cell table:style-name="Table5.A1" office:value-type="string">
            <text:p text:style-name="P6">P<text:span text:style-name="T3">ā</text:span><text:span text:style-name="T8">li</text:span></text:p>
          </table:table-cell>
          <table:table-cell table:style-name="Table5.B1" office:value-type="string">
            <text:p text:style-name="P6">Translation by <text:span text:style-name="T20">Pe Maung Tin</text:span></text:p>
          </table:table-cell>
        </table:table-row>
        <table:table-row>
          <table:table-cell table:style-name="Table5.A2" office:value-type="string">
            <text:p text:style-name="P4"><text:bookmark text:name="para27"/>27. Sapadānacārikaṅgampi <text:bookmark text:name="M1.0065"/>‘‘loluppacāraṃ paṭikkhipāmi, sapadānacārikaṅgaṃ samādiyāmī’’ti imesaṃ <text:soft-page-break/>aññataravacanena samādinnaṃ hoti.</text:p>
          </table:table-cell>
          <table:table-cell table:style-name="Table5.B2" office:value-type="string">
            <text:p text:style-name="P32">The practice of the house-to house-goer also is observed with one or other of the expressions: I set aside greedy <text:soft-page-break/>behaviour in alms-gathering; I observe the house-to-house-goer's practice. </text:p>
          </table:table-cell>
        </table:table-row>
        <table:table-row>
          <table:table-cell table:style-name="Table5.A2" office:value-type="string">
            <text:p text:style-name="P4">Tena pana sapadānacārikena gāmadvāre ṭhatvā parissayābhāvo sallakkhetabbo.</text:p>
          </table:table-cell>
          <table:table-cell table:style-name="Table5.B2" office:value-type="string">
            <text:p text:style-name="P32">Standing at the village-gate he who observes this practice should see that there is no danger he is likely to meet with.</text:p>
          </table:table-cell>
        </table:table-row>
        <table:table-row>
          <table:table-cell table:style-name="Table5.A2" office:value-type="string">
            <text:p text:style-name="P4">Yassā racchāya vā gāme vā parissayo hoti, taṃ pahāya aññattha carituṃ vaṭṭati. </text:p>
          </table:table-cell>
          <table:table-cell table:style-name="Table5.B2" office:value-type="string">
            <text:p text:style-name="P32">If there be any such danger in the road or village he should leave that place and go elsewhere. </text:p>
          </table:table-cell>
        </table:table-row>
        <table:table-row>
          <table:table-cell table:style-name="Table5.A2" office:value-type="string">
            <text:p text:style-name="P4">Yasmiṃ gharadvāre vā racchāya vā gāme vā kiñci na labhati, agāmasaññaṃ katvā gantabbaṃ. </text:p>
          </table:table-cell>
          <table:table-cell table:style-name="Table5.B2" office:value-type="string">
            <text:p text:style-name="P32">Whether it be at the door of a house or on the road or in the village itself, if he gets no alms there he should go away and not count that place as a village. </text:p>
          </table:table-cell>
        </table:table-row>
        <table:table-row>
          <table:table-cell table:style-name="Table5.A2" office:value-type="string">
            <text:p text:style-name="P4">Yattha kiñci labhati, taṃ pahāya gantuṃ na vaṭṭati. </text:p>
          </table:table-cell>
          <table:table-cell table:style-name="Table5.B2" office:value-type="string">
            <text:p text:style-name="P32">He should not forsake that place in which he has obtained something (alms).</text:p>
          </table:table-cell>
        </table:table-row>
        <table:table-row>
          <table:table-cell table:style-name="Table5.A2" office:value-type="string">
            <text:p text:style-name="P4">Iminā ca bhikkhunā kālataraṃ pavisitabbaṃ, evañhi aphāsukaṭṭhānaṃ pahāya aññattha gantuṃ sakkhissati.</text:p>
          </table:table-cell>
          <table:table-cell table:style-name="Table5.B2" office:value-type="string">
            <text:p text:style-name="P32">The brother should enter the village quite early, so that he may have time to leave any place he finds unpleasant and go elsewhere.</text:p>
          </table:table-cell>
        </table:table-row>
        <table:table-row>
          <table:table-cell table:style-name="Table5.A2" office:value-type="string">
            <text:p text:style-name="P4">Sace panassa vihāre dānaṃ dentā antarāmagge vā āgacchantā manussā pattaṃ gahetvā piṇḍapātaṃ denti vaṭṭati.</text:p>
          </table:table-cell>
          <table:table-cell table:style-name="Table5.B2" office:value-type="string">
            <text:p text:style-name="P32">If alms be given him in his monastery, or men meeting him on the road take his bowl and give alms, he should accept it.</text:p>
          </table:table-cell>
        </table:table-row>
        <table:table-row>
          <table:table-cell table:style-name="Table5.A2" office:value-type="string">
            <text:p text:style-name="P4">Iminā ca maggaṃ gacchantenāpi bhikkhācāravelāyaṃ sampattagāmaṃ anatikkamitvā caritabbameva. </text:p>
          </table:table-cell>
          <table:table-cell table:style-name="Table5.B2" office:value-type="string">
            <text:p text:style-name="P32">When in his almsround he reaches a village, he should not go past it.</text:p>
          </table:table-cell>
        </table:table-row>
        <table:table-row>
          <table:table-cell table:style-name="Table5.A2" office:value-type="string">
            <text:p text:style-name="P4">Tattha alabhitvā vā thokaṃ labhitvā vā gāmapaṭipāṭiyā caritabbanti idamassa vidhānaṃ.</text:p>
          </table:table-cell>
          <table:table-cell table:style-name="Table5.B2" office:value-type="string">
            <text:p text:style-name="P32">Whether he gets nothing or something from that village, he should go from one village to another in order. <text:s/>These are the directions. </text:p>
          </table:table-cell>
        </table:table-row>
        <table:table-row>
          <table:table-cell table:style-name="Table5.A2" office:value-type="string">
            <text:p text:style-name="P4">Pabhedato pana ayampi tividho hoti. </text:p>
          </table:table-cell>
          <table:table-cell table:style-name="Table5.B2" office:value-type="string">
            <text:p text:style-name="P32">There are also three grades of men here.</text:p>
          </table:table-cell>
        </table:table-row>
        <table:table-row>
          <table:table-cell table:style-name="Table5.A2" office:value-type="string">
            <text:p text:style-name="P4">Tattha ukkaṭṭho purato āhaṭabhikkhampi pacchato āhaṭabhikkhampi paṭikkamanaṃ āharitvā diyyamānampi na gaṇhati, pattadvāre pana pattaṃ vissajjeti<text:bookmark text:name="V1.0066"/>.</text:p>
          </table:table-cell>
          <table:table-cell table:style-name="Table5.B2" office:value-type="string">
            <text:p text:style-name="P32">Of them the strict man does not accept food offered before he reaches a house or after he has left a house or food given after he has sat down to eat in the dining-hall on return from his almsround. he gives up his bowl at the donor's door.</text:p>
          </table:table-cell>
        </table:table-row>
        <table:table-row>
          <table:table-cell table:style-name="Table5.A2" office:value-type="string">
            <text:p text:style-name="Text_20_body"><text:span text:style-name="T19">Imasmiñhi dhutaṅge mahākassapattherena sadiso nāma natthi. </text:span><text:span text:style-name="T19">Tassapi pattavissaṭṭhaṭṭhānameva paññāyati.</text:span></text:p>
          </table:table-cell>
          <table:table-cell table:style-name="Table5.B2" office:value-type="string">
            <text:p text:style-name="P32">In this ascetic practice there is indeed none like the Elder Mahākassapa; the occasion on which he gave up his bowl is well known.</text:p>
          </table:table-cell>
        </table:table-row>
        <table:table-row>
          <table:table-cell table:style-name="Table5.A2" office:value-type="string">
            <text:p text:style-name="P4">Majjhimo purato vā pacchato vā āhaṭampi paṭikkamanaṃ āhaṭampi gaṇhati, pattadvārepi pattaṃ vissajjeti, na pana bhikkhaṃ āgamayamāno nisīdati. <text:s/></text:p>
          </table:table-cell>
          <table:table-cell table:style-name="Table5.B2" office:value-type="string">
            <text:p text:style-name="P32">The moderate man accepts food offered either before he reaches a house or after he has left a house, as well as food that is brought after he has sat down to eat in the dining-hall on return from his almsround. he also gives up his bowl at the donor's door, but does not sit waiting for food that has been promised.</text:p>
          </table:table-cell>
        </table:table-row>
        <table:table-row>
          <table:table-cell table:style-name="Table5.A2" office:value-type="string">
            <text:p text:style-name="P4">Evaṃ so ukkaṭṭhapiṇḍapātikassa anulometi.</text:p>
          </table:table-cell>
          <table:table-cell table:style-name="Table5.B2" office:value-type="string">
            <text:p text:style-name="P32">In this respect he is like the strict almsman.</text:p>
          </table:table-cell>
        </table:table-row>
        <table:table-row>
          <table:table-cell table:style-name="Table5.A2" office:value-type="string">
            <text:p text:style-name="P4">Muduko taṃ divasaṃ nisīditvā āgameti.</text:p>
          </table:table-cell>
          <table:table-cell table:style-name="Table5.B2" office:value-type="string">
            <text:p text:style-name="P32">The soft man sits waiting the whole day for food that has been promised.</text:p>
          </table:table-cell>
        </table:table-row>
        <table:table-row>
          <table:table-cell table:style-name="Table5.A2" office:value-type="string">
            <text:p text:style-name="P4">Imesaṃ pana tiṇṇampi loluppacāre uppannamatte dhutaṅgaṃ bhijjati. Ayamettha bhedo.</text:p>
          </table:table-cell>
          <table:table-cell table:style-name="Table5.B2" office:value-type="string">
            <text:p text:style-name="P32">The moment greedy behaviour arises in these three men their ascetic practice is broken. This herein is the breach. </text:p>
          </table:table-cell>
        </table:table-row>
        <table:table-row>
          <table:table-cell table:style-name="Table5.A2" office:value-type="string">
            <text:p text:style-name="P4">Ayaṃ panānisaṃso, kulesu niccanavakatā, candūpamatā, <text:soft-page-break/>kulamaccherappahānaṃ, samānukampitā, </text:p>
          </table:table-cell>
          <table:table-cell table:style-name="Table5.B2" office:value-type="string">
            <text:p text:style-name="P32">Now these are the advantages. The being ever fresh in his <text:soft-page-break/>relations with the families; the being cool like the moon; rejection of meanness for the families; impartial favour;</text:p>
          </table:table-cell>
        </table:table-row>
        <table:table-row>
          <table:table-cell table:style-name="Table5.A2" office:value-type="string">
            <text:p text:style-name="P4">kulūpakādīnavābhāvo, avhānānabhinandanā, abhihārena anatthikatā, appicchatādīnaṃ anulomavuttitāti.</text:p>
          </table:table-cell>
          <table:table-cell table:style-name="Table5.B2" office:value-type="string">
            <text:p text:style-name="P32">absence of disadvantages that arise to monks who eat together with the families; non-acceptance of invitations; absence of wish for a meal to be brought; conduct in conformity with few wishes, and so on.</text:p>
          </table:table-cell>
        </table:table-row>
        <table:table-row>
          <table:table-cell table:style-name="Table5.A2" office:value-type="string">
            <text:p text:style-name="P4">Candūpamo <text:bookmark text:name="M1.0066"/>niccanavo kulesu,</text:p>
            <text:p text:style-name="P15">Amaccharī sabbasamānukampo;</text:p>
          </table:table-cell>
          <table:table-cell table:style-name="Table5.B2" office:value-type="string">
            <text:p text:style-name="P32">In coolness like the moon, and ever fresh,</text:p>
            <text:p text:style-name="P32">And faultless in regard to families,</text:p>
            <text:p text:style-name="P32"/>
          </table:table-cell>
        </table:table-row>
        <table:table-row>
          <table:table-cell table:style-name="Table5.A2" office:value-type="string">
            <text:p text:style-name="P4">Kulūpakādīnavavippamutto,</text:p>
            <text:p text:style-name="P15">Hotīdha bhikkhu sapadānacārī.</text:p>
          </table:table-cell>
          <table:table-cell table:style-name="Table5.B2" office:value-type="string">
            <text:p text:style-name="P32">And free from meanness and partiality-</text:p>
            <text:p text:style-name="P32">This brother is a house-to-house-almsman.</text:p>
          </table:table-cell>
        </table:table-row>
        <table:table-row>
          <table:table-cell table:style-name="Table5.A2" office:value-type="string">
            <text:p text:style-name="P4">Loluppacārañca pahāya tasmā,</text:p>
            <text:p text:style-name="P15">Okkhittacakkhu yugamattadassī;</text:p>
          </table:table-cell>
          <table:table-cell table:style-name="Table5.B2" office:value-type="string">
            <text:p text:style-name="P32">A prudent man, who wishes here on earth</text:p>
            <text:p text:style-name="P32">To lead an independent life, should look</text:p>
            <text:p text:style-name="P32">With downcast eyes the distance of a yoke,</text:p>
          </table:table-cell>
        </table:table-row>
        <table:table-row>
          <table:table-cell table:style-name="Table5.A2" office:value-type="string">
            <text:p text:style-name="P4">Ākaṅkhamāno bhuvi sericāraṃ,</text:p>
            <text:p text:style-name="P15">Careyya dhīro sapadānacāranti.</text:p>
          </table:table-cell>
          <table:table-cell table:style-name="Table5.B2" office:value-type="string">
            <text:p text:style-name="P32">All greediness of conduct put away,</text:p>
            <text:p text:style-name="P32">And go for alms from house to house.</text:p>
            <text:p text:style-name="P32"/>
          </table:table-cell>
        </table:table-row>
        <table:table-row>
          <table:table-cell table:style-name="Table5.A2" office:value-type="string">
            <text:p text:style-name="P4">Ayaṃ sapadānacārikaṅge samādānavidhānappabhedabhedānisaṃsavaṇṇanā.</text:p>
          </table:table-cell>
          <table:table-cell table:style-name="Table5.B2" office:value-type="string">
            <text:p text:style-name="P32">This is the setting forth of the observance, directions, grade, breach, and advantage in the house-to-house-goer's practice.</text:p>
          </table:table-cell>
        </table:table-row>
      </table:table>
      <text:p text:style-name="Standard"/>
      <text:p text:style-name="Standard"/>
      <text:p text:style-name="P15">5. Ekāsanikaṅgakathā- <text:span text:style-name="T7">The One-Sessioner's Practice</text:span></text:p>
      <text:p text:style-name="Standard"/>
      <table:table table:name="Table6" table:style-name="Table6">
        <table:table-column table:style-name="Table6.A" table:number-columns-repeated="2"/>
        <table:table-row>
          <table:table-cell table:style-name="Table6.A1" office:value-type="string">
            <text:p text:style-name="P7">P<text:span text:style-name="T3">ā</text:span><text:span text:style-name="T8">li</text:span></text:p>
          </table:table-cell>
          <table:table-cell table:style-name="Table6.B1" office:value-type="string">
            <text:p text:style-name="P9">Translation by <text:span text:style-name="T20">Pe Maung Tin</text:span></text:p>
          </table:table-cell>
        </table:table-row>
        <table:table-row>
          <table:table-cell table:style-name="Table6.A2" office:value-type="string">
            <text:p text:style-name="P4"><text:bookmark text:name="para28"/>28. Ekāsanikaṅgampi ‘‘nānāsanabhojanaṃ paṭikkhipāmi, ekāsanikaṅgaṃ samādiyāmī’’ti imesaṃ aññataravacanena samādinnaṃ hoti.</text:p>
          </table:table-cell>
          <table:table-cell table:style-name="Table6.B2" office:value-type="string">
            <text:p text:style-name="P2"><text:span text:style-name="T3">The practice of the one-sessioner also is observed with one or other of the expresisons: I refuse to eat food at more than one sitting; I observe the one-sessioner's practice.</text:span></text:p>
          </table:table-cell>
        </table:table-row>
        <table:table-row>
          <table:table-cell table:style-name="Table6.A2" office:value-type="string">
            <text:p text:style-name="P4">Tena <text:bookmark text:name="V1.0067"/>pana ekāsanikena āsanasālāyaṃ nisīdantena therāsane anisīditvā ‘‘idaṃ mayhaṃ pāpuṇissatī’’ti patirūpaṃ āsanaṃ sallakkhetvā nisīditabbaṃ. </text:p>
          </table:table-cell>
          <table:table-cell table:style-name="Table6.B2" office:value-type="string">
            <text:p text:style-name="P2"><text:span text:style-name="T3">He who observes this practice should not sit at the place reserved for the Elder in the dining-hall, but find such a suitable seat as will be available for him.</text:span></text:p>
          </table:table-cell>
        </table:table-row>
        <table:table-row>
          <table:table-cell table:style-name="Table6.A2" office:value-type="string">
            <text:p text:style-name="P4">Sacassa vippakate bhojane ācariyo vā upajjhāyo vā āgacchati, uṭṭhāya vattaṃ kātuṃ vaṭṭati. </text:p>
          </table:table-cell>
          <table:table-cell table:style-name="Table6.B2" office:value-type="string">
            <text:p text:style-name="P2"><text:span text:style-name="T3">If, before he finishes his meal, his teacher or preceptor arrives, he should rise and pay his respects</text:span></text:p>
          </table:table-cell>
        </table:table-row>
        <table:table-row>
          <table:table-cell table:style-name="Table6.A2" office:value-type="string">
            <text:p text:style-name="P4">Tipiṭakacūḷābhayatthero panāha ‘‘āsanaṃ vā rakkheyya bhojanaṃ vā, ayañca vippakatabhojano,</text:p>
          </table:table-cell>
          <table:table-cell table:style-name="Table6.B2" office:value-type="string">
            <text:p text:style-name="P2"><text:span text:style-name="T3">But </text:span><text:span text:style-name="T4">Tipiṭaka-Cūlābhaya</text:span><text:span text:style-name="T3"> the Elder said: 'He should keep his seat or his meal.</text:span></text:p>
          </table:table-cell>
        </table:table-row>
        <table:table-row>
          <table:table-cell table:style-name="Table6.A2" office:value-type="string">
            <text:p text:style-name="P4">tasmā vattaṃ karotu, bhojanaṃ pana mā bhuñjatū’’ti. Idamassa vidhānaṃ.</text:p>
          </table:table-cell>
          <table:table-cell table:style-name="Table6.B2" office:value-type="string">
            <text:p text:style-name="P2"><text:span text:style-name="T3">e who has not finished eating may rise and pay his respects, but he may not resume the <text:s/>meal.' These are the directions.</text:span></text:p>
          </table:table-cell>
        </table:table-row>
        <table:table-row>
          <table:table-cell table:style-name="Table6.A2" office:value-type="string">
            <text:p text:style-name="P4">Pabhedato pana ayampi tividho hoti. Tattha ukkaṭṭho appaṃ vā hotu bahu vā, yamhi bhojane hatthaṃ otāreti, tato aññaṃ gaṇhituṃ na labhati. </text:p>
          </table:table-cell>
          <table:table-cell table:style-name="Table6.B2" office:value-type="string">
            <text:p text:style-name="P32">There are also three grades of men here: The strict man will not accept more, once he has laid his hand on the food, be it little or much.</text:p>
          </table:table-cell>
        </table:table-row>
        <table:table-row>
          <table:table-cell table:style-name="Table6.A2" office:value-type="string">
            <text:p text:style-name="P4">Sacepi manussā ‘‘therena na kiñci bhutta’’nti sappiādīni <text:soft-page-break/>āharanti, bhesajjatthameva vaṭṭanti, na āhāratthaṃ.</text:p>
          </table:table-cell>
          <table:table-cell table:style-name="Table6.B2" office:value-type="string">
            <text:p text:style-name="P32">If men bring butter and so forth saying, 'The Elder has not <text:soft-page-break/>eaten anything,' he may accept them as medicine, not as food.</text:p>
          </table:table-cell>
        </table:table-row>
        <table:table-row>
          <table:table-cell table:style-name="Table6.A2" office:value-type="string">
            <text:p text:style-name="P4">Majjhimo yāva patte bhattaṃ na khīyati, tāva aññaṃ gaṇhituṃ labhati. Ayañhi bhojanapariyantiko nāma hoti. </text:p>
          </table:table-cell>
          <table:table-cell table:style-name="Table6.B2" office:value-type="string">
            <text:p text:style-name="P32">The moderate man will accept more, as long as he has not finished the food in the bowl; he is indeed known as 'limited by food.'</text:p>
          </table:table-cell>
        </table:table-row>
        <table:table-row>
          <table:table-cell table:style-name="Table6.A2" office:value-type="string">
            <text:p text:style-name="P4">Muduko yāva āsanā na vuṭṭhāti tāva bhuñjituṃ labhati. </text:p>
          </table:table-cell>
          <table:table-cell table:style-name="Table6.B2" office:value-type="string">
            <text:p text:style-name="P32">The soft man will eat as long as he does not rise up.</text:p>
          </table:table-cell>
        </table:table-row>
        <table:table-row>
          <table:table-cell table:style-name="Table6.A2" office:value-type="string">
            <text:p text:style-name="P4">So hi udakapariyantiko vā hoti yāva pattadhovanaṃ na gaṇhāti tāva bhuñjanato, āsanapariyantiko vā yāva na vuṭṭhāti tāva bhuñjanato.</text:p>
          </table:table-cell>
          <table:table-cell table:style-name="Table6.B2" office:value-type="string">
            <text:p text:style-name="P32">Inasmuch as he may eat until he takes the bowl to wash it, he is limited by the water with which he washes the bowl. And because he may eat until he rises up he is limited by his sitting.</text:p>
          </table:table-cell>
        </table:table-row>
        <table:table-row>
          <table:table-cell table:style-name="Table6.A2" office:value-type="string">
            <text:p text:style-name="P4">Imesaṃ <text:bookmark text:name="M1.0067"/>pana tiṇṇampi nānāsanabhojanaṃ bhuttakkhaṇe dhutaṅgaṃ bhijjati. Ayamettha bhedo.</text:p>
          </table:table-cell>
          <table:table-cell table:style-name="Table6.B2" office:value-type="string">
            <text:p text:style-name="P32"><text:s/>But the moment these three men eat food at more than one sitting, the ascetic practice is broken. This herein is the breach.</text:p>
          </table:table-cell>
        </table:table-row>
        <table:table-row>
          <table:table-cell table:style-name="Table6.A2" office:value-type="string">
            <text:p text:style-name="P4">Ayaṃ panānisaṃso, appābādhatā, appātaṅkatā, lahuṭṭhānaṃ, balaṃ, phāsuvihāro, </text:p>
          </table:table-cell>
          <table:table-cell table:style-name="Table6.B2" office:value-type="string">
            <text:p text:style-name="P32">And these are the advantages: Freedom from sickness, freedom from bodily ailment, lightness in movement, strength, comfort,</text:p>
          </table:table-cell>
        </table:table-row>
        <table:table-row>
          <table:table-cell table:style-name="Table6.A2" office:value-type="string">
            <text:p text:style-name="P4">anatirittapaccayā anāpatti, rasataṇhāvinodanaṃ appicchatādīnaṃ anulomavuttitāti.</text:p>
          </table:table-cell>
          <table:table-cell table:style-name="Table6.B2" office:value-type="string">
            <text:p text:style-name="P32">the not committing of offence through his refusal of excessive food, the repelling of craving for tasty food, conduct in conformity with few wishes, and so on.</text:p>
          </table:table-cell>
        </table:table-row>
        <table:table-row>
          <table:table-cell table:style-name="Table6.A2" office:value-type="string">
            <text:p text:style-name="P4">Ekāsanabhojane rataṃ,</text:p>
            <text:p text:style-name="P15">Na yatiṃ bhojanapaccayā rujā;</text:p>
          </table:table-cell>
          <table:table-cell table:style-name="Table6.B2" office:value-type="string">
            <text:p text:style-name="P32">Diseases caused by eating do not harm</text:p>
            <text:p text:style-name="P32">The monk who at one sitting eats his food.</text:p>
            <text:p text:style-name="P32"/>
          </table:table-cell>
        </table:table-row>
        <table:table-row>
          <table:table-cell table:style-name="Table6.A2" office:value-type="string">
            <text:p text:style-name="P4">Visahanti rase alolupo,</text:p>
            <text:p text:style-name="P15">Parihāpeti na kammamattano.</text:p>
          </table:table-cell>
          <table:table-cell table:style-name="Table6.B2" office:value-type="string">
            <text:p text:style-name="P32">Not greedy for sweet tastes </text:p>
            <text:p text:style-name="P32">he does not let His work slacken. </text:p>
          </table:table-cell>
        </table:table-row>
        <table:table-row>
          <table:table-cell table:style-name="Table6.A2" office:value-type="string">
            <text:p text:style-name="P4">Iti phāsuvihārakāraṇe,</text:p>
            <text:p text:style-name="P15">Sucisallekharatūpasevite;</text:p>
          </table:table-cell>
          <table:table-cell table:style-name="Table6.B2" office:value-type="string">
            <text:p text:style-name="P32">A monk should gladly take</text:p>
            <text:p text:style-name="P32">delight in eating so his food, which makes</text:p>
            <text:p text:style-name="P32">For comfortableness </text:p>
            <text:p text:style-name="P32"/>
          </table:table-cell>
        </table:table-row>
        <table:table-row>
          <table:table-cell table:style-name="Table6.A2" office:value-type="string">
            <text:p text:style-name="P4">Janayetha visuddhamānaso,</text:p>
            <text:p text:style-name="P15">Ratimekāsanabhojane yatīti.</text:p>
          </table:table-cell>
          <table:table-cell table:style-name="Table6.B2" office:value-type="string">
            <text:p text:style-name="P32">and is the source</text:p>
            <text:p text:style-name="P32">Of joy in purity and simple life.</text:p>
          </table:table-cell>
        </table:table-row>
        <table:table-row>
          <table:table-cell table:style-name="Table6.A2" office:value-type="string">
            <text:p text:style-name="P4">Ayaṃ ekāsanikaṅge samādānavidhānappabhedabhedānisaṃsavaṇṇanā.</text:p>
          </table:table-cell>
          <table:table-cell table:style-name="Table6.B2" office:value-type="string">
            <text:p text:style-name="P32">This is the setting forth of the observance, directions, grade, breach, and advantage in the one-sessioner's practice. </text:p>
          </table:table-cell>
        </table:table-row>
      </table:table>
      <text:p text:style-name="Standard"/>
      <text:p text:style-name="P15">6. Pattapiṇḍikaṅgakathā</text:p>
      <text:p text:style-name="Standard"/>
      <table:table table:name="Table7" table:style-name="Table7">
        <table:table-column table:style-name="Table7.A" table:number-columns-repeated="2"/>
        <table:table-row>
          <table:table-cell table:style-name="Table7.A1" office:value-type="string">
            <text:p text:style-name="P9">P<text:span text:style-name="T3">ā</text:span><text:span text:style-name="T8">li</text:span></text:p>
          </table:table-cell>
          <table:table-cell table:style-name="Table7.B1" office:value-type="string">
            <text:p text:style-name="P6">Translation by <text:span text:style-name="T20">Pe Maung Tin</text:span></text:p>
          </table:table-cell>
        </table:table-row>
        <table:table-row>
          <table:table-cell table:style-name="Table7.A2" office:value-type="string">
            <text:p text:style-name="P4"><text:bookmark text:name="para29"/>29. Pattapiṇḍikaṅgampi <text:bookmark text:name="V1.0068"/>‘‘dutiyakabhājanaṃ paṭikkhipāmi, pattapiṇḍikaṅgaṃ samādiyāmī’’ti imesaṃ aññataravacanena samādinnaṃ hoti.</text:p>
          </table:table-cell>
          <table:table-cell table:style-name="Table7.B2" office:value-type="string">
            <text:p text:style-name="P32">The practice of the bowl-fooder also is observed with one or other of the expresisons: I refuse a second bowl; I observe the bowl-fooder's practice.</text:p>
          </table:table-cell>
        </table:table-row>
        <table:table-row>
          <table:table-cell table:style-name="Table7.A2" office:value-type="string">
            <text:p text:style-name="P4">Tena pana pattapiṇḍikena yāgupānakāle bhājane ṭhapetvā byañjane laddhe byañjanaṃ vā paṭhamaṃ khāditabbaṃ, <text:soft-page-break/>yāgu vā pātabbā.</text:p>
          </table:table-cell>
          <table:table-cell table:style-name="Table7.B2" office:value-type="string">
            <text:p text:style-name="P32">When at the time of drinking rice-gruel curry is offered in a vessel, he who observes this practice should first eat the <text:soft-page-break/>curry or drink the rice-gruel.</text:p>
          </table:table-cell>
        </table:table-row>
        <table:table-row>
          <table:table-cell table:style-name="Table7.A2" office:value-type="string">
            <text:p text:style-name="P4">Sace pana yāguyaṃ pakkhipati, pūtimacchakādimhi byañjane pakkhitte yāgu paṭikūlā hoti, appaṭikūlameva ca katvā bhuñjituṃ vaṭṭati.</text:p>
          </table:table-cell>
          <table:table-cell table:style-name="Table7.B2" office:value-type="string">
            <text:p text:style-name="P32">The rice-gruel would become loathsome, if he were to put into it the curry, in which there might be rotted fish and so on. And he should eat nothing that is loathsome.</text:p>
          </table:table-cell>
        </table:table-row>
        <table:table-row>
          <table:table-cell table:style-name="Table7.A2" office:value-type="string">
            <text:p text:style-name="P4">Tasmā tathārūpaṃ byañjanaṃ sandhāya idaṃ vuttaṃ. </text:p>
          </table:table-cell>
          <table:table-cell table:style-name="Table7.B2" office:value-type="string">
            <text:p text:style-name="P32">Therefore concerning such curry the above statement was made. </text:p>
          </table:table-cell>
        </table:table-row>
        <table:table-row>
          <table:table-cell table:style-name="Table7.A2" office:value-type="string">
            <text:p text:style-name="P4">Yaṃ pana madhusakkarādikaṃ appaṭikūlaṃ hoti, taṃ pakkhipitabbaṃ.</text:p>
          </table:table-cell>
          <table:table-cell table:style-name="Table7.B2" office:value-type="string">
            <text:p text:style-name="P32">But any honey, sugar, and so forth, which are not loathsome may be put into the rice-gruel.</text:p>
          </table:table-cell>
        </table:table-row>
        <table:table-row>
          <table:table-cell table:style-name="Table7.A2" office:value-type="string">
            <text:p text:style-name="P4">Gaṇhantena ca pamāṇayuttameva gaṇhitabbaṃ.</text:p>
          </table:table-cell>
          <table:table-cell table:style-name="Table7.B2" office:value-type="string">
            <text:p text:style-name="P32">He should take just enough for his consumption.</text:p>
          </table:table-cell>
        </table:table-row>
        <table:table-row>
          <table:table-cell table:style-name="Table7.A2" office:value-type="string">
            <text:p text:style-name="P4">Āmakasākaṃ hatthena gahetvā khādituṃ vaṭṭati. Tathā pana akatvā patteyeva pakkhipitabbaṃ. </text:p>
          </table:table-cell>
          <table:table-cell table:style-name="Table7.B2" office:value-type="string">
            <text:p text:style-name="P32">He should eat green vegetables, holding them in his hand, or else put them into the bowl. </text:p>
          </table:table-cell>
        </table:table-row>
        <table:table-row>
          <table:table-cell table:style-name="Table7.A2" office:value-type="string">
            <text:p text:style-name="P4">Dutiyakabhājanassa pana paṭikkhittattā aññaṃ rukkhapaṇṇampi na vaṭṭatīti idamassa vidhānaṃ.</text:p>
          </table:table-cell>
          <table:table-cell table:style-name="Table7.B2" office:value-type="string">
            <text:p text:style-name="P32">Any other tree-leaves are not permitted, since he has refused a second vessel. These are the directions.</text:p>
          </table:table-cell>
        </table:table-row>
        <table:table-row>
          <table:table-cell table:style-name="Table7.A2" office:value-type="string">
            <text:p text:style-name="P4">Pabhedato pana ayampi tividho hoti. Tattha ukkaṭṭhassa aññatra ucchukhādanakālā kacavarampi chaḍḍetuṃ na vaṭṭati.</text:p>
          </table:table-cell>
          <table:table-cell table:style-name="Table7.B2" office:value-type="string">
            <text:p text:style-name="P32">There are also three grades of men here. Except in chewing sugar-cane the strict man may not throw away even such things as he cannot eat. </text:p>
          </table:table-cell>
        </table:table-row>
        <table:table-row>
          <table:table-cell table:style-name="Table7.A2" office:value-type="string">
            <text:p text:style-name="P4">Odanapiṇḍamacchamaṃsapūvepi bhinditvā <text:bookmark text:name="M1.0068"/>khādituṃ na vaṭṭati.</text:p>
          </table:table-cell>
          <table:table-cell table:style-name="Table7.B2" office:value-type="string">
            <text:p text:style-name="P32">He may not eat separating the lumps of rice, fish, meat, and cakes.</text:p>
          </table:table-cell>
        </table:table-row>
        <table:table-row>
          <table:table-cell table:style-name="Table7.A2" office:value-type="string">
            <text:p text:style-name="P4">Majjhimassa ekena hatthena bhinditvā khādituṃ vaṭṭati, hatthayogī nāmesa. </text:p>
          </table:table-cell>
          <table:table-cell table:style-name="Table7.B2" office:value-type="string">
            <text:p text:style-name="P32">The moderate man may eat separating them with one hand; he is known as a 'hand-ascetic.'</text:p>
          </table:table-cell>
        </table:table-row>
        <table:table-row>
          <table:table-cell table:style-name="Table7.A2" office:value-type="string">
            <text:p text:style-name="P4">Muduko pana pattayogī nāma hoti, tassa yaṃ sakkā hoti patte pakkhipituṃ, taṃ sabbaṃ hatthena vā dantehi vā bhinditvā khādituṃ vaṭṭati.</text:p>
          </table:table-cell>
          <table:table-cell table:style-name="Table7.B2" office:value-type="string">
            <text:p text:style-name="P32">And the soft man is known as a 'bowl-ascetic.' Whatever he can put into the bowl he may separate with his hand or teeth, and eat.</text:p>
          </table:table-cell>
        </table:table-row>
        <table:table-row>
          <table:table-cell table:style-name="Table7.A2" office:value-type="string">
            <text:p text:style-name="P4">Imesaṃ pana tiṇṇampi dutiyakabhājanaṃ sāditakkhaṇe dhutaṅgaṃ bhijjati. Ayamettha bhedo.</text:p>
          </table:table-cell>
          <table:table-cell table:style-name="Table7.B2" office:value-type="string">
            <text:p text:style-name="P32">The moment these threemen accept a second vessel, the ascetic practice is broken. This herein is the breach.</text:p>
          </table:table-cell>
        </table:table-row>
        <table:table-row>
          <table:table-cell table:style-name="Table7.A2" office:value-type="string">
            <text:p text:style-name="P4">Ayaṃ panānisaṃso, nānārasataṇhāvinodanaṃ. </text:p>
          </table:table-cell>
          <table:table-cell table:style-name="Table7.B2" office:value-type="string">
            <text:p text:style-name="P32">And these are the advantages. The repelling of a craving for taste of various kinds,</text:p>
          </table:table-cell>
        </table:table-row>
        <table:table-row>
          <table:table-cell table:style-name="Table7.A2" office:value-type="string">
            <text:p text:style-name="P4">Atricchatāya pahānaṃ, āhāre payojanamattadassitā, thālakādipariharaṇakhedābhāvo, appicchatādīnaṃ anulomavuttitāti.</text:p>
          </table:table-cell>
          <table:table-cell table:style-name="Table7.B2" office:value-type="string">
            <text:p text:style-name="P32">the repelling of desire for taste in more than one bowl, the seeing of the purpose and measure of food, the absence of the trouble of carrying various dishes and so forth, undistracted eating, conduct in conformity with few wishes, and so forth.</text:p>
          </table:table-cell>
        </table:table-row>
        <table:table-row>
          <table:table-cell table:style-name="Table7.A2" office:value-type="string">
            <text:p text:style-name="P4">Nānābhājanavikkhepaṃ, hitvā okkhittalocano;</text:p>
          </table:table-cell>
          <table:table-cell table:style-name="Table7.B2" office:value-type="string">
            <text:p text:style-name="P32">The bowl-food-eater, disciplined enough</text:p>
          </table:table-cell>
        </table:table-row>
        <table:table-row>
          <table:table-cell table:style-name="Table7.A2" office:value-type="string">
            <text:p text:style-name="P4">Khaṇanto viya mūlāni, rasataṇhāya subbato.</text:p>
          </table:table-cell>
          <table:table-cell table:style-name="Table7.B2" office:value-type="string">
            <text:p text:style-name="P32">To delve the roots of taste-desire, with eyes of downward gaze, is not distracted by more dishes than his own.</text:p>
          </table:table-cell>
        </table:table-row>
        <table:table-row>
          <table:table-cell table:style-name="Table7.A2" office:value-type="string">
            <text:p text:style-name="P4">Sarūpaṃ <text:bookmark text:name="V1.0069"/>viya santuṭṭhiṃ, dhārayanto sumānaso;</text:p>
          </table:table-cell>
          <table:table-cell table:style-name="Table7.B2" office:value-type="string">
            <text:p text:style-name="P32">With joyful heart he bears contentedness as though it were</text:p>
            <text:p text:style-name="P32">A think that's visible. </text:p>
          </table:table-cell>
        </table:table-row>
        <table:table-row>
          <table:table-cell table:style-name="Table7.A2" office:value-type="string">
            <text:p text:style-name="P4">Paribhuñjeyya āhāraṃ, ko añño pattapiṇḍikoti.<text:soft-page-break/></text:p>
          </table:table-cell>
          <table:table-cell table:style-name="Table7.B2" office:value-type="string">
            <text:p text:style-name="P32">Can eat his food as does the bowl-foodman?</text:p>
          </table:table-cell>
        </table:table-row>
        <table:table-row>
          <table:table-cell table:style-name="Table7.A2" office:value-type="string">
            <text:p text:style-name="P4">Ayaṃ pattapiṇḍikaṅge samādānavidhānappabhedabhedānisaṃsavaṇṇanā.</text:p>
          </table:table-cell>
          <table:table-cell table:style-name="Table7.B2" office:value-type="string">
            <text:p text:style-name="P32">This is the setting forth of the observance, directions, grade, breach, and advantage in the bowl-fooder's practice.</text:p>
          </table:table-cell>
        </table:table-row>
      </table:table>
      <text:p text:style-name="Standard"/>
      <text:p text:style-name="P15">7. Khalupacchābhattikaṅgakathā - <text:span text:style-name="T7">The Afterfood-Refuser's Practice</text:span></text:p>
      <text:p text:style-name="P15"/>
      <table:table table:name="Table8" table:style-name="Table8">
        <table:table-column table:style-name="Table8.A" table:number-columns-repeated="2"/>
        <table:table-row>
          <table:table-cell table:style-name="Table8.A1" office:value-type="string">
            <text:p text:style-name="Table_20_Contents">P<text:span text:style-name="T3">ā</text:span><text:span text:style-name="T8">li</text:span></text:p>
          </table:table-cell>
          <table:table-cell table:style-name="Table8.B1" office:value-type="string">
            <text:p text:style-name="Table_20_Contents">Translation by <text:span text:style-name="T20">Pe Maung Tin</text:span></text:p>
          </table:table-cell>
        </table:table-row>
        <table:table-row>
          <table:table-cell table:style-name="Table8.A2" office:value-type="string">
            <text:p text:style-name="P4"><text:bookmark text:name="para30"/>30. Khalupacchābhattikaṅgampi ‘‘atirittabhojanaṃ paṭikkhipāmi, khalupacchābhattikaṅgaṃ samādiyāmī’’ti imesaṃ aññataravacanena samādinnaṃ hoti.</text:p>
          </table:table-cell>
          <table:table-cell table:style-name="Table8.B2" office:value-type="string">
            <text:p text:style-name="P2"><text:span text:style-name="T3">The practice of the afterfood-refuser also is observed with one or other of the expressions: I refuse extra food; I observe the afterfood-refuser's practice.</text:span></text:p>
          </table:table-cell>
        </table:table-row>
        <table:table-row>
          <table:table-cell table:style-name="Table8.A2" office:value-type="string">
            <text:p text:style-name="P4">Tena pana khalupacchābhattikena pavāretvā puna bhojanaṃ kappiyaṃ kāretvā na bhuñjitabbaṃ. Idamassa vidhānaṃ.</text:p>
          </table:table-cell>
          <table:table-cell table:style-name="Table8.B2" office:value-type="string">
            <text:p text:style-name="P2"><text:span text:style-name="T3">Once he has made his vow (</text:span><text:span text:style-name="T4">pavāraṇā</text:span><text:span text:style-name="T3">), he who observes this practice should not eat any more food that may be offered. These are the directions.</text:span></text:p>
          </table:table-cell>
        </table:table-row>
        <table:table-row>
          <table:table-cell table:style-name="Table8.A2" office:value-type="string">
            <text:p text:style-name="P4">Pabhedato pana ayampi tividho hoti.</text:p>
          </table:table-cell>
          <table:table-cell table:style-name="Table8.B2" office:value-type="string">
            <text:p text:style-name="P32">There are also three grades of men here.</text:p>
          </table:table-cell>
        </table:table-row>
        <table:table-row>
          <table:table-cell table:style-name="Table8.A2" office:value-type="string">
            <text:p text:style-name="P4">Tattha ukkaṭṭho yasmā paṭhamapiṇḍe pavāraṇā nāma natthi, tasmiṃ pana ajjhohariyamāne aññaṃ paṭikkhipato hoti,</text:p>
          </table:table-cell>
          <table:table-cell table:style-name="Table8.B2" office:value-type="string">
            <text:p text:style-name="P32">Because his vow applies not to the first almsfood but to the refusal of more food while he is eating it, </text:p>
          </table:table-cell>
        </table:table-row>
        <table:table-row>
          <table:table-cell table:style-name="Table8.A2" office:value-type="string">
            <text:p text:style-name="P4">tasmā evaṃ pavārito paṭhamapiṇḍaṃ ajjhoharitvā dutiyapiṇḍaṃ na bhuñjati. </text:p>
          </table:table-cell>
          <table:table-cell table:style-name="Table8.B2" office:value-type="string">
            <text:p text:style-name="P32">therefore the strict man who has made his vow does not eat a second almsfood after his first.</text:p>
          </table:table-cell>
        </table:table-row>
        <table:table-row>
          <table:table-cell table:style-name="Table8.A2" office:value-type="string">
            <text:p text:style-name="P4">Majjhimo yasmiṃ bhojane pavārito, tadeva bhuñjati.</text:p>
          </table:table-cell>
          <table:table-cell table:style-name="Table8.B2" office:value-type="string">
            <text:p text:style-name="P32">The moderate man finishes the meal on which he has made his vow.</text:p>
          </table:table-cell>
        </table:table-row>
        <table:table-row>
          <table:table-cell table:style-name="Table8.A2" office:value-type="string">
            <text:p text:style-name="P4">Muduko pana yāva āsanā na vuṭṭhāti tāva bhuñjati.</text:p>
          </table:table-cell>
          <table:table-cell table:style-name="Table8.B2" office:value-type="string">
            <text:p text:style-name="P32">But the soft man eats as long as he does not rise up.</text:p>
          </table:table-cell>
        </table:table-row>
        <table:table-row>
          <table:table-cell table:style-name="Table8.A2" office:value-type="string">
            <text:p text:style-name="P4">Imesaṃ pana tiṇṇampi pavāritānaṃ kappiyaṃ kārāpetvā bhuttakkhaṇe dhutaṅgaṃ bhijjati. Ayamettha bhedo.</text:p>
          </table:table-cell>
          <table:table-cell table:style-name="Table8.B2" office:value-type="string">
            <text:p text:style-name="P32">The moment these three men accept and eat after their vow any more food that may be offered, the ascetic practice is broken. This herein is the breach. </text:p>
          </table:table-cell>
        </table:table-row>
        <table:table-row>
          <table:table-cell table:style-name="Table8.A2" office:value-type="string">
            <text:p text:style-name="P4">Ayaṃ <text:bookmark text:name="M1.0069"/>panānisaṃso, anatirittabhojanāpattiyā dūrabhāvo, odarikattābhāvo, </text:p>
          </table:table-cell>
          <table:table-cell table:style-name="Table8.B2" office:value-type="string">
            <text:p text:style-name="P32">And these are the advantages: Distance from the offence as to extra food, absence of a full stomach, </text:p>
          </table:table-cell>
        </table:table-row>
        <table:table-row>
          <table:table-cell table:style-name="Table8.A2" office:value-type="string">
            <text:p text:style-name="P4">nirāmisasannidhitā, puna pariyesanāya abhāvo, appicchatādīnaṃ anulomavuttitāti.</text:p>
          </table:table-cell>
          <table:table-cell table:style-name="Table8.B2" office:value-type="string">
            <text:p text:style-name="P32">absence of absorption in the fleshly needs, absence of search for fresh food, conduct in conformity with few wishes, and so on.</text:p>
          </table:table-cell>
        </table:table-row>
        <table:table-row>
          <table:table-cell table:style-name="Table8.A2" office:value-type="string">
            <text:p text:style-name="P4">Pariyesanāya khedaṃ, na yāti na karoti sannidhiṃ dhīro;</text:p>
          </table:table-cell>
          <table:table-cell table:style-name="Table8.B2" office:value-type="string">
            <text:p text:style-name="P32">The wise ascetic, who refuses food</text:p>
            <text:p text:style-name="P32">Additional, knows not the pain of search;</text:p>
          </table:table-cell>
        </table:table-row>
        <table:table-row>
          <table:table-cell table:style-name="Table8.A2" office:value-type="string">
            <text:p text:style-name="P4">Odarikattaṃ pajahati, khalupacchābhattiko yogī.</text:p>
          </table:table-cell>
          <table:table-cell table:style-name="Table8.B2" office:value-type="string">
            <text:p text:style-name="P32">He makes no storage of his fleshly needs;</text:p>
            <text:p text:style-name="P32">He suffers not his stomach to be full.</text:p>
          </table:table-cell>
        </table:table-row>
        <table:table-row>
          <table:table-cell table:style-name="Table8.A2" office:value-type="string">
            <text:p text:style-name="P4">Tasmā <text:bookmark text:name="V1.0070"/>sugatapasatthaṃ, santosaguṇādivuḍḍhisañjananaṃ;</text:p>
            <text:p text:style-name="P4">Dose vidhunitukāmo, bhajeyya yogī dhutaṅgamidanti.</text:p>
          </table:table-cell>
          <table:table-cell table:style-name="Table8.B2" office:value-type="string">
            <text:p text:style-name="P32">To shake off faults ascetics should observe</text:p>
            <text:p text:style-name="P32">This practice, which produces qualities</text:p>
            <text:p text:style-name="P32">Such as increased contentment, and is praised</text:p>
            <text:p text:style-name="P32">By Him the Happy One.</text:p>
          </table:table-cell>
        </table:table-row>
        <text:soft-page-break/>
        <table:table-row>
          <table:table-cell table:style-name="Table8.A2" office:value-type="string">
            <text:p text:style-name="P4">Ayaṃ khalupacchābhattikaṅge samādānavidhānappabhedabhedānisaṃsavaṇṇanā.</text:p>
          </table:table-cell>
          <table:table-cell table:style-name="Table8.B2" office:value-type="string">
            <text:p text:style-name="P32">This is the setting forth of the observance, directions, grade, breach, and advantage in the afterfood-refuser's practice.</text:p>
          </table:table-cell>
        </table:table-row>
      </table:table>
      <text:p text:style-name="P15"/>
      <text:p text:style-name="P15">8. Āraññikaṅgakathā - <text:span text:style-name="T7">The Forester's Practice</text:span></text:p>
      <text:p text:style-name="Standard"/>
      <table:table table:name="Table9" table:style-name="Table9">
        <table:table-column table:style-name="Table9.A" table:number-columns-repeated="2"/>
        <table:table-row>
          <table:table-cell table:style-name="Table9.A1" office:value-type="string">
            <text:p text:style-name="Table_20_Contents">P<text:span text:style-name="T3">ā</text:span><text:span text:style-name="T8">li</text:span></text:p>
          </table:table-cell>
          <table:table-cell table:style-name="Table9.B1" office:value-type="string">
            <text:p text:style-name="Table_20_Contents">Translation by <text:span text:style-name="T20">Pe Maung Tin</text:span></text:p>
          </table:table-cell>
        </table:table-row>
        <table:table-row>
          <table:table-cell table:style-name="Table9.A2" office:value-type="string">
            <text:p text:style-name="P26"><text:bookmark text:name="para31"/>31. Āraññikaṅgampi ‘‘gāmantasenāsanaṃ paṭikkhipāmi, āraññikaṅgaṃ samādiyāmī’’ti imesaṃ aññataravacanena samādinnaṃ hoti.</text:p>
          </table:table-cell>
          <table:table-cell table:style-name="Table9.B2" office:value-type="string">
            <text:p text:style-name="P2"><text:span text:style-name="T3">The practice of the forester also is observed with one or other of the expressions: I refuse a village-dwelling; I observe the forester's practice. He who observes this practice should leave a village-dwelling and be in the forest at dawn.</text:span></text:p>
          </table:table-cell>
        </table:table-row>
        <table:table-row>
          <table:table-cell table:style-name="Table9.A2" office:value-type="string">
            <text:p text:style-name="P26">Tena pana āraññikena gāmantasenāsanaṃ pahāya araññe aruṇaṃ uṭṭhāpetabbaṃ. Tattha saddhiṃ upacārena gāmoyeva gāmantasenāsanaṃ.</text:p>
          </table:table-cell>
          <table:table-cell table:style-name="Table9.B2" office:value-type="string">
            <text:p text:style-name="P2"><text:span text:style-name="T3">He who observes this practice should leave a village-dwelling and be in the forest at dawn. Here a village-dwelling is a (dwelling in a) village including its precincts. </text:span></text:p>
          </table:table-cell>
        </table:table-row>
        <table:table-row>
          <table:table-cell table:style-name="Table9.A2" office:value-type="string">
            <text:p text:style-name="P26">Gāmo nāma yo koci ekakuṭiko vā anekakuṭiko vā parikkhitto vā aparikkhitto vā samanusso vā amanusso vā antamaso atirekacātumāsaniviṭṭho yo koci satthopi.</text:p>
          </table:table-cell>
          <table:table-cell table:style-name="Table9.B2" office:value-type="string">
            <text:p text:style-name="P2"><text:span text:style-name="T3">A village may consist of one or more houses, may or may not have a wall, may be inhabited or uninhabited. Even a caravan that is encamping for more than four months is a village.</text:span></text:p>
          </table:table-cell>
        </table:table-row>
        <table:table-row>
          <table:table-cell table:style-name="Table9.A2" office:value-type="string">
            <text:p text:style-name="P26">Gāmūpacāro nāma parikkhittassa gāmassa sace anurādhapurasseva dve indakhīlā honti, abbhantarime indakhīle ṭhitassa thāmamajjhimassa purisassa leḍḍupāto. </text:p>
          </table:table-cell>
          <table:table-cell table:style-name="Table9.B2" office:value-type="string">
            <text:p text:style-name="P2"><text:span text:style-name="T3">Supposing a walled village has two gate-pillars like those of Anurādhapura, and outward stonethrow of a strong man of middle height from between the two pillars is village precinct.</text:span></text:p>
          </table:table-cell>
        </table:table-row>
        <table:table-row>
          <table:table-cell table:style-name="Table9.A2" office:value-type="string">
            <text:p text:style-name="P26">Tassa lakkhaṇaṃ yathā taruṇamanussā attano balaṃ dassentā bāhaṃ pasāretvā leḍḍuṃ khipanti, evaṃ khittassa leḍḍussa patanaṭṭhānabbhantaranti vinayadharā.</text:p>
          </table:table-cell>
          <table:table-cell table:style-name="Table9.B2" office:value-type="string">
            <text:p text:style-name="P2"><text:span text:style-name="T3">The </text:span><text:span text:style-name="T4">Vinaya</text:span><text:span text:style-name="T3"> scholars decide the boundary by taking the characteristic (standard) throw to be the fall of a stone, thrown by young men stretching out their arms in a display of strength.</text:span></text:p>
          </table:table-cell>
        </table:table-row>
        <table:table-row>
          <table:table-cell table:style-name="Table9.A2" office:value-type="string">
            <text:p text:style-name="P26">Suttantikā pana kākanivāraṇaniyamena khittassāti vadanti. </text:p>
          </table:table-cell>
          <table:table-cell table:style-name="Table9.B2" office:value-type="string">
            <text:p text:style-name="P2"><text:span text:style-name="T3">But the </text:span><text:span text:style-name="T4">Suttanta</text:span><text:span text:style-name="T3"> scholars say that the boundary is the fall of a stone thrown to drive away a crow.</text:span></text:p>
          </table:table-cell>
        </table:table-row>
        <table:table-row>
          <table:table-cell table:style-name="Table9.A2" office:value-type="string">
            <text:p text:style-name="P26">Aparikkhittagāme yaṃ sabbapaccantimassa gharassa dvāre ṭhito mātugāmo bhājanena udakaṃ chaḍḍeti, tassa patanaṭṭhānaṃ gharūpacāro. </text:p>
          </table:table-cell>
          <table:table-cell table:style-name="Table9.B2" office:value-type="string">
            <text:p text:style-name="P2"><text:span text:style-name="T3">In a village which has no wall a woman, standing at the door of the house which is outermost of all, throws water from a jar; the place where the water falls is house-precinct; </text:span></text:p>
          </table:table-cell>
        </table:table-row>
        <table:table-row>
          <table:table-cell table:style-name="Table9.A2" office:value-type="string">
            <text:p text:style-name="P26">Tato vuttanayena eko leḍḍupāto gāmo, dutiyo gāmūpacāro.</text:p>
          </table:table-cell>
          <table:table-cell table:style-name="Table9.B2" office:value-type="string">
            <text:p text:style-name="P2"><text:span text:style-name="T3">whence a stonethrow in the way described above is a village. Another stonethrow (from the village) is the village precinct.</text:span></text:p>
          </table:table-cell>
        </table:table-row>
        <table:table-row>
          <table:table-cell table:style-name="Table9.A2" office:value-type="string">
            <text:p text:style-name="P26">Araññaṃ pana vinayapariyāye tāva ‘‘ṭhapetvā gāmañca gāmūpacārañca sabbametaṃ arañña’’nti (pārā. 92) vuttaṃ.</text:p>
          </table:table-cell>
          <table:table-cell table:style-name="Table9.B2" office:value-type="string">
            <text:p text:style-name="P2"><text:span text:style-name="T3">And in the </text:span><text:span text:style-name="T4">Vinaya</text:span><text:span text:style-name="T3"> explanation a forest is said to be all that is outside of village and village-precinct. </text:span></text:p>
          </table:table-cell>
        </table:table-row>
        <table:table-row>
          <table:table-cell table:style-name="Table9.A2" office:value-type="string">
            <text:p text:style-name="P26">Abhidhammapariyāye ‘‘nikkhamitvā bahi indakhīlā, sabbametaṃ <text:bookmark text:name="M1.0070"/>arañña’’nti (vibha. 529) vuttaṃ.</text:p>
          </table:table-cell>
          <table:table-cell table:style-name="Table9.B2" office:value-type="string">
            <text:p text:style-name="P2"><text:span text:style-name="T3">In the </text:span><text:span text:style-name="T4">Abhidhamma</text:span><text:span text:style-name="T3"> explanation it is forest when one goes out by the gate pillars. </text:span></text:p>
          </table:table-cell>
        </table:table-row>
        <table:table-row>
          <table:table-cell table:style-name="Table9.A2" office:value-type="string">
            <text:p text:style-name="P26">Imasmiṃ pana suttantikapariyāye ‘‘āraññakaṃ nāma senāsanaṃ pañcadhanusatikaṃ pacchima’’nti idaṃ lakkhaṇaṃ. </text:p>
          </table:table-cell>
          <table:table-cell table:style-name="Table9.B2" office:value-type="string">
            <text:p text:style-name="P2"><text:span text:style-name="T3">But regarding this ascetic practice in the </text:span><text:span text:style-name="T4">Suttanta</text:span><text:span text:style-name="T3"> explanation this is the characteristic measure:</text:span></text:p>
          </table:table-cell>
        </table:table-row>
        <table:table-row>
          <table:table-cell table:style-name="Table9.A2" office:value-type="string">
            <text:p text:style-name="P26">Taṃ āropitena ācariyadhanunā parikkhittassa gāmassa <text:bookmark text:name="V1.0071"/>indakhīlato aparikkhittassa paṭhamaleḍḍupātato paṭṭhāya <text:soft-page-break/>yāva vihāraparikkhepā minitvā vavatthapetabbaṃ.</text:p>
          </table:table-cell>
          <table:table-cell table:style-name="Table9.B2" office:value-type="string">
            <text:p text:style-name="P2"><text:span text:style-name="T3">a forest-dwelling is to be measured and fixed by means of a drawn standard bow from the gate pillars, <text:s/>if the village has </text:span><text:soft-page-break/><text:span text:style-name="T3">a wall, or from the first stone-throw if the village has no wall, as far as the monastery-wall.</text:span></text:p>
          </table:table-cell>
        </table:table-row>
        <table:table-row>
          <table:table-cell table:style-name="Table9.A2" office:value-type="string">
            <text:p text:style-name="P26">Sace pana vihāro aparikkhitto hoti, yaṃ sabbapaṭhamaṃ senāsanaṃ vā bhattasālā vā dhuvasannipātaṭṭhānaṃ vā</text:p>
          </table:table-cell>
          <table:table-cell table:style-name="Table9.B2" office:value-type="string">
            <text:p text:style-name="P2"><text:span text:style-name="T3">The </text:span><text:span text:style-name="T4">Vinaya </text:span><text:span text:style-name="T3">Commentaries say that if the monastery has no wall, the limit of the measure is the first dwelling, dining hall, permanent assembly hall,</text:span></text:p>
          </table:table-cell>
        </table:table-row>
        <table:table-row>
          <table:table-cell table:style-name="Table9.A2" office:value-type="string">
            <text:p text:style-name="P26">bodhi vā cetiyaṃ vā dūre cepi senāsanato hoti, taṃ paricchedaṃ katvā minitabbanti vinayaṭṭhakathāsu vuttaṃ. </text:p>
          </table:table-cell>
          <table:table-cell table:style-name="Table9.B2" office:value-type="string">
            <text:p text:style-name="P2"><text:span text:style-name="T3">tree of Wisdom or shrine, provided these are far from the monastery.</text:span></text:p>
          </table:table-cell>
        </table:table-row>
        <table:table-row>
          <table:table-cell table:style-name="Table9.A2" office:value-type="string">
            <text:p text:style-name="P26">Majjhimaṭṭhakathāyaṃ pana vihārassapi gāmasseva upacāraṃ nīharitvā ubhinnaṃ leḍḍupātānaṃ antarā minitabbanti vuttaṃ. Idamettha pamāṇaṃ.</text:p>
          </table:table-cell>
          <table:table-cell table:style-name="Table9.B2" office:value-type="string">
            <text:p text:style-name="P2"><text:span text:style-name="T3">But the </text:span><text:span text:style-name="T4">Majjhima</text:span><text:span text:style-name="T3"> Commentary says that after fixing the precinct of the monastery as in the case of the village themeasure is to be made between the two stonethrows. This is the measure to be taken here. </text:span></text:p>
          </table:table-cell>
        </table:table-row>
        <table:table-row>
          <table:table-cell table:style-name="Table9.A2" office:value-type="string">
            <text:p text:style-name="P26">Sacepi āsanne gāmo hoti, vihāre ṭhitehi mānusakānaṃ saddo suyyati, pabbatanadīādīhi pana antaritattā na sakkā ujuṃ gantuṃ.</text:p>
          </table:table-cell>
          <table:table-cell table:style-name="Table9.B2" office:value-type="string">
            <text:p text:style-name="P32">If the village be so near that those in the monastery could hear the voices of the villagers, and yet it could not be reached by a straight path on account of such obstacles as hills, rivers, and so on, </text:p>
          </table:table-cell>
        </table:table-row>
        <table:table-row>
          <table:table-cell table:style-name="Table9.A2" office:value-type="string">
            <text:p text:style-name="P26">Yo tassa pakatimaggo hoti, sacepi nāvāya sañcaritabbo, tena maggena pañcadhanusatikaṃ gahetabbaṃ.</text:p>
          </table:table-cell>
          <table:table-cell table:style-name="Table9.B2" office:value-type="string">
            <text:p text:style-name="P32">and if the natural means of approach be to cross by a boat, then the measure of 500 bow-lengths is to be taken by that (watery) path.</text:p>
          </table:table-cell>
        </table:table-row>
        <table:table-row>
          <table:table-cell table:style-name="Table9.A2" office:value-type="string">
            <text:p text:style-name="P26">Yo pana āsannagāmassa aṅgasampādanatthaṃ tato tato maggaṃ pidahati, ayaṃ dhutaṅgacoro hoti.</text:p>
          </table:table-cell>
          <table:table-cell table:style-name="Table9.B2" office:value-type="string">
            <text:p text:style-name="P32">Whosoever blocks the way here and there, so that the requisite measure may be fulfilled, is a thief of the ascetic practice.</text:p>
          </table:table-cell>
        </table:table-row>
        <table:table-row>
          <table:table-cell table:style-name="Table9.A2" office:value-type="string">
            <text:p text:style-name="P26">Sace pana āraññikassa bhikkhuno upajjhāyo vā ācariyo vā gilāno hoti, tena araññe sappāyaṃ alabhantena gāmantasenāsanaṃ netvā upaṭṭhātabbo. </text:p>
          </table:table-cell>
          <table:table-cell table:style-name="Table9.B2" office:value-type="string">
            <text:p text:style-name="P32">And if the forester's preceptor or teacher be ill and the necessary medicine cannot be obtained in the forest, he may then take the sick man to a village-dwelling and look after him. </text:p>
          </table:table-cell>
        </table:table-row>
        <table:table-row>
          <table:table-cell table:style-name="Table9.A2" office:value-type="string">
            <text:p text:style-name="P26">Kālasseva pana nikkhamitvā aṅgayuttaṭṭhāne aruṇaṃ uṭṭhāpetabbaṃ.</text:p>
          </table:table-cell>
          <table:table-cell table:style-name="Table9.B2" office:value-type="string">
            <text:p text:style-name="P32">But he should depart in good time, so that at dawn he may be in a place which fulfils the requirements of his practice.</text:p>
          </table:table-cell>
        </table:table-row>
        <table:table-row>
          <table:table-cell table:style-name="Table9.A2" office:value-type="string">
            <text:p text:style-name="P26">Sace aruṇuṭṭhānavelāyaṃ tesaṃ ābādho vaḍḍhati, tesaṃyeva kiccaṃ kātabbaṃ. </text:p>
          </table:table-cell>
          <table:table-cell table:style-name="Table9.B2" office:value-type="string">
            <text:p text:style-name="P32">If at dawn their illness increases, he should do his duty by them </text:p>
          </table:table-cell>
        </table:table-row>
        <table:table-row>
          <table:table-cell table:style-name="Table9.A2" office:value-type="string">
            <text:p text:style-name="P26">Na dhutaṅgasuddhikena bhavitabbanti idamassa vidhānaṃ.</text:p>
          </table:table-cell>
          <table:table-cell table:style-name="Table9.B2" office:value-type="string">
            <text:p text:style-name="P32">and pay no heed to the purity of his ascetic practice. These are the directions. </text:p>
          </table:table-cell>
        </table:table-row>
        <table:table-row>
          <table:table-cell table:style-name="Table9.A2" office:value-type="string">
            <text:p text:style-name="P26">Pabhedato pana ayampi tividho hoti. Tattha ukkaṭṭhena sabbakālaṃ araññe aruṇaṃ uṭṭhāpetabbaṃ. </text:p>
          </table:table-cell>
          <table:table-cell table:style-name="Table9.B2" office:value-type="string">
            <text:p text:style-name="P32">There are also three grades of men here: The strict man should find the dawn break in the forest at all times. </text:p>
          </table:table-cell>
        </table:table-row>
        <table:table-row>
          <table:table-cell table:style-name="Table9.A2" office:value-type="string">
            <text:p text:style-name="P26">Majjhimo cattāro vassike māse gāmante vasituṃ labhati. Muduko hemantikepi.</text:p>
          </table:table-cell>
          <table:table-cell table:style-name="Table9.B2" office:value-type="string">
            <text:p text:style-name="P32">The moderate man is allowed to live in the village for the four months of rain; the soft man for the four months of winter as well.</text:p>
          </table:table-cell>
        </table:table-row>
        <table:table-row>
          <table:table-cell table:style-name="Table9.A2" office:value-type="string">
            <text:p text:style-name="P26">Imesaṃ pana tiṇṇampi yathā paricchinne kāle araññato āgantvā gāmantasenāsane dhammassavanaṃ suṇantānaṃ aruṇe uṭṭhitepi dhutaṅgaṃ na bhijjati. </text:p>
          </table:table-cell>
          <table:table-cell table:style-name="Table9.B2" office:value-type="string">
            <text:p text:style-name="P32">The ascetic practice is not broken, if the dawn breaks while these three men, having come from the forest during their terms of forest-life, listen to the Law in a village-dwelling. </text:p>
          </table:table-cell>
        </table:table-row>
        <table:table-row>
          <table:table-cell table:style-name="Table9.A2" office:value-type="string">
            <text:p text:style-name="P26">Sutvā gacchantānaṃ antarāmagge uṭṭhitepi na bhijjati. </text:p>
          </table:table-cell>
          <table:table-cell table:style-name="Table9.B2" office:value-type="string">
            <text:p text:style-name="P32">It is not broken though the dawn may break, while they are still on their way back from the sermon. </text:p>
          </table:table-cell>
        </table:table-row>
        <table:table-row>
          <table:table-cell table:style-name="Table9.A2" office:value-type="string">
            <text:p text:style-name="P26">Sace pana uṭṭhitepi dhammakathike muhuttaṃ nipajjitvā gamissāmāti niddāyantānaṃ aruṇaṃ uṭṭhahati, </text:p>
          </table:table-cell>
          <table:table-cell table:style-name="Table9.B2" office:value-type="string">
            <text:p text:style-name="P32">But if after the preacher has risen up they go to sleep saying 'We will lie down awhile and then depart,' and the dawn <text:soft-page-break/>breaks,</text:p>
          </table:table-cell>
        </table:table-row>
        <table:table-row>
          <table:table-cell table:style-name="Table9.A2" office:value-type="string">
            <text:p text:style-name="P26">attano vā ruciyā gāmantasenāsane aruṇaṃ uṭṭhapenti, dhutaṅgaṃ bhijjatīti ayamettha bhedo.</text:p>
          </table:table-cell>
          <table:table-cell table:style-name="Table9.B2" office:value-type="string">
            <text:p text:style-name="P32">or if out of enjoyment they let the day dawn upon them in the village-dwelling, then the ascetic practice is broken. This herein is the breach.</text:p>
          </table:table-cell>
        </table:table-row>
        <table:table-row>
          <table:table-cell table:style-name="Table9.A2" office:value-type="string">
            <text:p text:style-name="P26">Ayaṃ <text:bookmark text:name="M1.0071"/>panānisaṃso, āraññiko bhikkhu araññasaññaṃ manasikaronto bhabbo aladdhaṃ vā <text:bookmark text:name="V1.0072"/>samādhiṃ paṭiladdhuṃ laddhaṃ vā rakkhituṃ, satthāpissa attamano hoti. </text:p>
          </table:table-cell>
          <table:table-cell table:style-name="Table9.B2" office:value-type="string">
            <text:p text:style-name="P32">or if out of enjoyment they let the day dawn upon them in the village-dwelling, then the ascetic practice is broken. This herein is the breach.</text:p>
          </table:table-cell>
        </table:table-row>
        <table:table-row>
          <table:table-cell table:style-name="Table9.A2" office:value-type="string">
            <text:p text:style-name="P26">Yathāha – ‘‘tenāhaṃ, nāgita, tassa bhikkhuno attamano homi araññavihārenā’’ti (a. ni. 6.42; 8.86). </text:p>
          </table:table-cell>
          <table:table-cell table:style-name="Table9.B2" office:value-type="string">
            <text:p text:style-name="P2"><text:span text:style-name="T3">as He has said: '</text:span><text:span text:style-name="T4">Nāgita, I am pleased with the forest-life of that brother.'</text:span></text:p>
          </table:table-cell>
        </table:table-row>
        <table:table-row>
          <table:table-cell table:style-name="Table9.A2" office:value-type="string">
            <text:p text:style-name="P26">Pantasenāsanavāsino cassa asappāyarūpādayo cittaṃ na vikkhipanti, vigatasantāso hoti,</text:p>
          </table:table-cell>
          <table:table-cell table:style-name="Table9.B2" office:value-type="string">
            <text:p text:style-name="P2"><text:span text:style-name="T3">Improper objects and so forth do not distract the mind of him who lives in a border-dwelling; he is free from fear;</text:span></text:p>
          </table:table-cell>
        </table:table-row>
        <table:table-row>
          <table:table-cell table:style-name="Table9.A2" office:value-type="string">
            <text:p text:style-name="P26">jīvitanikantiṃ jahati, pavivekasukharasaṃ assādeti, paṃsukūlikādibhāvopi cassa patirūpo hotīti.</text:p>
          </table:table-cell>
          <table:table-cell table:style-name="Table9.B2" office:value-type="string">
            <text:p text:style-name="P2"><text:span text:style-name="T3">he puts away a craving for life, enjoys the taste of the bliss of solitude; the practices of the refuse-ragman and others are also agreeable to him.</text:span></text:p>
          </table:table-cell>
        </table:table-row>
        <table:table-row>
          <table:table-cell table:style-name="Table9.A2" office:value-type="string">
            <text:p text:style-name="P26">Pavivitto asaṃsaṭṭho, pantasenāsane rato;</text:p>
            <text:p text:style-name="P15">Ārādhayanto nāthassa, vanavāsena mānasaṃ.</text:p>
          </table:table-cell>
          <table:table-cell table:style-name="Table9.B2" office:value-type="string">
            <text:p text:style-name="P32">Secluded, solitary, delighting in</text:p>
            <text:p text:style-name="P32">A border-dwelling, by his forest-life</text:p>
            <text:p text:style-name="P32">The monk endears himself unto the Lord.</text:p>
          </table:table-cell>
        </table:table-row>
        <table:table-row>
          <table:table-cell table:style-name="Table9.A2" office:value-type="string">
            <text:p text:style-name="P26">Eko araññe nivasaṃ, yaṃ sukhaṃ labhate yati;</text:p>
            <text:p text:style-name="P15">Rasaṃ tassa na vindanti, api devā saindakā.</text:p>
          </table:table-cell>
          <table:table-cell table:style-name="Table9.B2" office:value-type="string">
            <text:p text:style-name="P32">Alone in forest-life, he gets that bliss,</text:p>
            <text:p text:style-name="P32">Whose taste even gods with Inda do not get.</text:p>
            <text:p text:style-name="P32"/>
          </table:table-cell>
        </table:table-row>
        <table:table-row>
          <table:table-cell table:style-name="Table9.A2" office:value-type="string">
            <text:p text:style-name="P26">Paṃsukūlañca esova, kavacaṃ viya dhārayaṃ;</text:p>
            <text:p text:style-name="P15">Araññasaṅgāmagato, avasesadhutāyudho.</text:p>
          </table:table-cell>
          <table:table-cell table:style-name="Table9.B2" office:value-type="string">
            <text:p text:style-name="P32">The refuse-rag he wears as coat of mail;</text:p>
            <text:p text:style-name="P32">The signs of other practices he wears</text:p>
            <text:p text:style-name="P32">As weapons.</text:p>
          </table:table-cell>
        </table:table-row>
        <table:table-row>
          <table:table-cell table:style-name="Table9.A2" office:value-type="string">
            <text:p text:style-name="P26">Samattho nacirasseva, jetuṃ māraṃ savāhiniṃ;</text:p>
            <text:p text:style-name="P15">Tasmā araññavāsamhi, ratiṃ kayirātha paṇḍitoti.</text:p>
          </table:table-cell>
          <table:table-cell table:style-name="Table9.B2" office:value-type="string">
            <text:p text:style-name="P32">At the forest battle-ground</text:p>
            <text:p text:style-name="P32">He conquers ere long Māra and his hosts.</text:p>
            <text:p text:style-name="P32">So should the wise delight in forest-life.</text:p>
          </table:table-cell>
        </table:table-row>
        <table:table-row>
          <table:table-cell table:style-name="Table9.A2" office:value-type="string">
            <text:p text:style-name="P24"><text:span text:style-name="T19">Ayaṃ āraññikaṅge samādānavidhānappabhedabhedānisaṃsavaṇṇanā.</text:span></text:p>
          </table:table-cell>
          <table:table-cell table:style-name="Table9.B2" office:value-type="string">
            <text:p text:style-name="P32">This is the setting forth of the observance, directions, grade, breach, and advantage in the forester's practice.</text:p>
          </table:table-cell>
        </table:table-row>
      </table:table>
      <text:p text:style-name="Standard"/>
      <text:p text:style-name="Standard"/>
      <text:p text:style-name="P16">9. Rukkhamūlikaṅgakathā - <text:span text:style-name="T7">The Tree-Rootman's Practice</text:span></text:p>
      <text:p text:style-name="P16"/>
      <table:table table:name="Table10" table:style-name="Table10">
        <table:table-column table:style-name="Table10.A" table:number-columns-repeated="2"/>
        <table:table-row>
          <table:table-cell table:style-name="Table10.A1" office:value-type="string">
            <text:p text:style-name="P13">P<text:span text:style-name="T3">ā</text:span><text:span text:style-name="T8">li</text:span></text:p>
          </table:table-cell>
          <table:table-cell table:style-name="Table10.B1" office:value-type="string">
            <text:p text:style-name="P13">Translation by <text:span text:style-name="T20">Pe Maung Tin</text:span></text:p>
          </table:table-cell>
        </table:table-row>
        <table:table-row>
          <table:table-cell table:style-name="Table10.A2" office:value-type="string">
            <text:p text:style-name="P18"><text:bookmark text:name="para32"/>32. Rukkhamūlikaṅgampi ‘‘channaṃ paṭikkhipāmi, rukkhamūlikaṅgaṃ samādiyāmī’’ti imesaṃ aññataravacanena samādinnaṃ hoti.</text:p>
          </table:table-cell>
          <table:table-cell table:style-name="Table10.B2" office:value-type="string">
            <text:p text:style-name="P33">The practice of the tree-rootman also is observed with one or other expressions: I refuse a covered dwelling; I observe the tree-rootman's practice.</text:p>
          </table:table-cell>
        </table:table-row>
        <table:table-row>
          <table:table-cell table:style-name="Table10.A2" office:value-type="string">
            <text:p text:style-name="P18">Tena pana rukkhamūlikena sīmantarikarukkhaṃ, cetiyarukkhaṃ, niyyāsarukkhaṃ, phalarukkhaṃ, vaggulirukkhaṃ, susirarukkhaṃ,</text:p>
          </table:table-cell>
          <table:table-cell table:style-name="Table10.B2" office:value-type="string">
            <text:p text:style-name="P33">He who observes this practice should avoid these trees: a tree which grows on the border between two countries, a sacred tree, a resinous tree, a fruit tree, a tree on which bats live, a hollow tree, </text:p>
          </table:table-cell>
        </table:table-row>
        <table:table-row>
          <table:table-cell table:style-name="Table10.A2" office:value-type="string">
            <text:p text:style-name="P18">vihāramajjhe ṭhitarukkhanti ime rukkhe vivajjetvā vihārapaccante ṭhitarukkho gahetabboti idamassa vidhānaṃ.</text:p>
          </table:table-cell>
          <table:table-cell table:style-name="Table10.B2" office:value-type="string">
            <text:p text:style-name="P33">a tree growing in the middle of a monastery. He should resort to a tree on the oustkirt of a monastery. These are the directions.</text:p>
          </table:table-cell>
        </table:table-row>
        <table:table-row>
          <table:table-cell table:style-name="Table10.A2" office:value-type="string">
            <text:p text:style-name="P18">Pabhedato pana ayampi tividho hoti. Tattha ukkaṭṭho yathārucitaṃ rukkhaṃ gahetvā paṭijaggāpetuṃ na labhati. </text:p>
          </table:table-cell>
          <table:table-cell table:style-name="Table10.B2" office:value-type="string">
            <text:p text:style-name="P29"><text:span text:style-name="T3">There are also three grades of men here: The strict man is not allowed to resort to any tree he pleases and make a clearing underneath it.</text:span></text:p>
          </table:table-cell>
        </table:table-row>
        <table:table-row>
          <table:table-cell table:style-name="Table10.A2" office:value-type="string">
            <text:p text:style-name="P18">Pādena paṇṇasaṭaṃ apanetvā vasitabbaṃ. Majjhimo taṃ ṭhānaṃ sampattehiyeva paṭijaggāpetuṃ labhati. </text:p>
          </table:table-cell>
          <table:table-cell table:style-name="Table10.B2" office:value-type="string">
            <text:p text:style-name="P29"><text:span text:style-name="T3">He may dwell under a tree after removing with his foot the fallen leaves. The moderate man is allowed to cause those who arrive at the tree to make a clearing.</text:span></text:p>
          </table:table-cell>
        </table:table-row>
        <table:table-row>
          <table:table-cell table:style-name="Table10.A2" office:value-type="string">
            <text:p text:style-name="P18">Mudukena ārāmikasamaṇuddese pakkositvā sodhāpetvā samaṃ kārāpetvā <text:bookmark text:name="V1.0073"/>vālukaṃ okirāpetvā pākāraparikkhepaṃ kārāpetvā dvāraṃ <text:bookmark text:name="M1.0072"/>yojāpetvā vasitabbaṃ. </text:p>
          </table:table-cell>
          <table:table-cell table:style-name="Table10.B2" office:value-type="string">
            <text:p text:style-name="P29"><text:span text:style-name="T3">The soft man may summon the monastery-lads and ask them to make a clearing, to level it, to scatter sand on it, to make an enclosure and to fix a door, and may dwell there.</text:span></text:p>
          </table:table-cell>
        </table:table-row>
        <table:table-row>
          <table:table-cell table:style-name="Table10.A2" office:value-type="string">
            <text:p text:style-name="P18">Mahadivase pana rukkhamūlikena tattha anisīditvā aññattha paṭicchanne ṭhāne nisīditabbaṃ.</text:p>
          </table:table-cell>
          <table:table-cell table:style-name="Table10.B2" office:value-type="string">
            <text:p text:style-name="P29"><text:span text:style-name="T3">On a feast day the ascetic should not remain at the foot of the tree but go to some other hidden place and sit down.</text:span></text:p>
          </table:table-cell>
        </table:table-row>
        <table:table-row>
          <table:table-cell table:style-name="Table10.A2" office:value-type="string">
            <text:p text:style-name="P18">Imesaṃ pana tiṇṇampi channe vāsaṃ kappitakkhaṇe dhutaṅgaṃ bhijjati. Jānitvā channe aruṇaṃ uṭṭhāpitamatteti aṅguttarabhāṇakā. Ayamettha bhedo.</text:p>
          </table:table-cell>
          <table:table-cell table:style-name="Table10.B2" office:value-type="string">
            <text:p text:style-name="P29"><text:span text:style-name="T3">The moment these three men make a dwelling in a covered place, their ascetic practice is broken. reciters of the </text:span><text:span text:style-name="T4">Anguttara Nikāya</text:span><text:span text:style-name="T3"> say that it is broken the moment they consciously let the day dawn upon them in a covered dwelling. This herein is the breach.</text:span></text:p>
          </table:table-cell>
        </table:table-row>
        <table:table-row>
          <table:table-cell table:style-name="Table10.A2" office:value-type="string">
            <text:p text:style-name="P18">Ayaṃ panānisaṃso, rukkhamūlasenāsanaṃ nissāya pabbajjāti (mahāva. 128) vacanato nissayānurūpapaṭipattisabbhāvo, </text:p>
          </table:table-cell>
          <table:table-cell table:style-name="Table10.B2" office:value-type="string">
            <text:p text:style-name="P29"><text:span text:style-name="T3">Now these are the advantages: Attainment in accordance with the third requisite as expressed in, </text:span><text:span text:style-name="T4">'A monk depending on a dwelling at the foot of a tree</text:span><text:span text:style-name="T3">;'</text:span></text:p>
          </table:table-cell>
        </table:table-row>
        <table:table-row>
          <table:table-cell table:style-name="Table10.A2" office:value-type="string">
            <text:p text:style-name="P18">appāni ceva sulabhāni ca tāni ca anavajjānīti (a. ni. 4.27; itivu. 101) bhagavatā saṃvaṇṇitapaccayatā, abhiṇhaṃ tarupaṇṇavikāradassanena aniccasaññāsamuṭṭhāpanatā, </text:p>
          </table:table-cell>
          <table:table-cell table:style-name="Table10.B2" office:value-type="string">
            <text:p text:style-name="P29"><text:span text:style-name="T3"><text:s/>the possession of requisites praised by the Blessed One thus, '</text:span><text:span text:style-name="T4">They are trifling, easily got, and faultless;</text:span><text:span text:style-name="T3">' the production of the perception of impermanence by seeing the constant change in tender leaves,</text:span></text:p>
          </table:table-cell>
        </table:table-row>
        <table:table-row>
          <table:table-cell table:style-name="Table10.A2" office:value-type="string">
            <text:p text:style-name="P18">senāsanamaccherakammārāmatānaṃ abhāvo, devatāhi sahavāsitā, appicchatādīnaṃ anulomavuttitāti.</text:p>
          </table:table-cell>
          <table:table-cell table:style-name="Table10.B2" office:value-type="string">
            <text:p text:style-name="P29"><text:span text:style-name="T3">the absence of meanness for a dwelling and of delight in new work, intercourse with tree-deities, conduct in conformity with few wishes, and so forth.</text:span></text:p>
          </table:table-cell>
        </table:table-row>
        <table:table-row>
          <table:table-cell table:style-name="Table10.A2" office:value-type="string">
            <text:p text:style-name="P18">Vaṇṇito buddhaseṭṭhena, nissayoti ca bhāsito;</text:p>
            <text:p text:style-name="P15">Nivāso pavivittassa, rukkhamūlasamo kuto.</text:p>
          </table:table-cell>
          <table:table-cell table:style-name="Table10.B2" office:value-type="string">
            <text:p text:style-name="P32">Where is the lonely man's abode, extolled</text:p>
            <text:p text:style-name="P32">By Buddha best of men as requisite,</text:p>
            <text:p text:style-name="P32">And which is equal to the root of tree?</text:p>
          </table:table-cell>
        </table:table-row>
        <table:table-row>
          <table:table-cell table:style-name="Table10.A2" office:value-type="string">
            <text:p text:style-name="P18">Āvāsamaccherahare, devatā paripālite;</text:p>
            <text:p text:style-name="P15">Pavivitte vasanto hi, rukkhamūlamhi subbato.</text:p>
          </table:table-cell>
          <table:table-cell table:style-name="Table10.B2" office:value-type="string">
            <text:p text:style-name="P32">The well-controlled man, who lives at such</text:p>
            <text:p text:style-name="P32">A lonely place, protected by the gods,</text:p>
            <text:p text:style-name="P32">Subdues all meanness for a dwelling-place.</text:p>
          </table:table-cell>
        </table:table-row>
        <table:table-row>
          <table:table-cell table:style-name="Table10.A2" office:value-type="string">
            <text:p text:style-name="P18">Abhirattāni nīlāni, paṇḍūni patitāni ca;</text:p>
            <text:p text:style-name="P15">Passanto tarupaṇṇāni, niccasaññaṃ panūdati.</text:p>
          </table:table-cell>
          <table:table-cell table:style-name="Table10.B2" office:value-type="string">
            <text:p text:style-name="P32">He sees the change that comes o'er tender leaves,</text:p>
            <text:p text:style-name="P32">Which turn from deep red into indigo,</text:p>
            <text:p text:style-name="P32">And fall as sere leaves to the ground. From this</text:p>
            <text:p text:style-name="P33">He learns the lesson of impermanence.</text:p>
          </table:table-cell>
        </table:table-row>
        <table:table-row>
          <table:table-cell table:style-name="Table10.A2" office:value-type="string">
            <text:p text:style-name="P18">Tasmā hi buddhadāyajjaṃ, bhāvanābhiratālayaṃ;</text:p>
            <text:p text:style-name="P15">Vivittaṃ nātimaññeyya, rukkhamūlaṃ vicakkhaṇoti.</text:p>
          </table:table-cell>
          <table:table-cell table:style-name="Table10.B2" office:value-type="string">
            <text:p text:style-name="P32">Therefore the wise should not despise to dwell</text:p>
            <text:p text:style-name="P32">In isolation at the foot of tree,</text:p>
            <text:p text:style-name="P32">The Buddha's heritage and home of those,</text:p>
            <text:p text:style-name="P33">Who take delight in culture of the mind.</text:p>
          </table:table-cell>
        </table:table-row>
        <table:table-row>
          <table:table-cell table:style-name="Table10.A2" office:value-type="string">
            <text:p text:style-name="P18">Ayaṃ rukkhamūlikaṅge <text:soft-page-break/>samādānavidhānappabhedabhedānisaṃsavaṇṇanā.</text:p>
          </table:table-cell>
          <table:table-cell table:style-name="Table10.B2" office:value-type="string">
            <text:p text:style-name="P33">This is the setting forth of the observance, directions, grade, <text:soft-page-break/>breach, and advantage in the tree-rootman's practice.</text:p>
          </table:table-cell>
        </table:table-row>
      </table:table>
      <text:p text:style-name="P16"/>
      <text:p text:style-name="P15">10. Abbhokāsikaṅgakathā - <text:span text:style-name="T7">The Open-Spacer's Practice.</text:span></text:p>
      <text:p text:style-name="Standard"/>
      <table:table table:name="Table11" table:style-name="Table11">
        <table:table-column table:style-name="Table11.A" table:number-columns-repeated="2"/>
        <table:table-row>
          <table:table-cell table:style-name="Table11.A1" office:value-type="string">
            <text:p text:style-name="Table_20_Contents">P<text:span text:style-name="T3">ā</text:span><text:span text:style-name="T8">li</text:span></text:p>
          </table:table-cell>
          <table:table-cell table:style-name="Table11.B1" office:value-type="string">
            <text:p text:style-name="Table_20_Contents">Translation by <text:span text:style-name="T20">Pe Maung Tin</text:span></text:p>
          </table:table-cell>
        </table:table-row>
        <table:table-row>
          <table:table-cell table:style-name="Table11.A2" office:value-type="string">
            <text:p text:style-name="P4"><text:bookmark text:name="para33"/>33. Abbhokāsikaṅgampi <text:bookmark text:name="V1.0074"/>‘‘channañca rukkhamūlañca paṭikkhipāmi, abbhokāsikaṅgaṃ samādiyāmī’’ti imesaṃ aññataravacanena samādinnaṃ hoti.</text:p>
          </table:table-cell>
          <table:table-cell table:style-name="Table11.B2" office:value-type="string">
            <text:p text:style-name="P2"><text:span text:style-name="T3">The practice of the open-spacer also is observed with one or other of the expressions: I refuse a roof as well as the root of ta tree; I observe the open-spacer's practice.</text:span></text:p>
          </table:table-cell>
        </table:table-row>
        <table:table-row>
          <table:table-cell table:style-name="Table11.A2" office:value-type="string">
            <text:p text:style-name="P4">Tassa pana abbhokāsikassa dhammassavanāya vā uposathatthāya vā uposathāgāraṃ pavisituṃ vaṭṭati. </text:p>
          </table:table-cell>
          <table:table-cell table:style-name="Table11.B2" office:value-type="string">
            <text:p text:style-name="P2"><text:span text:style-name="T3">He who observes this practice may enter the sacred house either to listen to the law or to do the sacred duties.</text:span></text:p>
          </table:table-cell>
        </table:table-row>
        <table:table-row>
          <table:table-cell table:style-name="Table11.A2" office:value-type="string">
            <text:p text:style-name="P4">Sace paviṭṭhassa devo vassati, deve vassamāne anikkhamitvā vassūparame nikkhamitabbaṃ. </text:p>
          </table:table-cell>
          <table:table-cell table:style-name="Table11.B2" office:value-type="string">
            <text:p text:style-name="P2"><text:span text:style-name="T3">If the rainfalls while he is inside he should not go out in the rain but wait till it ceases. He may enter the dining-hall or the fire-hall to do his duties.</text:span></text:p>
          </table:table-cell>
        </table:table-row>
        <table:table-row>
          <table:table-cell table:style-name="Table11.A2" office:value-type="string">
            <text:p text:style-name="P4">Bhojanasālaṃ vā aggisālaṃ vā pavisitvā vattaṃ kātuṃ, bhojanasālāya there bhikkhū bhattena āpucchituṃ, uddisantena vā </text:p>
          </table:table-cell>
          <table:table-cell table:style-name="Table11.B2" office:value-type="string">
            <text:p text:style-name="P2"><text:span text:style-name="T3">He may invite the Elders and brethren in the dining-hall to a meal. As an instructor (of the </text:span><text:span text:style-name="T4">Pāli</text:span><text:span text:style-name="T3">) </text:span></text:p>
          </table:table-cell>
        </table:table-row>
        <table:table-row>
          <table:table-cell table:style-name="Table11.A2" office:value-type="string">
            <text:p text:style-name="P4">uddisāpentena vā channaṃ pavisituṃ, bahi dunnikkhittāni mañcapīṭhādīni anto pavesetuñca vaṭṭati. </text:p>
          </table:table-cell>
          <table:table-cell table:style-name="Table11.B2" office:value-type="string">
            <text:p text:style-name="P2"><text:span text:style-name="T3">or as a pupil he may enter a covered dwelling. He may cause to be brought inside bedsteads and stools which are badly kept outside.</text:span></text:p>
          </table:table-cell>
        </table:table-row>
        <table:table-row>
          <table:table-cell table:style-name="Table11.A2" office:value-type="string">
            <text:p text:style-name="P4">Sace maggaṃ gacchantena vuḍḍhatarānaṃ <text:bookmark text:name="M1.0073"/>parikkhāro gahito hoti, deve vassante maggamajjhe ṭhitaṃ sālaṃ pavisituṃ vaṭṭati.</text:p>
          </table:table-cell>
          <table:table-cell table:style-name="Table11.B2" office:value-type="string">
            <text:p text:style-name="P2"><text:span text:style-name="T3">If the rain falls while he is going along carrying a requisite that belongs to his seniors, he may enter a hall on the way.</text:span></text:p>
          </table:table-cell>
        </table:table-row>
        <table:table-row>
          <table:table-cell table:style-name="Table11.A2" office:value-type="string">
            <text:p text:style-name="P4">Sace na kiñci gahitaṃ hoti, sālāya ṭhassāmīti vegena gantuṃ na vaṭṭati. </text:p>
          </table:table-cell>
          <table:table-cell table:style-name="Table11.B2" office:value-type="string">
            <text:p text:style-name="P2"><text:span text:style-name="T3">If he is not carrying any such thing, he may not hasten with the intention of entering the hall, </text:span></text:p>
          </table:table-cell>
        </table:table-row>
        <table:table-row>
          <table:table-cell table:style-name="Table11.A2" office:value-type="string">
            <text:p text:style-name="P4">Pakatigatiyā gantvā paviṭṭhena pana yāva vassūparamā ṭhatvā gantabbanti idamassa vidhānaṃ. Rukkhamūlikassāpi eseva nayo.</text:p>
          </table:table-cell>
          <table:table-cell table:style-name="Table11.B2" office:value-type="string">
            <text:p text:style-name="P2"><text:span text:style-name="T3">but going with his ordinary steps he may enter and remain till the rain ceases and then depart. These are the directions which also apply to the tree-rootman.</text:span></text:p>
          </table:table-cell>
        </table:table-row>
        <table:table-row>
          <table:table-cell table:style-name="Table11.A2" office:value-type="string">
            <text:p text:style-name="P4">Pabhedato pana ayampi tividho hoti. Tattha ukkaṭṭhassa rukkhaṃ vā pabbataṃ vā gehaṃ vā upanissāya vasituṃ na vaṭṭati.</text:p>
          </table:table-cell>
          <table:table-cell table:style-name="Table11.B2" office:value-type="string">
            <text:p text:style-name="P2"><text:span text:style-name="T3">There are also three grades of men here: The strict man may not dwell depending on a tree, mountain, or house.</text:span></text:p>
          </table:table-cell>
        </table:table-row>
        <table:table-row>
          <table:table-cell table:style-name="Table11.A2" office:value-type="string">
            <text:p text:style-name="P4">Abbhokāseyeva cīvarakuṭiṃ katvā vasitabbaṃ. Majjhimassa rukkhapabbatagehāni upanissāya anto appavisitvā vasituṃ vaṭṭati. </text:p>
          </table:table-cell>
          <table:table-cell table:style-name="Table11.B2" office:value-type="string">
            <text:p text:style-name="P2"><text:span text:style-name="T3">He should dwell beneath the open sky in a hut made of leaves. The moderate man may dwell depending on trees, mountains, or houses without entering them.</text:span></text:p>
          </table:table-cell>
        </table:table-row>
        <table:table-row>
          <table:table-cell table:style-name="Table11.A2" office:value-type="string">
            <text:p text:style-name="P4">Mudukassa acchannamariyādaṃ pabbhārampi sākhāmaṇḍapopi pīṭhapaṭopi khettarakkhakādīhi chaḍḍitā tatraṭṭhakakuṭikāpi vaṭṭatīti.</text:p>
          </table:table-cell>
          <table:table-cell table:style-name="Table11.B2" office:value-type="string">
            <text:p text:style-name="P2"><text:span text:style-name="T3">For the soft man a cave not covered with a roof, a pavilion of branches, a cloth-cover for a chair, a hut in the field deserted by field-watchers and so forth, are permissible.</text:span></text:p>
          </table:table-cell>
        </table:table-row>
        <table:table-row>
          <table:table-cell table:style-name="Table11.A2" office:value-type="string">
            <text:p text:style-name="P4">Imesaṃ pana tiṇṇampi vāsatthāya channaṃ vā rukkhamūlaṃ vā paviṭṭhakkhaṇe dhutaṅgaṃ bhijjati. </text:p>
          </table:table-cell>
          <table:table-cell table:style-name="Table11.B2" office:value-type="string">
            <text:p text:style-name="P2"><text:span text:style-name="T3">The moment these three men enter a roof or beneath a tree to dwell there, the ascetic practice is broken. </text:span></text:p>
          </table:table-cell>
        </table:table-row>
        <text:soft-page-break/>
        <table:table-row>
          <table:table-cell table:style-name="Table11.A2" office:value-type="string">
            <text:p text:style-name="P4">Jānitvā tattha aruṇaṃ uṭṭhāpitamatteti aṅguttarabhāṇakā. Ayamettha bhedo.</text:p>
          </table:table-cell>
          <table:table-cell table:style-name="Table11.B2" office:value-type="string">
            <text:p text:style-name="P2"><text:span text:style-name="T3">Reciters of the </text:span><text:span text:style-name="T4">Anguttara Nikāya</text:span><text:span text:style-name="T3"> say that it is broken the moment they consciously let the dawn break upon them in such places. This herein is the breach.</text:span></text:p>
          </table:table-cell>
        </table:table-row>
        <table:table-row>
          <table:table-cell table:style-name="Table11.A2" office:value-type="string">
            <text:p text:style-name="P4">Ayaṃ panānisaṃso, āvāsapalibodhupacchedo, thinamiddhapanūdanaṃ, ‘‘migā viya asaṅgacārino, aniketā viharanti bhikkhavo’’ti (saṃ. ni. 1.224) pasaṃsāya anurūpatā, </text:p>
          </table:table-cell>
          <table:table-cell table:style-name="Table11.B2" office:value-type="string">
            <text:p text:style-name="P2"><text:span text:style-name="T3">Now these are the advantages: The cutting off of the nuisance of an abode, the dispelling of sloth and torpor, worthiness of the praise bestowed as, '</text:span><text:span text:style-name="T4">Like the deer the brethren live untrammelled in their walks, homeless,' </text:span><text:span text:style-name="T3">freedom from attachment,</text:span></text:p>
          </table:table-cell>
        </table:table-row>
        <table:table-row>
          <table:table-cell table:style-name="Table11.A2" office:value-type="string">
            <text:p text:style-name="P4">nissaṅgatā, cātuddisatā, appicchatādīnaṃ anulomavuttitāti.</text:p>
          </table:table-cell>
          <table:table-cell table:style-name="Table11.B2" office:value-type="string">
            <text:p text:style-name="P2"><text:span text:style-name="T3">the going (at will) in the four directions, conduct in conformity with few wishes, and so forth.</text:span></text:p>
          </table:table-cell>
        </table:table-row>
        <table:table-row>
          <table:table-cell table:style-name="Table11.A2" office:value-type="string">
            <text:p text:style-name="P4">Anagāriyabhāvassa<text:bookmark text:name="V1.0075"/>, anurūpe adullabhe;</text:p>
            <text:p text:style-name="P15">Tārāmaṇivitānamhi, candadīpappabhāsite.</text:p>
          </table:table-cell>
          <table:table-cell table:style-name="Table11.B2" office:value-type="string">
            <text:p text:style-name="P32">As free in mind as is the antelope,</text:p>
            <text:p text:style-name="P32">The brother lives an easy homeless life</text:p>
            <text:p text:style-name="P32"/>
          </table:table-cell>
        </table:table-row>
        <table:table-row>
          <table:table-cell table:style-name="Table11.A2" office:value-type="string">
            <text:p text:style-name="P4">Abbhokāse vasaṃ bhikkhu, migabhūtena cetasā;</text:p>
            <text:p text:style-name="P15">Thinamiddhaṃ vinodetvā, bhāvanārāmataṃ sito.</text:p>
          </table:table-cell>
          <table:table-cell table:style-name="Table11.B2" office:value-type="string">
            <text:p text:style-name="P32">Beneath the open sky lit by the moon,</text:p>
            <text:p text:style-name="P32">A lamp that lights the vault of starry gems.</text:p>
            <text:p text:style-name="P32">his torpid sloth he drives away and takes</text:p>
            <text:p text:style-name="P32">Delight in culture;</text:p>
          </table:table-cell>
        </table:table-row>
        <table:table-row>
          <table:table-cell table:style-name="Table11.A2" office:value-type="string">
            <text:p text:style-name="P4">Pavivekarasassādaṃ, nacirasseva vindati;</text:p>
            <text:p text:style-name="P15">Yasmā tasmā hi sappañño, abbhokāsarato siyāti.</text:p>
          </table:table-cell>
          <table:table-cell table:style-name="Table11.B2" office:value-type="string">
            <text:p text:style-name="P32">presently he finds</text:p>
            <text:p text:style-name="P32">The tasteful essence of his solitude.</text:p>
            <text:p text:style-name="P32">Therefore the wise should take delight in life</text:p>
            <text:p text:style-name="P32">Beneath the open sky.</text:p>
          </table:table-cell>
        </table:table-row>
        <table:table-row>
          <table:table-cell table:style-name="Table11.A2" office:value-type="string">
            <text:p text:style-name="P4">Ayaṃ abbhokāsikaṅge samādānavidhānappabhedabhedānisaṃsavaṇṇanā.</text:p>
          </table:table-cell>
          <table:table-cell table:style-name="Table11.B2" office:value-type="string">
            <text:p text:style-name="P32">This is the setting forth of the observance, directions, grade, breach, and advantage in the open-spacer's practice.</text:p>
          </table:table-cell>
        </table:table-row>
      </table:table>
      <text:p text:style-name="Standard"/>
      <text:p text:style-name="P15">11. Sosānikaṅgakathā - <text:span text:style-name="T7">The Burning-Grounder's Practice.</text:span></text:p>
      <text:p text:style-name="P1"/>
      <table:table table:name="Table12" table:style-name="Table12">
        <table:table-column table:style-name="Table12.A" table:number-columns-repeated="2"/>
        <table:table-row>
          <table:table-cell table:style-name="Table12.A1" office:value-type="string">
            <text:p text:style-name="Table_20_Contents">P<text:span text:style-name="T3">ā</text:span><text:span text:style-name="T8">li</text:span></text:p>
          </table:table-cell>
          <table:table-cell table:style-name="Table12.B1" office:value-type="string">
            <text:p text:style-name="Table_20_Contents">Translation by <text:span text:style-name="T20">Pe Maung Tin</text:span></text:p>
          </table:table-cell>
        </table:table-row>
        <table:table-row>
          <table:table-cell table:style-name="Table12.A2" office:value-type="string">
            <text:p text:style-name="P4"><text:bookmark text:name="para34"/>34. Sosānikaṅgampi <text:bookmark text:name="M1.0074"/>‘‘na susānaṃ paṭikkhipāmi, sosānikaṅgaṃ samādiyāmī’’ti imesaṃ aññataravacanena samādinnaṃ hoti.</text:p>
          </table:table-cell>
          <table:table-cell table:style-name="Table12.B2" office:value-type="string">
            <text:p text:style-name="P32">The practice of the burning-grounder also is observed with one or other of the expressions: I refuse (to dwell in) a place that is not a burning-ground; I observe the burning-grounder's practice.</text:p>
          </table:table-cell>
        </table:table-row>
        <table:table-row>
          <table:table-cell table:style-name="Table12.A2" office:value-type="string">
            <text:p text:style-name="P4">Tena pana sosānikena yaṃ manussā gāmaṃ nivesantā ‘‘idaṃ susāna’’nti vavatthapenti, na tattha vasitabbaṃ.</text:p>
          </table:table-cell>
          <table:table-cell table:style-name="Table12.B2" office:value-type="string">
            <text:p text:style-name="P32">He who observes this practice should not dwell in a place which village-builders fix as burning-ground.</text:p>
          </table:table-cell>
        </table:table-row>
        <table:table-row>
          <table:table-cell table:style-name="Table12.A2" office:value-type="string">
            <text:p text:style-name="P4">Na hi matasarīre ajjhāpite taṃ susānaṃ nāma hoti, jhāpitakālato pana paṭṭhāya sacepi dvādasavassāni chaḍḍitaṃ, taṃ susānameva.</text:p>
          </table:table-cell>
          <table:table-cell table:style-name="Table12.B2" office:value-type="string">
            <text:p text:style-name="P32"><text:s/>For when a dead body has not been burnt on it, the place is not known as burning-ground. It is a burning-ground, though it has been deserted for twelve years since a dead body was burnt there.</text:p>
          </table:table-cell>
        </table:table-row>
        <table:table-row>
          <table:table-cell table:style-name="Table12.A2" office:value-type="string">
            <text:p text:style-name="P4">Tasmiṃ pana vasantena caṅkamamaṇḍapādīni kāretvā mañcapīṭhaṃ paññapetvā pānīyaparibhojanīyaṃ upaṭṭhāpetvā dhammaṃ vācentena na vasitabbaṃ. </text:p>
          </table:table-cell>
          <table:table-cell table:style-name="Table12.B2" office:value-type="string">
            <text:p text:style-name="P32">But he may not have there promenades and pavilions and so forth built, bedsteads and stools arranged, water and food brought, and live there teaching the Law.</text:p>
          </table:table-cell>
        </table:table-row>
        <table:table-row>
          <table:table-cell table:style-name="Table12.A2" office:value-type="string">
            <text:p text:style-name="P4">Garukaṃ hi idaṃ dhutaṅgaṃ, tasmā uppannaparissayavighātatthāya saṅghattheraṃ vā rājayuttakaṃ vā jānāpetvā appamattena vasitabbaṃ.</text:p>
          </table:table-cell>
          <table:table-cell table:style-name="Table12.B2" office:value-type="string">
            <text:p text:style-name="P32">This ascetic practice is indeed heavy. Therefore in order to quell any danger that might arise he should tell the Elder of the Order or one connected with the king, and live free from negligence.</text:p>
          </table:table-cell>
        </table:table-row>
        <text:soft-page-break/>
        <table:table-row>
          <table:table-cell table:style-name="Table12.A2" office:value-type="string">
            <text:p text:style-name="P4">Caṅkamantena addhakkhikena āḷāhanaṃ olokentena caṅkamitabbaṃ.</text:p>
          </table:table-cell>
          <table:table-cell table:style-name="Table12.B2" office:value-type="string">
            <text:p text:style-name="P32">In walking to and fro he should do so looking with half-closed eyes at the burning of dead bodies.</text:p>
          </table:table-cell>
        </table:table-row>
        <table:table-row>
          <table:table-cell table:style-name="Table12.A2" office:value-type="string">
            <text:p text:style-name="P4">Susānaṃ gacchantenāpi mahāpathā ukkamma uppathamaggena gantabbaṃ.</text:p>
          </table:table-cell>
          <table:table-cell table:style-name="Table12.B2" office:value-type="string">
            <text:p text:style-name="P32">In going to the burning-ground also he should leave the main road and go by a side path.</text:p>
          </table:table-cell>
        </table:table-row>
        <table:table-row>
          <table:table-cell table:style-name="Table12.A2" office:value-type="string">
            <text:p text:style-name="P4">Divāyeva ārammaṇaṃ vavatthapetabbaṃ. Evañhissa taṃ rattiṃ bhayānakaṃ na bhavissati, amanussā rattiṃ viravitvā viravitvā āhiṇḍantāpi na kenaci paharitabbā. </text:p>
          </table:table-cell>
          <table:table-cell table:style-name="Table12.B2" office:value-type="string">
            <text:p text:style-name="P32">He should note any object there by daylight, so that it may not appear to him fearful at night. though unhuman beings may roam about uttering loud cries, he should not throw anything to hit them.</text:p>
          </table:table-cell>
        </table:table-row>
        <table:table-row>
          <table:table-cell table:style-name="Table12.A2" office:value-type="string">
            <text:p text:style-name="P4">Ekadivasampi susānaṃ agantuṃ na vaṭṭati. Majjhimayāmaṃ <text:bookmark text:name="V1.0076"/>susāne khepetvā pacchimayāme paṭikkamituṃ vaṭṭatīti aṅguttarabhāṇakā. </text:p>
          </table:table-cell>
          <table:table-cell table:style-name="Table12.B2" office:value-type="string">
            <text:p text:style-name="P32">He should not pass a single day without going to the burning-ground. Reciters of the <text:span text:style-name="T2">Anguttara Nikāya</text:span> say that after spending the middle watch of the night at the burning-ground he may depart in the last watch.</text:p>
          </table:table-cell>
        </table:table-row>
        <table:table-row>
          <table:table-cell table:style-name="Table12.A2" office:value-type="string">
            <text:p text:style-name="P4">Amanussānaṃ piyaṃ tilapiṭṭhamāsabhattamacchamaṃsakhīratelaguḷādikhajjabhojjaṃ na sevitabbaṃ.</text:p>
          </table:table-cell>
          <table:table-cell table:style-name="Table12.B2" office:value-type="string">
            <text:p text:style-name="P32">He should not partake of such foodstuffs as sesamum, flour, peas, rice, fish, meat, milk, oil, molasses, that are dear to unhuman beings,</text:p>
          </table:table-cell>
        </table:table-row>
        <table:table-row>
          <table:table-cell table:style-name="Table12.A2" office:value-type="string">
            <text:p text:style-name="P4">Kulagehaṃ na pavisitabbanti idamassa vidhānaṃ.</text:p>
          </table:table-cell>
          <table:table-cell table:style-name="Table12.B2" office:value-type="string">
            <text:p text:style-name="P32"><text:s/>nor take them to the houses of donors. These are the directions.</text:p>
          </table:table-cell>
        </table:table-row>
        <table:table-row>
          <table:table-cell table:style-name="Table12.A2" office:value-type="string">
            <text:p text:style-name="P4">Pabhedato pana ayampi tividho hoti. Tattha ukkaṭṭhena yattha dhuvaḍāhadhuvakuṇapadhuvarodanāni atthi, tattheva vasitabbaṃ. </text:p>
          </table:table-cell>
          <table:table-cell table:style-name="Table12.B2" office:value-type="string">
            <text:p text:style-name="P32">There are also three grades of men here: The strict man should dwell where there are continual burning, continual smell of dead bodies, and continual weeping.</text:p>
          </table:table-cell>
        </table:table-row>
        <table:table-row>
          <table:table-cell table:style-name="Table12.A2" office:value-type="string">
            <text:p text:style-name="P4">Majjhimassa tīsu ekasmimpi sati vaṭṭati. Mudukassa vuttanayena susānalakkhaṇaṃ pattamatte vaṭṭati.</text:p>
          </table:table-cell>
          <table:table-cell table:style-name="Table12.B2" office:value-type="string">
            <text:p text:style-name="P32"><text:s/>The moderate man may dwell where there is one of these present. The soft many may dwell in a place which just fulfils the requirements of a burning-ground as given above.</text:p>
          </table:table-cell>
        </table:table-row>
        <table:table-row>
          <table:table-cell table:style-name="Table12.A2" office:value-type="string">
            <text:p text:style-name="P4">Imesaṃ pana tiṇṇampi na susānamhi vāsaṃ kappanena dhutaṅgaṃ bhijjati. Susānaṃ agatadivaseti aṅguttarabhāṇakā. Ayamettha bhedo.</text:p>
          </table:table-cell>
          <table:table-cell table:style-name="Table12.B2" office:value-type="string">
            <text:p text:style-name="P32">When these three men make their abode in a place which is not burning-ground, their ascetic practice is broken. This herein is the breach.</text:p>
          </table:table-cell>
        </table:table-row>
        <table:table-row>
          <table:table-cell table:style-name="Table12.A2" office:value-type="string">
            <text:p text:style-name="P4">Ayaṃ panānisaṃso maraṇassatipaṭilābho, appamādavihāritā, asubhanimittādhigamo, kāmarāgavinodanaṃ, abhiṇhaṃ kāyasabhāvadassanaṃ,</text:p>
          </table:table-cell>
          <table:table-cell table:style-name="Table12.B2" office:value-type="string">
            <text:p text:style-name="P32">Now these are the advantages: Attainment of mindfulness regarding death, a life free from negligence, acquirement of the outward sign of the foul, dispelling of sensual lust, the perpetual seeing of the intrinsic nature of the body,</text:p>
          </table:table-cell>
        </table:table-row>
        <table:table-row>
          <table:table-cell table:style-name="Table12.A2" office:value-type="string">
            <text:p text:style-name="P4">saṃvegabahulatā <text:bookmark text:name="M1.0075"/>ārogyamadādippahānaṃ, bhayabheravasahanatā, amanussānaṃ garubhāvanīyatā, appicchatādīnaṃ anulomavuttitāti.</text:p>
          </table:table-cell>
          <table:table-cell table:style-name="Table12.B2" office:value-type="string">
            <text:p text:style-name="P32">growth of agitation, rejection of the pride of health, overcoming of fear and fright, respect paid by unhuman beings, conduct in conformity with few wishes, and so forth.</text:p>
          </table:table-cell>
        </table:table-row>
        <table:table-row>
          <table:table-cell table:style-name="Table12.A2" office:value-type="string">
            <text:p text:style-name="P4">Sosānikañhi maraṇānusatippabhāvā,</text:p>
            <text:p text:style-name="P15">Niddāgatampi na phusanti pamādadosā;</text:p>
          </table:table-cell>
          <table:table-cell table:style-name="Table12.B2" office:value-type="string">
            <text:p text:style-name="P32">The faults of negligence, even while he sleeps, </text:p>
            <text:p text:style-name="P32">Touch not the burning-ground-recluse, such is</text:p>
            <text:p text:style-name="P32">The power of his mindfulness of death.</text:p>
          </table:table-cell>
        </table:table-row>
        <table:table-row>
          <table:table-cell table:style-name="Table12.A2" office:value-type="string">
            <text:p text:style-name="P4">Sampassato ca kuṇapāni bahūni tassa,</text:p>
            <text:p text:style-name="P15">Kāmānubhāvavasagampi na hoti cittaṃ.</text:p>
          </table:table-cell>
          <table:table-cell table:style-name="Table12.B2" office:value-type="string">
            <text:p text:style-name="P32">Because so many corpses he beholds,</text:p>
            <text:p text:style-name="P32">His mind is freed from lust's dominion.</text:p>
            <text:p text:style-name="P32"/>
          </table:table-cell>
        </table:table-row>
        <table:table-row>
          <table:table-cell table:style-name="Table12.A2" office:value-type="string">
            <text:p text:style-name="P4">Saṃvegameti vipulaṃ na madaṃ upeti,</text:p>
            <text:p text:style-name="P15">Sammā atho ghaṭati nibbutimesamāno;</text:p>
          </table:table-cell>
          <table:table-cell table:style-name="Table12.B2" office:value-type="string">
            <text:p text:style-name="P32">Great agitation seizes him and leaves</text:p>
            <text:p text:style-name="P32">Him without pride. He makes a right effort</text:p>
            <text:p text:style-name="P32">To win tranquillity. </text:p>
          </table:table-cell>
        </table:table-row>
        <text:soft-page-break/>
        <table:table-row>
          <table:table-cell table:style-name="Table12.A2" office:value-type="string">
            <text:p text:style-name="P4">Sosānikaṅgamitinekaguṇāvahattā,</text:p>
            <text:p text:style-name="P15">Nibbānaninnahadayena nisevitabbanti.</text:p>
          </table:table-cell>
          <table:table-cell table:style-name="Table12.B2" office:value-type="string">
            <text:p text:style-name="P32">Therefore with heart</text:p>
            <text:p text:style-name="P32">Inclined unto <text:span text:style-name="T2">Nibbāna</text:span> follow hard</text:p>
            <text:p text:style-name="P32">The burning-grounder's practice, which bestows</text:p>
            <text:p text:style-name="P32">Such manifold merits and qualities.</text:p>
          </table:table-cell>
        </table:table-row>
        <table:table-row>
          <table:table-cell table:style-name="Table12.A2" office:value-type="string">
            <text:p text:style-name="P4">Ayaṃ sosānikaṅge samādānavidhānappabhedabhedānisaṃsavaṇṇanā.</text:p>
          </table:table-cell>
          <table:table-cell table:style-name="Table12.B2" office:value-type="string">
            <text:p text:style-name="P32">This is the setting forth of the observance, directions, grade, breach, and advantage in the burning-grounder's practice.</text:p>
          </table:table-cell>
        </table:table-row>
      </table:table>
      <text:p text:style-name="P1"/>
      <text:p text:style-name="P15">12. Yathāsanthatikaṅgakathā - <text:span text:style-name="T17">The Any-Bedder's Practice.</text:span></text:p>
      <text:p text:style-name="Standard"/>
      <table:table table:name="Table13" table:style-name="Table13">
        <table:table-column table:style-name="Table13.A" table:number-columns-repeated="2"/>
        <table:table-row>
          <table:table-cell table:style-name="Table13.A1" office:value-type="string">
            <text:p text:style-name="Table_20_Contents">P<text:span text:style-name="T3">ā</text:span><text:span text:style-name="T8">li</text:span></text:p>
          </table:table-cell>
          <table:table-cell table:style-name="Table13.B1" office:value-type="string">
            <text:p text:style-name="Table_20_Contents">Translation by <text:span text:style-name="T20">Pe Maung Tin</text:span></text:p>
          </table:table-cell>
        </table:table-row>
        <table:table-row>
          <table:table-cell table:style-name="Table13.A2" office:value-type="string">
            <text:p text:style-name="P4"><text:bookmark text:name="para35"/>35. Yathāsanthatikaṅgampi <text:bookmark text:name="V1.0077"/>‘‘senāsanaloluppaṃ paṭikkhipāmi, yathāsanthatikaṅgaṃ samādiyāmī’’ti imesaṃ aññataravacanena samādinnaṃ hoti.</text:p>
          </table:table-cell>
          <table:table-cell table:style-name="Table13.B2" office:value-type="string">
            <text:p text:style-name="P32">The practice of the any-bedder also is observed with one or other of the expressions: I set aside reedy behaviour regarding dwellings; I observe the any-bedder's practice.</text:p>
          </table:table-cell>
        </table:table-row>
        <table:table-row>
          <table:table-cell table:style-name="Table13.A2" office:value-type="string">
            <text:p text:style-name="P4">Tena pana yathāsanthatikena yadassa senāsanaṃ ‘‘idaṃ tuyhaṃ pāpuṇātī’’ti gāhitaṃ hoti, teneva tuṭṭhabbaṃ, na añño uṭṭhāpetabbo. Idamassa vidhānaṃ.</text:p>
          </table:table-cell>
          <table:table-cell table:style-name="Table13.B2" office:value-type="string">
            <text:p text:style-name="P32">He who observes this practice should be content with whatever dwelling is allotted to him by the distributor who says, 'This is for you.' He should not oust any man from his place. These are the directions.</text:p>
          </table:table-cell>
        </table:table-row>
        <table:table-row>
          <table:table-cell table:style-name="Table13.A2" office:value-type="string">
            <text:p text:style-name="P4">Pabhedato pana ayampi tividho hoti. </text:p>
          </table:table-cell>
          <table:table-cell table:style-name="Table13.B2" office:value-type="string">
            <text:p text:style-name="P32">There are also three grades of men here:</text:p>
          </table:table-cell>
        </table:table-row>
        <table:table-row>
          <table:table-cell table:style-name="Table13.A2" office:value-type="string">
            <text:p text:style-name="P4">Tattha ukkaṭṭho attano pattasenāsanaṃ dūreti vā accāsanneti vā amanussadīghajātikādīhi upaddutanti vā uṇhanti vā sītalanti vā pucchituṃ na labhati. </text:p>
          </table:table-cell>
          <table:table-cell table:style-name="Table13.B2" office:value-type="string">
            <text:p text:style-name="P32">The strict man must not ask concerning a dwelling he has come to, whether it is far or quite near, troubled by unhuman beings, snakes, and so on, or whether it is hot or cold.</text:p>
          </table:table-cell>
        </table:table-row>
        <table:table-row>
          <table:table-cell table:style-name="Table13.A2" office:value-type="string">
            <text:p text:style-name="P4">Majjhimo pucchituṃ labhati. Gantvā pana oloketuṃ na labhati. Muduko gantvā oloketvā sacassa taṃ na ruccati, aññaṃ gahetuṃ labhati.</text:p>
          </table:table-cell>
          <table:table-cell table:style-name="Table13.B2" office:value-type="string">
            <text:p text:style-name="P32">The moderate man may ask such questions, but may not go and examine it. The soft man may go and examine it, and if it does not please him he may take another.</text:p>
          </table:table-cell>
        </table:table-row>
        <table:table-row>
          <table:table-cell table:style-name="Table13.A2" office:value-type="string">
            <text:p text:style-name="P4">Imesaṃ pana tiṇṇampi senāsanaloluppe uppannamatte dhutaṅgaṃ bhijjatīti ayamettha bhedo.</text:p>
          </table:table-cell>
          <table:table-cell table:style-name="Table13.B2" office:value-type="string">
            <text:p text:style-name="P32">The moment greedy behaviour in regard to dwellings arises in these three men, their ascetic practice is broken. This herein is the breach.</text:p>
          </table:table-cell>
        </table:table-row>
        <table:table-row>
          <table:table-cell table:style-name="Table13.A2" office:value-type="string">
            <text:p text:style-name="P4">Ayaṃ panānisaṃso, ‘‘yaṃ laddhaṃ tena tuṭṭhabba’’nti (jā. 1.1.136; pāci. 793) vuttovādakaraṇaṃ, sabrahmacārīnaṃ hitesitā, </text:p>
          </table:table-cell>
          <table:table-cell table:style-name="Table13.B2" office:value-type="string">
            <text:p text:style-name="P32">Now these are the advantages: Obeying the advice given, as: <text:span text:style-name="T2">'One should be content with what one gets,'</text:span> seeking the good of one's fellow-monks,</text:p>
          </table:table-cell>
        </table:table-row>
        <table:table-row>
          <table:table-cell table:style-name="Table13.A2" office:value-type="string">
            <text:p text:style-name="P4">hīnapaṇītavikappapariccāgo, anurodhavirodhappahānaṃ, atricchatāya dvārapidahanaṃ, appicchatādīnaṃ anulomavuttitāti.</text:p>
          </table:table-cell>
          <table:table-cell table:style-name="Table13.B2" office:value-type="string">
            <text:p text:style-name="P32"><text:s/>abandonment of thought of what is inferior and superior, rejection of approval and disapproval, closing the door of covetousness, conduct in confromity with few wishes, and so forth.</text:p>
          </table:table-cell>
        </table:table-row>
        <table:table-row>
          <table:table-cell table:style-name="Table13.A2" office:value-type="string">
            <text:p text:style-name="P4">Yaṃ <text:bookmark text:name="M1.0076"/>laddhaṃ tena santuṭṭho, yathāsanthatiko yati;</text:p>
            <text:p text:style-name="P15">Nibbikappo sukhaṃ seti, tiṇasantharakesupi.</text:p>
          </table:table-cell>
          <table:table-cell table:style-name="Table13.B2" office:value-type="string">
            <text:p text:style-name="P32">Content with what he gets, the any-bed-</text:p>
            <text:p text:style-name="P32">Recluse lies down in careless ease on beds,</text:p>
            <text:p text:style-name="P32">Even though they be of grass.</text:p>
          </table:table-cell>
        </table:table-row>
        <table:table-row>
          <table:table-cell table:style-name="Table13.A2" office:value-type="string">
            <text:p text:style-name="P4">Na so rajjati seṭṭhamhi, hīnaṃ laddhā na kuppati;</text:p>
            <text:p text:style-name="P15">Sabrahmacārinavake, hitena anukampati.</text:p>
          </table:table-cell>
          <table:table-cell table:style-name="Table13.B2" office:value-type="string">
            <text:p text:style-name="P32">He does not long</text:p>
            <text:p text:style-name="P32">For what is best, is not perturbed because</text:p>
            <text:p text:style-name="P32">Of an inferior bed. To younger monks</text:p>
            <text:p text:style-name="P32">He shows compassion.</text:p>
          </table:table-cell>
        </table:table-row>
        <table:table-row>
          <table:table-cell table:style-name="Table13.A2" office:value-type="string">
            <text:p text:style-name="P4">Tasmā ariyasatāciṇṇaṃ, munipuṅgavavaṇṇitaṃ;</text:p>
            <text:p text:style-name="P15"><text:soft-page-break/>Anuyuñjetha medhāvī, yathāsanthatarāmatanti.</text:p>
          </table:table-cell>
          <table:table-cell table:style-name="Table13.B2" office:value-type="string">
            <text:p text:style-name="P32">So a wise man ought</text:p>
            <text:p text:style-name="P32"><text:soft-page-break/>To be content with any bed, a rule</text:p>
            <text:p text:style-name="P32">Of constant practice with the Ariyas,</text:p>
            <text:p text:style-name="P32">And by the Bull-sage fittingly extolled.</text:p>
          </table:table-cell>
        </table:table-row>
        <table:table-row>
          <table:table-cell table:style-name="Table13.A2" office:value-type="string">
            <text:p text:style-name="P4">Ayaṃ yathāsanthatikaṅge samādānavidhānappabhedabhedānisaṃsavaṇṇanā.</text:p>
          </table:table-cell>
          <table:table-cell table:style-name="Table13.B2" office:value-type="string">
            <text:p text:style-name="P32">This is the setting forth of the observance, directions, grade, breach, and advantage in the any-bedder's practice. </text:p>
          </table:table-cell>
        </table:table-row>
      </table:table>
      <text:p text:style-name="Standard"/>
      <text:p text:style-name="P15">13. Nesajjikaṅgakathā<text:span text:style-name="T11"> - </text:span><text:span text:style-name="T17">The Sitting-Man's Practice.</text:span></text:p>
      <text:p text:style-name="Standard"/>
      <table:table table:name="Table14" table:style-name="Table14">
        <table:table-column table:style-name="Table14.A" table:number-columns-repeated="2"/>
        <table:table-row>
          <table:table-cell table:style-name="Table14.A1" office:value-type="string">
            <text:p text:style-name="Table_20_Contents">P<text:span text:style-name="T3">ā</text:span><text:span text:style-name="T8">li</text:span></text:p>
          </table:table-cell>
          <table:table-cell table:style-name="Table14.B1" office:value-type="string">
            <text:p text:style-name="Table_20_Contents">Translation by <text:span text:style-name="T20">Pe Maung Tin</text:span></text:p>
          </table:table-cell>
        </table:table-row>
        <table:table-row>
          <table:table-cell table:style-name="Table14.A2" office:value-type="string">
            <text:p text:style-name="P4"><text:bookmark text:name="para36"/>36. Nesajjikaṅgampi <text:bookmark text:name="V1.0078"/>‘‘seyyaṃ paṭikkhipāmi, nesajjikaṅgaṃ samādiyāmī’’ti imesaṃ aññataravacanena samādinnaṃ hoti.</text:p>
          </table:table-cell>
          <table:table-cell table:style-name="Table14.B2" office:value-type="string">
            <text:p text:style-name="P32">The practice of the sitting-man also is observed with one or other of the expressions: I refuse to lie down; I observe the sitting-man's practice.</text:p>
          </table:table-cell>
        </table:table-row>
        <table:table-row>
          <table:table-cell table:style-name="Table14.A2" office:value-type="string">
            <text:p text:style-name="P4">Tena pana nesajjikena rattiyā tīsu yāmesu ekaṃ yāmaṃ uṭṭhāya caṅkamitabbaṃ. Iriyāpathesu hi nipajjitumeva na vaṭṭati. Idamassa vidhānaṃ.</text:p>
          </table:table-cell>
          <table:table-cell table:style-name="Table14.B2" office:value-type="string">
            <text:p text:style-name="P32">He who observes this practice should rise up and walk to and fro for one watch out of the three watches of the night, for lying down is the only posture that is not permitted to him. These are the directions.</text:p>
          </table:table-cell>
        </table:table-row>
        <table:table-row>
          <table:table-cell table:style-name="Table14.A2" office:value-type="string">
            <text:p text:style-name="P4">Pabhedato pana ayampi tividho hoti. Tattha ukkaṭṭhassa neva apassenaṃ, na dussapallatthikā, na āyogapaṭṭo vaṭṭati. Majjhimassa imesu tīsu yaṃkiñci vaṭṭati. </text:p>
          </table:table-cell>
          <table:table-cell table:style-name="Table14.B2" office:value-type="string">
            <text:p text:style-name="P32">There are also three grades of men here: The strict man is not allowed a plank with a back support, or a cushion of cloth for squatting on, or a bandage-cloth. The moderate man may use any one of these three.</text:p>
          </table:table-cell>
        </table:table-row>
        <table:table-row>
          <table:table-cell table:style-name="Table14.A2" office:value-type="string">
            <text:p text:style-name="P4">Mudukassa apassenampi dussapallatthikāpi āyogapaṭṭopi bibbohanampi pañcaṅgopi sattaṅgopi vaṭṭati. </text:p>
          </table:table-cell>
          <table:table-cell table:style-name="Table14.B2" office:value-type="string">
            <text:p text:style-name="P32">The soft man is allowed a plank with a back support, a cushion of cloth for squatting on, a bandage-cloth, a pillow, a five-limbed seat, a seven-limbed seat.</text:p>
          </table:table-cell>
        </table:table-row>
        <table:table-row>
          <table:table-cell table:style-name="Table14.A2" office:value-type="string">
            <text:p text:style-name="P4">Pañcaṅgo pana piṭṭhiapassayena saddhiṃ kato. Sattaṅgo nāma piṭṭhiapassayena ca ubhatopassesu apassayehi ca saddhiṃ kato. </text:p>
          </table:table-cell>
          <table:table-cell table:style-name="Table14.B2" office:value-type="string">
            <text:p text:style-name="P32">A seat with a back support to lean against is a five-limbed seat. A seat with a back support and a hand suport on either side is a seven-limbed seat.</text:p>
          </table:table-cell>
        </table:table-row>
        <table:table-row>
          <table:table-cell table:style-name="Table14.A2" office:value-type="string">
            <text:p text:style-name="P4">Taṃ kira miḷābhayattherassa akaṃsu. Thero anāgāmī hutvā parinibbāyi.</text:p>
          </table:table-cell>
          <table:table-cell table:style-name="Table14.B2" office:value-type="string">
            <text:p text:style-name="P32">It is said that people made such a seat for Miḷhābhaya the Elder, who, becoming a never-returner, entered <text:span text:style-name="T2">parinibbāna</text:span>. </text:p>
          </table:table-cell>
        </table:table-row>
        <table:table-row>
          <table:table-cell table:style-name="Table14.A2" office:value-type="string">
            <text:p text:style-name="P4">Imesaṃ pana tiṇṇampi seyyaṃ kappitamatte dhutaṅgaṃ bhijjati. Ayamettha bhedo.</text:p>
          </table:table-cell>
          <table:table-cell table:style-name="Table14.B2" office:value-type="string">
            <text:p text:style-name="P32">The moment these three men accept a bed to lie on, their ascetic practice is broken. This herein is the breach.</text:p>
          </table:table-cell>
        </table:table-row>
        <table:table-row>
          <table:table-cell table:style-name="Table14.A2" office:value-type="string">
            <text:p text:style-name="P4">Ayaṃ panānisaṃso, ‘‘seyyasukhaṃ passasukhaṃ middhasukhaṃ anuyutto viharatī’’ti (dī. ni. 3.320; ma. ni. 1.186) vuttassa cetaso vinibandhassa upacchedanaṃ, </text:p>
          </table:table-cell>
          <table:table-cell table:style-name="Table14.B2" office:value-type="string">
            <text:p text:style-name="P32">Now these are the advantages: The cutting off of mental bondage described as: <text:span text:style-name="T2">'He lives devoted to the pleasure of lying down, the pleasure of lying on one's side, the pleasure of torpor,'</text:span></text:p>
          </table:table-cell>
        </table:table-row>
        <table:table-row>
          <table:table-cell table:style-name="Table14.A2" office:value-type="string">
            <text:p text:style-name="P4">sabbakammaṭṭhānānuyogasappāyatā, pāsādikairiyāpathatā, vīriyārambhānukūlatā, sammāpaṭipattiyā anubrūhananti.</text:p>
          </table:table-cell>
          <table:table-cell table:style-name="Table14.B2" office:value-type="string">
            <text:p text:style-name="P32">fitness for application to all subjects of meditation, satisfied state of the postures, agreeableness for strenuous effort, development of right attainment.</text:p>
          </table:table-cell>
        </table:table-row>
        <table:table-row>
          <table:table-cell table:style-name="Table14.A2" office:value-type="string">
            <text:p text:style-name="P4">Ābhujitvāna pallaṅkaṃ, paṇidhāya ujuṃ tanuṃ;</text:p>
            <text:p text:style-name="P15">Nisīdanto vikampeti, mārassa hadayaṃ yati.</text:p>
          </table:table-cell>
          <table:table-cell table:style-name="Table14.B2" office:value-type="string">
            <text:p text:style-name="P32">The monk who sits cross-legged, keeping straight</text:p>
            <text:p text:style-name="P32">The body, doth disturb the Tempter's heart.</text:p>
            <text:p text:style-name="P32">He takes no pleasure in the torpid state,</text:p>
          </table:table-cell>
        </table:table-row>
        <table:table-row>
          <table:table-cell table:style-name="Table14.A2" office:value-type="string">
            <text:p text:style-name="P4">Seyyasukhaṃ <text:bookmark text:name="M1.0077"/>middhasukhaṃ, hitvā āraddhavīriyo;</text:p>
            <text:p text:style-name="P15"><text:soft-page-break/>Nisajjābhirato bhikkhu, sobhayanto tapovanaṃ.</text:p>
          </table:table-cell>
          <table:table-cell table:style-name="Table14.B2" office:value-type="string">
            <text:p text:style-name="P32">In lying down, but wakes his energies</text:p>
            <text:p text:style-name="P32">And joyfully sits up, illumining</text:p>
            <text:p text:style-name="P32"><text:soft-page-break/>The grove of his ascetic practices.</text:p>
          </table:table-cell>
        </table:table-row>
        <table:table-row>
          <table:table-cell table:style-name="Table14.A2" office:value-type="string">
            <text:p text:style-name="P4">Nirāmisaṃ pītisukhaṃ, yasmā samadhigacchati;</text:p>
            <text:p text:style-name="P15">Tasmā samanuyuñjeyya, dhīro nesajjikaṃ vatanti.</text:p>
          </table:table-cell>
          <table:table-cell table:style-name="Table14.B2" office:value-type="string">
            <text:p text:style-name="P32">As bliss and rapbure, cleansed of earthly things,</text:p>
            <text:p text:style-name="P32">Reward the monk, so one should steadfastly</text:p>
            <text:p text:style-name="P32">Perform the duty of the sitting man.</text:p>
          </table:table-cell>
        </table:table-row>
        <table:table-row>
          <table:table-cell table:style-name="Table14.A2" office:value-type="string">
            <text:p text:style-name="P4">Ayaṃ nesajjikaṅge samādāna vidhānappabheda bhedānisaṃsavaṇṇanā.</text:p>
          </table:table-cell>
          <table:table-cell table:style-name="Table14.B2" office:value-type="string">
            <text:p text:style-name="P32">This is the setting forth of the observance, directions, grade, breach, and advantage in the sitting-man's practice. </text:p>
          </table:table-cell>
        </table:table-row>
      </table:table>
      <text:p text:style-name="Standard"/>
      <text:p text:style-name="Standard"/>
      <text:p text:style-name="P15">Dhutaṅgapakiṇṇakakathā - <text:span text:style-name="T17">Of Ascetic and Other Terms as Moral Triad.</text:span></text:p>
      <table:table table:name="Table15" table:style-name="Table15">
        <table:table-column table:style-name="Table15.A" table:number-columns-repeated="2"/>
        <table:table-row>
          <table:table-cell table:style-name="Table15.A1" office:value-type="string">
            <text:p text:style-name="Table_20_Contents">P<text:span text:style-name="T3">ā</text:span><text:span text:style-name="T8">li</text:span></text:p>
          </table:table-cell>
          <table:table-cell table:style-name="Table15.B1" office:value-type="string">
            <text:p text:style-name="Table_20_Contents">Translation by <text:span text:style-name="T20">Pe Maung Tin</text:span></text:p>
          </table:table-cell>
        </table:table-row>
        <table:table-row>
          <table:table-cell table:style-name="Table15.A2" office:value-type="string">
            <text:p text:style-name="P15"><text:bookmark text:name="para37"/>37. Idāni <text:bookmark text:name="V1.0079"/>– Kusalattikato ceva, dhutādīnaṃ vibhāgato;</text:p>
            <text:p text:style-name="P15">Samāsabyāsato cāpi, viññātabbo vinicchayoti. –</text:p>
          </table:table-cell>
          <table:table-cell table:style-name="Table15.B2" office:value-type="string">
            <text:p text:style-name="P32">As moral triad, as differentiated,</text:p>
            <text:p text:style-name="P32">In groups and in detail – decision shall</text:p>
            <text:p text:style-name="P32">Be made regarding these ascetic practices.</text:p>
          </table:table-cell>
        </table:table-row>
        <table:table-row>
          <table:table-cell table:style-name="Table15.A2" office:value-type="string">
            <text:p text:style-name="P4">Imissā gāthāya vasena vaṇṇanā hoti.</text:p>
          </table:table-cell>
          <table:table-cell table:style-name="Table15.B2" office:value-type="string">
            <text:p text:style-name="P32">Now this is the elucidation of the verse</text:p>
          </table:table-cell>
        </table:table-row>
        <table:table-row>
          <table:table-cell table:style-name="Table15.A2" office:value-type="string">
            <text:p text:style-name="P4">Tattha kusalattikatoti sabbāneva hi dhutaṅgāni sekkhaputhujjanakhīṇāsavānaṃ vasena siyā kusalāni, siyā abyākatāni, natthi dhutaṅgaṃ akusalanti.</text:p>
          </table:table-cell>
          <table:table-cell table:style-name="Table15.B2" office:value-type="string">
            <text:p text:style-name="P35"><text:span text:style-name="T11">Therein, 'as moral triad' means that all the ascetic practices may be moral or unmoral as those of probationers, average persons and of saints purged of the intoxicants. There is no ascetic practice that is immoral.</text:span></text:p>
          </table:table-cell>
        </table:table-row>
        <table:table-row>
          <table:table-cell table:style-name="Table15.A2" office:value-type="string">
            <text:p text:style-name="P4">Yo pana vadeyya ‘‘pāpiccho icchāpakato āraññiko hotīti ādivacanato (a. ni. 5.181; pari. 325) akusalampi dhutaṅga’’nti.</text:p>
          </table:table-cell>
          <table:table-cell table:style-name="Table15.B2" office:value-type="string">
            <text:p text:style-name="P35"><text:span text:style-name="T11">But the sectary says, an ascetic practice may also be immoral because of the saying: '</text:span>There is a forester of evil desires, not free from desire.'</text:p>
          </table:table-cell>
        </table:table-row>
        <table:table-row>
          <table:table-cell table:style-name="Table15.A2" office:value-type="string">
            <text:p text:style-name="P4">So vattabbo – na mayaṃ ‘‘akusalacittena araññe na vasatī’’ti vadāma. Yassa hi araññe nivāso, so āraññiko.</text:p>
          </table:table-cell>
          <table:table-cell table:style-name="Table15.B2" office:value-type="string">
            <text:p text:style-name="P35"><text:span text:style-name="T11">We reply that we do not say that one may not dwell with an immoral thought in the forest. For whosoever makes his abode in the forest is a forester, who may have evil desires, or little, or no desire.</text:span></text:p>
          </table:table-cell>
        </table:table-row>
        <table:table-row>
          <table:table-cell table:style-name="Table15.A2" office:value-type="string">
            <text:p text:style-name="P4">So ca pāpiccho vā bhaveyya appiccho vā. Imāni pana tena tena samādānena dhutakilesattā dhutassa bhikkhuno aṅgāni, </text:p>
          </table:table-cell>
          <table:table-cell table:style-name="Table15.B2" office:value-type="string">
            <text:p text:style-name="P35"><text:span text:style-name="T11">Because the corruptions are shaken off through this and that observance, the practices (or factors) of the brother who has shaken them off are called 'ascetic practices.'</text:span></text:p>
          </table:table-cell>
        </table:table-row>
        <table:table-row>
          <table:table-cell table:style-name="Table15.A2" office:value-type="string">
            <text:p text:style-name="P4">kilesadhunanato vā dhutanti laddhavohāraṃ ñāṇaṃ aṅgametesanti dhutaṅgāni. </text:p>
          </table:table-cell>
          <table:table-cell table:style-name="Table15.B2" office:value-type="string">
            <text:p text:style-name="P35"><text:span text:style-name="T11">Or, knowledge which has obtained the common name of asceticism, because it shakes off the corruptions, is the factor of these observances – thus 'ascetic practice' (or factor).</text:span></text:p>
          </table:table-cell>
        </table:table-row>
        <table:table-row>
          <table:table-cell table:style-name="Table15.A2" office:value-type="string">
            <text:p text:style-name="P4">Atha vā dhutāni ca tāni paṭipakkhaniddhunanato aṅgāni ca paṭipattiyātipi dhutaṅgānīti vuttaṃ. </text:p>
          </table:table-cell>
          <table:table-cell table:style-name="Table15.B2" office:value-type="string">
            <text:p text:style-name="P35"><text:span text:style-name="T11">Or again, it has been said that because these observances shake off the hostile corruptions they are ascetic, and they are factors of (moral) attainment – thus 'ascetic practice.'</text:span></text:p>
          </table:table-cell>
        </table:table-row>
        <table:table-row>
          <table:table-cell table:style-name="Table15.A2" office:value-type="string">
            <text:p text:style-name="P4">Na ca akusalena koci dhuto nāma hoti, yassetāni aṅgāni bhaveyyuṃ, na ca akusalaṃ kiñci dhunāti, yesaṃ taṃ aṅgantikatvā dhutaṅgānīti vucceyyuṃ. </text:p>
          </table:table-cell>
          <table:table-cell table:style-name="Table15.B2" office:value-type="string">
            <text:p text:style-name="P35"><text:span text:style-name="T11">No one whose observances are such factors is known as ascetic on account of his immorality. Else we should speak of ascetic practices of which the factor is immorality which shakes off nothing;</text:span></text:p>
          </table:table-cell>
        </table:table-row>
        <table:table-row>
          <table:table-cell table:style-name="Table15.A2" office:value-type="string">
            <text:p text:style-name="P4">Nāpi akusalaṃ cīvaraloluppādīni ceva niddhunāti paṭipattiyā ca aṅgaṃ hoti.</text:p>
          </table:table-cell>
          <table:table-cell table:style-name="Table15.B2" office:value-type="string">
            <text:p text:style-name="P35"><text:span text:style-name="T11">and immorality does not shake off greediness for robes and other evil states, nor is it a factor of moral attainment.</text:span></text:p>
          </table:table-cell>
        </table:table-row>
        <text:soft-page-break/>
        <table:table-row>
          <table:table-cell table:style-name="Table15.A2" office:value-type="string">
            <text:p text:style-name="P4">Tasmā suvuttamidaṃ ‘‘natthi akusalaṃ dhutaṅga’’nti.</text:p>
          </table:table-cell>
          <table:table-cell table:style-name="Table15.B2" office:value-type="string">
            <text:p text:style-name="P35"><text:span text:style-name="T11">Therefore what has been said as, 'There is no ascetic practice that is immoral,' is well said.</text:span></text:p>
          </table:table-cell>
        </table:table-row>
        <table:table-row>
          <table:table-cell table:style-name="Table15.A2" office:value-type="string">
            <text:p text:style-name="P4">‘‘Yesampi <text:bookmark text:name="M1.0078"/>kusalattikavinimuttaṃ dhutaṅgaṃ, tesaṃ atthato dhutaṅgameva natthi. </text:p>
          </table:table-cell>
          <table:table-cell table:style-name="Table15.B2" office:value-type="string">
            <text:p text:style-name="P35"><text:span text:style-name="T11">There is no ascetic practice in the ultimate sense to those whose ascetic practice is freed from the moral triad. </text:span></text:p>
          </table:table-cell>
        </table:table-row>
        <table:table-row>
          <table:table-cell table:style-name="Table15.A2" office:value-type="string">
            <text:p text:style-name="P4">Asantaṃ kassa dhunanato dhutaṅgaṃ nāma bhavissati. </text:p>
          </table:table-cell>
          <table:table-cell table:style-name="Table15.B2" office:value-type="string">
            <text:p text:style-name="P35"><text:span text:style-name="T11">From the shaking off of what does this imaginary thing become ascetic practice?</text:span></text:p>
          </table:table-cell>
        </table:table-row>
        <table:table-row>
          <table:table-cell table:style-name="Table15.A2" office:value-type="string">
            <text:p text:style-name="P4">Dhutaguṇe samādāya vattatīti vacanavirodhopi ca nesaṃ āpajjati, tasmā taṃ na gahetabba’’nti ayaṃ tāva kusalattikato vaṇṇanā.</text:p>
          </table:table-cell>
          <table:table-cell table:style-name="Table15.B2" office:value-type="string">
            <text:p text:style-name="P35"><text:span text:style-name="T11">They would also fall into opposition with the saying: 'He goes on keeping the ascetic duties.' Therefore their saying should not be accepted. This so far is the elucidation by way of the moral triad. </text:span></text:p>
          </table:table-cell>
        </table:table-row>
        <table:table-row>
          <table:table-cell table:style-name="Table15.A2" office:value-type="string">
            <text:p text:style-name="P4">Dhutādīnaṃ <text:bookmark text:name="V1.0080"/>vibhāgatoti dhuto veditabbo. Dhutavādo veditabbo. Dhutadhammā veditabbā. Dhutaṅgāni veditabbāni. Kassa dhutaṅgasevanā sappāyāti veditabbaṃ.</text:p>
          </table:table-cell>
          <table:table-cell table:style-name="Table15.B2" office:value-type="string">
            <text:p text:style-name="P31"><text:span text:style-name="T27">Of Ascetic and Other Terms as Differentiated.</text:span> <text:span text:style-name="T7">(1) Ascetic should be understood, (2) ascetic doctrine should be understood, (3) ascetic states should be understood, (4) ascetic practices should be understood, (5) for whom is the practising of the ascetic practices suitable? - this should be understood. </text:span></text:p>
          </table:table-cell>
        </table:table-row>
        <table:table-row>
          <table:table-cell table:style-name="Table15.A2" office:value-type="string">
            <text:p text:style-name="P4">Tattha dhutoti dhutakileso vā puggalo kilesadhunano vā dhammo.</text:p>
          </table:table-cell>
          <table:table-cell table:style-name="Table15.B2" office:value-type="string">
            <text:p text:style-name="P35"><text:span text:style-name="T11">Of these points (1) 'ascetic' is a person who has shaken off the corruptions, or a state for the shaking off of the corruptions. </text:span></text:p>
          </table:table-cell>
        </table:table-row>
        <table:table-row>
          <table:table-cell table:style-name="Table15.A2" office:value-type="string">
            <text:p text:style-name="P4">Dhutavādoti ettha pana atthi dhuto na dhutavādo, atthi na dhuto dhutavādo, atthi neva dhuto na dhutavādo, atthi dhuto ceva dhutavādo ca.</text:p>
          </table:table-cell>
          <table:table-cell table:style-name="Table15.B2" office:value-type="string">
            <text:p text:style-name="P35"><text:span text:style-name="T11">(2) In 'ascetic doctrine' there is one who is ascetic and not ascetic preacher, there is one who is not ascetic but ascetic preacher, there is one who is neither ascetic nor ascetic preacher, there is one who is both ascetic and ascetic preacher.</text:span></text:p>
          </table:table-cell>
        </table:table-row>
        <table:table-row>
          <table:table-cell table:style-name="Table15.A2" office:value-type="string">
            <text:p text:style-name="P4">Tattha yo dhutaṅgena attano kilese dhuni, paraṃ pana dhutaṅgena na ovadati, nānusāsati bākulatthero viya, ayaṃ dhuto na dhutavādo.</text:p>
          </table:table-cell>
          <table:table-cell table:style-name="Table15.B2" office:value-type="string">
            <text:p text:style-name="P35"><text:span text:style-name="T11">Of these he who has shaken off his corruptions by means of his ascetic practice, but does not admonish nor instruct others regarding ascetic practice, is an ascetic but not ascetic preacher, like Bakkula the Elder; as has been said: </text:span>'</text:p>
          </table:table-cell>
        </table:table-row>
        <table:table-row>
          <table:table-cell table:style-name="Table15.A2" office:value-type="string">
            <text:p text:style-name="P4">Yathāha, ‘‘tayidaṃ āyasmā bākulo dhuto na dhutavādo’’ti. </text:p>
          </table:table-cell>
          <table:table-cell table:style-name="Table15.B2" office:value-type="string">
            <text:p text:style-name="P35">This venerable Bakkula is ascetic not ascetic preacher.'</text:p>
          </table:table-cell>
        </table:table-row>
        <table:table-row>
          <table:table-cell table:style-name="Table15.A2" office:value-type="string">
            <text:p text:style-name="P4">Yo pana na dhutaṅgena attano kilese dhuni, kevalaṃ aññe dhutaṅgena ovadati anusāsati upanandatthero viya, ayaṃ na dhuto dhutavādo. </text:p>
          </table:table-cell>
          <table:table-cell table:style-name="Table15.B2" office:value-type="string">
            <text:p text:style-name="P35"><text:span text:style-name="T11">And whoso has not shaken off his corruptions by means of ascetic practice, but just admonishes, instructs others regarding it, is not ascetic but ascetic preacher, like Upananda the Elder;</text:span></text:p>
          </table:table-cell>
        </table:table-row>
        <table:table-row>
          <table:table-cell table:style-name="Table15.A2" office:value-type="string">
            <text:p text:style-name="P4">Yathāha, ‘‘tayidaṃ āyasmā upanando sakyaputto na dhuto dhutavādo’’ti. Yo ubhayavipanno lāḷudāyī viya, ayaṃ neva dhuto na dhutavādo. </text:p>
          </table:table-cell>
          <table:table-cell table:style-name="Table15.B2" office:value-type="string">
            <text:p text:style-name="P35"><text:span text:style-name="T11">as has been said: </text:span>'This venerable Upananda Sakyaputta is not an ascetic but ascetic preacher.'<text:span text:style-name="T11"> Whoso is deficient in both respects like Lāḷudāyī is neither ascetic nor ascetic preacher;</text:span></text:p>
          </table:table-cell>
        </table:table-row>
        <table:table-row>
          <table:table-cell table:style-name="Table15.A2" office:value-type="string">
            <text:p text:style-name="P4">Yathāha, ‘‘tayidaṃ āyasmā lāḷudāyī neva dhuto na dhutavādo’’ti. </text:p>
          </table:table-cell>
          <table:table-cell table:style-name="Table15.B2" office:value-type="string">
            <text:p text:style-name="P35"><text:span text:style-name="T11">as has been said: </text:span>'This venerable Lāḷudāyī is neither ascetic nor ascetic preacher.'</text:p>
          </table:table-cell>
        </table:table-row>
        <table:table-row>
          <table:table-cell table:style-name="Table15.A2" office:value-type="string">
            <text:p text:style-name="P4">Yo pana ubhayasampanno dhammasenāpati viya, ayaṃ dhuto ceva dhutavādo ca. Yathāha, ‘‘tayidaṃ āyasmā sāriputto dhuto ceva dhutavādo cāti.</text:p>
          </table:table-cell>
          <table:table-cell table:style-name="Table15.B2" office:value-type="string">
            <text:p text:style-name="P35"><text:span text:style-name="T11">Whoso like the captain of the Law is fulfilled in both respects is ascetic and ascetic preacher; as has been said: </text:span>'This venerable Sāriputta is both ascetic and ascetic preacher.'<text:span text:style-name="T11"> </text:span></text:p>
          </table:table-cell>
        </table:table-row>
        <table:table-row>
          <table:table-cell table:style-name="Table15.A2" office:value-type="string">
            <text:p text:style-name="P4">Dhutadhammā veditabbāti appicchatā, santuṭṭhitā, sallekhatā, pavivekatā, </text:p>
          </table:table-cell>
          <table:table-cell table:style-name="Table15.B2" office:value-type="string">
            <text:p text:style-name="P35"><text:span text:style-name="T11">(3) 'Ascetic states should be understood' – these five attendant states of the volition of ascetic practice. fewness of </text:span><text:soft-page-break/><text:span text:style-name="T11">wishes, contentment, austerity, solitude,</text:span></text:p>
          </table:table-cell>
        </table:table-row>
        <table:table-row>
          <table:table-cell table:style-name="Table15.A2" office:value-type="string">
            <text:p text:style-name="P4">idamatthitāti ime dhutaṅgacetanāya parivārakā pañca dhammā ‘‘appicchataṃyeva nissāyā’’tiādivacanato (a. ni. 5.181; pari. 325) dhutadhammā nāma,</text:p>
          </table:table-cell>
          <table:table-cell table:style-name="Table15.B2" office:value-type="string">
            <text:p text:style-name="P35"><text:span text:style-name="T11">desire-for-these-states are known as ascetic states from the expression, 'depending on fewness of wishes, and so on.'</text:span></text:p>
          </table:table-cell>
        </table:table-row>
        <table:table-row>
          <table:table-cell table:style-name="Table15.A2" office:value-type="string">
            <text:p text:style-name="P4">tattha appicchatā ca santuṭṭhitā ca alobho. Sallekhatā ca pavivekatā ca dvīsu dhammesu anupatanti alobhe ca amohe ca. </text:p>
          </table:table-cell>
          <table:table-cell table:style-name="Table15.B2" office:value-type="string">
            <text:p text:style-name="P35"><text:span text:style-name="T11">Of them fewness of wishes and contentment fall under non-greed; austerity and solitude under the two states: non-greed and non-delusion.</text:span></text:p>
          </table:table-cell>
        </table:table-row>
        <table:table-row>
          <table:table-cell table:style-name="Table15.A2" office:value-type="string">
            <text:p text:style-name="P4">Idamatthitā ñāṇameva. Tattha <text:bookmark text:name="M1.0079"/>ca alobhena paṭikkhepavatthūsu lobhaṃ, amohena tesveva ādīnavapaṭicchādakaṃ mohaṃ dhunāti. </text:p>
          </table:table-cell>
          <table:table-cell table:style-name="Table15.B2" office:value-type="string">
            <text:p text:style-name="P35"><text:span text:style-name="T11">Desire-for-these-states is knowledge. By means of non-greed one shakes off greed for forbidden things, by non-delusion one shakes off delusion which covers faults in them,</text:span></text:p>
          </table:table-cell>
        </table:table-row>
        <table:table-row>
          <table:table-cell table:style-name="Table15.A2" office:value-type="string">
            <text:p text:style-name="P4">Alobhena ca anuññātānaṃ paṭisevanamukhena pavattaṃ kāmasukhānuyogaṃ,</text:p>
          </table:table-cell>
          <table:table-cell table:style-name="Table15.B2" office:value-type="string">
            <text:p text:style-name="P35"><text:span text:style-name="T11">and by non-greed one shakes off devotion to the pleasure of sense which arises from resorting to things allowed.</text:span></text:p>
          </table:table-cell>
        </table:table-row>
        <table:table-row>
          <table:table-cell table:style-name="Table15.A2" office:value-type="string">
            <text:p text:style-name="P4">amohena dhutaṅgesu atisallekhamukhena pavattaṃ attakilamathānuyogaṃ dhunāti. </text:p>
          </table:table-cell>
          <table:table-cell table:style-name="Table15.B2" office:value-type="string">
            <text:p text:style-name="P35"><text:span text:style-name="T11">By non-delusion one shakes off devotion to self-torture, which arises on account of excessive austerity in ascetic practice.</text:span></text:p>
          </table:table-cell>
        </table:table-row>
        <table:table-row>
          <table:table-cell table:style-name="Table15.A2" office:value-type="string">
            <text:p text:style-name="P4">Tasmā ime dhammā dhutadhammāti veditabbā.</text:p>
          </table:table-cell>
          <table:table-cell table:style-name="Table15.B2" office:value-type="string">
            <text:p text:style-name="P35"><text:span text:style-name="T11">Therefore should these states be understood as ascetic states.</text:span></text:p>
          </table:table-cell>
        </table:table-row>
        <table:table-row>
          <table:table-cell table:style-name="Table15.A2" office:value-type="string">
            <text:p text:style-name="P4">Dhutaṅgāni veditabbānīti terasa dhutaṅgāni veditabbāni paṃsukūlikaṅgaṃ…pe… nesajjikaṅganti. Tāni atthato lakkhaṇādīhi ca vuttāneva.</text:p>
          </table:table-cell>
          <table:table-cell table:style-name="Table15.B2" office:value-type="string">
            <text:p text:style-name="P35"><text:span text:style-name="T11">(4) By ascetic practices should be understood the thirteen, namely, the refuse-rag-man's practice ... sitting-man's practice. They have been stated as regards their meaning, characteristic and so forth. </text:span></text:p>
          </table:table-cell>
        </table:table-row>
        <table:table-row>
          <table:table-cell table:style-name="Table15.A2" office:value-type="string">
            <text:p text:style-name="P4">Kassa <text:bookmark text:name="V1.0081"/>dhutaṅgasevanā sappāyāti rāgacaritassa ceva mohacaritassa ca. Kasmā? </text:p>
          </table:table-cell>
          <table:table-cell table:style-name="Table15.B2" office:value-type="string">
            <text:p text:style-name="P35"><text:span text:style-name="T11">(5) For whom is the practising of ascetic practice suitable? - for one walking in lust and one walking in delusion. Why so? </text:span></text:p>
          </table:table-cell>
        </table:table-row>
        <table:table-row>
          <table:table-cell table:style-name="Table15.A2" office:value-type="string">
            <text:p text:style-name="P4">Dhutaṅgasevanā hi dukkhāpaṭipadā ceva sallekhavihāro ca. Dukkhāpaṭipadañca nissāya rāgo vūpasammati. </text:p>
          </table:table-cell>
          <table:table-cell table:style-name="Table15.B2" office:value-type="string">
            <text:p text:style-name="P35"><text:span text:style-name="T11">Because the practising of ascetic practice is of painful progress and means a life of austerity; and through painful progress lust is calmed, </text:span></text:p>
          </table:table-cell>
        </table:table-row>
        <table:table-row>
          <table:table-cell table:style-name="Table15.A2" office:value-type="string">
            <text:p text:style-name="P4">Sallekhaṃ nissāya appamattassa moho pahīyati. Āraññikaṅgarukkhamūlikaṅgapaṭisevanā vā ettha dosacaritassāpi sappāyā. </text:p>
          </table:table-cell>
          <table:table-cell table:style-name="Table15.B2" office:value-type="string">
            <text:p text:style-name="P35"><text:span text:style-name="T11">through austerity the delusion of a non-negligent man is put away. Or, herein the practising of the practices of the forester and of the tree-rootman is suitable for one walking in hate, </text:span></text:p>
          </table:table-cell>
        </table:table-row>
        <table:table-row>
          <table:table-cell table:style-name="Table15.A2" office:value-type="string">
            <text:p text:style-name="P4">Tattha hissa asaṅghaṭṭiyamānassa viharato dosopi vūpasammatīti ayaṃ dhutādīnaṃ vibhāgato vaṇṇanā.</text:p>
          </table:table-cell>
          <table:table-cell table:style-name="Table15.B2" office:value-type="string">
            <text:p text:style-name="P32">for hate ceases in one dwelling without society in the forest or at the foot of a tree. This is the elucidation of ascetic and other terms as differentiated.</text:p>
          </table:table-cell>
        </table:table-row>
        <table:table-row>
          <table:table-cell table:style-name="Table15.A2" office:value-type="string">
            <text:p text:style-name="P4">Samāsabyāsatoti imāni pana dhutaṅgāni samāsato tīṇi sīsaṅgāni, pañca asambhinnaṅgānīti aṭṭheva honti. </text:p>
          </table:table-cell>
          <table:table-cell table:style-name="Table15.B2" office:value-type="string">
            <text:p text:style-name="P20"><text:span text:style-name="T27">In Groups and in Detail</text:span><text:span text:style-name="T14">.</text:span><text:span text:style-name="T11"> </text:span><text:span text:style-name="T7">'In groups' these ascetic practices are eight – three chief practices and five unmixed (separate) practices.</text:span></text:p>
          </table:table-cell>
        </table:table-row>
        <table:table-row>
          <table:table-cell table:style-name="Table15.A2" office:value-type="string">
            <text:p text:style-name="P4">Tattha sapadānacārikaṅgaṃ, ekāsanikaṅgaṃ, abbhokāsikaṅganti imāni tīṇi sīsaṅgāni. </text:p>
          </table:table-cell>
          <table:table-cell table:style-name="Table15.B2" office:value-type="string">
            <text:p text:style-name="P32">Of them the practices of the house-to-house-goer, one-sessioner, and open-spacer are the three chief practices.</text:p>
          </table:table-cell>
        </table:table-row>
        <table:table-row>
          <table:table-cell table:style-name="Table15.A2" office:value-type="string">
            <text:p text:style-name="P4">Sapadānacārikaṅgañhi rakkhanto piṇḍapātikaṅgampi rakkhissati.</text:p>
          </table:table-cell>
          <table:table-cell table:style-name="Table15.B2" office:value-type="string">
            <text:p text:style-name="P32">For whoso keeps the house-to-house-goer's practice will also keep the almsman's practice. </text:p>
          </table:table-cell>
        </table:table-row>
        <table:table-row>
          <table:table-cell table:style-name="Table15.A2" office:value-type="string">
            <text:p text:style-name="P4">Ekāsanikaṅgañca rakkhato <text:soft-page-break/>pattapiṇḍikaṅgakhalupacchābhattikaṅgānipi surakkhanīyāni bhavissanti. </text:p>
          </table:table-cell>
          <table:table-cell table:style-name="Table15.B2" office:value-type="string">
            <text:p text:style-name="P32">And whoso keeps the one-sessioner's practice, for him the <text:soft-page-break/>practices of the bowl-fooder and afterfood-refuser will be easy to keep.</text:p>
          </table:table-cell>
        </table:table-row>
        <table:table-row>
          <table:table-cell table:style-name="Table15.A2" office:value-type="string">
            <text:p text:style-name="P4">Abbhokāsikaṅgaṃ rakkhantassa kiṃ atthi rukkhamūlikaṅgayathāsanthatikaṅgesu rakkhitabbaṃ nāma.</text:p>
          </table:table-cell>
          <table:table-cell table:style-name="Table15.B2" office:value-type="string">
            <text:p text:style-name="P32">Whoso keeps the open-spacer's practice, what need is there for him to keep the practices of the tree-rootman and the any-bedder?</text:p>
          </table:table-cell>
        </table:table-row>
        <table:table-row>
          <table:table-cell table:style-name="Table15.A2" office:value-type="string">
            <text:p text:style-name="P4">Iti imāni tīṇi sīsaṅgāni, āraññikaṅgaṃ, paṃsukūlikaṅgaṃ, tecīvarikaṅgaṃ,</text:p>
          </table:table-cell>
          <table:table-cell table:style-name="Table15.B2" office:value-type="string">
            <text:p text:style-name="P32">Thus these three are the chief practices. They make eight with these five: practices of the forester, refuse-ragman, three-rober,</text:p>
          </table:table-cell>
        </table:table-row>
        <table:table-row>
          <table:table-cell table:style-name="Table15.A2" office:value-type="string">
            <text:p text:style-name="P4">nesajjikaṅgaṃ, sosānikaṅganti imāni pañca asambhinnaṅgāni cāti aṭṭheva honti.</text:p>
            <text:p text:style-name="P4">Puna dve cīvarapaṭisaṃyuttāni, pañca piṇḍapātapaṭisaṃyuttāni, pañca senāsanapaṭisaṃyuttāni, ekaṃ vīriyapaṭisaṃyuttanti evaṃ cattārova honti.</text:p>
          </table:table-cell>
          <table:table-cell table:style-name="Table15.B2" office:value-type="string">
            <text:p text:style-name="P32">sitting-man, burning-grounder. Again, they form four classes: </text:p>
            <text:p text:style-name="P32">two concerning the robe, five concerning the alms, five concerning the dwelling, one concerning energy.</text:p>
          </table:table-cell>
        </table:table-row>
        <table:table-row>
          <table:table-cell table:style-name="Table15.A2" office:value-type="string">
            <text:p text:style-name="P4">Tattha nesajjikaṅgaṃ vīriyapaṭisaṃyuttaṃ. Itarāni pākaṭāneva.</text:p>
          </table:table-cell>
          <table:table-cell table:style-name="Table15.B2" office:value-type="string">
            <text:p text:style-name="P32">Of these the sitting-man's practice is one that concerns energy; the others are obvious. </text:p>
          </table:table-cell>
        </table:table-row>
        <table:table-row>
          <table:table-cell table:style-name="Table15.A2" office:value-type="string">
            <text:p text:style-name="P4">Puna sabbāneva nissayavasena dve honti paccayanissitāni dvādasa, vīriyanissitaṃ ekanti. Sevitabbāsevitabbavasenapi dveyeva honti. </text:p>
          </table:table-cell>
          <table:table-cell table:style-name="Table15.B2" office:value-type="string">
            <text:p text:style-name="P32">Again, all are of two kinds by way of dependence: twelve depending on the requisites, on depending on energy. They are also of two kinds as to be resorted to and as not to be resorted to.</text:p>
          </table:table-cell>
        </table:table-row>
        <table:table-row>
          <table:table-cell table:style-name="Table15.A2" office:value-type="string">
            <text:p text:style-name="P4">Yassa hi dhutaṅgaṃ sevantassa kammaṭṭhānaṃ vaḍḍhati, tena sevitabbāni. Yassa sevato hāyati, tena na sevitabbāni.</text:p>
          </table:table-cell>
          <table:table-cell table:style-name="Table15.B2" office:value-type="string">
            <text:p text:style-name="P32">For they should be resorted to by him whose subject of meditation increases with such resort, but not by him whose subject of meditation decreases with it.</text:p>
          </table:table-cell>
        </table:table-row>
        <table:table-row>
          <table:table-cell table:style-name="Table15.A2" office:value-type="string">
            <text:p text:style-name="P4">Yassa pana sevatopi asevatopi vaḍḍhateva, na hāyati, tenāpi pacchimaṃ janataṃ anukampantena sevitabbāni. </text:p>
          </table:table-cell>
          <table:table-cell table:style-name="Table15.B2" office:value-type="string">
            <text:p text:style-name="P32"><text:s/>He whose subject of meditation increases and does not decrease, whether he resorts to them or not, should also resort to them out of compassion for posterity.</text:p>
          </table:table-cell>
        </table:table-row>
        <table:table-row>
          <table:table-cell table:style-name="Table15.A2" office:value-type="string">
            <text:p text:style-name="P4">Yassāpi <text:bookmark text:name="M1.0080"/>sevatopi asevatopi na vaḍḍhati, tenāpi sevitabbāniyeva āyatiṃ vāsanatthāyāti.</text:p>
          </table:table-cell>
          <table:table-cell table:style-name="Table15.B2" office:value-type="string">
            <text:p text:style-name="P32">For the sake of habit in future they should be resorted to by him also whose subject of meditation, whether he resorts to them or not, does not increase.</text:p>
          </table:table-cell>
        </table:table-row>
        <table:table-row>
          <table:table-cell table:style-name="Table15.A2" office:value-type="string">
            <text:p text:style-name="P4">Evaṃ sevitabbāsevitabbavasena duvidhānipi sabbāneva cetanāvasena ekavidhāni honti. Ekameva hi dhutaṅgaṃ samādānacetanāti. </text:p>
          </table:table-cell>
          <table:table-cell table:style-name="Table15.B2" office:value-type="string">
            <text:p text:style-name="P32">Though twofold, as to be resorted to and as not to be resorted to, all of them are one by way of volition; for ascetic practice as the volition to observe is just one.</text:p>
          </table:table-cell>
        </table:table-row>
        <table:table-row>
          <table:table-cell table:style-name="Table15.A2" office:value-type="string">
            <text:p text:style-name="P4">Aṭṭhakathāyampi vuttaṃ ‘‘yā cetanā, taṃ dhutaṅganti vadantī’’ti.</text:p>
          </table:table-cell>
          <table:table-cell table:style-name="Table15.B2" office:value-type="string">
            <text:p text:style-name="P32">It is also said in the commentaries: 'They say that which is volition is ascetic practice.'</text:p>
          </table:table-cell>
        </table:table-row>
        <table:table-row>
          <table:table-cell table:style-name="Table15.A2" office:value-type="string">
            <text:p text:style-name="P4">Byāsato <text:bookmark text:name="V1.0082"/>pana bhikkhūnaṃ terasa, bhikkhunīnaṃ aṭṭha, sāmaṇerānaṃ dvādasa, sikkhamānasāmaṇerīnaṃ satta, upāsakaupāsikānaṃ dveti dvācattālīsa honti. </text:p>
          </table:table-cell>
          <table:table-cell table:style-name="Table15.B2" office:value-type="string">
            <text:p text:style-name="P32">'In detail' they are forty-two: -thirteen for brethren, eight for sisters, twelve for novices, seven for female student novices, two for lay-disciples male and female.</text:p>
          </table:table-cell>
        </table:table-row>
        <table:table-row>
          <table:table-cell table:style-name="Table15.A2" office:value-type="string">
            <text:p text:style-name="P4">Sace pana abbhokāse āraññikaṅgasampannaṃ susānaṃ hoti, ekopi bhikkhu ekappahārena sabbadhutaṅgāni paribhuñjituṃ sakkoti. </text:p>
          </table:table-cell>
          <table:table-cell table:style-name="Table15.B2" office:value-type="string">
            <text:p text:style-name="P32">If there were a burning-ground fulfilled with the forester's practice in open space, a single brother would be able to enjoy all the ascetic practices at once.</text:p>
          </table:table-cell>
        </table:table-row>
        <table:table-row>
          <table:table-cell table:style-name="Table15.A2" office:value-type="string">
            <text:p text:style-name="P4">Bhikkhunīnaṃ pana āraññikaṅgaṃ khalupacchābhattikaṅgañca dvepi sikkhāpadeneva paṭikkhittāni, </text:p>
          </table:table-cell>
          <table:table-cell table:style-name="Table15.B2" office:value-type="string">
            <text:p text:style-name="P32">But the two practices for the forester and the afterfood-refuser are prohibited for sisters by precept</text:p>
          </table:table-cell>
        </table:table-row>
        <text:soft-page-break/>
        <table:table-row>
          <table:table-cell table:style-name="Table15.A2" office:value-type="string">
            <text:p text:style-name="P4">abbhokāsikaṅgaṃ, rukkhamūlikaṅgaṃ, sosānikaṅganti imāni tīṇi dupparihārāni. </text:p>
          </table:table-cell>
          <table:table-cell table:style-name="Table15.B2" office:value-type="string">
            <text:p text:style-name="P32">and the three practices of the open-spacer, tree-rootman, burning-grounder are difficult to carry out,</text:p>
          </table:table-cell>
        </table:table-row>
        <table:table-row>
          <table:table-cell table:style-name="Table15.A2" office:value-type="string">
            <text:p text:style-name="P4">Bhikkhuniyā hi dutiyikaṃ vinā vasituṃ na vaṭṭati. Evarūpe ca ṭhāne samānacchandā dutiyikā dullabhā. </text:p>
          </table:table-cell>
          <table:table-cell table:style-name="Table15.B2" office:value-type="string">
            <text:p text:style-name="P32">for it is not proper for a sister to live without a second person; and in such places it is hard to get a second with similar wishes.</text:p>
          </table:table-cell>
        </table:table-row>
        <table:table-row>
          <table:table-cell table:style-name="Table15.A2" office:value-type="string">
            <text:p text:style-name="P4">Sacepi labheyya saṃsaṭṭhavihārato na mucceyya. Evaṃ sati yassatthāya dhutaṅgaṃ seveyya, svevassā attho na sampajjeyya. </text:p>
          </table:table-cell>
          <table:table-cell table:style-name="Table15.B2" office:value-type="string">
            <text:p text:style-name="P32">Even if one was obtained, the sister would not be free from a life shared with others. <text:s/>This being so, the purpose for which she resorted to the ascetic practice would not be fulfilled.</text:p>
          </table:table-cell>
        </table:table-row>
        <table:table-row>
          <table:table-cell table:style-name="Table15.A2" office:value-type="string">
            <text:p text:style-name="P4">Evaṃ paribhuñjituṃ asakkuṇeyyatāya pañca hāpetvā bhikkhunīnaṃ aṭṭheva hontīti veditabbāni. </text:p>
          </table:table-cell>
          <table:table-cell table:style-name="Table15.B2" office:value-type="string">
            <text:p text:style-name="P32">So, owing to impracticability, five of the practices are left out for the sisters, and only eight are to be taken.</text:p>
          </table:table-cell>
        </table:table-row>
        <table:table-row>
          <table:table-cell table:style-name="Table15.A2" office:value-type="string">
            <text:p text:style-name="P4">Yathāvuttesu pana ṭhapetvā tecīvarikaṅgaṃ sesāni dvādasa sāmaṇerānaṃ, satta sikkhamānasāmaṇerīnaṃ veditabbāni. </text:p>
          </table:table-cell>
          <table:table-cell table:style-name="Table15.B2" office:value-type="string">
            <text:p text:style-name="P32">Excepting the three-rober's <text:s/>practice from those mentioned for the brethren and sisters, the remaining twelve are to be known as for male novices, and seven for female novices.</text:p>
          </table:table-cell>
        </table:table-row>
        <table:table-row>
          <table:table-cell table:style-name="Table15.A2" office:value-type="string">
            <text:p text:style-name="P4">Upāsakaupāsikānaṃ pana ekāsanikaṅgaṃ, pattapiṇḍikaṅganti imāni dve patirūpāni ceva sakkā ca paribhuñjitunti dve dhutaṅgānīti evaṃ byāsato dvecattālīsa hontīti ayaṃ samāsabyāsato vaṇṇanā.</text:p>
          </table:table-cell>
          <table:table-cell table:style-name="Table15.B2" office:value-type="string">
            <text:p text:style-name="P32">For lay-disciples male and female the two practices of the one-sessioner and the bowl-fooder are suitable and practicable. Thus in detail they are forty-two. <text:s/>This is the elucidation in groups and in detail.</text:p>
          </table:table-cell>
        </table:table-row>
        <table:table-row>
          <table:table-cell table:style-name="Table15.A2" office:value-type="string">
            <text:p text:style-name="P4">Ettāvatā ca ‘‘sīle patiṭṭhāya naro sapañño’’ti imissā gāthāya sīlasamādhipaññāmukhena desite visuddhimagge yehi appicchatāsantuṭṭhitādīhi guṇehi vuttappakārassa sīlassa vodānaṃ hoti, </text:p>
          </table:table-cell>
          <table:table-cell table:style-name="Table15.B2" office:value-type="string">
            <text:p text:style-name="P30"><text:span text:style-name="T5">Thus far is told the discourse on the ascetic practices to be observed for the fulfilment of those qualities, such as fewness of wishes, contentment, by means of which there is cleansing of virtue, the different kinds of which have been shown in the Path of Purity under the heads of virtue, concentration, and understanding in the stanza: “</text:span>The man discreet on virtue planted firm.”</text:p>
          </table:table-cell>
        </table:table-row>
        <table:table-row>
          <table:table-cell table:style-name="Table15.A2" office:value-type="string">
            <text:p text:style-name="P4">tesaṃ sampādanatthaṃ samādātabbadhutaṅgakathā bhāsitā hoti.</text:p>
            <text:p text:style-name="P4">Iti sādhujanapāmojjatthāya kate visuddhimagge</text:p>
          </table:table-cell>
          <table:table-cell table:style-name="Table15.B2" office:value-type="string">
            <text:p text:style-name="P38"><text:span text:style-name="T3">Thus is ended the second chapter called The Exposition of Ascetic Practices, in the Path of Purity, composed for the purpose of gladdening good folk.</text:span></text:p>
          </table:table-cell>
        </table:table-row>
        <table:table-row>
          <table:table-cell table:style-name="Table15.A2" office:value-type="string">
            <text:p text:style-name="P4">Dhutaṅganiddeso nāma dutiyo paricchedo.</text:p>
          </table:table-cell>
          <table:table-cell table:style-name="Table15.B2" office:value-type="string">
            <text:p text:style-name="P6">(This was) the second chapter called “The Exposition of Ascetic Practic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Unicode MS1" svg:font-family="'Arial Unicode MS'"/>
    <style:font-face style:name="FreeSerif" svg:font-family="FreeSerif"/>
    <style:font-face style:name="Iskoola Pota" svg:font-family="'Iskoola Pota'"/>
    <style:font-face style:name="FreeSerif1" svg:font-family="FreeSerif" style:font-family-generic="roman"/>
    <style:font-face style:name="FreeSerif2" svg:font-family="FreeSerif" style:font-family-generic="roman"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FreeSerif" fo:font-size="12pt" fo:language="en" fo:country="US" style:letter-kerning="true" style:font-name-asian="Arial Unicode MS" style:font-size-asian="12pt" style:language-asian="zxx" style:country-asian="none" style:font-name-complex="Iskoola Pot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FreeSerif" fo:font-size="14pt" style:font-name-asian="Arial Unicode MS1" style:font-size-asian="14pt" style:font-name-complex="Iskoola Pot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FreeSerif" style:font-name-complex="Iskoola Pota"/>
    </style:style>
    <style:style style:name="Caption" style:family="paragraph" style:parent-style-name="Standard" style:class="extra">
      <style:paragraph-properties fo:margin-top="0.0835in" fo:margin-bottom="0.0835in" text:number-lines="false" text:line-number="0"/>
      <style:text-properties style:font-name="FreeSerif" fo:font-size="12pt" fo:font-style="italic" style:font-size-asian="12pt" style:font-style-asian="italic" style:font-name-complex="Iskoola Pota" style:font-size-complex="12pt" style:font-style-complex="italic"/>
    </style:style>
    <style:style style:name="Index" style:family="paragraph" style:parent-style-name="Standard" style:class="index">
      <style:paragraph-properties text:number-lines="false" text:line-number="0"/>
      <style:text-properties style:font-name="FreeSerif" style:font-name-complex="Iskoola Pota"/>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rana Czech</meta:initial-creator>
    <meta:creation-date>2011-05-25T23:13:30.93</meta:creation-date>
    <meta:generator>OpenOffice.org/3.2$Win32 OpenOffice.org_project/320m12$Build-9483</meta:generator>
    <dc:date>2011-06-12T20:08:36.84</dc:date>
    <dc:creator>Sarana Czech</dc:creator>
    <meta:editing-duration>PT30H03M31S</meta:editing-duration>
    <meta:editing-cycles>17</meta:editing-cycles>
    <meta:document-statistic meta:table-count="17" meta:image-count="0" meta:object-count="0" meta:page-count="32" meta:paragraph-count="1128" meta:word-count="14588" meta:character-count="98468"/>
  </office:meta>
</office:document-meta>
</file>