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erif" svg:font-family="FreeSerif"/>
    <style:font-face style:name="LKLUG" svg:font-family="LKLUG"/>
    <style:font-face style:name="OpenSymbol" svg:font-family="OpenSymbol"/>
    <style:font-face style:name="StarSymbol" svg:font-family="StarSymbol"/>
    <style:font-face style:name="FreeSerif1" svg:font-family="FreeSerif" style:font-family-generic="roman"/>
    <style:font-face style:name="FreeSerifBold" svg:font-family="FreeSerifBold, 'Times New Roman'" style:font-family-generic="roman"/>
    <style:font-face style:name="FreeSerifItalic" svg:font-family="FreeSerifItalic, 'Times New Roman'" style:font-family-generic="roman"/>
    <style:font-face style:name="Kew_Pali1" svg:font-family="Kew_Pali1" style:font-pitch="variable"/>
    <style:font-face style:name="Tzerngkoang Tai B" svg:font-family="'Tzerngkoang Tai B'" style:font-pitch="variable"/>
    <style:font-face style:name="新細明體" svg:font-family="新細明體" style:font-pitch="variable"/>
    <style:font-face style:name="Foreign1" svg:font-family="Foreign1" style:font-family-generic="roman"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0944in" fo:margin-left="-0.0785in" table:align="left" style:writing-mode="lr-tb"/>
    </style:style>
    <style:style style:name="Table1.A" style:family="table-column">
      <style:table-column-properties style:column-width="0.7931in"/>
    </style:style>
    <style:style style:name="Table1.B" style:family="table-column">
      <style:table-column-properties style:column-width="1.5625in"/>
    </style:style>
    <style:style style:name="Table1.C" style:family="table-column">
      <style:table-column-properties style:column-width="1.2021in"/>
    </style:style>
    <style:style style:name="Table1.D" style:family="table-column">
      <style:table-column-properties style:column-width="1.4424in"/>
    </style:style>
    <style:style style:name="Table1.E" style:family="table-column">
      <style:table-column-properties style:column-width="1.0826in"/>
    </style:style>
    <style:style style:name="Table1.G" style:family="table-column">
      <style:table-column-properties style:column-width="1.5694in"/>
    </style:style>
    <style:style style:name="Table1.1" style:family="table-row">
      <style:table-row-properties style:min-row-height="0.7049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1.4111in" style:keep-together="true" fo:keep-together="auto"/>
    </style:style>
    <style:style style:name="Table1.3" style:family="table-row">
      <style:table-row-properties style:min-row-height="0.9396in" style:keep-together="true" fo:keep-together="auto"/>
    </style:style>
    <style:style style:name="Table1.4" style:family="table-row">
      <style:table-row-properties style:min-row-height="1.175in" style:keep-together="true" fo:keep-together="auto"/>
    </style:style>
    <style:style style:name="Table2" style:family="table">
      <style:table-properties style:width="6.8931in" table:align="left" style:writing-mode="lr-tb"/>
    </style:style>
    <style:style style:name="Table2.A" style:family="table-column">
      <style:table-column-properties style:column-width="3.4236in"/>
    </style:style>
    <style:style style:name="Table2.B" style:family="table-column">
      <style:table-column-properties style:column-width="3.4694in"/>
    </style:style>
    <style:style style:name="Table2.1" style:family="table-row">
      <style:table-row-properties style:min-row-height="1.9542in"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B1" style:family="table-cell">
      <style:table-cell-properties style:vertical-align="top" fo:padding="0.0382in" fo:border="0.0007in solid #000000" style:writing-mode="lr-tb"/>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1" style:family="table-row">
      <style:table-row-properties style:min-row-height="4.8292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P1" style:family="paragraph" style:parent-style-name="Standard">
      <style:paragraph-properties fo:margin-top="0in" fo:margin-bottom="0.0598in" fo:line-height="100%" fo:text-align="start" style:justify-single-word="false"/>
      <style:text-properties style:font-name="FreeSerif2" fo:font-size="10pt" fo:language="en" fo:country="US" fo:font-style="italic" style:font-name-asian="Calibri" style:font-size-asian="10pt" style:font-style-asian="italic" style:font-name-complex="Calibri" style:font-size-complex="10pt" style:font-style-complex="italic"/>
    </style:style>
    <style:style style:name="P2" style:family="paragraph" style:parent-style-name="Standard">
      <style:paragraph-properties fo:margin-top="0in" fo:margin-bottom="0.0598in"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3" style:family="paragraph" style:parent-style-name="Standard">
      <style:paragraph-properties fo:margin-top="0in" fo:margin-bottom="0.0598in" fo:line-height="100%"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4" style:family="paragraph" style:parent-style-name="Standard">
      <style:paragraph-properties fo:margin-top="0in" fo:margin-bottom="0.0598in" fo:text-align="start" style:justify-single-word="false" style:writing-mode="lr-tb"/>
      <style:text-properties style:font-name="FreeSerif2" fo:font-size="10pt" fo:language="en" fo:country="US" fo:font-style="italic" style:font-size-asian="10pt" style:font-style-asian="italic" style:font-size-complex="10pt" style:font-style-complex="italic"/>
    </style:style>
    <style:style style:name="P5" style:family="paragraph" style:parent-style-name="Text_20_body">
      <style:paragraph-properties fo:margin-top="0in" fo:margin-bottom="0.0598in"/>
      <style:text-properties style:font-name="FreeSerif2" fo:font-size="10pt" fo:language="en" fo:country="US" fo:font-style="italic" style:font-name-asian="FreeSerif2" style:font-size-asian="10pt" style:font-style-asian="italic" style:font-size-complex="10pt" style:font-style-complex="italic"/>
    </style:style>
    <style:style style:name="P6" style:family="paragraph" style:parent-style-name="Text_20_body">
      <style:paragraph-properties fo:margin-top="0in" fo:margin-bottom="0.0598in"/>
      <style:text-properties fo:font-size="14pt" fo:language="en" fo:country="US" fo:font-style="italic" style:font-size-asian="14pt" style:font-style-asian="italic" style:font-size-complex="14pt" style:font-style-complex="italic"/>
    </style:style>
    <style:style style:name="P7" style:family="paragraph" style:parent-style-name="Standard">
      <style:text-properties style:font-name="FreeSerif"/>
    </style:style>
    <style:style style:name="P8" style:family="paragraph" style:parent-style-name="Standard">
      <style:text-properties style:font-name="FreeSerif" fo:font-size="11pt" fo:language="en" fo:country="US"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style:font-name="FreeSerif" fo:font-size="11pt" style:font-size-asian="11pt" style:font-size-complex="11pt"/>
    </style:style>
    <style:style style:name="P10" style:family="paragraph" style:parent-style-name="Standard">
      <style:paragraph-properties fo:text-align="start" style:justify-single-word="false"/>
      <style:text-properties style:font-name="FreeSerif" fo:font-size="10pt" fo:language="en" fo:country="US" fo:font-style="italic" fo:font-weight="normal" style:font-name-asian="DejaVu Sans" style:font-size-asian="10pt" style:font-style-asian="italic" style:font-weight-asian="normal" style:font-name-complex="DejaVu Sans" style:font-size-complex="10pt" style:font-style-complex="italic" style:font-weight-complex="normal"/>
    </style:style>
    <style:style style:name="P11" style:family="paragraph" style:parent-style-name="Standard">
      <style:paragraph-properties fo:text-align="start" style:justify-single-word="false"/>
      <style:text-properties style:font-name="FreeSerif" fo:font-size="10pt" fo:language="en" fo:country="US"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text-properties style:font-name="FreeSerif" fo:font-size="10pt" fo:language="en" fo:country="US" fo:font-style="italic" style:font-size-asian="10pt" style:font-style-asian="italic" style:font-size-complex="10pt" style:font-style-complex="italic"/>
    </style:style>
    <style:style style:name="P13" style:family="paragraph" style:parent-style-name="Standard">
      <style:paragraph-properties fo:text-align="start" style:justify-single-word="false"/>
      <style:text-properties style:font-name="FreeSerif" fo:font-size="10pt" fo:language="en" fo:country="US"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14" style:family="paragraph" style:parent-style-name="Standard">
      <style:text-properties style:font-name="FreeSerif" fo:font-size="10pt" fo:language="en" fo:country="US" fo:font-style="normal" style:font-size-asian="10pt" style:font-style-asian="normal" style:font-size-complex="10pt" style:font-style-complex="normal"/>
    </style:style>
    <style:style style:name="P15" style:family="paragraph" style:parent-style-name="Standard">
      <style:text-properties style:font-name="FreeSerif" fo:font-size="20pt" fo:font-weight="bold" style:font-size-asian="20pt" style:font-weight-asian="bold" style:font-size-complex="20pt" style:font-weight-complex="bold"/>
    </style:style>
    <style:style style:name="P16" style:family="paragraph" style:parent-style-name="Standard">
      <style:text-properties style:font-name="FreeSerif" fo:font-size="18pt" fo:font-weight="bold" style:font-size-asian="18pt" style:font-weight-asian="bold" style:font-size-complex="18pt" style:font-weight-complex="bold"/>
    </style:style>
    <style:style style:name="P17" style:family="paragraph" style:parent-style-name="Standard">
      <style:text-properties style:font-name="FreeSerif" fo:font-style="italic" style:font-style-asian="italic" style:font-style-complex="italic"/>
    </style:style>
    <style:style style:name="P18" style:family="paragraph" style:parent-style-name="Standard">
      <style:text-properties style:font-name="FreeSerif" fo:font-style="italic" fo:font-weight="bold" style:font-style-asian="italic" style:font-weight-asian="bold" style:font-style-complex="italic" style:font-weight-complex="bold"/>
    </style:style>
    <style:style style:name="P19" style:family="paragraph" style:parent-style-name="Standard">
      <style:text-properties style:font-name="FreeSerif" fo:language="cs" fo:country="CZ"/>
    </style:style>
    <style:style style:name="P20" style:family="paragraph" style:parent-style-name="Standard">
      <style:text-properties style:font-name="FreeSerif2"/>
    </style:style>
    <style:style style:name="P21" style:family="paragraph" style:parent-style-name="Standard">
      <style:text-properties style:font-name="FreeSerif2" fo:font-size="10pt" fo:language="en" fo:country="US" fo:font-style="normal" style:font-size-asian="10pt" style:font-style-asian="normal" style:font-size-complex="10pt" style:font-style-complex="normal"/>
    </style:style>
    <style:style style:name="P22" style:family="paragraph" style:parent-style-name="Standard">
      <style:paragraph-properties fo:line-height="100%" fo:text-align="start" style:justify-single-word="false"/>
      <style:text-properties style:font-name="FreeSerif2" fo:font-size="10pt" fo:language="en" fo:country="US" fo:font-style="normal" style:font-size-asian="10pt" style:font-style-asian="normal" style:font-size-complex="10pt" style:font-style-complex="normal"/>
    </style:style>
    <style:style style:name="P23" style:family="paragraph" style:parent-style-name="Standard">
      <style:paragraph-properties fo:line-height="100%" fo:text-align="start" style:justify-single-word="false"/>
      <style:text-properties style:font-name="FreeSerif2" fo:font-size="10pt" fo:language="en" fo:country="US" fo:font-style="normal" style:font-name-asian="Calibri" style:font-size-asian="10pt" style:font-style-asian="normal" style:font-name-complex="Calibri" style:font-size-complex="10pt" style:font-style-complex="normal"/>
    </style:style>
    <style:style style:name="P24" style:family="paragraph" style:parent-style-name="Standard">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start" style:justify-single-word="false"/>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text-properties style:font-name="FreeSerif2" fo:font-size="10pt" fo:language="en" fo:country="US" fo:font-style="italic" style:font-size-asian="10pt" style:font-style-asian="italic" style:font-size-complex="10pt" style:font-style-complex="italic"/>
    </style:style>
    <style:style style:name="P27" style:family="paragraph" style:parent-style-name="Standard">
      <style:paragraph-properties fo:line-height="100%"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28" style:family="paragraph" style:parent-style-name="Standard">
      <style:paragraph-properties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29" style:family="paragraph" style:parent-style-name="Standard">
      <style:paragraph-properties fo:text-align="start" style:justify-single-word="false"/>
      <style:text-properties style:font-name="FreeSerif2" fo:font-size="10pt" fo:language="en" fo:country="US" fo:font-style="italic" style:text-underline-style="solid" style:text-underline-width="auto" style:text-underline-color="font-color" style:font-size-asian="10pt" style:font-style-asian="italic" style:font-size-complex="10pt" style:font-style-complex="italic"/>
    </style:style>
    <style:style style:name="P30" style:family="paragraph" style:parent-style-name="Standard">
      <style:paragraph-properties fo:text-align="start"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center"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start" style:justify-single-word="false"/>
      <style:text-properties style:font-name="FreeSerif2" fo:font-size="10pt" fo:language="en" fo:country="US"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text-properties style:font-name="FreeSerif2" fo:font-size="10pt" fo:language="en" fo:country="US" fo:font-style="italic" style:font-name-asian="FreeSerif2" style:font-size-asian="10pt" style:font-style-asian="italic" style:font-size-complex="10pt" style:font-style-complex="italic"/>
    </style:style>
    <style:style style:name="P34" style:family="paragraph" style:parent-style-name="Standard">
      <style:paragraph-properties fo:text-align="center" style:justify-single-word="false"/>
      <style:text-properties style:font-name="FreeSerif2" fo:font-size="10pt" fo:language="cs" fo:country="CZ" fo:font-style="italic" fo:font-weight="normal"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start" style:justify-single-word="false"/>
      <style:text-properties style:font-name="FreeSerif2" fo:font-size="10pt" fo:language="cs" fo:country="CZ"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text-properties style:font-name="FreeSerif2" fo:font-size="10pt" style:font-name-asian="FreeSerif2" style:font-size-asian="10pt" style:font-size-complex="10pt"/>
    </style:style>
    <style:style style:name="P37" style:family="paragraph" style:parent-style-name="Standard">
      <style:paragraph-properties fo:text-align="justify" style:justify-single-word="false"/>
      <style:text-properties style:font-name="FreeSerif2" fo:font-size="10pt" style:font-name-asian="FreeSerif2" style:font-size-asian="10pt" style:font-size-complex="10pt"/>
    </style:style>
    <style:style style:name="P38" style:family="paragraph" style:parent-style-name="Standard">
      <style:paragraph-properties fo:line-height="0.361in"/>
      <style:text-properties style:font-name="FreeSerif2" fo:font-size="10pt" style:font-name-asian="FreeSerif2" style:font-size-asian="10pt" style:font-size-complex="10pt"/>
    </style:style>
    <style:style style:name="P39" style:family="paragraph" style:parent-style-name="Standard">
      <style:paragraph-properties fo:line-height="0.361in"/>
      <style:text-properties style:font-name="FreeSerif2" fo:font-size="10pt" fo:letter-spacing="0.0071in" style:font-name-asian="FreeSerif2" style:font-size-asian="10pt" style:font-size-complex="10pt"/>
    </style:style>
    <style:style style:name="P40" style:family="paragraph" style:parent-style-name="Standard">
      <style:paragraph-properties fo:line-height="0.361in"/>
      <style:text-properties style:font-name="FreeSerif2" fo:font-size="10pt" fo:letter-spacing="0.0071in" style:text-underline-style="solid" style:text-underline-type="double" style:text-underline-width="auto" style:text-underline-color="font-color" style:font-name-asian="FreeSerif2" style:font-size-asian="10pt" style:font-size-complex="10pt"/>
    </style:style>
    <style:style style:name="P41" style:family="paragraph" style:parent-style-name="Standard">
      <style:paragraph-properties fo:line-height="0.361in"/>
      <style:text-properties style:font-name="FreeSerif2" fo:font-size="10pt" fo:letter-spacing="0.0071in" fo:language="cs" fo:country="CZ" fo:font-style="italic" style:text-underline-style="solid" style:text-underline-type="double" style:text-underline-width="auto" style:text-underline-color="font-color" style:font-name-asian="FreeSerif2" style:font-size-asian="10pt" style:font-style-asian="italic" style:font-size-complex="10pt" style:font-style-complex="italic"/>
    </style:style>
    <style:style style:name="P42" style:family="paragraph" style:parent-style-name="Standard">
      <style:text-properties style:font-name="FreeSerif2" fo:font-size="12pt" fo:language="en" fo:country="US" fo:font-style="italic" style:font-size-asian="12pt" style:font-style-asian="italic" style:font-size-complex="12pt" style:font-style-complex="italic"/>
    </style:style>
    <style:style style:name="P43" style:family="paragraph" style:parent-style-name="Standard">
      <style:paragraph-properties fo:line-height="100%" fo:text-align="start" style:justify-single-word="false"/>
      <style:text-properties style:font-name="FreeSerif2" fo:font-size="12pt" fo:language="en" fo:country="US" fo:font-style="italic" style:text-underline-style="none"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style:font-name="FreeSerif2"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style:font-name="FreeSerif2" fo:font-size="12pt" fo:language="en" fo:country="U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style:font-name="FreeSerif2" fo:font-size="12pt" fo:language="en" fo:country="US" fo:font-style="italic" style:text-underline-style="solid" style:text-underline-width="auto" style:text-underline-color="font-color" style:font-size-asian="12pt" style:font-style-asian="italic" style:font-size-complex="12pt" style:font-style-complex="italic"/>
    </style:style>
    <style:style style:name="P47" style:family="paragraph" style:parent-style-name="Standard">
      <style:paragraph-properties fo:text-align="start" style:justify-single-word="false"/>
      <style:text-properties style:font-name="FreeSerif2" fo:font-size="12pt" fo:language="en" fo:country="US"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text-properties style:font-name="FreeSerif2" fo:font-size="12pt" fo:language="en" fo:country="US" fo:font-style="normal" style:font-size-asian="12pt" style:font-style-asian="normal" style:font-size-complex="12pt" style:font-style-complex="normal"/>
    </style:style>
    <style:style style:name="P49" style:family="paragraph" style:parent-style-name="Standard">
      <style:text-properties style:font-name="FreeSerif2" fo:font-size="12pt" fo:language="en" fo:country="US"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FreeSerif2" fo:font-size="12pt" fo:language="en" fo:country="US"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FreeSerif2" fo:font-size="12pt" fo:language="en" fo:country="US"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52" style:family="paragraph" style:parent-style-name="Standard">
      <style:text-properties style:font-name="FreeSerif2" fo:font-size="12pt" fo:language="en" fo:country="US" fo:font-style="normal" style:text-underline-style="none" style:font-size-asian="12pt" style:font-style-asian="normal" style:font-size-complex="12pt" style:font-style-complex="normal"/>
    </style:style>
    <style:style style:name="P53" style:family="paragraph" style:parent-style-name="Standard">
      <style:paragraph-properties fo:line-height="100%" fo:text-align="start" style:justify-single-word="false"/>
      <style:text-properties style:font-name="FreeSerif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line-height="100%" fo:text-align="start" style:justify-single-word="false"/>
      <style:text-properties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font-name="FreeSerif2" fo:font-size="12pt" style:font-size-asian="12pt"/>
    </style:style>
    <style:style style:name="P56" style:family="paragraph" style:parent-style-name="Standard">
      <style:text-properties style:font-name="FreeSerif2" fo:font-size="12pt" style:font-size-asian="12pt" style:font-size-complex="12pt"/>
    </style:style>
    <style:style style:name="P57" style:family="paragraph" style:parent-style-name="Standard">
      <style:paragraph-properties fo:text-align="start" style:justify-single-word="false"/>
      <style:text-properties style:font-name="FreeSerif2" fo:font-size="12pt" style:font-size-asian="12pt" style:font-name-complex="FreeSerif2" style:font-size-complex="12pt"/>
    </style:style>
    <style:style style:name="P58" style:family="paragraph" style:parent-style-name="Standard">
      <style:text-properties style:font-name="FreeSerif2" fo:font-size="11pt" fo:language="en" fo:country="US" fo:font-style="italic" style:font-size-asian="11pt" style:font-style-asian="italic" style:font-size-complex="11pt" style:font-style-complex="italic"/>
    </style:style>
    <style:style style:name="P59" style:family="paragraph" style:parent-style-name="Standard">
      <style:paragraph-properties fo:text-align="start" style:justify-single-word="false"/>
      <style:text-properties style:font-name="FreeSerif2" fo:font-size="11pt" fo:language="en" fo:country="US" fo:font-style="italic" fo:font-weight="normal" style:font-size-asian="11pt" style:font-style-asian="italic" style:font-weight-asian="normal" style:font-size-complex="11pt" style:font-style-complex="italic" style:font-weight-complex="normal"/>
    </style:style>
    <style:style style:name="P60" style:family="paragraph" style:parent-style-name="Standard">
      <style:text-properties style:font-name="FreeSerif2" fo:font-size="11pt" fo:language="en" fo:country="US" fo:font-style="normal" style:font-size-asian="11pt" style:font-style-asian="normal" style:font-size-complex="11pt" style:font-style-complex="normal"/>
    </style:style>
    <style:style style:name="P61" style:family="paragraph" style:parent-style-name="Standard">
      <style:paragraph-properties fo:text-align="start" style:justify-single-word="false"/>
      <style:text-properties style:font-name="FreeSerif2" fo:font-size="11pt" fo:language="en" fo:country="US" fo:font-style="normal" style:font-size-asian="11pt" style:font-style-asian="normal" style:font-size-complex="11pt" style:font-style-complex="normal"/>
    </style:style>
    <style:style style:name="P62" style:family="paragraph" style:parent-style-name="Standard">
      <style:paragraph-properties fo:text-align="start" style:justify-single-word="false"/>
      <style:text-properties style:font-name="FreeSerif2" fo:font-size="11pt" fo:language="en" fo:country="US" fo:font-style="normal" style:font-name-asian="Calibri" style:font-size-asian="11pt" style:font-style-asian="normal" style:font-name-complex="Calibri" style:font-size-complex="11pt" style:font-style-complex="normal"/>
    </style:style>
    <style:style style:name="P63" style:family="paragraph" style:parent-style-name="Standard">
      <style:paragraph-properties fo:text-align="start" style:justify-single-word="false"/>
      <style:text-properties style:font-name="FreeSerif2"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64" style:family="paragraph" style:parent-style-name="Standard">
      <style:paragraph-properties fo:text-align="justify" style:justify-single-word="false"/>
      <style:text-properties style:font-name="FreeSerif2" fo:font-size="11pt" fo:language="cs" fo:country="CZ" fo:font-style="italic" style:text-underline-style="none" fo:font-weight="normal" style:font-size-asian="13.1999998092651pt" style:font-style-asian="italic" style:font-weight-asian="normal" style:font-size-complex="13.1999998092651pt" style:font-style-complex="italic" style:font-weight-complex="normal"/>
    </style:style>
    <style:style style:name="P65" style:family="paragraph" style:parent-style-name="Standard">
      <style:text-properties style:font-name="FreeSerif2" fo:font-size="10.5pt" fo:language="en" fo:country="US" fo:font-style="italic" style:font-size-asian="10.5pt" style:font-style-asian="italic" style:font-size-complex="10.5pt" style:font-style-complex="italic"/>
    </style:style>
    <style:style style:name="P66" style:family="paragraph" style:parent-style-name="Standard">
      <style:text-properties style:font-name="FreeSerif2" fo:font-size="10.5pt" fo:language="en" fo:country="US" fo:font-style="normal" style:font-size-asian="10.5pt" style:font-style-asian="normal" style:font-size-complex="10.5pt" style:font-style-complex="normal"/>
    </style:style>
    <style:style style:name="P67" style:family="paragraph" style:parent-style-name="Standard">
      <style:paragraph-properties fo:text-align="start" style:justify-single-word="false"/>
      <style:text-properties style:font-name="FreeSerif2" fo:font-size="8pt" fo:font-style="normal" fo:font-weight="normal" style:font-size-asian="8pt" style:font-style-asian="normal" style:font-weight-asian="normal" style:font-size-complex="8pt" style:font-style-complex="normal" style:font-weight-complex="normal"/>
    </style:style>
    <style:style style:name="P68" style:family="paragraph" style:parent-style-name="Standard">
      <style:paragraph-properties fo:text-align="start" style:justify-single-word="false"/>
      <style:text-properties style:font-name="FreeSerif2" fo:font-size="8pt" fo:font-style="italic" fo:font-weight="normal" style:font-size-asian="8pt" style:font-style-asian="italic" style:font-weight-asian="normal" style:font-size-complex="8pt" style:font-style-complex="italic" style:font-weight-complex="normal"/>
    </style:style>
    <style:style style:name="P69" style:family="paragraph" style:parent-style-name="Standard">
      <style:text-properties style:font-name="FreeSerif2" fo:language="en" fo:country="US" fo:font-style="italic" style:font-style-asian="italic" style:font-style-complex="italic"/>
    </style:style>
    <style:style style:name="P70" style:family="paragraph" style:parent-style-name="Standard">
      <style:paragraph-properties fo:text-align="start" style:justify-single-word="false"/>
      <style:text-properties style:font-name="FreeSerif2" fo:font-size="9pt" fo:language="en" fo:country="US" fo:font-style="italic" fo:font-weight="normal" style:font-size-asian="9pt" style:font-style-asian="italic" style:font-weight-asian="normal" style:font-size-complex="9pt" style:font-style-complex="italic" style:font-weight-complex="normal"/>
    </style:style>
    <style:style style:name="P71" style:family="paragraph" style:parent-style-name="Standard">
      <style:paragraph-properties style:text-autospace="none"/>
      <style:text-properties style:font-name="FreeSerif2" fo:font-weight="bold" style:font-name-asian="FreeSerif2" style:font-weight-asian="bold" style:font-name-complex="FreeSerif2" style:font-weight-complex="bold"/>
    </style:style>
    <style:style style:name="P72" style:family="paragraph" style:parent-style-name="Standard">
      <style:paragraph-properties style:text-autospace="none"/>
      <style:text-properties style:font-name="FreeSerif2" fo:font-weight="bold" style:font-name-asian="FreeSerifBold" style:font-weight-asian="bold" style:font-name-complex="FreeSerifBold" style:font-weight-complex="bold"/>
    </style:style>
    <style:style style:name="P73" style:family="paragraph" style:parent-style-name="Standard">
      <style:paragraph-properties style:text-autospace="none"/>
      <style:text-properties style:font-name="FreeSerif2" style:font-name-asian="FreeSerif2" style:font-name-complex="FreeSerif2"/>
    </style:style>
    <style:style style:name="P74" style:family="paragraph" style:parent-style-name="Standard">
      <style:paragraph-properties style:text-autospace="none"/>
      <style:text-properties style:font-name="FreeSerif2" fo:font-style="italic" fo:font-weight="bold" style:font-name-asian="FreeSerif2" style:font-style-asian="italic" style:font-weight-asian="bold" style:font-name-complex="FreeSerif2" style:font-style-complex="italic" style:font-weight-complex="bold"/>
    </style:style>
    <style:style style:name="P75" style:family="paragraph" style:parent-style-name="Standard">
      <style:paragraph-properties style:text-autospace="none"/>
      <style:text-properties style:font-name="FreeSerif2" fo:font-style="italic" style:font-name-asian="FreeSerifBold" style:font-style-asian="italic" style:font-name-complex="FreeSerifBold" style:font-style-complex="italic"/>
    </style:style>
    <style:style style:name="P76" style:family="paragraph" style:parent-style-name="Standard">
      <style:text-properties style:font-name="FreeSerif2" fo:font-size="16pt" fo:font-weight="bold" style:font-name-asian="FreeSerif2" style:font-size-asian="16pt" style:font-weight-asian="bold" style:font-name-complex="FreeSerif2" style:font-size-complex="16pt" style:font-weight-complex="bold"/>
    </style:style>
    <style:style style:name="P77" style:family="paragraph" style:parent-style-name="Standard">
      <style:text-properties style:font-name="FreeSerif2" fo:font-size="16pt" fo:font-weight="normal" style:font-name-asian="FreeSerif2" style:font-size-asian="16pt" style:font-weight-asian="normal" style:font-name-complex="FreeSerif2" style:font-size-complex="16pt" style:font-weight-complex="normal"/>
    </style:style>
    <style:style style:name="P78" style:family="paragraph" style:parent-style-name="Standard">
      <style:text-properties style:font-name="FreeSerif2" fo:language="es" fo:country="ES" fo:font-weight="bold" style:font-weight-asian="bold" style:font-name-complex="Tahoma" style:font-weight-complex="bold"/>
    </style:style>
    <style:style style:name="P79" style:family="paragraph" style:parent-style-name="Standard">
      <style:text-properties style:font-name="FreeSerif2" style:font-name-complex="Tahoma"/>
    </style:style>
    <style:style style:name="P80" style:family="paragraph" style:parent-style-name="Standard">
      <style:text-properties style:font-name="FreeSerif2" fo:font-size="20pt" style:font-size-asian="20pt" style:font-size-complex="20pt"/>
    </style:style>
    <style:style style:name="P81" style:family="paragraph" style:parent-style-name="Standard">
      <style:text-properties style:font-name="FreeSerif1"/>
    </style:style>
    <style:style style:name="P82" style:family="paragraph" style:parent-style-name="Standard">
      <style:text-properties style:font-name="FreeSerif1" fo:font-size="11pt" fo:language="en" fo:country="US" fo:font-style="normal" style:font-size-asian="11pt" style:font-style-asian="normal" style:font-size-complex="11pt" style:font-style-complex="normal"/>
    </style:style>
    <style:style style:name="P83" style:family="paragraph" style:parent-style-name="Standard">
      <style:paragraph-properties fo:text-align="justify" style:justify-single-word="false"/>
      <style:text-properties style:font-name="FreeSerif1" fo:font-size="11pt" fo:language="cs" fo:country="CZ" fo:font-style="normal" style:text-underline-style="none" fo:font-weight="normal" style:font-size-asian="13.1999998092651pt" style:font-style-asian="normal" style:font-weight-asian="normal" style:font-size-complex="13.1999998092651pt" style:font-style-complex="normal" style:font-weight-complex="normal"/>
    </style:style>
    <style:style style:name="P84" style:family="paragraph" style:parent-style-name="Standard">
      <style:text-properties style:font-name="FreeSerif1" fo:font-size="10.5pt" fo:language="en" fo:country="US" fo:font-style="normal" style:font-size-asian="10.5pt" style:font-style-asian="normal" style:font-size-complex="10.5pt" style:font-style-complex="normal"/>
    </style:style>
    <style:style style:name="P85" style:family="paragraph" style:parent-style-name="Standard">
      <style:paragraph-properties fo:line-height="100%" fo:text-align="start" style:justify-single-word="false"/>
      <style:text-properties style:font-name="FreeSerif1" fo:font-size="12pt" fo:language="cs" fo:country="CZ" fo:font-style="normal" style:font-name-asian="Calibri" style:font-size-asian="12pt" style:font-style-asian="normal" style:font-name-complex="Calibri" style:font-size-complex="12pt" style:font-style-complex="normal"/>
    </style:style>
    <style:style style:name="P86" style:family="paragraph" style:parent-style-name="Standard">
      <style:paragraph-properties fo:line-height="100%" fo:text-align="start" style:justify-single-word="false"/>
      <style:text-properties style:font-name="FreeSerif1" fo:font-size="12pt" fo:language="cs" fo:country="CZ"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7" style:family="paragraph" style:parent-style-name="Standard">
      <style:paragraph-properties fo:text-align="start" style:justify-single-word="false"/>
      <style:text-properties style:font-name="FreeSerif1"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P88" style:family="paragraph" style:parent-style-name="Standard">
      <style:text-properties style:font-name="FreeSerif1" fo:font-size="10pt" fo:language="en" fo:country="US" fo:font-style="normal" style:font-size-asian="10pt" style:font-style-asian="normal" style:font-size-complex="10pt" style:font-style-complex="normal"/>
    </style:style>
    <style:style style:name="P89" style:family="paragraph" style:parent-style-name="Standard">
      <style:paragraph-properties fo:text-align="start" style:justify-single-word="false"/>
      <style:text-properties style:font-name="FreeSerif1" fo:font-size="10pt" fo:language="en" fo:country="US" fo:font-style="normal" fo:font-weight="normal"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start" style:justify-single-word="false"/>
      <style:text-properties style:font-name="FreeSerif1" fo:font-size="10pt" fo:language="en" fo:country="US"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91" style:family="paragraph" style:parent-style-name="Standard">
      <style:text-properties style:font-name="FreeSerif1" fo:font-size="10pt" fo:language="en" fo:country="US" fo:font-style="italic" style:font-size-asian="10pt" style:font-style-asian="italic" style:font-size-complex="10pt" style:font-style-complex="italic"/>
    </style:style>
    <style:style style:name="P92" style:family="paragraph" style:parent-style-name="Standard">
      <style:paragraph-properties fo:text-align="start" style:justify-single-word="false"/>
      <style:text-properties style:font-name="FreeSerif1"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93" style:family="paragraph" style:parent-style-name="Standard">
      <style:paragraph-properties fo:text-align="start" style:justify-single-word="false"/>
      <style:text-properties style:font-name="FreeSerif1" fo:font-size="10pt" fo:language="en" fo:country="US" fo:font-style="italic" fo:font-weight="normal" style:font-name-asian="DejaVu Sans" style:font-size-asian="10pt" style:font-style-asian="italic" style:font-weight-asian="normal" style:font-name-complex="DejaVu Sans" style:font-size-complex="10pt" style:font-style-complex="italic" style:font-weight-complex="normal"/>
    </style:style>
    <style:style style:name="P94" style:family="paragraph" style:parent-style-name="Standard">
      <style:paragraph-properties fo:text-align="start" style:justify-single-word="false"/>
      <style:text-properties style:font-name="FreeSerif1" fo:font-size="10pt" fo:language="cs" fo:country="CZ"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start" style:justify-single-word="false"/>
      <style:text-properties style:font-name="FreeSerif1" fo:font-size="10pt" fo:language="cs" fo:country="CZ" fo:font-style="italic" fo:font-weight="normal"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start" style:justify-single-word="false"/>
      <style:text-properties style:font-name="FreeSerif1" fo:font-size="14pt" fo:language="cs" fo:country="CZ" fo:font-style="normal" fo:font-weight="normal" style:font-size-asian="14pt" style:font-style-asian="normal" style:font-weight-asian="normal" style:font-size-complex="14pt" style:font-style-complex="normal" style:font-weight-complex="normal"/>
    </style:style>
    <style:style style:name="P97" style:family="paragraph" style:parent-style-name="Standard">
      <style:paragraph-properties fo:text-align="start" style:justify-single-word="false"/>
      <style:text-properties style:font-name="FreeSerif1" fo:font-size="14pt" fo:language="en" fo:country="US" fo:font-style="normal" fo:font-weight="normal" style:font-size-asian="14pt" style:font-style-asian="normal" style:font-weight-asian="normal" style:font-size-complex="14pt" style:font-style-complex="normal" style:font-weight-complex="normal"/>
    </style:style>
    <style:style style:name="P98" style:family="paragraph" style:parent-style-name="Standard">
      <style:paragraph-properties fo:text-align="justify" style:justify-single-word="false"/>
      <style:text-properties style:font-name="FreeSerif1" fo:language="en" fo:country="US" fo:font-style="italic" fo:font-weight="normal" style:font-style-asian="italic" style:font-weight-asian="normal" style:font-style-complex="italic" style:font-weight-complex="normal"/>
    </style:style>
    <style:style style:name="P99" style:family="paragraph" style:parent-style-name="Standard">
      <style:paragraph-properties fo:text-align="justify" style:justify-single-word="false"/>
      <style:text-properties style:font-name="FreeSerif1" fo:font-size="20pt" fo:font-weight="bold" style:font-size-asian="20pt" style:font-weight-asian="bold" style:font-size-complex="20pt" style:font-weight-complex="bold"/>
    </style:style>
    <style:style style:name="P100" style:family="paragraph" style:parent-style-name="Standard">
      <style:paragraph-properties fo:text-align="justify" style:justify-single-word="false"/>
      <style:text-properties style:font-name="FreeSerif1"/>
    </style:style>
    <style:style style:name="P101" style:family="paragraph" style:parent-style-name="Standard">
      <style:text-properties style:font-name="FreeSerif1" fo:font-style="italic" fo:font-weight="normal" style:font-style-asian="italic" style:font-weight-asian="normal" style:font-style-complex="italic" style:font-weight-complex="normal"/>
    </style:style>
    <style:style style:name="P102" style:family="paragraph" style:parent-style-name="Standard">
      <style:text-properties fo:font-size="10.5pt" style:font-size-asian="10.5pt" style:font-size-complex="10.5pt"/>
    </style:style>
    <style:style style:name="P103" style:family="paragraph" style:parent-style-name="Standard">
      <style:paragraph-properties fo:text-align="start" style:justify-single-word="false"/>
      <style:text-properties fo:font-size="10.5pt" style:font-size-asian="10.5pt" style:font-size-complex="10.5pt"/>
    </style:style>
    <style:style style:name="P104" style:family="paragraph" style:parent-style-name="Standard">
      <style:text-properties fo:font-size="11pt" fo:language="en" fo:country="US" style:font-size-asian="11pt" style:font-size-complex="11pt"/>
    </style:style>
    <style:style style:name="P105" style:family="paragraph" style:parent-style-name="Standard">
      <style:text-properties fo:font-size="11pt" fo:language="en" fo:country="US" fo:font-style="normal" style:font-size-asian="11pt" style:font-style-asian="normal" style:font-size-complex="11pt" style:font-style-complex="normal"/>
    </style:style>
    <style:style style:name="P106" style:family="paragraph" style:parent-style-name="Standard">
      <style:paragraph-properties fo:line-height="0.25in"/>
      <style:text-properties fo:font-size="11pt" style:font-size-asian="11pt"/>
    </style:style>
    <style:style style:name="P107" style:family="paragraph" style:parent-style-name="Standard">
      <style:paragraph-properties fo:text-align="justify" style:justify-single-word="false"/>
      <style:text-properties fo:font-size="11pt" style:font-size-asian="11pt"/>
    </style:style>
    <style:style style:name="P108" style:family="paragraph" style:parent-style-name="Standard">
      <style:text-properties fo:font-size="11pt" style:font-size-asian="11pt" style:font-size-complex="11pt"/>
    </style:style>
    <style:style style:name="P109" style:family="paragraph" style:parent-style-name="Standard">
      <style:paragraph-properties fo:text-align="start" style:justify-single-word="false"/>
      <style:text-properties fo:font-size="11pt" style:font-size-asian="11pt" style:font-size-complex="11pt"/>
    </style:style>
    <style:style style:name="P110" style:family="paragraph" style:parent-style-name="Standard">
      <style:paragraph-properties fo:line-height="0.25in"/>
      <style:text-properties fo:font-size="11pt" fo:font-weight="bold" style:font-size-asian="11pt" style:font-weight-asian="bold"/>
    </style:style>
    <style:style style:name="P111" style:family="paragraph" style:parent-style-name="Standard">
      <style:paragraph-properties fo:text-align="center" style:justify-single-word="false"/>
      <style:text-properties fo:language="en" fo:country="US"/>
    </style:style>
    <style:style style:name="P112" style:family="paragraph" style:parent-style-name="Standard">
      <style:text-properties fo:language="en" fo:country="US" fo:font-style="italic" style:font-style-asian="italic" style:font-style-complex="italic"/>
    </style:style>
    <style:style style:name="P113" style:family="paragraph" style:parent-style-name="Standard">
      <style:paragraph-properties style:text-autospace="none"/>
      <style:text-properties fo:language="en" fo:country="US" style:font-name-asian="FreeSerif2"/>
    </style:style>
    <style:style style:name="P114" style:family="paragraph" style:parent-style-name="Standard">
      <style:text-properties fo:font-size="10pt" fo:language="en" fo:country="US" style:font-size-asian="10pt" style:font-size-complex="10pt"/>
    </style:style>
    <style:style style:name="P115" style:family="paragraph" style:parent-style-name="Standard">
      <style:paragraph-properties fo:text-align="center" style:justify-single-word="false"/>
      <style:text-properties fo:font-size="10pt" fo:language="en" fo:country="US" style:font-size-asian="10pt" style:font-size-complex="10pt"/>
    </style:style>
    <style:style style:name="P116" style:family="paragraph" style:parent-style-name="Standard">
      <style:text-properties fo:font-size="10pt" fo:language="en" fo:country="US" fo:font-style="normal" style:font-size-asian="10pt" style:font-style-asian="normal" style:font-size-complex="10pt" style:font-style-complex="normal"/>
    </style:style>
    <style:style style:name="P117" style:family="paragraph" style:parent-style-name="Standard">
      <style:paragraph-properties fo:text-align="center" style:justify-single-word="false"/>
      <style:text-properties fo:font-size="10pt" fo:language="en" fo:country="US" fo:font-style="normal" style:font-size-asian="10pt" style:font-style-asian="normal" style:font-size-complex="10pt" style:font-style-complex="normal"/>
    </style:style>
    <style:style style:name="P118" style:family="paragraph" style:parent-style-name="Standard">
      <style:text-properties fo:font-style="italic" style:font-style-asian="italic" style:font-style-complex="italic"/>
    </style:style>
    <style:style style:name="P119" style:family="paragraph" style:parent-style-name="Standard">
      <style:paragraph-properties fo:text-align="start" style:justify-single-word="false"/>
      <style:text-properties fo:font-style="italic" style:font-style-asian="italic" style:font-style-complex="italic"/>
    </style:style>
    <style:style style:name="P120" style:family="paragraph" style:parent-style-name="Standard">
      <style:text-properties fo:font-style="italic" fo:font-weight="bold" style:font-style-asian="italic" style:font-weight-asian="bold" style:font-style-complex="italic" style:font-weight-complex="bold"/>
    </style:style>
    <style:style style:name="P12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2" style:family="paragraph" style:parent-style-name="Standard">
      <style:text-properties fo:font-style="italic" fo:font-weight="normal" style:font-style-asian="italic" style:font-weight-asian="normal" style:font-style-complex="italic" style:font-weight-complex="normal"/>
    </style:style>
    <style:style style:name="P12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24" style:family="paragraph" style:parent-style-name="Standard">
      <style:paragraph-properties fo:line-height="0.25in"/>
    </style:style>
    <style:style style:name="P125" style:family="paragraph" style:parent-style-name="Standard">
      <style:paragraph-properties fo:text-align="start" style:justify-single-word="false"/>
      <style:text-properties style:text-position="0% 100%" style:font-name="FreeSerif1" fo:font-size="10pt" fo:language="en" fo:country="US" fo:font-style="italic" fo:font-weight="normal" style:font-name-asian="DejaVu Sans" style:font-size-asian="10pt" style:font-style-asian="italic" style:font-weight-asian="normal" style:font-name-complex="DejaVu Sans" style:font-size-complex="10pt" style:font-style-complex="italic" style:font-weight-complex="normal"/>
    </style:style>
    <style:style style:name="P126" style:family="paragraph" style:parent-style-name="Standard">
      <style:paragraph-properties fo:text-align="justify" style:justify-single-word="false"/>
      <style:text-properties fo:font-size="12pt" style:font-size-asian="12pt"/>
    </style:style>
    <style:style style:name="P127" style:family="paragraph" style:parent-style-name="Standard">
      <style:text-properties fo:font-size="12pt" style:font-size-asian="12pt" style:font-size-complex="12pt"/>
    </style:style>
    <style:style style:name="P128" style:family="paragraph" style:parent-style-name="Standard">
      <style:paragraph-properties fo:text-align="justify" style:justify-single-word="false"/>
      <style:text-properties fo:font-size="12pt" fo:language="cs" fo:country="CZ" fo:font-style="italic" style:font-size-asian="12pt" style:font-style-asian="italic" style:font-style-complex="italic"/>
    </style:style>
    <style:style style:name="P12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30" style:family="paragraph" style:parent-style-name="Standard">
      <style:paragraph-properties fo:text-align="justify" style:justify-single-word="false"/>
    </style:style>
    <style:style style:name="P131" style:family="paragraph" style:parent-style-name="Standard">
      <style:text-properties fo:font-size="14pt" style:font-size-asian="14pt" style:font-size-complex="14pt"/>
    </style:style>
    <style:style style:name="P132" style:family="paragraph" style:parent-style-name="Standard">
      <style:paragraph-properties style:snap-to-layout-grid="false"/>
      <style:text-properties fo:font-size="14pt" style:font-size-asian="14pt" style:font-size-complex="14pt"/>
    </style:style>
    <style:style style:name="P133" style:family="paragraph" style:parent-style-name="Standard">
      <style:paragraph-properties fo:text-align="end" style:justify-single-word="false" style:text-autospace="none"/>
      <style:text-properties fo:font-size="14pt" fo:language="en" fo:country="US" fo:font-weight="bold" style:font-name-asian="FreeSerif2" style:font-size-asian="14pt" style:font-weight-asian="bold" style:font-size-complex="14pt" style:font-weight-complex="bold"/>
    </style:style>
    <style:style style:name="P134" style:family="paragraph" style:parent-style-name="Standard">
      <style:text-properties fo:font-size="14pt" fo:font-weight="bold" style:font-name-asian="Times New Roman" style:font-size-asian="14pt" style:font-weight-asian="bold" style:font-size-complex="14pt" style:font-weight-complex="bold"/>
    </style:style>
    <style:style style:name="P135" style:family="paragraph" style:parent-style-name="Standard">
      <style:paragraph-properties fo:text-align="center" style:justify-single-word="false"/>
    </style:style>
    <style:style style:name="P136" style:family="paragraph" style:parent-style-name="Standard">
      <style:text-properties fo:color="#000000" style:font-name="FreeSerif2" fo:font-size="12pt" style:font-name-asian="FreeSerif2" style:font-size-asian="12pt" style:font-size-complex="12pt"/>
    </style:style>
    <style:style style:name="P137" style:family="paragraph" style:parent-style-name="Standard">
      <style:paragraph-properties fo:text-align="justify" style:justify-single-word="false"/>
      <style:text-properties fo:color="#000000" style:font-name="FreeSerif2" fo:font-size="12pt" style:font-name-asian="FreeSerif2" style:font-size-asian="12pt" style:font-size-complex="12pt"/>
    </style:style>
    <style:style style:name="P138" style:family="paragraph" style:parent-style-name="Standard">
      <style:paragraph-properties fo:line-height="0.2917in"/>
      <style:text-properties fo:color="#000000" style:font-name="FreeSerif2" fo:font-size="12pt" style:font-name-asian="FreeSerif2" style:font-size-asian="12pt" style:font-size-complex="12pt"/>
    </style:style>
    <style:style style:name="P139" style:family="paragraph" style:parent-style-name="Standard">
      <style:paragraph-properties fo:text-align="justify" style:justify-single-word="false"/>
      <style:text-properties fo:color="#000000" style:font-name="FreeSerif2" fo:font-size="12pt" fo:font-weight="bold" style:font-name-asian="FreeSerif2" style:font-size-asian="12pt" style:font-weight-asian="bold" style:font-size-complex="12pt"/>
    </style:style>
    <style:style style:name="P140" style:family="paragraph" style:parent-style-name="Standard">
      <style:paragraph-properties fo:text-align="justify" style:justify-single-word="false"/>
      <style:text-properties fo:color="#000000" style:font-name="FreeSerif2" fo:font-size="12pt" fo:language="cs" fo:country="CZ" fo:font-style="italic" fo:font-weight="bold" style:font-name-asian="FreeSerif2" style:font-size-asian="12pt" style:font-style-asian="italic" style:font-weight-asian="bold" style:font-name-complex="LKLUG" style:font-size-complex="12pt" style:font-style-complex="italic"/>
    </style:style>
    <style:style style:name="P141" style:family="paragraph" style:parent-style-name="Standard">
      <style:paragraph-properties style:text-autospace="none"/>
      <style:text-properties style:font-name-asian="FreeSerif2"/>
    </style:style>
    <style:style style:name="P142" style:family="paragraph" style:parent-style-name="Standard">
      <style:paragraph-properties style:text-autospace="none"/>
    </style:style>
    <style:style style:name="P143" style:family="paragraph" style:parent-style-name="Standard">
      <style:paragraph-properties style:snap-to-layout-grid="false"/>
    </style:style>
    <style:style style:name="P144" style:family="paragraph" style:parent-style-name="Standard">
      <style:text-properties fo:font-weight="bold" style:font-weight-asian="bold" style:font-weight-complex="bold"/>
    </style:style>
    <style:style style:name="P145" style:family="paragraph" style:parent-style-name="Standard">
      <style:paragraph-properties fo:text-align="justify" style:justify-single-word="false"/>
      <style:text-properties fo:font-weight="bold" style:font-weight-asian="bold" style:font-weight-complex="bold"/>
    </style:style>
    <style:style style:name="P146" style:family="paragraph" style:parent-style-name="Standard">
      <style:paragraph-properties style:snap-to-layout-grid="false"/>
      <style:text-properties fo:font-weight="bold" style:font-weight-asian="bold" style:font-weight-complex="bold"/>
    </style:style>
    <style:style style:name="P147" style:family="paragraph" style:parent-style-name="Standard">
      <style:text-properties fo:language="es" fo:country="ES"/>
    </style:style>
    <style:style style:name="P148" style:family="paragraph" style:parent-style-name="Standard">
      <style:text-properties fo:language="es" fo:country="ES" fo:font-weight="bold" style:font-weight-asian="bold" style:font-weight-complex="bold"/>
    </style:style>
    <style:style style:name="P149" style:family="paragraph" style:parent-style-name="Standard">
      <style:paragraph-properties style:text-autospace="none"/>
      <style:text-properties fo:language="es" fo:country="ES"/>
    </style:style>
    <style:style style:name="P150" style:family="paragraph" style:parent-style-name="Standard">
      <style:paragraph-properties fo:text-align="start" style:justify-single-word="false"/>
    </style:style>
    <style:style style:name="P151" style:family="paragraph" style:parent-style-name="Standard">
      <style:paragraph-properties style:text-autospace="none"/>
      <style:text-properties style:font-name-asian="Arial"/>
    </style:style>
    <style:style style:name="P152" style:family="paragraph" style:parent-style-name="Standard">
      <style:text-properties style:font-name="Times New Roman"/>
    </style:style>
    <style:style style:name="P153" style:family="paragraph" style:parent-style-name="Standard">
      <style:text-properties style:font-name="Times New Roman" fo:font-size="12pt" style:font-size-asian="12pt" style:font-size-complex="12pt"/>
    </style:style>
    <style:style style:name="P154" style:family="paragraph" style:parent-style-name="Standard">
      <style:text-properties style:font-name="Times New Roman" fo:font-size="12pt" fo:font-weight="bold" style:font-size-asian="12pt" style:font-weight-asian="bold" style:font-size-complex="12pt" style:font-weight-complex="bold"/>
    </style:style>
    <style:style style:name="P15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6" style:family="paragraph" style:parent-style-name="Standard">
      <style:text-properties fo:language="cs" fo:country="CZ"/>
    </style:style>
    <style:style style:name="P157" style:family="paragraph" style:parent-style-name="Standard">
      <style:paragraph-properties style:writing-mode="lr-tb"/>
      <style:text-properties style:font-name="FreeSerif1" fo:language="en" fo:country="US" fo:font-style="normal" style:text-underline-style="none" style:font-style-asian="normal" style:font-style-complex="normal"/>
    </style:style>
    <style:style style:name="P158" style:family="paragraph" style:parent-style-name="Standard">
      <style:paragraph-properties style:writing-mode="lr-tb"/>
      <style:text-properties style:font-name="FreeSerif1" fo:language="en" fo:country="US" fo:font-style="normal" style:text-underline-style="solid" style:text-underline-width="auto" style:text-underline-color="font-color" style:font-style-asian="normal" style:font-style-complex="normal"/>
    </style:style>
    <style:style style:name="P159" style:family="paragraph" style:parent-style-name="Standard">
      <style:paragraph-properties fo:text-align="start" style:justify-single-word="false" style:writing-mode="lr-tb"/>
      <style:text-properties style:font-name="FreeSerif1" fo:language="en" fo:country="US" fo:font-style="normal" fo:font-weight="normal" style:font-style-asian="normal" style:font-weight-asian="normal" style:font-style-complex="normal" style:font-weight-complex="normal"/>
    </style:style>
    <style:style style:name="P160" style:family="paragraph" style:parent-style-name="Standard">
      <style:paragraph-properties style:writing-mode="lr-tb"/>
      <style:text-properties style:font-name="FreeSerif1" fo:font-size="10.5pt" fo:language="en" fo:country="US" fo:font-style="normal" style:font-size-asian="10.5pt" style:font-style-asian="normal" style:font-size-complex="10.5pt" style:font-style-complex="normal"/>
    </style:style>
    <style:style style:name="P161" style:family="paragraph" style:parent-style-name="Standard">
      <style:paragraph-properties fo:text-align="start" style:justify-single-word="false" style:writing-mode="lr-tb"/>
      <style:text-properties style:font-name="FreeSerif1" fo:font-size="12pt" fo:language="en" fo:country="US" fo:font-style="normal" fo:font-weight="normal" style:font-size-asian="12pt" style:font-style-asian="normal" style:font-weight-asian="normal" style:font-size-complex="12pt" style:font-style-complex="normal" style:font-weight-complex="normal"/>
    </style:style>
    <style:style style:name="P162" style:family="paragraph" style:parent-style-name="Standard">
      <style:paragraph-properties style:writing-mode="lr-tb"/>
      <style:text-properties style:font-name="FreeSerif1" fo:font-size="10pt" fo:language="en" fo:country="US" fo:font-style="normal" fo:font-weight="normal" style:font-size-asian="10pt" style:font-style-asian="normal" style:font-weight-asian="normal" style:font-size-complex="10pt" style:font-style-complex="normal" style:font-weight-complex="normal"/>
    </style:style>
    <style:style style:name="P163" style:family="paragraph" style:parent-style-name="Standard">
      <style:paragraph-properties fo:text-align="start" style:justify-single-word="false" style:writing-mode="lr-tb"/>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64" style:family="paragraph" style:parent-style-name="Standard">
      <style:paragraph-properties fo:text-align="start" style:justify-single-word="false" style:writing-mode="lr-tb"/>
      <style:text-properties style:font-name="FreeSerif1"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165" style:family="paragraph" style:parent-style-name="Standard">
      <style:paragraph-properties style:writing-mode="lr-tb"/>
      <style:text-properties style:font-name="FreeSerif" fo:language="en" fo:country="US" fo:font-style="normal" style:text-underline-style="solid" style:text-underline-width="auto" style:text-underline-color="font-color" style:font-style-asian="normal" style:font-style-complex="normal"/>
    </style:style>
    <style:style style:name="P166" style:family="paragraph" style:parent-style-name="Standard">
      <style:paragraph-properties style:writing-mode="lr-tb"/>
      <style:text-properties style:font-name="FreeSerif" fo:font-size="11pt" fo:language="en" fo:country="US" fo:font-style="normal" fo:font-weight="normal" style:font-size-asian="11pt" style:font-style-asian="normal" style:font-weight-asian="normal" style:font-size-complex="11pt" style:font-style-complex="normal" style:font-weight-complex="normal"/>
    </style:style>
    <style:style style:name="P167" style:family="paragraph" style:parent-style-name="Standard">
      <style:paragraph-properties fo:text-align="start" style:justify-single-word="false" style:writing-mode="lr-tb"/>
      <style:text-properties style:font-name="FreeSerif" fo:font-size="11pt" fo:language="en" fo:country="US" fo:font-style="normal" fo:font-weight="normal"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start" style:justify-single-word="false" style:writing-mode="lr-tb"/>
      <style:text-properties style:font-name="FreeSerif" fo:font-size="11pt" fo:language="en" fo:country="US" fo:font-style="italic" fo:font-weight="normal" style:font-size-asian="11pt" style:font-style-asian="italic" style:font-weight-asian="normal" style:font-size-complex="11pt" style:font-style-complex="italic" style:font-weight-complex="normal"/>
    </style:style>
    <style:style style:name="P169" style:family="paragraph" style:parent-style-name="Standard">
      <style:paragraph-properties style:writing-mode="lr-tb"/>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P170" style:family="paragraph" style:parent-style-name="Standard">
      <style:paragraph-properties fo:text-align="start" style:justify-single-word="false" style:writing-mode="lr-tb"/>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P171" style:family="paragraph" style:parent-style-name="Standard">
      <style:paragraph-properties fo:text-align="start" style:justify-single-word="false" style:writing-mode="lr-tb"/>
      <style:text-properties style:font-name="FreeSerif2" fo:font-size="10pt" fo:language="en" fo:country="US"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72" style:family="paragraph" style:parent-style-name="Standard">
      <style:paragraph-properties fo:line-height="100%" fo:text-align="start" style:justify-single-word="false" style:writing-mode="lr-tb"/>
      <style:text-properties style:font-name="FreeSerif2" fo:font-size="10pt" fo:language="en" fo:country="US" fo:font-style="italic" style:font-size-asian="10pt" style:font-style-asian="italic" style:font-size-complex="10pt" style:font-style-complex="italic"/>
    </style:style>
    <style:style style:name="P173" style:family="paragraph" style:parent-style-name="Standard">
      <style:paragraph-properties style:writing-mode="lr-tb"/>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174" style:family="paragraph" style:parent-style-name="Standard">
      <style:paragraph-properties fo:text-align="start" style:justify-single-word="false" style:writing-mode="lr-tb"/>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175" style:family="paragraph" style:parent-style-name="Standard">
      <style:paragraph-properties style:writing-mode="lr-tb"/>
      <style:text-properties style:font-name="FreeSerif2" fo:font-size="10pt" fo:language="cs" fo:country="CZ" fo:font-style="normal" fo:font-weight="normal" style:font-size-asian="10pt" style:font-style-asian="normal" style:font-weight-asian="normal" style:font-size-complex="10pt" style:font-style-complex="normal" style:font-weight-complex="normal"/>
    </style:style>
    <style:style style:name="P176" style:family="paragraph" style:parent-style-name="Standard">
      <style:paragraph-properties style:writing-mode="lr-tb"/>
      <style:text-properties style:font-name="FreeSerif2" fo:font-size="12pt" fo:language="en" fo:country="US" fo:font-style="italic" style:font-size-asian="12pt" style:font-style-asian="italic" style:font-size-complex="12pt" style:font-style-complex="italic"/>
    </style:style>
    <style:style style:name="P177" style:family="paragraph" style:parent-style-name="Standard">
      <style:paragraph-properties style:writing-mode="lr-tb"/>
      <style:text-properties style:font-name="FreeSerif2" fo:font-size="12pt" fo:language="en" fo:country="US" fo:font-style="normal" style:font-size-asian="12pt" style:font-style-asian="normal" style:font-size-complex="12pt" style:font-style-complex="normal"/>
    </style:style>
    <style:style style:name="P178" style:family="paragraph" style:parent-style-name="Standard">
      <style:paragraph-properties style:writing-mode="lr-tb"/>
      <style:text-properties style:font-name="FreeSerif2" fo:font-size="12pt" fo:language="en" fo:country="US" fo:font-style="normal" fo:font-weight="normal" style:font-size-asian="12pt" style:font-style-asian="normal" style:font-weight-asian="normal" style:font-size-complex="12pt" style:font-style-complex="normal" style:font-weight-complex="normal"/>
    </style:style>
    <style:style style:name="P179" style:family="paragraph" style:parent-style-name="Standard">
      <style:paragraph-properties style:writing-mode="lr-tb"/>
      <style:text-properties style:font-name="FreeSerif2" fo:font-size="10.5pt" fo:language="en" fo:country="US" fo:font-style="italic" style:font-size-asian="10.5pt" style:font-style-asian="italic" style:font-size-complex="10.5pt" style:font-style-complex="italic"/>
    </style:style>
    <style:style style:name="P180" style:family="paragraph" style:parent-style-name="Standard">
      <style:paragraph-properties style:writing-mode="lr-tb"/>
      <style:text-properties style:font-name="FreeSerif2" fo:font-size="10.5pt" fo:language="en" fo:country="US" fo:font-style="normal" style:font-size-asian="10.5pt" style:font-style-asian="normal" style:font-size-complex="10.5pt" style:font-style-complex="normal"/>
    </style:style>
    <style:style style:name="P181" style:family="paragraph" style:parent-style-name="Standard">
      <style:paragraph-properties style:writing-mode="lr-tb"/>
      <style:text-properties style:font-name="FreeSerif2" fo:font-size="11pt" fo:language="en" fo:country="US" style:font-size-asian="11pt" style:font-size-complex="11pt"/>
    </style:style>
    <style:style style:name="P182" style:family="paragraph" style:parent-style-name="Standard">
      <style:paragraph-properties style:writing-mode="lr-tb"/>
      <style:text-properties style:font-name="FreeSerif2" fo:font-size="11pt" fo:language="en" fo:country="US" fo:font-style="normal" fo:font-weight="normal" style:font-size-asian="11pt" style:font-style-asian="normal" style:font-weight-asian="normal" style:font-size-complex="11pt" style:font-style-complex="normal" style:font-weight-complex="normal"/>
    </style:style>
    <style:style style:name="P183" style:family="paragraph" style:parent-style-name="Standard">
      <style:paragraph-properties style:writing-mode="lr-tb"/>
      <style:text-properties style:font-name="FreeSerif2" fo:font-size="11pt" fo:language="en" fo:country="US" fo:font-style="normal" style:font-size-asian="11pt" style:font-style-asian="normal" style:font-size-complex="11pt" style:font-style-complex="normal"/>
    </style:style>
    <style:style style:name="P184" style:family="paragraph" style:parent-style-name="Standard">
      <style:paragraph-properties fo:text-align="start" style:justify-single-word="false" style:writing-mode="lr-tb"/>
      <style:text-properties fo:font-size="11pt" fo:language="en" fo:country="US" fo:font-style="normal" style:font-size-asian="11pt" style:font-style-asian="normal" style:font-size-complex="11pt" style:font-style-complex="normal"/>
    </style:style>
    <style:style style:name="P185" style:family="paragraph" style:parent-style-name="Standard">
      <style:paragraph-properties fo:text-align="start" style:justify-single-word="false" style:writing-mode="lr-tb"/>
      <style:text-properties fo:font-size="11pt" fo:language="en" fo:country="US" style:font-size-asian="11pt" style:font-size-complex="11pt"/>
    </style:style>
    <style:style style:name="P186" style:family="paragraph" style:parent-style-name="Text_20_body">
      <style:paragraph-properties fo:text-align="center" style:justify-single-word="false" style:writing-mode="lr-tb"/>
      <style:text-properties fo:language="en" fo:country="US" fo:font-style="italic" style:font-style-asian="italic" style:font-style-complex="italic"/>
    </style:style>
    <style:style style:name="P187" style:family="paragraph" style:parent-style-name="Text_20_body">
      <style:paragraph-properties fo:text-align="start" style:justify-single-word="false" style:writing-mode="lr-tb"/>
      <style:text-properties fo:font-style="italic" style:font-style-asian="italic" style:font-style-complex="italic"/>
    </style:style>
    <style:style style:name="P188" style:family="paragraph" style:parent-style-name="Standard">
      <style:paragraph-properties fo:margin-top="0in" fo:margin-bottom="0.0201in"/>
      <style:text-properties style:font-name="FreeSerif2" fo:font-size="10pt" fo:language="en" fo:country="US" fo:font-style="italic" style:font-size-asian="10pt" style:font-style-asian="italic" style:font-size-complex="10pt" style:font-style-complex="italic"/>
    </style:style>
    <style:style style:name="P189" style:family="paragraph" style:parent-style-name="Standard">
      <style:paragraph-properties fo:margin-top="0in" fo:margin-bottom="0.0201in"/>
      <style:text-properties style:font-name="FreeSerif2" fo:font-size="11pt" fo:language="en" fo:country="US" fo:font-style="italic" style:font-size-asian="11pt" style:font-style-asian="italic" style:font-size-complex="11pt" style:font-style-complex="italic"/>
    </style:style>
    <style:style style:name="P190" style:family="paragraph" style:parent-style-name="Standard">
      <style:paragraph-properties fo:margin-top="0in" fo:margin-bottom="0.0201in" fo:text-align="start" style:justify-single-word="false"/>
      <style:text-properties style:font-name="FreeSerif2"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91" style:family="paragraph" style:parent-style-name="Standard">
      <style:paragraph-properties fo:margin-top="0in" fo:margin-bottom="0.0201in" fo:text-align="start" style:justify-single-word="false"/>
      <style:text-properties style:font-name="FreeSerif2" fo:font-size="11pt" fo:language="en" fo:country="US" fo:font-style="normal" style:font-size-asian="11pt" style:font-style-asian="normal" style:font-size-complex="11pt" style:font-style-complex="normal"/>
    </style:style>
    <style:style style:name="P192" style:family="paragraph" style:parent-style-name="Standard">
      <style:paragraph-properties fo:margin-top="0in" fo:margin-bottom="0.0201in" fo:text-align="start" style:justify-single-word="false"/>
      <style:text-properties style:font-name="FreeSerif2" fo:font-size="11pt" fo:language="en" fo:country="US" fo:font-style="normal" fo:font-weight="bold" style:font-name-asian="Calibri" style:font-size-asian="11pt" style:font-style-asian="normal" style:font-weight-asian="bold" style:font-name-complex="Calibri" style:font-size-complex="11pt" style:font-style-complex="normal" style:font-weight-complex="bold"/>
    </style:style>
    <style:style style:name="P193" style:family="paragraph" style:parent-style-name="Standard">
      <style:paragraph-properties fo:margin-top="0in" fo:margin-bottom="0.0201in" style:writing-mode="lr-tb"/>
      <style:text-properties style:font-name="FreeSerif2" fo:font-size="11pt" fo:language="en" fo:country="US" fo:font-style="italic" style:font-size-asian="11pt" style:font-style-asian="italic" style:font-size-complex="11pt" style:font-style-complex="italic"/>
    </style:style>
    <style:style style:name="P194" style:family="paragraph" style:parent-style-name="Standard">
      <style:paragraph-properties fo:margin-top="0in" fo:margin-bottom="0.0201in" fo:text-align="start" style:justify-single-word="false" style:writing-mode="lr-tb"/>
      <style:text-properties style:font-name="FreeSerif2" fo:font-size="11pt" fo:language="en" fo:country="US" fo:font-style="italic" fo:font-weight="normal" style:font-size-asian="11pt" style:font-style-asian="italic" style:font-weight-asian="normal" style:font-size-complex="11pt" style:font-style-complex="italic" style:font-weight-complex="normal"/>
    </style:style>
    <style:style style:name="P195" style:family="paragraph" style:parent-style-name="Standard">
      <style:paragraph-properties fo:margin-top="0in" fo:margin-bottom="0.0201in" style:writing-mode="lr-tb"/>
      <style:text-properties style:font-name="FreeSerif2" fo:font-size="11pt" fo:language="en" fo:country="US" fo:font-style="normal" fo:font-weight="normal" style:font-size-asian="11pt" style:font-style-asian="normal" style:font-weight-asian="normal" style:font-size-complex="11pt" style:font-style-complex="normal" style:font-weight-complex="normal"/>
    </style:style>
    <style:style style:name="P196" style:family="paragraph" style:parent-style-name="Standard">
      <style:paragraph-properties fo:margin-top="0in" fo:margin-bottom="0.0201in" fo:text-align="start" style:justify-single-word="false" style:writing-mode="lr-tb"/>
      <style:text-properties style:font-name="FreeSerif2" fo:font-size="11pt" fo:language="en" fo:country="US" fo:font-style="normal" fo:font-weight="normal" style:font-size-asian="11pt" style:font-style-asian="normal" style:font-weight-asian="normal" style:font-size-complex="11pt" style:font-style-complex="normal" style:font-weight-complex="normal"/>
    </style:style>
    <style:style style:name="P197" style:family="paragraph" style:parent-style-name="Standard">
      <style:paragraph-properties fo:margin-top="0in" fo:margin-bottom="0.0201in" fo:text-align="start" style:justify-single-word="false" style:writing-mode="lr-tb"/>
      <style:text-properties style:font-name="FreeSerif2" fo:font-size="11pt" fo:language="en" fo:country="US"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98" style:family="paragraph" style:parent-style-name="Standard">
      <style:paragraph-properties fo:margin-top="0in" fo:margin-bottom="0.0201in" fo:text-align="start" style:justify-single-word="false" style:writing-mode="lr-tb"/>
      <style:text-properties style:font-name="FreeSerif2" fo:font-size="11pt" fo:language="en" fo:country="US" fo:font-style="normal" fo:font-weight="bold" style:font-size-asian="11pt" style:font-style-asian="normal" style:font-weight-asian="bold" style:font-size-complex="11pt" style:font-style-complex="normal" style:font-weight-complex="bold"/>
    </style:style>
    <style:style style:name="P199" style:family="paragraph" style:parent-style-name="Standard">
      <style:paragraph-properties fo:margin-top="0in" fo:margin-bottom="0.0799in" fo:text-align="start"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200" style:family="paragraph" style:parent-style-name="Standard">
      <style:paragraph-properties fo:margin-top="0in" fo:margin-bottom="0.0799in" fo:text-align="start" style:justify-single-word="false"/>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P201" style:family="paragraph" style:parent-style-name="Standard">
      <style:paragraph-properties fo:margin-top="0in" fo:margin-bottom="0.0799in" fo:text-align="start" style:justify-single-word="false" style:writing-mode="lr-tb"/>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P202" style:family="paragraph" style:parent-style-name="Standard">
      <style:paragraph-properties fo:margin-left="0in" fo:margin-right="0in" fo:line-height="0.361in" fo:text-indent="0.3335in" style:auto-text-indent="false"/>
      <style:text-properties style:font-name="FreeSerif2" fo:font-size="10pt" fo:letter-spacing="0.0071in" style:font-name-asian="FreeSerif2" style:font-size-asian="10pt" style:font-size-complex="10pt"/>
    </style:style>
    <style:style style:name="P203" style:family="paragraph" style:parent-style-name="Standard">
      <style:paragraph-properties fo:margin-left="0in" fo:margin-right="0in" fo:line-height="0.361in" fo:text-indent="0.3335in" style:auto-text-indent="false"/>
      <style:text-properties style:font-name="FreeSerif2" fo:font-size="10pt" style:font-name-asian="FreeSerif2" style:font-size-asian="10pt" style:font-size-complex="10pt"/>
    </style:style>
    <style:style style:name="P204" style:family="paragraph" style:parent-style-name="Standard">
      <style:paragraph-properties fo:margin-left="0in" fo:margin-right="0in" fo:line-height="0.25in" fo:text-indent="0.3335in" style:auto-text-indent="false"/>
    </style:style>
    <style:style style:name="P205" style:family="paragraph" style:parent-style-name="Standard">
      <style:paragraph-properties fo:margin-left="0in" fo:margin-right="0in" fo:line-height="0.2917in" fo:text-indent="0.3335in" style:auto-text-indent="false"/>
      <style:text-properties fo:color="#000000" style:font-name="FreeSerif2" fo:font-size="12pt" style:font-name-asian="FreeSerif2" style:font-size-asian="12pt" style:font-size-complex="12pt"/>
    </style:style>
    <style:style style:name="P206" style:family="paragraph" style:parent-style-name="Standard">
      <style:paragraph-properties fo:margin-left="0.3335in" fo:margin-right="0in" fo:line-height="0.361in" fo:text-indent="0in" style:auto-text-indent="false"/>
      <style:text-properties style:font-name="FreeSerif2" fo:font-size="10pt" style:font-name-asian="FreeSerif2" style:font-size-asian="10pt" style:font-size-complex="10pt"/>
    </style:style>
    <style:style style:name="P207" style:family="paragraph" style:parent-style-name="Standard">
      <style:paragraph-properties fo:margin-left="0.3335in" fo:margin-right="0in" fo:line-height="0.361in" fo:text-indent="0in" style:auto-text-indent="false"/>
      <style:text-properties style:font-name="FreeSerif2" fo:font-size="10pt" fo:letter-spacing="0.0071in" style:font-name-asian="FreeSerif2" style:font-size-asian="10pt" style:font-size-complex="10pt"/>
    </style:style>
    <style:style style:name="P208" style:family="paragraph" style:parent-style-name="Standard">
      <style:paragraph-properties fo:margin-left="0.3335in" fo:margin-right="0in" fo:line-height="0.222in" fo:text-indent="0in" style:auto-text-indent="false"/>
      <style:text-properties fo:font-size="11pt" style:font-size-asian="11pt"/>
    </style:style>
    <style:style style:name="P209" style:family="paragraph" style:parent-style-name="Standard">
      <style:paragraph-properties fo:margin-left="0.3335in" fo:margin-right="0in" fo:margin-top="0in" fo:margin-bottom="0.0972in" fo:line-height="0.25in" fo:text-indent="0in" style:auto-text-indent="false"/>
    </style:style>
    <style:style style:name="P210" style:family="paragraph" style:parent-style-name="Standard">
      <style:paragraph-properties fo:margin-left="0.3335in" fo:margin-right="0in" fo:margin-top="0in" fo:margin-bottom="0in" fo:line-height="0.222in" fo:text-indent="0in" style:auto-text-indent="false"/>
    </style:style>
    <style:style style:name="P211" style:family="paragraph" style:parent-style-name="Standard">
      <style:paragraph-properties fo:margin-left="0.3335in" fo:margin-right="0in" fo:margin-top="0in" fo:margin-bottom="0in" fo:line-height="0.222in" fo:text-indent="0in" style:auto-text-indent="false"/>
      <style:text-properties fo:font-size="11pt" style:font-size-asian="11pt"/>
    </style:style>
    <style:style style:name="P212" style:family="paragraph" style:parent-style-name="Text_20_body_20_indent">
      <style:paragraph-properties fo:margin-left="0.3335in" fo:margin-right="0in" fo:margin-top="0in" fo:margin-bottom="0in" fo:line-height="0.222in" fo:text-indent="0in" style:auto-text-indent="false"/>
      <style:text-properties fo:font-size="11pt" style:font-size-asian="11pt"/>
    </style:style>
    <style:style style:name="P213" style:family="paragraph" style:parent-style-name="Standard">
      <style:paragraph-properties fo:margin-left="0.2189in" fo:margin-right="0in" fo:line-height="0.361in" fo:text-indent="0in" style:auto-text-indent="false"/>
      <style:text-properties style:font-name="FreeSerif2" fo:font-size="10pt" style:font-name-asian="FreeSerif2" style:font-size-asian="10pt" style:font-size-complex="10pt"/>
    </style:style>
    <style:style style:name="P214" style:family="paragraph" style:parent-style-name="Standard">
      <style:paragraph-properties fo:margin-left="0.2189in" fo:margin-right="0in" fo:line-height="0.361in" fo:text-indent="0in" style:auto-text-indent="false"/>
      <style:text-properties style:font-name="FreeSerif2" fo:font-size="10pt" fo:letter-spacing="0.0071in" style:font-name-asian="FreeSerif2" style:font-size-asian="10pt" style:font-size-complex="10pt"/>
    </style:style>
    <style:style style:name="P215" style:family="paragraph" style:parent-style-name="Standard">
      <style:paragraph-properties fo:margin-left="0.2189in" fo:margin-right="0in" fo:line-height="0.361in" fo:text-indent="0in" style:auto-text-indent="false"/>
      <style:text-properties style:font-name="FreeSerif2" fo:font-size="10pt" fo:letter-spacing="0.0071in" fo:font-weight="bold" style:font-name-asian="FreeSerif2" style:font-size-asian="10pt" style:font-weight-asian="bold" style:font-size-complex="10pt"/>
    </style:style>
    <style:style style:name="P216" style:family="paragraph" style:parent-style-name="Standard">
      <style:paragraph-properties fo:margin-left="0.2189in" fo:margin-right="0in" fo:line-height="0.361in" fo:text-indent="0in" style:auto-text-indent="false"/>
      <style:text-properties style:font-name="FreeSerif" fo:font-size="10pt" fo:letter-spacing="0.0071in" fo:language="cs" fo:country="CZ" fo:font-style="italic" style:font-name-asian="DejaVu Sans" style:font-size-asian="10pt" style:font-style-asian="italic" style:font-name-complex="DejaVu Sans" style:font-size-complex="10pt" style:font-style-complex="italic"/>
    </style:style>
    <style:style style:name="P217" style:family="paragraph" style:parent-style-name="Standard">
      <style:paragraph-properties fo:margin-top="0in" fo:margin-bottom="0in" fo:line-height="96%"/>
      <style:text-properties style:font-name="FreeSerif2" fo:font-size="10pt" fo:language="en" fo:country="US" fo:font-style="italic" style:font-size-asian="10pt" style:font-style-asian="italic" style:font-size-complex="10pt" style:font-style-complex="italic"/>
    </style:style>
    <style:style style:name="P218" style:family="paragraph" style:parent-style-name="Standard">
      <style:paragraph-properties fo:margin-top="0in" fo:margin-bottom="0in" fo:line-height="96%"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219" style:family="paragraph" style:parent-style-name="Standard">
      <style:paragraph-properties fo:margin-top="0in" fo:margin-bottom="0in" fo:line-height="96%" fo:text-align="start"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220" style:family="paragraph" style:parent-style-name="Standard">
      <style:paragraph-properties fo:margin-top="0in" fo:margin-bottom="0in" fo:line-height="96%" fo:text-align="start" style:justify-single-word="false"/>
      <style:text-properties style:font-name="FreeSerif2" fo:font-size="10pt" fo:language="en" fo:country="US" fo:font-style="italic" fo:font-weight="normal" style:font-name-asian="Calibri" style:font-size-asian="10pt" style:font-style-asian="italic" style:font-weight-asian="bold" style:font-name-complex="Calibri" style:font-size-complex="10pt" style:font-style-complex="italic" style:font-weight-complex="normal"/>
    </style:style>
    <style:style style:name="P221" style:family="paragraph" style:parent-style-name="Standard">
      <style:paragraph-properties fo:margin-top="0in" fo:margin-bottom="0in" fo:line-height="96%"/>
      <style:text-properties style:font-name="FreeSerif2" fo:font-size="10pt" fo:language="en" fo:country="US" fo:font-style="normal" fo:font-weight="normal" style:font-name-asian="Calibri" style:font-size-asian="10pt" style:font-style-asian="normal" style:font-weight-asian="bold" style:font-name-complex="Calibri" style:font-size-complex="10pt" style:font-style-complex="normal" style:font-weight-complex="normal"/>
    </style:style>
    <style:style style:name="P222" style:family="paragraph" style:parent-style-name="Standard">
      <style:paragraph-properties fo:margin-top="0in" fo:margin-bottom="0in" fo:line-height="96%" fo:text-align="start" style:justify-single-word="false"/>
      <style:text-properties style:font-name="FreeSerif2" fo:font-size="10pt" fo:language="en" fo:country="US" fo:font-style="normal" fo:font-weight="normal" style:font-name-asian="Calibri" style:font-size-asian="10pt" style:font-style-asian="normal" style:font-weight-asian="bold" style:font-name-complex="Calibri" style:font-size-complex="10pt" style:font-style-complex="normal" style:font-weight-complex="normal"/>
    </style:style>
    <style:style style:name="P223" style:family="paragraph" style:parent-style-name="Standard">
      <style:paragraph-properties fo:margin-top="0in" fo:margin-bottom="0in" fo:line-height="96%"/>
      <style:text-properties style:font-name="FreeSerif2" fo:font-size="11pt" fo:language="en" fo:country="US" fo:font-style="normal" style:font-size-asian="11pt" style:font-style-asian="normal" style:font-size-complex="11pt" style:font-style-complex="normal"/>
    </style:style>
    <style:style style:name="P224" style:family="paragraph" style:parent-style-name="Standard">
      <style:paragraph-properties fo:margin-top="0in" fo:margin-bottom="0in" fo:line-height="96%"/>
      <style:text-properties style:font-name="FreeSerif2" fo:font-size="11pt" fo:language="en" fo:country="US" fo:font-style="italic" style:font-size-asian="11pt" style:font-style-asian="italic" style:font-size-complex="11pt" style:font-style-complex="italic"/>
    </style:style>
    <style:style style:name="P225" style:family="paragraph" style:parent-style-name="Standard">
      <style:paragraph-properties fo:margin-top="0in" fo:margin-bottom="0in" fo:line-height="96%" fo:text-align="start" style:justify-single-word="false"/>
      <style:text-properties style:font-name="FreeSerif2" fo:font-size="11pt" fo:language="en" fo:country="US" fo:font-style="italic" fo:font-weight="bold" style:font-size-asian="11pt" style:font-style-asian="italic" style:font-weight-asian="bold" style:font-size-complex="11pt" style:font-style-complex="italic" style:font-weight-complex="bold"/>
    </style:style>
    <style:style style:name="P226" style:family="paragraph" style:parent-style-name="Standard">
      <style:paragraph-properties fo:margin-top="0in" fo:margin-bottom="0in" fo:line-height="96%" fo:text-align="start" style:justify-single-word="false"/>
      <style:text-properties style:font-name="FreeSerif2" fo:font-size="11pt" fo:language="cs" fo:country="CZ" fo:font-style="italic" fo:font-weight="bold" style:font-size-asian="11pt" style:font-style-asian="italic" style:font-weight-asian="bold" style:font-size-complex="11pt" style:font-style-complex="italic" style:font-weight-complex="bold"/>
    </style:style>
    <style:style style:name="P227" style:family="paragraph" style:parent-style-name="Standard">
      <style:paragraph-properties fo:margin-top="0in" fo:margin-bottom="0in" fo:line-height="0.222in"/>
      <style:text-properties fo:font-size="11pt" style:font-size-asian="11pt"/>
    </style:style>
    <style:style style:name="P228" style:family="paragraph" style:parent-style-name="Standard">
      <style:paragraph-properties fo:margin-top="0in" fo:margin-bottom="0in" fo:line-height="96%" fo:text-align="start" style:justify-single-word="false" style:writing-mode="lr-tb"/>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229" style:family="paragraph" style:parent-style-name="Text_20_body">
      <style:paragraph-properties fo:margin-top="0in" fo:margin-bottom="0in"/>
      <style:text-properties fo:language="en" fo:country="US"/>
    </style:style>
    <style:style style:name="P230" style:family="paragraph" style:parent-style-name="Text_20_body">
      <style:paragraph-properties fo:margin-top="0in" fo:margin-bottom="0in" fo:text-align="center" style:justify-single-word="false"/>
      <style:text-properties fo:language="en" fo:country="US"/>
    </style:style>
    <style:style style:name="P231" style:family="paragraph" style:parent-style-name="Text_20_body">
      <style:paragraph-properties fo:margin-top="0in" fo:margin-bottom="0in"/>
      <style:text-properties fo:font-style="italic" style:font-style-asian="italic" style:font-style-complex="italic"/>
    </style:style>
    <style:style style:name="P232" style:family="paragraph" style:parent-style-name="Text_20_body_20_indent">
      <style:paragraph-properties fo:margin-top="0in" fo:margin-bottom="0in" fo:line-height="0.222in"/>
    </style:style>
    <style:style style:name="P233" style:family="paragraph" style:parent-style-name="Standard">
      <style:paragraph-properties fo:margin-left="0in" fo:margin-right="0in" fo:line-height="0.25in" fo:text-indent="0.5in" style:auto-text-indent="false"/>
    </style:style>
    <style:style style:name="P234" style:family="paragraph" style:parent-style-name="Standard">
      <style:paragraph-properties fo:margin-left="0in" fo:margin-right="0in" fo:line-height="0.25in" fo:text-indent="0.5in" style:auto-text-indent="false"/>
      <style:text-properties fo:font-size="11pt" style:font-size-asian="11pt"/>
    </style:style>
    <style:style style:name="P235" style:family="paragraph" style:parent-style-name="Standard">
      <style:paragraph-properties fo:margin-left="0in" fo:margin-right="0in" fo:text-align="justify" style:justify-single-word="false" fo:text-indent="0.5in" style:auto-text-indent="false"/>
    </style:style>
    <style:style style:name="P236"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237" style:family="paragraph" style:parent-style-name="Standard">
      <style:paragraph-properties fo:margin-left="0in" fo:margin-right="0in" fo:text-align="justify" style:justify-single-word="false" fo:text-indent="0.5in" style:auto-text-indent="false"/>
      <style:text-properties fo:color="#000000" style:font-name="FreeSerif2" fo:font-size="12pt" style:font-name-asian="FreeSerif2" style:font-size-asian="12pt" style:font-size-complex="12pt"/>
    </style:style>
    <style:style style:name="P238" style:family="paragraph" style:parent-style-name="Text_20_body">
      <style:paragraph-properties fo:margin-left="0in" fo:margin-right="0in" fo:text-indent="0.5in" style:auto-text-indent="false"/>
    </style:style>
    <style:style style:name="P239" style:family="paragraph" style:parent-style-name="Text_20_body">
      <style:paragraph-properties fo:margin-left="0in" fo:margin-right="0in" fo:line-height="0.25in" fo:text-indent="0.5in" style:auto-text-indent="false"/>
    </style:style>
    <style:style style:name="P240" style:family="paragraph" style:parent-style-name="Text_20_body">
      <style:paragraph-properties fo:margin-left="0in" fo:margin-right="0in" fo:text-indent="0.5in" style:auto-text-indent="false"/>
      <style:text-properties style:font-name="FreeSerif2"/>
    </style:style>
    <style:style style:name="P241" style:family="paragraph" style:parent-style-name="Standard">
      <style:paragraph-properties fo:margin-left="0.5in" fo:margin-right="0in" fo:line-height="0.25in" fo:text-indent="0in" style:auto-text-indent="false"/>
      <style:text-properties fo:font-size="11pt" style:font-size-asian="11pt"/>
    </style:style>
    <style:style style:name="P242" style:family="paragraph" style:parent-style-name="Standard">
      <style:paragraph-properties fo:margin-left="0.5in" fo:margin-right="0in" fo:line-height="0.361in" fo:text-indent="0in" style:auto-text-indent="false"/>
      <style:text-properties style:font-name="FreeSerif2" fo:font-size="10pt" fo:letter-spacing="0.0071in" style:font-name-asian="FreeSerif2" style:font-size-asian="10pt" style:font-size-complex="10pt"/>
    </style:style>
    <style:style style:name="P243" style:family="paragraph" style:parent-style-name="Standard">
      <style:paragraph-properties fo:margin-left="0.3335in" fo:margin-right="0in" fo:line-height="0.361in" fo:text-indent="0.3335in" style:auto-text-indent="false"/>
      <style:text-properties style:font-name="FreeSerif2" fo:font-size="10pt" fo:letter-spacing="0.0071in" style:font-name-asian="FreeSerif2" style:font-size-asian="10pt" style:font-size-complex="10pt"/>
    </style:style>
    <style:style style:name="P244" style:family="paragraph" style:parent-style-name="Standard">
      <style:paragraph-properties fo:margin-left="2.6665in" fo:margin-right="0in" fo:line-height="0.361in" fo:text-indent="0in" style:auto-text-indent="false"/>
      <style:text-properties style:font-name="FreeSerif2" fo:font-size="10pt" fo:letter-spacing="0.0071in" style:font-name-asian="FreeSerif2" style:font-size-asian="10pt" style:font-size-complex="10pt"/>
    </style:style>
    <style:style style:name="P245" style:family="paragraph" style:parent-style-name="Standard">
      <style:paragraph-properties fo:margin-left="2.6665in" fo:margin-right="-0.6307in" fo:line-height="0.361in" fo:text-indent="0in" style:auto-text-indent="false"/>
      <style:text-properties style:font-name="FreeSerif2" fo:font-size="10pt" fo:letter-spacing="0.0071in" style:font-name-asian="FreeSerif2" style:font-size-asian="10pt" style:font-size-complex="10pt"/>
    </style:style>
    <style:style style:name="P246" style:family="paragraph" style:parent-style-name="Standard">
      <style:paragraph-properties fo:margin-left="2.3335in" fo:margin-right="0in" fo:line-height="0.361in" fo:text-indent="0.3335in" style:auto-text-indent="false"/>
      <style:text-properties style:font-name="FreeSerif2" fo:font-size="10pt" fo:letter-spacing="0.0071in" style:font-name-asian="FreeSerif2" style:font-size-asian="10pt" style:font-size-complex="10pt"/>
    </style:style>
    <style:style style:name="P247" style:family="paragraph" style:parent-style-name="Standard">
      <style:paragraph-properties fo:margin-left="3.3335in" fo:margin-right="0in" fo:line-height="0.361in" fo:text-indent="0in" style:auto-text-indent="false"/>
      <style:text-properties style:font-name="FreeSerif2" fo:font-size="10pt" fo:letter-spacing="0.0071in" style:font-name-asian="FreeSerif2" style:font-size-asian="10pt" style:font-size-complex="10pt"/>
    </style:style>
    <style:style style:name="P248" style:family="paragraph" style:parent-style-name="Standard">
      <style:paragraph-properties fo:margin-left="2.9165in" fo:margin-right="0in" fo:line-height="0.361in" fo:text-indent="0.4583in" style:auto-text-indent="false"/>
      <style:text-properties style:font-name="FreeSerif2" fo:font-size="10pt" fo:letter-spacing="0.0071in" style:font-name-asian="FreeSerif2" style:font-size-asian="10pt" style:font-size-complex="10pt"/>
    </style:style>
    <style:style style:name="P249" style:family="paragraph" style:parent-style-name="Standard">
      <style:paragraph-properties fo:margin-left="2.25in" fo:margin-right="0in" fo:line-height="0.361in" fo:text-indent="0in" style:auto-text-indent="false"/>
      <style:text-properties style:font-name="FreeSerif2" fo:font-size="10pt" fo:letter-spacing="0.0071in" style:font-name-asian="FreeSerif2" style:font-size-asian="10pt" style:font-size-complex="10pt"/>
    </style:style>
    <style:style style:name="P250" style:family="paragraph" style:parent-style-name="Text_20_body">
      <style:paragraph-properties fo:text-align="start" style:justify-single-word="false"/>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251" style:family="paragraph" style:parent-style-name="Text_20_body">
      <style:text-properties style:font-name="FreeSerif" fo:language="cs" fo:country="CZ" fo:font-style="normal" fo:font-weight="normal" style:font-style-asian="normal" style:font-weight-asian="normal" style:font-style-complex="normal" style:font-weight-complex="normal"/>
    </style:style>
    <style:style style:name="P252" style:family="paragraph" style:parent-style-name="Text_20_body">
      <style:paragraph-properties fo:text-align="start" style:justify-single-word="false"/>
      <style:text-properties style:font-name="FreeSerif" fo:language="cs" fo:country="CZ" fo:font-style="normal" fo:font-weight="normal" style:font-style-asian="normal" style:font-weight-asian="normal" style:font-style-complex="normal" style:font-weight-complex="normal"/>
    </style:style>
    <style:style style:name="P253" style:family="paragraph" style:parent-style-name="Text_20_body">
      <style:text-properties style:font-name="FreeSerif" fo:language="cs" fo:country="CZ" fo:font-style="italic" style:font-style-asian="italic" style:font-style-complex="italic"/>
    </style:style>
    <style:style style:name="P254" style:family="paragraph" style:parent-style-name="Text_20_body">
      <style:text-properties style:font-name="FreeSerif" fo:language="en" fo:country="US" fo:font-style="normal" style:font-style-asian="normal" style:font-style-complex="normal"/>
    </style:style>
    <style:style style:name="P255" style:family="paragraph" style:parent-style-name="Text_20_body">
      <style:text-properties style:font-name="FreeSerif" fo:language="en" fo:country="US" fo:font-style="normal" fo:font-weight="normal" style:font-name-asian="DejaVu Sans" style:font-style-asian="normal" style:font-weight-asian="normal" style:font-name-complex="DejaVu Sans" style:font-style-complex="normal" style:font-weight-complex="normal"/>
    </style:style>
    <style:style style:name="P256" style:family="paragraph" style:parent-style-name="Text_20_body">
      <style:text-properties style:font-name="FreeSerif" fo:language="en" fo:country="US" fo:font-style="normal" fo:font-weight="normal" style:font-style-asian="italic" style:font-weight-asian="normal" style:font-style-complex="italic" style:font-weight-complex="normal"/>
    </style:style>
    <style:style style:name="P257"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258" style:family="paragraph" style:parent-style-name="Text_20_body">
      <style:text-properties style:font-name="FreeSerif" fo:language="en" fo:country="US" fo:font-style="normal" style:font-style-asian="italic" style:font-style-complex="italic"/>
    </style:style>
    <style:style style:name="P259" style:family="paragraph" style:parent-style-name="Text_20_body">
      <style:text-properties style:font-name="FreeSerif" fo:language="en" fo:country="US" fo:font-style="italic" fo:font-weight="normal" style:font-name-asian="DejaVu Sans" style:font-style-asian="italic" style:font-weight-asian="normal" style:font-name-complex="DejaVu Sans" style:font-style-complex="italic" style:font-weight-complex="normal"/>
    </style:style>
    <style:style style:name="P260" style:family="paragraph" style:parent-style-name="Text_20_body">
      <style:text-properties style:font-name="FreeSerif" fo:language="en" fo:country="US" fo:font-style="italic" fo:font-weight="normal" style:font-name-asian="DejaVu Sans" style:font-style-asian="normal" style:font-weight-asian="normal" style:font-name-complex="DejaVu Sans" style:font-style-complex="italic" style:font-weight-complex="normal"/>
    </style:style>
    <style:style style:name="P261" style:family="paragraph" style:parent-style-name="Text_20_body">
      <style:text-properties style:font-name="FreeSerif" fo:font-size="10pt" fo:language="cs" fo:country="CZ" fo:font-style="italic" fo:font-weight="normal" style:font-name-asian="FreeSerif2" style:font-size-asian="10pt" style:font-style-asian="italic" style:font-weight-asian="normal" style:font-size-complex="10pt" style:font-style-complex="italic" style:font-weight-complex="normal"/>
    </style:style>
    <style:style style:name="P262" style:family="paragraph" style:parent-style-name="Text_20_body">
      <style:text-properties fo:language="en" fo:country="US"/>
    </style:style>
    <style:style style:name="P263" style:family="paragraph" style:parent-style-name="Text_20_body">
      <style:text-properties fo:language="en" fo:country="US" fo:font-style="normal" style:font-style-asian="normal" style:font-style-complex="normal"/>
    </style:style>
    <style:style style:name="P264" style:family="paragraph" style:parent-style-name="Text_20_body">
      <style:paragraph-properties fo:text-align="center" style:justify-single-word="false"/>
      <style:text-properties fo:language="en" fo:country="US" fo:font-style="normal" style:font-style-asian="normal" style:font-style-complex="normal"/>
    </style:style>
    <style:style style:name="P265" style:family="paragraph" style:parent-style-name="Text_20_body">
      <style:text-properties fo:language="en" fo:country="US" fo:font-style="normal" fo:font-weight="normal" style:font-style-asian="normal" style:font-weight-asian="normal" style:font-style-complex="normal" style:font-weight-complex="normal"/>
    </style:style>
    <style:style style:name="P266" style:family="paragraph" style:parent-style-name="Text_20_body">
      <style:text-properties fo:language="en" fo:country="US" fo:font-style="normal" fo:font-weight="bold" style:font-style-asian="normal" style:font-weight-asian="bold" style:font-style-complex="normal" style:font-weight-complex="bold"/>
    </style:style>
    <style:style style:name="P267" style:family="paragraph" style:parent-style-name="Text_20_body">
      <style:paragraph-properties fo:text-align="center" style:justify-single-word="false"/>
      <style:text-properties fo:language="en" fo:country="US" style:text-underline-style="solid" style:text-underline-width="auto" style:text-underline-color="font-color"/>
    </style:style>
    <style:style style:name="P268" style:family="paragraph" style:parent-style-name="Text_20_body">
      <style:text-properties fo:language="en" fo:country="US" fo:font-style="italic" style:font-style-asian="italic" style:font-style-complex="italic"/>
    </style:style>
    <style:style style:name="P269" style:family="paragraph" style:parent-style-name="Text_20_body">
      <style:paragraph-properties fo:text-align="start" style:justify-single-word="false"/>
      <style:text-properties fo:language="en" fo:country="US" fo:font-style="italic" style:font-style-asian="italic" style:font-style-complex="italic"/>
    </style:style>
    <style:style style:name="P270" style:family="paragraph" style:parent-style-name="Text_20_body">
      <style:paragraph-properties fo:text-align="center" style:justify-single-word="false"/>
      <style:text-properties fo:language="en" fo:country="US" fo:font-style="italic" style:font-style-asian="italic" style:font-style-complex="italic"/>
    </style:style>
    <style:style style:name="P271" style:family="paragraph" style:parent-style-name="Text_20_body">
      <style:text-properties fo:language="en" fo:country="US" fo:font-style="italic" fo:font-weight="bold" style:font-style-asian="italic" style:font-weight-asian="bold" style:font-style-complex="italic" style:font-weight-complex="bold"/>
    </style:style>
    <style:style style:name="P272" style:family="paragraph" style:parent-style-name="Text_20_body">
      <style:text-properties fo:font-size="12pt" fo:language="en" fo:country="US" style:font-size-asian="12pt" style:font-size-complex="12pt"/>
    </style:style>
    <style:style style:name="P273" style:family="paragraph" style:parent-style-name="Text_20_body">
      <style:text-properties fo:font-size="12pt" fo:language="en" fo:country="US" fo:font-style="italic" style:font-size-asian="12pt" style:font-style-asian="italic" style:font-size-complex="12pt" style:font-style-complex="italic"/>
    </style:style>
    <style:style style:name="P274" style:family="paragraph" style:parent-style-name="Text_20_body">
      <style:paragraph-properties fo:text-align="start" style:justify-single-word="false"/>
      <style:text-properties fo:font-size="12pt" fo:language="en" fo:country="US" fo:font-style="italic" style:font-size-asian="12pt" style:font-style-asian="italic" style:font-size-complex="12pt" style:font-style-complex="italic"/>
    </style:style>
    <style:style style:name="P275" style:family="paragraph" style:parent-style-name="Text_20_body">
      <style:text-properties fo:font-size="12pt" fo:language="en" fo:country="US" fo:font-style="normal" style:font-size-asian="12pt" style:font-style-asian="normal" style:font-size-complex="12pt" style:font-style-complex="normal"/>
    </style:style>
    <style:style style:name="P276" style:family="paragraph" style:parent-style-name="Text_20_body">
      <style:paragraph-properties fo:text-align="start" style:justify-single-word="false"/>
      <style:text-properties fo:font-size="12pt" fo:language="en" fo:country="US" fo:font-style="normal" style:font-size-asian="12pt" style:font-style-asian="normal" style:font-size-complex="12pt" style:font-style-complex="normal"/>
    </style:style>
    <style:style style:name="P277" style:family="paragraph" style:parent-style-name="Text_20_body">
      <style:text-properties fo:font-size="12pt" style:font-size-asian="12pt" style:font-size-complex="12pt"/>
    </style:style>
    <style:style style:name="P278" style:family="paragraph" style:parent-style-name="Text_20_body">
      <style:paragraph-properties fo:text-align="start" style:justify-single-word="false"/>
      <style:text-properties fo:font-size="12pt" fo:font-style="normal" style:font-size-asian="12pt" style:font-style-asian="normal" style:font-size-complex="12pt" style:font-style-complex="normal"/>
    </style:style>
    <style:style style:name="P279" style:family="paragraph" style:parent-style-name="Text_20_body">
      <style:text-properties fo:font-size="12pt" style:text-underline-style="solid" style:text-underline-width="auto" style:text-underline-color="font-color" style:font-size-asian="12pt" style:font-size-complex="12pt"/>
    </style:style>
    <style:style style:name="P280" style:family="paragraph" style:parent-style-name="Text_20_body">
      <style:text-properties style:font-name="FreeSerif1" fo:font-size="10pt" fo:language="en" fo:country="US" fo:font-style="italic" fo:font-weight="normal" style:font-name-asian="Calibri" style:font-size-asian="10pt" style:font-style-asian="italic" style:font-weight-asian="normal" style:font-name-complex="Calibri" style:font-size-complex="10pt" style:font-style-complex="italic" style:font-weight-complex="normal"/>
    </style:style>
    <style:style style:name="P281" style:family="paragraph" style:parent-style-name="Text_20_body">
      <style:paragraph-properties fo:line-height="100%" fo:text-align="start" style:justify-single-word="false"/>
      <style:text-properties style:font-name="FreeSerif1" fo:font-size="11pt" fo:language="en" fo:country="US" fo:font-style="italic" style:font-size-asian="11pt" style:font-style-asian="italic" style:font-size-complex="11pt" style:font-style-complex="italic"/>
    </style:style>
    <style:style style:name="P282" style:family="paragraph" style:parent-style-name="Text_20_body">
      <style:text-properties style:font-name="FreeSerif1" fo:font-size="11pt" fo:language="cs" fo:country="CZ" fo:font-style="italic" fo:font-weight="normal" style:font-size-asian="11pt" style:font-style-asian="italic" style:font-weight-asian="normal" style:font-style-complex="italic" style:font-weight-complex="normal"/>
    </style:style>
    <style:style style:name="P283" style:family="paragraph" style:parent-style-name="Text_20_body">
      <style:text-properties style:font-name="FreeSerif1" fo:font-size="11.5pt" fo:language="en" fo:country="US" fo:font-style="normal" style:font-size-asian="11.5pt" style:font-style-asian="normal" style:font-size-complex="11.5pt" style:font-style-complex="normal"/>
    </style:style>
    <style:style style:name="P284" style:family="paragraph" style:parent-style-name="Text_20_body">
      <style:text-properties style:font-name="FreeSerif1" fo:font-size="11.5pt" fo:language="en" fo:country="US" fo:font-style="italic" style:font-size-asian="11.5pt" style:font-style-asian="italic" style:font-size-complex="11.5pt" style:font-style-complex="italic"/>
    </style:style>
    <style:style style:name="P285" style:family="paragraph" style:parent-style-name="Text_20_body">
      <style:text-properties style:font-name="FreeSerif1"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P286" style:family="paragraph" style:parent-style-name="Text_20_body">
      <style:paragraph-properties fo:text-align="start" style:justify-single-word="false"/>
      <style:text-properties style:font-name="FreeSerif1"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P287" style:family="paragraph" style:parent-style-name="Text_20_body">
      <style:text-properties style:font-name="FreeSerif1" fo:language="cs" fo:country="CZ" fo:font-style="italic" fo:font-weight="normal" style:font-name-asian="DejaVu Sans" style:font-style-asian="italic" style:font-weight-asian="normal" style:font-name-complex="DejaVu Sans" style:font-style-complex="italic" style:font-weight-complex="normal"/>
    </style:style>
    <style:style style:name="P288" style:family="paragraph" style:parent-style-name="Text_20_body">
      <style:text-properties style:font-name="FreeSerif1" fo:language="cs" fo:country="CZ" fo:font-style="italic" style:font-style-asian="italic" style:font-style-complex="italic"/>
    </style:style>
    <style:style style:name="P289" style:family="paragraph" style:parent-style-name="Text_20_body">
      <style:paragraph-properties fo:text-align="start" style:justify-single-word="false"/>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P290" style:family="paragraph" style:parent-style-name="Text_20_body">
      <style:text-properties style:font-name="FreeSerif1" fo:language="cs" fo:country="CZ" fo:font-style="normal" style:text-underline-style="none" style:font-style-asian="normal" style:font-style-complex="normal"/>
    </style:style>
    <style:style style:name="P291" style:family="paragraph" style:parent-style-name="Text_20_body">
      <style:text-properties style:font-name="FreeSerif1" fo:language="cs" fo:country="CZ" fo:font-style="normal" style:font-style-asian="normal" style:font-style-complex="normal"/>
    </style:style>
    <style:style style:name="P292" style:family="paragraph" style:parent-style-name="Text_20_body">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P293" style:family="paragraph" style:parent-style-name="Text_20_body">
      <style:text-properties style:font-name="FreeSerif1" fo:language="cs" fo:country="CZ" fo:font-style="normal" fo:font-weight="normal" style:font-style-asian="normal" style:font-weight-asian="normal" style:font-style-complex="normal" style:font-weight-complex="normal"/>
    </style:style>
    <style:style style:name="P294" style:family="paragraph" style:parent-style-name="Text_20_body">
      <style:paragraph-properties fo:text-align="start" style:justify-single-word="false"/>
      <style:text-properties style:font-name="FreeSerif1" fo:font-size="12pt" fo:language="cs" fo:country="CZ"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P295" style:family="paragraph" style:parent-style-name="Text_20_body">
      <style:text-properties style:font-name="FreeSerif1"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P296" style:family="paragraph" style:parent-style-name="Text_20_body">
      <style:paragraph-properties fo:text-align="start" style:justify-single-word="false"/>
      <style:text-properties style:font-name="FreeSerif1" fo:font-size="12pt" fo:language="cs" fo:country="CZ"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P297" style:family="paragraph" style:parent-style-name="Text_20_body">
      <style:text-properties style:font-name="FreeSerif1" fo:font-size="12pt" fo:language="cs" fo:country="CZ" fo:font-style="normal" style:font-name-asian="DejaVu Sans" style:font-size-asian="12pt" style:font-style-asian="normal" style:font-name-complex="DejaVu Sans" style:font-size-complex="12pt" style:font-style-complex="normal"/>
    </style:style>
    <style:style style:name="P298" style:family="paragraph" style:parent-style-name="Text_20_body">
      <style:text-properties style:font-name="FreeSerif1"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299" style:family="paragraph" style:parent-style-name="Text_20_body">
      <style:text-properties style:font-name="FreeSerif1" fo:font-size="12pt" fo:language="cs" fo:country="CZ"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P300" style:family="paragraph" style:parent-style-name="Text_20_body">
      <style:text-properties style:font-name="FreeSerif1" fo:font-size="12pt" fo:language="en" fo:country="US" fo:font-style="italic" style:font-name-asian="DejaVu Sans" style:font-size-asian="12pt" style:font-style-asian="italic" style:font-name-complex="DejaVu Sans" style:font-size-complex="12pt" style:font-style-complex="italic"/>
    </style:style>
    <style:style style:name="P301" style:family="paragraph" style:parent-style-name="Text_20_body">
      <style:text-properties style:font-name="FreeSerif1" fo:font-size="12pt" fo:language="en" fo:country="US"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P302" style:family="paragraph" style:parent-style-name="Text_20_body">
      <style:text-properties style:font-name="FreeSerif1" fo:font-size="12pt" fo:language="en" fo:country="US"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303" style:family="paragraph" style:parent-style-name="Text_20_body">
      <style:text-properties style:font-name="FreeSerif1" fo:language="en" fo:country="US"/>
    </style:style>
    <style:style style:name="P304" style:family="paragraph" style:parent-style-name="Text_20_body">
      <style:paragraph-properties fo:text-align="start" style:justify-single-word="false"/>
      <style:text-properties style:font-name="FreeSerif1" fo:language="en" fo:country="US" fo:font-style="normal" style:text-underline-style="none" fo:font-weight="normal" style:font-name-asian="DejaVu Sans" style:font-style-asian="normal" style:font-weight-asian="normal" style:font-name-complex="DejaVu Sans" style:font-style-complex="normal" style:font-weight-complex="normal"/>
    </style:style>
    <style:style style:name="P305" style:family="paragraph" style:parent-style-name="Text_20_body">
      <style:text-properties style:font-name="FreeSerif1" fo:language="en" fo:country="US" fo:font-style="normal" style:text-underline-style="none" fo:font-weight="normal" style:font-style-asian="normal" style:font-weight-asian="normal" style:font-style-complex="normal" style:font-weight-complex="normal"/>
    </style:style>
    <style:style style:name="P306" style:family="paragraph" style:parent-style-name="Text_20_body">
      <style:text-properties style:font-name="FreeSerif1" fo:language="en" fo:country="US" fo:font-style="normal" style:text-underline-style="none" style:font-style-asian="normal" style:font-style-complex="normal"/>
    </style:style>
    <style:style style:name="P307" style:family="paragraph" style:parent-style-name="Text_20_body">
      <style:text-properties style:font-name="FreeSerif1" fo:language="en" fo:country="US" fo:font-style="normal" fo:font-weight="normal" style:font-name-asian="DejaVu Sans" style:font-style-asian="normal" style:font-weight-asian="normal" style:font-name-complex="DejaVu Sans" style:font-style-complex="normal" style:font-weight-complex="normal"/>
    </style:style>
    <style:style style:name="P308" style:family="paragraph" style:parent-style-name="Text_20_body">
      <style:text-properties style:font-name="FreeSerif1" fo:language="en" fo:country="US" style:text-underline-style="none"/>
    </style:style>
    <style:style style:name="P309" style:family="paragraph" style:parent-style-name="Text_20_body">
      <style:text-properties style:font-name="FreeSerif1" fo:language="en" fo:country="US" fo:font-style="italic" fo:font-weight="normal" style:font-style-asian="italic" style:font-weight-asian="normal" style:font-style-complex="italic" style:font-weight-complex="normal"/>
    </style:style>
    <style:style style:name="P310" style:family="paragraph" style:parent-style-name="Text_20_body">
      <style:text-properties style:font-name="FreeSerif1" fo:language="en" fo:country="US" fo:font-style="italic" fo:font-weight="normal" style:font-name-asian="DejaVu Sans" style:font-style-asian="italic" style:font-weight-asian="normal" style:font-name-complex="DejaVu Sans" style:font-style-complex="italic" style:font-weight-complex="normal"/>
    </style:style>
    <style:style style:name="P311" style:family="paragraph" style:parent-style-name="Text_20_body">
      <style:text-properties style:font-name="FreeSerif1" fo:language="en" fo:country="US" fo:font-style="italic" style:font-style-asian="italic" style:font-style-complex="italic"/>
    </style:style>
    <style:style style:name="P312" style:family="paragraph" style:parent-style-name="Text_20_body">
      <style:text-properties fo:font-size="11pt" fo:language="en" fo:country="US" fo:font-style="italic" style:font-size-asian="11pt" style:font-style-asian="italic" style:font-size-complex="11pt" style:font-style-complex="italic"/>
    </style:style>
    <style:style style:name="P313" style:family="paragraph" style:parent-style-name="Text_20_body">
      <style:text-properties fo:font-size="11pt" fo:language="en" fo:country="US" fo:font-style="normal" style:font-size-asian="11pt" style:font-style-asian="normal" style:font-size-complex="11pt" style:font-style-complex="normal"/>
    </style:style>
    <style:style style:name="P314" style:family="paragraph" style:parent-style-name="Text_20_body">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P315" style:family="paragraph" style:parent-style-name="Text_20_body">
      <style:text-properties fo:font-size="11pt" fo:language="en" fo:country="US" fo:font-style="normal" style:text-underline-style="solid" style:text-underline-width="auto" style:text-underline-color="font-color" style:font-size-asian="11pt" style:font-style-asian="normal" style:font-size-complex="11pt" style:font-style-complex="normal"/>
    </style:style>
    <style:style style:name="P316" style:family="paragraph" style:parent-style-name="Text_20_body">
      <style:text-properties fo:font-size="11pt" fo:language="en" fo:country="US" fo:font-style="normal" style:text-underline-style="none" style:font-size-asian="11pt" style:font-style-asian="normal" style:font-size-complex="11pt" style:font-style-complex="normal"/>
    </style:style>
    <style:style style:name="P317" style:family="paragraph" style:parent-style-name="Text_20_body">
      <style:text-properties fo:font-size="11pt" style:font-size-asian="11pt"/>
    </style:style>
    <style:style style:name="P318" style:family="paragraph" style:parent-style-name="Text_20_body">
      <style:text-properties fo:font-size="11.5pt" fo:language="en" fo:country="US" fo:font-style="italic" style:font-size-asian="11.5pt" style:font-style-asian="italic" style:font-size-complex="11.5pt" style:font-style-complex="italic"/>
    </style:style>
    <style:style style:name="P319" style:family="paragraph" style:parent-style-name="Text_20_body">
      <style:text-properties fo:font-size="11.5pt" fo:language="en" fo:country="US" fo:font-style="normal" style:font-size-asian="11.5pt" style:font-style-asian="normal" style:font-size-complex="11.5pt" style:font-style-complex="normal"/>
    </style:style>
    <style:style style:name="P320" style:family="paragraph" style:parent-style-name="Text_20_body">
      <style:text-properties fo:font-size="11.5pt" fo:language="en" fo:country="US" fo:font-style="normal" fo:font-weight="bold" style:font-size-asian="11.5pt" style:font-style-asian="normal" style:font-weight-asian="bold" style:font-size-complex="11.5pt" style:font-style-complex="normal" style:font-weight-complex="bold"/>
    </style:style>
    <style:style style:name="P321" style:family="paragraph" style:parent-style-name="Text_20_body">
      <style:paragraph-properties fo:text-align="start" style:justify-single-word="false"/>
    </style:style>
    <style:style style:name="P322" style:family="paragraph" style:parent-style-name="Text_20_body">
      <style:text-properties fo:font-style="normal" style:font-style-asian="normal" style:font-style-complex="normal"/>
    </style:style>
    <style:style style:name="P323" style:family="paragraph" style:parent-style-name="Text_20_body">
      <style:paragraph-properties fo:text-align="start" style:justify-single-word="false"/>
      <style:text-properties fo:font-style="normal" style:font-style-asian="normal" style:font-style-complex="normal"/>
    </style:style>
    <style:style style:name="P324" style:family="paragraph" style:parent-style-name="Text_20_body">
      <style:text-properties style:text-position="0% 100%" style:font-name="FreeSerif1" fo:font-size="12pt" fo:language="en" fo:country="US"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P325" style:family="paragraph" style:parent-style-name="Text_20_body">
      <style:paragraph-properties fo:text-align="start" style:justify-single-word="false"/>
      <style:text-properties style:text-position="0% 100%" style:font-name="FreeSerif1" fo:font-size="12pt" fo:language="en" fo:country="US"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P326" style:family="paragraph" style:parent-style-name="Text_20_body">
      <style:paragraph-properties fo:text-align="start" style:justify-single-word="false"/>
      <style:text-properties style:text-position="0% 100%" style:font-name="FreeSerif1" fo:font-size="12pt" fo:language="en" fo:country="US"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P327" style:family="paragraph" style:parent-style-name="Text_20_body">
      <style:text-properties style:text-position="0% 100%" style:font-name="FreeSerif1" fo:language="en" fo:country="US" fo:font-style="italic" fo:font-weight="normal" style:font-name-asian="DejaVu Sans" style:font-style-asian="italic" style:font-weight-asian="normal" style:font-name-complex="DejaVu Sans" style:font-style-complex="italic" style:font-weight-complex="normal"/>
    </style:style>
    <style:style style:name="P328" style:family="paragraph" style:parent-style-name="Text_20_body">
      <style:paragraph-properties fo:text-align="start" style:justify-single-word="false"/>
      <style:text-properties style:text-position="0% 100%" style:font-name="FreeSerif1" fo:language="en" fo:country="US" fo:font-style="italic" fo:font-weight="normal" style:font-name-asian="DejaVu Sans" style:font-style-asian="italic" style:font-weight-asian="normal" style:font-name-complex="DejaVu Sans" style:font-style-complex="italic" style:font-weight-complex="normal"/>
    </style:style>
    <style:style style:name="P329" style:family="paragraph" style:parent-style-name="Text_20_body">
      <style:text-properties style:text-position="0% 100%" style:font-name="FreeSerif1" fo:language="en" fo:country="US" fo:font-style="normal" fo:font-weight="normal" style:font-name-asian="DejaVu Sans" style:font-style-asian="normal" style:font-weight-asian="normal" style:font-name-complex="DejaVu Sans" style:font-style-complex="normal" style:font-weight-complex="normal"/>
    </style:style>
    <style:style style:name="P330" style:family="paragraph" style:parent-style-name="Text_20_body">
      <style:text-properties fo:font-style="italic" style:font-style-asian="italic" style:font-style-complex="italic"/>
    </style:style>
    <style:style style:name="P331" style:family="paragraph" style:parent-style-name="Text_20_body">
      <style:text-properties style:font-name="FreeSerif2"/>
    </style:style>
    <style:style style:name="P332" style:family="paragraph" style:parent-style-name="Text_20_body">
      <style:text-properties style:font-name="FreeSerif2" fo:font-size="10pt" style:font-name-asian="FreeSerif2" style:font-size-asian="10pt" style:font-size-complex="10pt"/>
    </style:style>
    <style:style style:name="P333" style:family="paragraph" style:parent-style-name="Text_20_body">
      <style:text-properties style:font-name="FreeSerif2" fo:font-size="10pt" style:text-underline-style="solid" style:text-underline-width="auto" style:text-underline-color="font-color" fo:font-weight="bold" style:font-name-asian="FreeSerif2" style:font-size-asian="10pt" style:font-weight-asian="bold" style:font-size-complex="10pt" style:font-weight-complex="bold"/>
    </style:style>
    <style:style style:name="P334" style:family="paragraph" style:parent-style-name="Text_20_body">
      <style:text-properties style:font-name="FreeSerif2" fo:font-size="10pt" fo:language="cs" fo:country="CZ" fo:font-style="normal" fo:font-weight="normal" style:font-size-asian="10pt" style:font-style-asian="normal" style:font-weight-asian="normal" style:font-size-complex="10pt" style:font-style-complex="normal" style:font-weight-complex="normal"/>
    </style:style>
    <style:style style:name="P335" style:family="paragraph" style:parent-style-name="Text_20_body">
      <style:paragraph-properties fo:text-align="center" style:justify-single-word="false"/>
      <style:text-properties style:font-name="FreeSerif2" fo:font-size="10pt" fo:language="cs" fo:country="CZ" fo:font-style="italic" fo:font-weight="normal" style:font-size-asian="10pt" style:font-style-asian="italic" style:font-weight-asian="normal" style:font-size-complex="10pt" style:font-style-complex="italic" style:font-weight-complex="normal"/>
    </style:style>
    <style:style style:name="P336" style:family="paragraph" style:parent-style-name="Text_20_body">
      <style:paragraph-properties fo:text-align="start" style:justify-single-word="false"/>
      <style:text-properties style:font-name="FreeSerif2" fo:font-size="10pt" fo:language="cs" fo:country="CZ" fo:font-style="italic" fo:font-weight="normal" style:font-size-asian="10pt" style:font-style-asian="italic" style:font-weight-asian="normal" style:font-size-complex="10pt" style:font-style-complex="italic" style:font-weight-complex="normal"/>
    </style:style>
    <style:style style:name="P337" style:family="paragraph" style:parent-style-name="Text_20_body">
      <style:text-properties style:font-name="FreeSerif2" fo:font-size="10pt" fo:language="cs" fo:country="CZ" fo:font-style="italic" style:font-name-asian="FreeSerif2" style:font-size-asian="10pt" style:font-style-asian="italic" style:font-size-complex="10pt" style:font-style-complex="italic"/>
    </style:style>
    <style:style style:name="P338" style:family="paragraph" style:parent-style-name="Text_20_body">
      <style:paragraph-properties fo:text-align="center"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339" style:family="paragraph" style:parent-style-name="Text_20_body">
      <style:paragraph-properties fo:text-align="start" style:justify-single-word="false"/>
      <style:text-properties style:font-name="FreeSerif2" fo:font-size="10pt" fo:language="en" fo:country="US" fo:font-style="italic" fo:font-weight="normal" style:font-size-asian="10pt" style:font-style-asian="italic" style:font-weight-asian="normal" style:font-size-complex="10pt" style:font-style-complex="italic" style:font-weight-complex="normal"/>
    </style:style>
    <style:style style:name="P340" style:family="paragraph" style:parent-style-name="Text_20_body">
      <style:text-properties style:font-name="FreeSerif2" fo:font-size="10pt" fo:letter-spacing="0.0055in" style:font-name-asian="FreeSerif2" style:font-size-asian="10pt" style:font-size-complex="10pt"/>
    </style:style>
    <style:style style:name="P341" style:family="paragraph" style:parent-style-name="Text_20_body">
      <style:text-properties style:font-name="FreeSerif2" fo:font-size="12pt" fo:language="en" fo:country="US" fo:font-style="italic" fo:font-weight="normal" style:font-size-asian="12pt" style:font-style-asian="italic" style:font-weight-asian="normal" style:font-size-complex="12pt" style:font-style-complex="italic" style:font-weight-complex="normal"/>
    </style:style>
    <style:style style:name="P342" style:family="paragraph" style:parent-style-name="Text_20_body">
      <style:paragraph-properties fo:text-align="center" style:justify-single-word="false"/>
      <style:text-properties style:font-name="FreeSerif2" fo:font-size="12pt" fo:language="en" fo:country="US" fo:font-style="italic" fo:font-weight="normal" style:font-size-asian="12pt" style:font-style-asian="italic" style:font-weight-asian="normal" style:font-size-complex="12pt" style:font-style-complex="italic" style:font-weight-complex="normal"/>
    </style:style>
    <style:style style:name="P343" style:family="paragraph" style:parent-style-name="Text_20_body">
      <style:text-properties style:font-name="FreeSerif2" fo:font-size="12pt" fo:letter-spacing="0.0071in" fo:language="cs" fo:country="CZ" fo:font-style="italic" fo:font-weight="normal" style:font-name-asian="FreeSerif2" style:font-size-asian="12pt" style:font-style-asian="italic" style:font-weight-asian="normal" style:font-size-complex="12pt" style:font-style-complex="italic" style:font-weight-complex="normal"/>
    </style:style>
    <style:style style:name="P344" style:family="paragraph" style:parent-style-name="Text_20_body">
      <style:text-properties style:font-name="FreeSerif2" fo:font-size="12pt" fo:font-style="italic" fo:font-weight="normal" style:font-name-asian="FreeSerif2" style:font-size-asian="12pt" style:font-style-asian="italic" style:font-weight-asian="normal" style:font-size-complex="12pt" style:font-style-complex="italic" style:font-weight-complex="normal"/>
    </style:style>
    <style:style style:name="P345" style:family="paragraph" style:parent-style-name="Text_20_body">
      <style:text-properties fo:language="cs" fo:country="CZ"/>
    </style:style>
    <style:style style:name="P346" style:family="paragraph" style:parent-style-name="Text_20_body">
      <style:text-properties fo:language="cs" fo:country="CZ" fo:font-style="normal" style:font-style-asian="normal" style:font-style-complex="normal"/>
    </style:style>
    <style:style style:name="P347" style:family="paragraph" style:parent-style-name="Text_20_body">
      <style:paragraph-properties fo:text-align="center" style:justify-single-word="false"/>
      <style:text-properties fo:language="cs" fo:country="CZ" fo:font-style="normal" style:font-style-asian="normal" style:font-style-complex="normal"/>
    </style:style>
    <style:style style:name="P348" style:family="paragraph" style:parent-style-name="Text_20_body">
      <style:text-properties fo:language="cs" fo:country="CZ" fo:font-style="italic" style:font-style-asian="italic" style:font-style-complex="italic"/>
    </style:style>
    <style:style style:name="P349" style:family="paragraph" style:parent-style-name="Text_20_body">
      <style:paragraph-properties fo:text-align="start" style:justify-single-word="false"/>
      <style:text-properties fo:language="cs" fo:country="CZ" fo:font-style="italic" style:font-style-asian="italic" style:font-style-complex="italic"/>
    </style:style>
    <style:style style:name="P350" style:family="paragraph" style:parent-style-name="Text_20_body">
      <style:text-properties fo:color="#000000" fo:language="en" fo:country="US"/>
    </style:style>
    <style:style style:name="P351" style:family="paragraph" style:parent-style-name="Text_20_body">
      <style:text-properties fo:color="#000000" style:font-name="FreeSerif2" fo:font-size="12pt" fo:language="cs" fo:country="CZ" style:font-name-asian="FreeSerif2" style:font-size-asian="12pt" style:font-size-complex="12pt"/>
    </style:style>
    <style:style style:name="P352" style:family="paragraph" style:parent-style-name="Text_20_body">
      <style:text-properties fo:color="#000000" style:font-name="FreeSerif2" fo:font-size="12pt" fo:font-style="italic" style:font-name-asian="FreeSerif2" style:font-size-asian="12pt" style:font-style-asian="italic" style:font-size-complex="12pt" style:font-style-complex="italic"/>
    </style:style>
    <style:style style:name="P353" style:family="paragraph" style:parent-style-name="Text_20_body">
      <style:paragraph-properties fo:text-align="start" style:justify-single-word="false"/>
      <style:text-properties fo:font-size="10.5pt" fo:language="en" fo:country="US" fo:font-style="italic" style:font-size-asian="10.5pt" style:font-style-asian="italic" style:font-size-complex="10.5pt" style:font-style-complex="italic"/>
    </style:style>
    <style:style style:name="P354" style:family="paragraph" style:parent-style-name="Text_20_body">
      <style:text-properties fo:font-size="10pt" fo:language="en" fo:country="US" style:font-size-asian="10pt" style:font-size-complex="10pt"/>
    </style:style>
    <style:style style:name="P355" style:family="paragraph" style:parent-style-name="Text_20_body">
      <style:text-properties fo:font-size="10pt" fo:language="en" fo:country="US" fo:font-style="italic" style:font-size-asian="10pt" style:font-style-asian="italic" style:font-size-complex="10pt" style:font-style-complex="italic"/>
    </style:style>
    <style:style style:name="P356" style:family="paragraph" style:parent-style-name="Text_20_body">
      <style:text-properties fo:font-size="10pt" fo:language="cs" fo:country="CZ" style:font-name-asian="Arial" style:font-size-asian="10pt" style:font-size-complex="10pt"/>
    </style:style>
    <style:style style:name="P357" style:family="paragraph" style:parent-style-name="Text_20_body">
      <style:text-properties style:font-name="Times New Roman"/>
    </style:style>
    <style:style style:name="P358" style:family="paragraph" style:parent-style-name="Footnote">
      <style:text-properties fo:font-style="italic" style:font-style-asian="italic" style:font-style-complex="italic"/>
    </style:style>
    <style:style style:name="P359" style:family="paragraph" style:parent-style-name="Footnote">
      <style:text-properties fo:language="cs" fo:country="CZ"/>
    </style:style>
    <style:style style:name="P360" style:family="paragraph" style:parent-style-name="Footnote">
      <style:text-properties fo:font-size="8pt" style:font-size-asian="8pt" style:font-size-complex="8pt"/>
    </style:style>
    <style:style style:name="P361" style:family="paragraph" style:parent-style-name="Footnote">
      <style:paragraph-properties fo:text-align="start" style:justify-single-word="false"/>
      <style:text-properties style:font-name="FreeSerif2" fo:font-size="8pt" fo:font-style="normal" fo:font-weight="normal" style:font-size-asian="8pt" style:font-style-asian="normal" style:font-weight-asian="normal" style:font-size-complex="8pt" style:font-style-complex="normal" style:font-weight-complex="normal"/>
    </style:style>
    <style:style style:name="P362" style:family="paragraph" style:parent-style-name="Footnote">
      <style:paragraph-properties fo:margin-left="0in" fo:margin-right="0in" fo:text-indent="0in" style:auto-text-indent="false"/>
    </style:style>
    <style:style style:name="P363" style:family="paragraph" style:parent-style-name="Footnote">
      <style:paragraph-properties fo:margin-left="0in" fo:margin-right="0in" fo:text-indent="0in" style:auto-text-indent="false"/>
      <style:text-properties fo:language="cs" fo:country="CZ"/>
    </style:style>
    <style:style style:name="P364" style:family="paragraph" style:parent-style-name="Text_20_body_20_indent">
      <style:paragraph-properties fo:margin-left="0in" fo:margin-right="0in" fo:text-indent="0in" style:auto-text-indent="false"/>
    </style:style>
    <style:style style:name="P365" style:family="paragraph" style:parent-style-name="Text_20_body_20_indent">
      <style:paragraph-properties fo:margin-left="0in" fo:margin-right="0in" fo:text-align="justify" style:justify-single-word="false" fo:text-indent="0in" style:auto-text-indent="false"/>
      <style:text-properties fo:font-style="normal" style:font-style-asian="normal" style:font-style-complex="normal"/>
    </style:style>
    <style:style style:name="P366" style:family="paragraph" style:parent-style-name="Text_20_body_20_indent">
      <style:paragraph-properties fo:margin-left="0in" fo:margin-right="0in" fo:text-align="justify" style:justify-single-word="false" fo:text-indent="0in" style:auto-text-indent="false"/>
    </style:style>
    <style:style style:name="P367" style:family="paragraph" style:parent-style-name="Text_20_body_20_indent">
      <style:paragraph-properties fo:margin-left="0in" fo:margin-right="0in" fo:text-indent="0in" style:auto-text-indent="false"/>
      <style:text-properties style:font-name="FreeSerif1" fo:language="cs" fo:country="CZ" fo:font-style="normal" fo:font-weight="normal" style:font-style-asian="normal" style:font-weight-asian="normal" style:font-style-complex="normal" style:font-weight-complex="normal"/>
    </style:style>
    <style:style style:name="P368" style:family="paragraph" style:parent-style-name="Text_20_body_20_indent">
      <style:paragraph-properties fo:line-height="0.25in"/>
      <style:text-properties fo:font-size="11pt" style:font-size-asian="11pt"/>
    </style:style>
    <style:style style:name="P369" style:family="paragraph" style:parent-style-name="Text_20_body_20_indent">
      <style:text-properties style:font-name="FreeSerif2" fo:font-size="10pt" style:font-name-asian="FreeSerif2" style:font-size-asian="10pt" style:font-size-complex="10pt"/>
    </style:style>
    <style:style style:name="P370" style:family="paragraph" style:parent-style-name="Text_20_body_20_indent">
      <style:paragraph-properties fo:text-align="justify" style:justify-single-word="false"/>
      <style:text-properties fo:font-style="normal" style:font-style-asian="normal" style:font-style-complex="normal"/>
    </style:style>
    <style:style style:name="P371" style:family="paragraph" style:parent-style-name="Horizontal_20_Line">
      <style:text-properties fo:language="en" fo:country="US"/>
    </style:style>
    <style:style style:name="P372" style:family="paragraph" style:parent-style-name="Horizontal_20_Line">
      <style:paragraph-properties fo:text-align="center" style:justify-single-word="false"/>
      <style:text-properties fo:font-size="11pt" fo:language="en" fo:country="US" style:font-size-asian="11pt" style:font-size-complex="11pt"/>
    </style:style>
    <style:style style:name="P373" style:family="paragraph" style:parent-style-name="Quotations">
      <style:paragraph-properties fo:text-align="center" style:justify-single-word="false"/>
      <style:text-properties fo:font-size="11pt" fo:language="en" fo:country="US" style:font-size-asian="11pt" style:font-size-complex="11pt"/>
    </style:style>
    <style:style style:name="P374" style:family="paragraph" style:parent-style-name="Standard">
      <style:paragraph-properties fo:margin-top="0in" fo:margin-bottom="0.0972in" fo:line-height="0.25in"/>
      <style:text-properties style:font-name="FreeSerif1" fo:font-size="11pt" fo:font-style="italic" fo:font-weight="normal" style:font-size-asian="11pt" style:font-style-asian="italic" style:font-weight-asian="normal" style:font-style-complex="italic" style:font-weight-complex="normal"/>
    </style:style>
    <style:style style:name="P375" style:family="paragraph" style:parent-style-name="Standard">
      <style:paragraph-properties fo:margin-left="0.1665in" fo:margin-right="0in" fo:line-height="0.361in" fo:text-indent="0.3335in" style:auto-text-indent="false"/>
      <style:text-properties style:font-name="FreeSerif2" fo:font-size="10pt" fo:letter-spacing="0.0071in" style:font-name-asian="FreeSerif2" style:font-size-asian="10pt" style:font-size-complex="10pt"/>
    </style:style>
    <style:style style:name="P376" style:family="paragraph" style:parent-style-name="Standard">
      <style:paragraph-properties fo:margin-left="0.3307in" fo:margin-right="0in" fo:margin-top="0in" fo:margin-bottom="0in" fo:line-height="0.222in" fo:text-indent="-0.3307in" style:auto-text-indent="false"/>
    </style:style>
    <style:style style:name="P377" style:family="paragraph" style:parent-style-name="Standard">
      <style:paragraph-properties fo:margin-left="0in" fo:margin-right="0in" fo:text-align="justify" style:justify-single-word="false" fo:text-indent="0.25in" style:auto-text-indent="false"/>
      <style:text-properties fo:color="#000000" style:font-name="FreeSerif2" fo:font-size="12pt" style:font-name-asian="FreeSerif2" style:font-size-asian="12pt" style:font-size-complex="12pt"/>
    </style:style>
    <style:style style:name="P378" style:family="paragraph" style:parent-style-name="Standard">
      <style:paragraph-properties fo:margin-left="0.3752in" fo:margin-right="0in" fo:line-height="0.2917in" fo:text-indent="0in" style:auto-text-indent="false"/>
      <style:text-properties fo:color="#000000" style:font-name="FreeSerif2" fo:font-size="12pt" style:font-name-asian="FreeSerif2" style:font-size-asian="12pt" style:font-size-complex="12pt"/>
    </style:style>
    <style:style style:name="P379" style:family="paragraph" style:parent-style-name="Standard">
      <style:paragraph-properties fo:margin-left="0in" fo:margin-right="0in" fo:text-indent="0.4925in" style:auto-text-indent="false"/>
      <style:text-properties style:font-name="FreeSerif2" fo:font-weight="normal" style:font-name-asian="FreeSerif2" style:font-weight-asian="normal" style:font-name-complex="FreeSerif2" style:font-weight-complex="normal"/>
    </style:style>
    <style:style style:name="P380" style:family="paragraph" style:parent-style-name="Standard">
      <style:paragraph-properties fo:margin-left="0in" fo:margin-right="0in" fo:text-indent="0.4925in" style:auto-text-indent="false"/>
      <style:text-properties fo:font-weight="normal" style:font-weight-asian="normal" style:font-weight-complex="normal"/>
    </style:style>
    <style:style style:name="P381" style:family="paragraph" style:parent-style-name="Standard">
      <style:paragraph-properties fo:margin-left="0in" fo:margin-right="0in" fo:text-indent="0.4925in" style:auto-text-indent="false"/>
      <style:text-properties style:font-name="FreeSerif" fo:language="cs" fo:country="CZ" fo:font-style="normal" fo:font-weight="normal" style:font-name-asian="FreeSerif2" style:font-style-asian="normal" style:font-weight-asian="normal" style:font-name-complex="FreeSerif2" style:font-style-complex="italic" style:font-weight-complex="normal"/>
    </style:style>
    <style:style style:name="P382" style:family="paragraph" style:parent-style-name="Standard">
      <style:paragraph-properties fo:margin-left="0in" fo:margin-right="0in" fo:margin-top="0.0693in" fo:margin-bottom="0.0799in" fo:orphans="2" fo:widows="2" fo:hyphenation-ladder-count="no-limit" fo:text-indent="0.4925in" style:auto-text-indent="false"/>
      <style:text-properties fo:hyphenate="true" fo:hyphenation-remain-char-count="2" fo:hyphenation-push-char-count="2"/>
    </style:style>
    <style:style style:name="P383" style:family="paragraph" style:parent-style-name="Normal_20__28_Web_29_">
      <style:paragraph-properties fo:margin-left="0in" fo:margin-right="0in" fo:margin-top="0.0693in" fo:margin-bottom="0in" fo:text-indent="0.4925in" style:auto-text-indent="false"/>
    </style:style>
    <style:style style:name="P384" style:family="paragraph" style:parent-style-name="Standard">
      <style:paragraph-properties fo:margin-top="0.0693in" fo:margin-bottom="0.0799in" fo:orphans="2" fo:widows="2" fo:hyphenation-ladder-count="no-limit"/>
      <style:text-properties fo:hyphenate="true" fo:hyphenation-remain-char-count="2" fo:hyphenation-push-char-count="2"/>
    </style:style>
    <style:style style:name="P385" style:family="paragraph" style:parent-style-name="Standard">
      <style:paragraph-properties fo:margin-top="0.0693in" fo:margin-bottom="0.0799in" fo:orphans="2" fo:widows="2" fo:hyphenation-ladder-count="no-limit"/>
      <style:text-properties style:font-name="FreeSerif2" fo:language="cs" fo:country="CZ" style:letter-kerning="true" style:font-name-asian="Times New Roman" style:language-asian="en" style:country-asian="US" style:font-name-complex="FreeSerif2" fo:hyphenate="true" fo:hyphenation-remain-char-count="2" fo:hyphenation-push-char-count="2"/>
    </style:style>
    <style:style style:name="P386" style:family="paragraph" style:parent-style-name="Standard">
      <style:paragraph-properties fo:margin-top="0.0693in" fo:margin-bottom="0.0799in" fo:orphans="2" fo:widows="2" fo:hyphenation-ladder-count="no-limit"/>
      <style:text-properties style:font-name="FreeSerif2" fo:language="cs" fo:country="CZ" style:text-underline-style="solid" style:text-underline-width="auto" style:text-underline-color="font-color" style:letter-kerning="true" style:font-name-asian="Times New Roman" style:language-asian="en" style:country-asian="US" style:font-name-complex="FreeSerif2" fo:hyphenate="true" fo:hyphenation-remain-char-count="2" fo:hyphenation-push-char-count="2"/>
    </style:style>
    <style:style style:name="P387" style:family="paragraph" style:parent-style-name="Standard">
      <style:paragraph-properties fo:margin-top="0.0693in" fo:margin-bottom="0.0799in" fo:orphans="2" fo:widows="2" fo:hyphenation-ladder-count="no-limit"/>
      <style:text-properties fo:language="cs" fo:country="CZ" style:letter-kerning="true" style:font-name-asian="Times New Roman" style:language-asian="en" style:country-asian="US" fo:hyphenate="true" fo:hyphenation-remain-char-count="2" fo:hyphenation-push-char-count="2"/>
    </style:style>
    <style:style style:name="P388" style:family="paragraph" style:parent-style-name="Standard">
      <style:paragraph-properties fo:margin-top="0.0693in" fo:margin-bottom="0in" fo:orphans="2" fo:widows="2" fo:hyphenation-ladder-count="no-limit"/>
      <style:text-properties style:letter-kerning="true" style:font-name-asian="Times New Roman" style:language-asian="en" style:country-asian="US" fo:hyphenate="true" fo:hyphenation-remain-char-count="2" fo:hyphenation-push-char-count="2"/>
    </style:style>
    <style:style style:name="P389" style:family="paragraph" style:parent-style-name="Standard">
      <style:paragraph-properties fo:margin-top="0.0693in" fo:margin-bottom="0in" fo:orphans="2" fo:widows="2" fo:hyphenation-ladder-count="no-limit"/>
      <style:text-properties style:font-name="FreeSerif2" style:letter-kerning="true" style:font-name-asian="Times New Roman" style:language-asian="en" style:country-asian="US" style:font-name-complex="FreeSerif2" fo:hyphenate="true" fo:hyphenation-remain-char-count="2" fo:hyphenation-push-char-count="2"/>
    </style:style>
    <style:style style:name="P390" style:family="paragraph" style:parent-style-name="Normal_20__28_Web_29_">
      <style:paragraph-properties fo:margin-top="0.0693in" fo:margin-bottom="0in"/>
    </style:style>
    <style:style style:name="P391" style:family="paragraph" style:parent-style-name="Normal_20__28_Web_29_">
      <style:paragraph-properties fo:margin-top="0.0693in" fo:margin-bottom="0in"/>
      <style:text-properties style:font-name="FreeSerif2" fo:font-weight="bold" style:font-weight-asian="bold" style:font-name-complex="FreeSerif2" style:font-weight-complex="bold"/>
    </style:style>
    <style:style style:name="P392" style:family="paragraph" style:parent-style-name="Standard">
      <style:paragraph-properties fo:margin-left="0.2in" fo:margin-right="0in" fo:margin-top="0.0693in" fo:margin-bottom="0in" fo:orphans="2" fo:widows="2" fo:hyphenation-ladder-count="no-limit" fo:text-indent="-0.2in" style:auto-text-indent="false"/>
      <style:text-properties fo:hyphenate="true" fo:hyphenation-remain-char-count="2" fo:hyphenation-push-char-count="2"/>
    </style:style>
    <style:style style:name="P393" style:family="paragraph" style:parent-style-name="Standard">
      <style:paragraph-properties fo:margin-left="0.0417in" fo:margin-right="0in" fo:text-indent="0in" style:auto-text-indent="false" style:text-autospace="none"/>
    </style:style>
    <style:style style:name="P394" style:family="paragraph" style:parent-style-name="Standard">
      <style:paragraph-properties fo:margin-left="0.0728in" fo:margin-right="0in" fo:text-indent="0in" style:auto-text-indent="false" style:text-autospace="none"/>
    </style:style>
    <style:style style:name="P395" style:family="paragraph" style:parent-style-name="Standard">
      <style:paragraph-properties fo:margin-top="0in" fo:margin-bottom="0.0835in" style:text-autospace="none"/>
      <style:text-properties style:font-name-asian="Times New Roman"/>
    </style:style>
    <style:style style:name="P396" style:family="paragraph" style:parent-style-name="Standard">
      <style:paragraph-properties fo:margin-top="0in" fo:margin-bottom="0.0835in" style:text-autospace="none"/>
    </style:style>
    <style:style style:name="P397" style:family="paragraph" style:parent-style-name="Standard">
      <style:paragraph-properties fo:margin-top="0in" fo:margin-bottom="0.0835in" style:text-autospace="none"/>
      <style:text-properties fo:language="cs" fo:country="CZ" style:font-name-asian="Times New Roman"/>
    </style:style>
    <style:style style:name="P398" style:family="paragraph" style:parent-style-name="Standard">
      <style:paragraph-properties fo:margin-left="0in" fo:margin-right="0in" fo:margin-top="0.1665in" fo:margin-bottom="0.0835in" fo:text-align="center" style:justify-single-word="false" fo:text-indent="-0.3in" style:auto-text-indent="false" fo:keep-with-next="always" style:text-autospace="none"/>
    </style:style>
    <style:style style:name="P399" style:family="paragraph" style:parent-style-name="Normal_20__28_Web_29_">
      <style:text-properties style:font-name="FreeSerif2" fo:font-size="15pt" fo:font-style="italic" fo:font-weight="bold" style:font-size-asian="15pt" style:font-style-asian="italic" style:font-weight-asian="bold" style:font-name-complex="FreeSerif2" style:font-size-complex="15pt" style:font-style-complex="italic" style:font-weight-complex="bold"/>
    </style:style>
    <style:style style:name="P400" style:family="paragraph" style:parent-style-name="Normal_20__28_Web_29_">
      <style:paragraph-properties fo:text-align="start" style:justify-single-word="false"/>
      <style:text-properties style:font-name="FreeSerif2" fo:font-size="12pt" style:font-size-asian="12pt" style:font-size-complex="12pt"/>
    </style:style>
    <style:style style:name="P401" style:family="paragraph" style:parent-style-name="Normal_20__28_Web_29_">
      <style:paragraph-properties fo:margin-top="0.0693in" fo:margin-bottom="0.1665in"/>
    </style:style>
    <style:style style:name="P402" style:family="paragraph" style:parent-style-name="Standard" style:list-style-name="_32_91827562">
      <style:paragraph-properties fo:text-align="justify" style:justify-single-word="false"/>
      <style:text-properties fo:color="#000000" style:font-name="FreeSerif2" fo:font-size="12pt" style:font-name-asian="FreeSerif2" style:font-size-asian="12pt" style:font-size-complex="12pt"/>
    </style:style>
    <style:style style:name="P403" style:family="paragraph" style:parent-style-name="Standard" style:list-style-name="_32_91827561">
      <style:paragraph-properties fo:text-align="justify" style:justify-single-word="false"/>
      <style:text-properties fo:color="#000000" style:font-name="FreeSerif2" fo:font-size="12pt" style:font-name-asian="FreeSerif2" style:font-size-asian="12pt" style:font-size-complex="12pt"/>
    </style:style>
    <style:style style:name="P404" style:family="paragraph" style:parent-style-name="Standard" style:list-style-name="_32_91827564">
      <style:paragraph-properties fo:text-align="justify" style:justify-single-word="false"/>
      <style:text-properties fo:color="#000000" style:font-name="FreeSerif2" fo:font-size="12pt" style:font-name-asian="FreeSerif2" style:font-size-asian="12pt" style:font-size-complex="12pt"/>
    </style:style>
    <style:style style:name="P405" style:family="paragraph" style:parent-style-name="Standard" style:list-style-name="_32_91827563">
      <style:paragraph-properties fo:text-align="justify" style:justify-single-word="false"/>
      <style:text-properties fo:color="#000000" style:font-name="FreeSerif2" fo:font-size="12pt" style:font-name-asian="FreeSerif2" style:font-size-asian="12pt" style:font-size-complex="12pt"/>
    </style:style>
    <style:style style:name="P406" style:family="paragraph" style:parent-style-name="Standard" style:list-style-name="_32_92045091">
      <style:paragraph-properties fo:line-height="0.2917in"/>
      <style:text-properties fo:color="#000000" style:font-name="FreeSerif2" fo:font-size="12pt" style:font-name-asian="FreeSerif2" style:font-size-asian="12pt" style:font-size-complex="12pt"/>
    </style:style>
    <style:style style:name="P407" style:family="paragraph" style:parent-style-name="Standard" style:list-style-name="_32_92045092">
      <style:paragraph-properties fo:line-height="0.2917in"/>
      <style:text-properties fo:color="#000000" style:font-name="FreeSerif2" fo:font-size="12pt" style:font-name-asian="FreeSerif2" style:font-size-asian="12pt" style:font-size-complex="12pt"/>
    </style:style>
    <style:style style:name="P408" style:family="paragraph" style:parent-style-name="Standard" style:list-style-name="_32_92045092">
      <style:paragraph-properties fo:line-height="0.2917in">
        <style:tab-stops>
          <style:tab-stop style:position="0.7272in"/>
        </style:tab-stops>
      </style:paragraph-properties>
      <style:text-properties fo:color="#000000" style:font-name="FreeSerif2" fo:font-size="12pt" style:font-name-asian="FreeSerif2" style:font-size-asian="12pt" style:font-size-complex="12pt"/>
    </style:style>
    <style:style style:name="P409" style:family="paragraph" style:parent-style-name="Standard" style:list-style-name="L1">
      <style:text-properties style:font-name="FreeSerif2" fo:font-size="12pt" fo:language="en" fo:country="US" fo:font-style="italic" style:font-size-asian="12pt" style:font-style-asian="italic" style:font-size-complex="12pt" style:font-style-complex="italic"/>
    </style:style>
    <style:style style:name="P410" style:family="paragraph" style:parent-style-name="Standard" style:list-style-name="_32_832173510">
      <style:paragraph-properties fo:line-height="0.361in"/>
      <style:text-properties style:font-name="FreeSerif2" fo:font-size="10pt" fo:letter-spacing="0.0071in" fo:font-weight="bold" style:font-name-asian="FreeSerif2" style:font-size-asian="10pt" style:font-weight-asian="bold" style:font-size-complex="10pt"/>
    </style:style>
    <style:style style:name="P411" style:family="paragraph" style:parent-style-name="Standard" style:list-style-name="_32_832173515">
      <style:paragraph-properties fo:line-height="0.361in"/>
      <style:text-properties style:font-name="FreeSerif2" fo:font-size="10pt" fo:letter-spacing="0.0071in" style:font-name-asian="FreeSerif2" style:font-size-asian="10pt" style:font-size-complex="10pt"/>
    </style:style>
    <style:style style:name="P412" style:family="paragraph" style:parent-style-name="Standard" style:list-style-name="_32_83217358">
      <style:paragraph-properties fo:line-height="0.361in"/>
      <style:text-properties style:font-name="FreeSerif2" fo:font-size="10pt" fo:letter-spacing="0.0071in" style:font-name-asian="FreeSerif2" style:font-size-asian="10pt" style:font-size-complex="10pt"/>
    </style:style>
    <style:style style:name="P413" style:family="paragraph" style:parent-style-name="Standard" style:list-style-name="_32_83217356">
      <style:paragraph-properties fo:line-height="0.361in"/>
      <style:text-properties style:font-name="FreeSerif2" fo:font-size="10pt" fo:letter-spacing="0.0071in" style:font-name-asian="FreeSerif2" style:font-size-asian="10pt" style:font-size-complex="10pt"/>
    </style:style>
    <style:style style:name="P414" style:family="paragraph" style:parent-style-name="Standard" style:list-style-name="_32_832173511">
      <style:paragraph-properties fo:line-height="0.361in"/>
      <style:text-properties style:font-name="FreeSerif2" fo:font-size="10pt" fo:letter-spacing="0.0071in" style:font-name-asian="FreeSerif2" style:font-size-asian="10pt" style:font-size-complex="10pt"/>
    </style:style>
    <style:style style:name="P415" style:family="paragraph" style:parent-style-name="Standard" style:list-style-name="_32_83217353">
      <style:paragraph-properties fo:line-height="0.361in"/>
      <style:text-properties style:font-name="FreeSerif2" fo:font-size="10pt" fo:letter-spacing="0.0071in" style:font-name-asian="FreeSerif2" style:font-size-asian="10pt" style:font-size-complex="10pt"/>
    </style:style>
    <style:style style:name="P416" style:family="paragraph" style:parent-style-name="Standard" style:list-style-name="_32_83217357">
      <style:paragraph-properties fo:line-height="0.361in"/>
      <style:text-properties style:font-name="FreeSerif2" fo:font-size="10pt" style:font-name-asian="FreeSerif2" style:font-size-asian="10pt" style:font-size-complex="10pt"/>
    </style:style>
    <style:style style:name="P417" style:family="paragraph" style:parent-style-name="Standard" style:list-style-name="L8">
      <style:paragraph-properties fo:text-align="start" style:justify-single-word="false"/>
      <style:text-properties style:font-name="FreeSerif2" fo:font-size="10pt" fo:language="en" fo:country="US" fo:font-style="italic" style:font-size-asian="10pt" style:font-style-asian="italic" style:font-size-complex="10pt" style:font-style-complex="italic"/>
    </style:style>
    <style:style style:name="P418" style:family="paragraph" style:parent-style-name="Standard" style:list-style-name="L2">
      <style:text-properties fo:font-weight="bold" style:font-weight-asian="bold" style:font-weight-complex="bold"/>
    </style:style>
    <style:style style:name="P419" style:family="paragraph" style:parent-style-name="Standard" style:list-style-name="L3">
      <style:text-properties fo:font-weight="bold" style:font-weight-asian="bold" style:font-weight-complex="bold"/>
    </style:style>
    <style:style style:name="P420" style:family="paragraph" style:parent-style-name="Standard" style:list-style-name="L4">
      <style:text-properties fo:font-weight="bold" style:font-weight-asian="bold" style:font-weight-complex="bold"/>
    </style:style>
    <style:style style:name="P421" style:family="paragraph" style:parent-style-name="Standard" style:list-style-name="L5">
      <style:text-properties fo:font-weight="bold" style:font-weight-asian="bold" style:font-weight-complex="bold"/>
    </style:style>
    <style:style style:name="P422" style:family="paragraph" style:parent-style-name="Standard" style:list-style-name="L6">
      <style:text-properties fo:font-weight="bold" style:font-weight-asian="bold" style:font-weight-complex="bold"/>
    </style:style>
    <style:style style:name="P423" style:family="paragraph" style:parent-style-name="Standard" style:list-style-name="L7">
      <style:paragraph-properties fo:text-align="start" style:justify-single-word="false"/>
      <style:text-properties fo:font-size="12pt" style:font-size-asian="12pt" style:font-size-complex="12pt"/>
    </style:style>
    <style:style style:name="P424" style:family="paragraph" style:parent-style-name="Standard" style:list-style-name="_32_85224101">
      <style:paragraph-properties fo:line-height="0.25in"/>
    </style:style>
    <style:style style:name="P425" style:family="paragraph" style:parent-style-name="Standard">
      <style:text-properties fo:font-size="10pt" fo:language="en" fo:country="US" fo:font-style="normal" style:font-size-asian="10pt" style:font-style-asian="normal" style:font-size-complex="10pt" style:font-style-complex="normal"/>
    </style:style>
    <style:style style:name="P426" style:family="paragraph" style:parent-style-name="Standard" style:list-style-name="_32_86828011">
      <style:paragraph-properties fo:margin-top="0in" fo:margin-bottom="0in" fo:line-height="0.222in"/>
    </style:style>
    <style:style style:name="P427" style:family="paragraph" style:parent-style-name="Standard" style:list-style-name="_32_81663351">
      <style:paragraph-properties fo:margin-top="0in" fo:margin-bottom="0.0972in" fo:line-height="0.25in"/>
    </style:style>
    <style:style style:name="P428" style:family="paragraph" style:parent-style-name="Standard" style:list-style-name="_32_832173511">
      <style:paragraph-properties fo:margin-left="2.9165in" fo:margin-right="0in" fo:line-height="0.361in" fo:text-indent="0in" style:auto-text-indent="false">
        <style:tab-stops>
          <style:tab-stop style:position="2.9165in"/>
        </style:tab-stops>
      </style:paragraph-properties>
      <style:text-properties style:font-name="FreeSerif2" fo:font-size="10pt" fo:letter-spacing="0.0071in" style:font-name-asian="FreeSerif2" style:font-size-asian="10pt" style:font-size-complex="10pt"/>
    </style:style>
    <style:style style:name="P429" style:family="paragraph" style:parent-style-name="Standard" style:list-style-name="_32_83217353">
      <style:paragraph-properties fo:margin-left="2.9165in" fo:margin-right="0in" fo:line-height="0.361in" fo:text-indent="0in" style:auto-text-indent="false">
        <style:tab-stops>
          <style:tab-stop style:position="2.9165in"/>
        </style:tab-stops>
      </style:paragraph-properties>
      <style:text-properties style:font-name="FreeSerif2" fo:font-size="10pt" fo:letter-spacing="0.0071in" style:font-name-asian="FreeSerif2" style:font-size-asian="10pt" style:font-size-complex="10pt"/>
    </style:style>
    <style:style style:name="P430" style:family="paragraph" style:parent-style-name="Text_20_body">
      <style:text-properties style:font-name="FreeSerif2" fo:font-size="12pt" fo:language="cs" fo:country="CZ" style:font-size-asian="12pt" style:font-name-complex="FreeSerif2" style:font-size-complex="12pt"/>
    </style:style>
    <style:style style:name="P431" style:family="paragraph" style:parent-style-name="Text_20_body">
      <style:text-properties style:font-name="FreeSerif2" fo:font-size="12pt" fo:language="cs" fo:country="CZ" fo:font-style="italic" style:font-size-asian="12pt" style:font-style-asian="italic" style:font-name-complex="FreeSerif2" style:font-size-complex="12pt" style:font-style-complex="italic"/>
    </style:style>
    <style:style style:name="P432" style:family="paragraph" style:parent-style-name="Text_20_body" style:list-style-name="_32_82651107">
      <style:text-properties style:font-name="FreeSerif2" fo:font-size="10pt" style:font-name-asian="FreeSerif2" style:font-size-asian="10pt" style:font-size-complex="10pt"/>
    </style:style>
    <style:style style:name="P433" style:family="paragraph" style:parent-style-name="Text_20_body" style:list-style-name="_32_82651104">
      <style:text-properties style:font-name="FreeSerif2" fo:font-size="10pt" style:font-name-asian="FreeSerif2" style:font-size-asian="10pt" style:font-size-complex="10pt"/>
    </style:style>
    <style:style style:name="P434" style:family="paragraph" style:parent-style-name="Text_20_body" style:list-style-name="_32_82651109">
      <style:text-properties style:font-name="FreeSerif2" fo:font-size="10pt" style:font-name-asian="FreeSerif2" style:font-size-asian="10pt" style:font-size-complex="10pt"/>
    </style:style>
    <style:style style:name="P435" style:family="paragraph" style:parent-style-name="Text_20_body" style:list-style-name="_32_826511012">
      <style:text-properties style:font-name="FreeSerif2" fo:font-size="10pt" style:font-name-asian="FreeSerif2" style:font-size-asian="10pt" style:font-size-complex="10pt"/>
    </style:style>
    <style:style style:name="P436" style:family="paragraph" style:parent-style-name="Text_20_body" style:list-style-name="_32_82651106">
      <style:text-properties style:font-name="FreeSerif2" fo:font-size="10pt" style:font-name-asian="FreeSerif2" style:font-size-asian="10pt" style:font-size-complex="10pt"/>
    </style:style>
    <style:style style:name="P437" style:family="paragraph" style:parent-style-name="Text_20_body" style:list-style-name="_32_826511011">
      <style:text-properties style:font-name="FreeSerif2" fo:font-size="10pt" style:font-name-asian="FreeSerif2" style:font-size-asian="10pt" style:font-size-complex="10pt"/>
    </style:style>
    <style:style style:name="P438" style:family="paragraph" style:parent-style-name="Text_20_body" style:list-style-name="_32_91827562"/>
    <style:style style:name="P439" style:family="paragraph" style:parent-style-name="Heading_20_1">
      <style:text-properties fo:language="en" fo:country="US"/>
    </style:style>
    <style:style style:name="P440" style:family="paragraph" style:parent-style-name="Heading_20_2">
      <style:text-properties fo:language="en" fo:country="US"/>
    </style:style>
    <style:style style:name="P441" style:family="paragraph" style:parent-style-name="Heading_20_2">
      <style:text-properties fo:language="en" fo:country="US" fo:font-style="normal" style:font-style-asian="normal" style:font-style-complex="normal"/>
    </style:style>
    <style:style style:name="P442" style:family="paragraph" style:parent-style-name="Heading_20_2">
      <style:text-properties fo:language="en" fo:country="US" style:text-underline-style="solid" style:text-underline-width="auto" style:text-underline-color="font-color"/>
    </style:style>
    <style:style style:name="P443" style:family="paragraph" style:parent-style-name="Heading_20_2">
      <style:text-properties fo:language="en" fo:country="US" fo:font-style="italic" style:font-style-asian="italic" style:font-style-complex="italic"/>
    </style:style>
    <style:style style:name="P444" style:family="paragraph" style:parent-style-name="Heading_20_2">
      <style:text-properties fo:language="cs" fo:country="CZ"/>
    </style:style>
    <style:style style:name="P445" style:family="paragraph" style:parent-style-name="Heading_20_2">
      <style:text-properties fo:language="cs" fo:country="CZ" fo:font-style="italic" style:font-style-asian="italic" style:font-style-complex="italic"/>
    </style:style>
    <style:style style:name="P446" style:family="paragraph" style:parent-style-name="Heading_20_2">
      <style:text-properties fo:language="cs" fo:country="CZ" fo:font-style="normal" style:text-underline-style="solid" style:text-underline-width="auto" style:text-underline-color="font-color" style:font-style-asian="normal" style:font-style-complex="normal"/>
    </style:style>
    <style:style style:name="P447" style:family="paragraph" style:parent-style-name="Heading_20_2">
      <style:text-properties style:font-name="FreeSerif1" fo:language="en" fo:country="US"/>
    </style:style>
    <style:style style:name="P448" style:family="paragraph" style:parent-style-name="Heading_20_2">
      <style:text-properties style:font-name="FreeSerif1" fo:language="en" fo:country="US" style:text-underline-style="none"/>
    </style:style>
    <style:style style:name="P449" style:family="paragraph" style:parent-style-name="Heading_20_2">
      <style:text-properties fo:font-style="italic" style:font-style-asian="italic" style:font-style-complex="italic"/>
    </style:style>
    <style:style style:name="P450" style:family="paragraph" style:parent-style-name="Heading_20_2">
      <style:text-properties style:font-name="FreeSerif2" fo:font-size="10pt" style:font-name-asian="FreeSerif2" style:font-size-asian="10pt" style:font-size-complex="10pt"/>
    </style:style>
    <style:style style:name="P451" style:family="paragraph" style:parent-style-name="Heading_20_2">
      <style:paragraph-properties fo:margin-top="0in" fo:margin-bottom="0.0598in"/>
      <style:text-properties fo:language="en" fo:country="US"/>
    </style:style>
    <style:style style:name="P452" style:family="paragraph" style:parent-style-name="Heading_20_2" style:master-page-name="Standard">
      <style:paragraph-properties style:page-number="auto"/>
      <style:text-properties fo:font-size="21pt" style:font-size-asian="21pt"/>
    </style:style>
    <style:style style:name="P453" style:family="paragraph" style:parent-style-name="Heading_20_2">
      <style:paragraph-properties fo:margin-top="0in" fo:margin-bottom="0in" fo:line-height="0.222in"/>
    </style:style>
    <style:style style:name="P454" style:family="paragraph" style:parent-style-name="Heading_20_3">
      <style:text-properties fo:language="cs" fo:country="CZ"/>
    </style:style>
    <style:style style:name="P455" style:family="paragraph" style:parent-style-name="Heading_20_3">
      <style:text-properties fo:language="cs" fo:country="CZ" fo:font-style="italic" style:font-style-asian="italic" style:font-style-complex="italic"/>
    </style:style>
    <style:style style:name="P456" style:family="paragraph" style:parent-style-name="Heading_20_3">
      <style:text-properties fo:language="en" fo:country="US"/>
    </style:style>
    <style:style style:name="P457" style:family="paragraph" style:parent-style-name="Heading_20_3">
      <style:text-properties fo:language="en" fo:country="US" fo:font-style="italic" style:font-style-asian="italic" style:font-style-complex="italic"/>
    </style:style>
    <style:style style:name="P458" style:family="paragraph" style:parent-style-name="Heading_20_3">
      <style:text-properties style:font-name="FreeSerif2" fo:font-size="16pt" style:font-name-asian="FreeSerif2" style:font-size-asian="16pt" style:font-name-complex="FreeSerif2" style:font-size-complex="16pt"/>
    </style:style>
    <style:style style:name="P459" style:family="paragraph" style:parent-style-name="Heading_20_3">
      <style:text-properties style:font-name="FreeSerif2" fo:font-size="20pt" fo:font-style="italic" fo:font-weight="bold" style:font-size-asian="20pt" style:font-style-asian="italic" style:font-weight-asian="bold" style:font-name-complex="FreeSerif2" style:font-size-complex="20pt" style:font-style-complex="italic" style:font-weight-complex="bold"/>
    </style:style>
    <style:style style:name="P460" style:family="paragraph" style:parent-style-name="Heading_20_3">
      <style:text-properties style:font-name="FreeSerif2" fo:font-size="12pt" fo:font-style="italic" fo:font-weight="normal" style:font-size-asian="12pt" style:font-style-asian="italic" style:font-weight-asian="normal" style:font-size-complex="12pt" style:font-style-complex="italic" style:font-weight-complex="normal"/>
    </style:style>
    <style:style style:name="P461" style:family="paragraph" style:parent-style-name="Heading_20_3">
      <style:text-properties style:font-name="Times New Roman" fo:font-size="20pt" fo:letter-spacing="0.0071in" fo:language="cs" fo:country="CZ" style:text-underline-style="solid" style:text-underline-width="auto" style:text-underline-color="font-color" style:font-size-asian="20pt" style:font-size-complex="20pt"/>
    </style:style>
    <style:style style:name="P462" style:family="paragraph" style:parent-style-name="Heading_20_3">
      <style:text-properties style:font-name="FreeSerif1" fo:language="cs" fo:country="CZ" fo:font-style="italic" fo:font-weight="normal" style:font-style-asian="italic" style:font-weight-asian="normal" style:font-style-complex="italic" style:font-weight-complex="normal"/>
    </style:style>
    <style:style style:name="P463" style:family="paragraph" style:parent-style-name="Heading_20_3">
      <style:text-properties style:font-name="FreeSerif1" fo:font-style="italic" fo:font-weight="normal" style:font-style-asian="italic" style:font-weight-asian="normal" style:font-style-complex="italic" style:font-weight-complex="normal"/>
    </style:style>
    <style:style style:name="P464" style:family="paragraph" style:parent-style-name="Heading_20_3">
      <style:text-properties style:font-name="FreeSerif1" fo:font-style="italic" style:font-style-asian="italic" style:font-style-complex="italic"/>
    </style:style>
    <style:style style:name="P465" style:family="paragraph" style:parent-style-name="Heading_20_3">
      <style:text-properties style:font-name="FreeSerif1" fo:language="en" fo:country="US" fo:font-style="italic" fo:font-weight="normal" style:font-style-asian="italic" style:font-weight-asian="normal" style:font-style-complex="italic" style:font-weight-complex="normal"/>
    </style:style>
    <style:style style:name="P466" style:family="paragraph" style:parent-style-name="Heading_20_3">
      <style:text-properties style:font-name="FreeSerif1" fo:language="en" fo:country="US" fo:font-style="italic" fo:font-weight="normal" style:font-name-asian="DejaVu Sans" style:font-style-asian="italic" style:font-weight-asian="normal" style:font-name-complex="DejaVu Sans" style:font-style-complex="italic" style:font-weight-complex="normal"/>
    </style:style>
    <style:style style:name="P467" style:family="paragraph" style:parent-style-name="Heading_20_3">
      <style:text-properties style:font-name="FreeSerif1" fo:language="en" fo:country="US" fo:font-style="normal" fo:font-weight="normal" style:font-style-asian="normal" style:font-weight-asian="normal" style:font-style-complex="normal" style:font-weight-complex="normal"/>
    </style:style>
    <style:style style:name="P468" style:family="paragraph" style:parent-style-name="Heading_20_3">
      <style:text-properties style:font-name="FreeSerif1" fo:language="en" fo:country="US" fo:font-weight="normal" style:font-name-asian="DejaVu Sans" style:font-weight-asian="normal" style:font-name-complex="DejaVu Sans" style:font-weight-complex="normal"/>
    </style:style>
    <style:style style:name="P469" style:family="paragraph" style:parent-style-name="Heading_20_3">
      <style:text-properties fo:font-style="italic" style:font-style-asian="italic" style:font-style-complex="italic"/>
    </style:style>
    <style:style style:name="P470" style:family="paragraph" style:parent-style-name="Heading_20_3">
      <style:paragraph-properties fo:margin-top="0in" fo:margin-bottom="0.0201in"/>
      <style:text-properties fo:font-size="11pt" fo:language="en" fo:country="US" style:font-size-asian="11pt" style:font-size-complex="11pt"/>
    </style:style>
    <style:style style:name="P471" style:family="paragraph" style:parent-style-name="Heading_20_3">
      <style:paragraph-properties fo:margin-top="0in" fo:margin-bottom="0in" fo:line-height="96%"/>
      <style:text-properties fo:font-size="10pt" fo:language="en" fo:country="US" style:text-underline-style="solid" style:text-underline-width="auto" style:text-underline-color="font-color" style:font-size-asian="10pt" style:font-size-complex="10pt"/>
    </style:style>
    <style:style style:name="T1" style:family="text">
      <style:text-properties style:font-name="FreeSerif1"/>
    </style:style>
    <style:style style:name="T2" style:family="text">
      <style:text-properties style:font-name="FreeSerif1" style:text-underline-style="none"/>
    </style:style>
    <style:style style:name="T3" style:family="text">
      <style:text-properties style:font-name="FreeSerif1" style:text-underline-style="none" style:font-name-asian="DejaVu Sans" style:font-name-complex="DejaVu Sans"/>
    </style:style>
    <style:style style:name="T4" style:family="text">
      <style:text-properties style:font-name="FreeSerif1" fo:font-style="italic" style:text-underline-style="none" style:font-style-asian="italic" style:font-style-complex="italic"/>
    </style:style>
    <style:style style:name="T5" style:family="text">
      <style:text-properties style:font-name="FreeSerif1" fo:font-style="italic" style:text-underline-style="none" fo:font-weight="normal" style:font-name-asian="Calibri" style:font-style-asian="italic" style:font-weight-asian="normal" style:font-name-complex="Calibri" style:font-style-complex="italic" style:font-weight-complex="normal"/>
    </style:style>
    <style:style style:name="T6" style:family="text">
      <style:text-properties style:font-name="FreeSerif1" fo:font-style="italic" style:text-underline-style="none" style:font-name-asian="DejaVu Sans" style:font-style-asian="italic" style:font-name-complex="DejaVu Sans" style:font-style-complex="italic"/>
    </style:style>
    <style:style style:name="T7" style:family="text">
      <style:text-properties style:font-name="FreeSerif1" fo:font-style="italic" fo:font-weight="normal" style:font-style-asian="italic" style:font-weight-asian="normal" style:font-style-complex="italic" style:font-weight-complex="normal"/>
    </style:style>
    <style:style style:name="T8" style:family="text">
      <style:text-properties style:font-name="FreeSerif1" fo:font-style="italic" fo:font-weight="normal" style:font-name-asian="DejaVu Sans" style:font-style-asian="italic" style:font-weight-asian="normal" style:font-name-complex="DejaVu Sans" style:font-style-complex="italic" style:font-weight-complex="normal"/>
    </style:style>
    <style:style style:name="T9" style:family="text">
      <style:text-properties style:font-name="FreeSerif1" fo:font-style="italic" style:font-style-asian="italic" style:font-style-complex="italic"/>
    </style:style>
    <style:style style:name="T10" style:family="text">
      <style:text-properties style:font-name="FreeSerif1" fo:font-style="italic" style:font-name-asian="DejaVu Sans" style:font-style-asian="italic" style:font-name-complex="DejaVu Sans" style:font-style-complex="italic"/>
    </style:style>
    <style:style style:name="T11" style:family="text">
      <style:text-properties style:font-name="FreeSerif1" fo:font-style="italic" fo:font-weight="bold" style:font-name-asian="DejaVu Sans" style:font-style-asian="normal" style:font-weight-asian="normal" style:font-name-complex="DejaVu Sans" style:font-style-complex="normal" style:font-weight-complex="bold"/>
    </style:style>
    <style:style style:name="T12" style:family="text">
      <style:text-properties style:font-name="FreeSerif1" fo:font-style="italic" fo:font-weight="bold" style:font-name-asian="DejaVu Sans" style:font-style-asian="italic" style:font-weight-asian="normal" style:font-name-complex="DejaVu Sans" style:font-style-complex="italic" style:font-weight-complex="normal"/>
    </style:style>
    <style:style style:name="T13" style:family="text">
      <style:text-properties style:font-name="FreeSerif1" fo:font-style="italic" fo:font-weight="bold" style:font-style-asian="italic" style:font-weight-asian="bold" style:font-style-complex="italic" style:font-weight-complex="bold"/>
    </style:style>
    <style:style style:name="T14" style:family="text">
      <style:text-properties style:font-name="FreeSerif1" fo:font-size="12pt" fo:font-style="italic" style:font-size-asian="12pt" style:font-style-asian="italic" style:font-size-complex="12pt" style:font-style-complex="italic"/>
    </style:style>
    <style:style style:name="T15" style:family="text">
      <style:text-properties style:font-name="FreeSerif1"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FreeSerif1" fo:font-size="12pt"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T17" style:family="text">
      <style:text-properties style:font-name="FreeSerif1"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FreeSerif1" fo:font-size="12pt" fo:font-style="normal" style:font-size-asian="12pt" style:font-style-asian="normal" style:font-size-complex="12pt" style:font-style-complex="normal"/>
    </style:style>
    <style:style style:name="T19" style:family="text">
      <style:text-properties style:font-name="FreeSerif1" fo:font-size="12pt" fo:language="cs" fo:country="CZ" fo:font-style="normal" style:font-name-asian="DejaVu Sans" style:font-size-asian="12pt" style:font-style-asian="normal" style:font-name-complex="DejaVu Sans" style:font-size-complex="12pt" style:font-style-complex="normal"/>
    </style:style>
    <style:style style:name="T20" style:family="text">
      <style:text-properties style:font-name="FreeSerif1" fo:font-size="12pt" fo:language="cs" fo:country="CZ" fo:font-style="normal" fo:font-weight="bold" style:font-name-asian="DejaVu Sans" style:font-size-asian="12pt" style:font-style-asian="normal" style:font-weight-asian="bold" style:font-name-complex="DejaVu Sans" style:font-size-complex="12pt" style:font-style-complex="normal" style:font-weight-complex="bold"/>
    </style:style>
    <style:style style:name="T21" style:family="text">
      <style:text-properties style:font-name="FreeSerif1" fo:font-size="12pt" fo:language="cs" fo:country="CZ"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22" style:family="text">
      <style:text-properties style:font-name="FreeSerif1" fo:font-size="12pt" fo:language="cs" fo:country="CZ" fo:font-style="italic" style:font-name-asian="DejaVu Sans" style:font-size-asian="12pt" style:font-style-asian="italic" style:font-name-complex="DejaVu Sans" style:font-size-complex="12pt" style:font-style-complex="italic"/>
    </style:style>
    <style:style style:name="T23" style:family="text">
      <style:text-properties style:font-name="FreeSerif1" fo:font-size="12pt" fo:language="cs" fo:country="CZ"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T24" style:family="text">
      <style:text-properties style:font-name="FreeSerif1" fo:font-size="12pt" fo:language="cs" fo:country="CZ"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FreeSerif1" fo:font-size="12pt" fo:font-weight="bold" style:font-size-asian="12pt" style:font-weight-asian="bold" style:font-size-complex="12pt" style:font-weight-complex="bold"/>
    </style:style>
    <style:style style:name="T26" style:family="text">
      <style:text-properties style:font-name="FreeSerif1" fo:font-size="12pt" style:font-size-asian="12pt" style:font-size-complex="12pt"/>
    </style:style>
    <style:style style:name="T27" style:family="text">
      <style:text-properties style:font-name="FreeSerif1" fo:font-style="normal" fo:font-weight="normal" style:font-style-asian="normal" style:font-weight-asian="normal" style:font-style-complex="normal" style:font-weight-complex="normal"/>
    </style:style>
    <style:style style:name="T28" style:family="text">
      <style:text-properties style:font-name="FreeSerif1" fo:font-style="normal" fo:font-weight="normal" style:font-name-asian="DejaVu Sans" style:font-style-asian="normal" style:font-weight-asian="normal" style:font-name-complex="DejaVu Sans" style:font-style-complex="normal" style:font-weight-complex="normal"/>
    </style:style>
    <style:style style:name="T29" style:family="text">
      <style:text-properties style:font-name="FreeSerif1" fo:font-style="normal" style:font-style-asian="normal" style:font-style-complex="normal"/>
    </style:style>
    <style:style style:name="T30" style:family="text">
      <style:text-properties style:font-name="FreeSerif1" fo:font-style="normal" fo:font-weight="bold" style:font-style-asian="normal" style:font-weight-asian="bold" style:font-style-complex="normal" style:font-weight-complex="bold"/>
    </style:style>
    <style:style style:name="T31" style:family="text">
      <style:text-properties style:font-name="FreeSerif1" fo:font-style="normal" fo:font-weight="bold" style:font-name-asian="DejaVu Sans" style:font-style-asian="normal" style:font-weight-asian="bold" style:font-name-complex="DejaVu Sans" style:font-style-complex="normal" style:font-weight-complex="bold"/>
    </style:style>
    <style:style style:name="T32" style:family="text">
      <style:text-properties style:font-name="FreeSerif1" fo:font-style="normal" style:font-name-asian="DejaVu Sans" style:font-style-asian="normal" style:font-name-complex="DejaVu Sans" style:font-style-complex="normal"/>
    </style:style>
    <style:style style:name="T33" style:family="text">
      <style:text-properties style:font-name="FreeSerif1" fo:font-style="normal" style:font-name-asian="LKLUG" style:font-style-asian="normal" style:font-name-complex="LKLUG" style:font-style-complex="normal"/>
    </style:style>
    <style:style style:name="T34" style:family="text">
      <style:text-properties style:font-name="FreeSerif1" fo:font-weight="normal" style:font-weight-asian="normal" style:font-weight-complex="normal"/>
    </style:style>
    <style:style style:name="T35" style:family="text">
      <style:text-properties style:font-name="FreeSerif1" fo:font-weight="normal" style:font-name-asian="DejaVu Sans" style:font-weight-asian="normal" style:font-name-complex="DejaVu Sans" style:font-weight-complex="normal"/>
    </style:style>
    <style:style style:name="T36" style:family="text">
      <style:text-properties style:font-name="FreeSerif1" style:font-name-asian="DejaVu Sans" style:font-name-complex="DejaVu Sans"/>
    </style:style>
    <style:style style:name="T37" style:family="text">
      <style:text-properties style:font-name="FreeSerif1" fo:font-size="10pt" fo:font-style="normal" style:font-name-asian="DejaVu Sans" style:font-size-asian="10pt" style:font-style-asian="normal" style:font-name-complex="DejaVu Sans" style:font-size-complex="10pt" style:font-style-complex="normal"/>
    </style:style>
    <style:style style:name="T38" style:family="text">
      <style:text-properties style:font-name="FreeSerif1" fo:font-size="10pt" fo:font-style="normal" style:font-name-asian="Calibri" style:font-size-asian="10pt" style:font-style-asian="normal" style:font-name-complex="Calibri" style:font-size-complex="10pt" style:font-style-complex="normal"/>
    </style:style>
    <style:style style:name="T39" style:family="text">
      <style:text-properties style:font-name="FreeSerif1"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T40" style:family="text">
      <style:text-properties style:font-name="FreeSerif1"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FreeSerif1" fo:font-size="10pt" fo:language="cs" fo:country="CZ" fo:font-weight="normal" style:font-size-asian="10pt" style:font-weight-asian="normal" style:font-size-complex="10pt" style:font-weight-complex="normal"/>
    </style:style>
    <style:style style:name="T42" style:family="text">
      <style:text-properties style:font-name="FreeSerif1"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style:font-name="FreeSerif1" fo:font-weight="bold" style:font-weight-asian="bold" style:font-weight-complex="bold"/>
    </style:style>
    <style:style style:name="T44" style:family="text">
      <style:text-properties style:font-name="FreeSerif1" fo:language="cs" fo:country="CZ"/>
    </style:style>
    <style:style style:name="T45" style:family="text">
      <style:text-properties style:font-name="FreeSerif1" fo:language="cs" fo:country="CZ" fo:font-style="italic" style:font-name-asian="DejaVu Sans" style:font-style-asian="normal" style:font-name-complex="DejaVu Sans" style:font-style-complex="normal"/>
    </style:style>
    <style:style style:name="T46" style:family="text">
      <style:text-properties style:font-name="FreeSerif1" fo:language="cs" fo:country="CZ" fo:font-style="italic" style:font-name-asian="DejaVu Sans" style:font-style-asian="italic" style:font-name-complex="DejaVu Sans" style:font-style-complex="italic"/>
    </style:style>
    <style:style style:name="T47" style:family="text">
      <style:text-properties style:font-name="FreeSerif1" fo:language="cs" fo:country="CZ" fo:font-style="italic" fo:font-weight="normal" style:font-name-asian="DejaVu Sans" style:font-style-asian="italic" style:font-weight-asian="normal" style:font-name-complex="DejaVu Sans" style:font-style-complex="italic" style:font-weight-complex="normal"/>
    </style:style>
    <style:style style:name="T48" style:family="text">
      <style:text-properties style:font-name="FreeSerif1" fo:language="cs" fo:country="CZ" fo:font-style="italic" fo:font-weight="normal" style:font-style-asian="italic" style:font-weight-asian="normal" style:font-style-complex="italic" style:font-weight-complex="normal"/>
    </style:style>
    <style:style style:name="T49" style:family="text">
      <style:text-properties style:font-name="FreeSerif1" fo:language="cs" fo:country="CZ" fo:font-style="italic" style:font-style-asian="italic" style:font-style-complex="italic"/>
    </style:style>
    <style:style style:name="T50" style:family="text">
      <style:text-properties style:font-name="FreeSerif1"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T51" style:family="text">
      <style:text-properties style:font-name="FreeSerif1" fo:language="cs" fo:country="CZ" fo:font-style="italic" style:text-underline-style="none" style:font-style-asian="italic" style:font-style-complex="italic"/>
    </style:style>
    <style:style style:name="T52" style:family="text">
      <style:text-properties style:font-name="FreeSerif1" fo:language="cs" fo:country="CZ" fo:font-style="normal" fo:font-weight="normal" style:font-name-asian="DejaVu Sans" style:font-style-asian="normal" style:font-weight-asian="normal" style:font-name-complex="DejaVu Sans" style:font-style-complex="normal" style:font-weight-complex="normal"/>
    </style:style>
    <style:style style:name="T53" style:family="text">
      <style:text-properties style:font-name="FreeSerif1" fo:language="cs" fo:country="CZ" fo:font-style="normal" fo:font-weight="normal" style:font-style-asian="normal" style:font-weight-asian="normal" style:font-style-complex="normal" style:font-weight-complex="normal"/>
    </style:style>
    <style:style style:name="T54" style:family="text">
      <style:text-properties style:font-name="FreeSerif1" fo:language="cs" fo:country="CZ" fo:font-style="normal" fo:font-weight="bold" style:font-name-asian="DejaVu Sans" style:font-style-asian="normal" style:font-weight-asian="bold" style:font-name-complex="DejaVu Sans" style:font-style-complex="normal" style:font-weight-complex="bold"/>
    </style:style>
    <style:style style:name="T55" style:family="text">
      <style:text-properties style:font-name="FreeSerif1" fo:language="cs" fo:country="CZ" fo:font-style="normal" style:font-style-asian="normal" style:font-style-complex="normal"/>
    </style:style>
    <style:style style:name="T56" style:family="text">
      <style:text-properties style:font-name="FreeSerif1"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57" style:family="text">
      <style:text-properties style:font-name="FreeSerif1"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58" style:family="text">
      <style:text-properties style:font-name="FreeSerif1" fo:language="cs" fo:country="CZ" fo:font-style="normal" style:text-underline-style="none" style:font-style-asian="normal" style:font-style-complex="normal"/>
    </style:style>
    <style:style style:name="T59" style:family="text">
      <style:text-properties style:font-name="FreeSerif1" fo:language="cs" fo:country="CZ" fo:font-style="normal" style:font-name-asian="DejaVu Sans" style:font-style-asian="normal" style:font-name-complex="DejaVu Sans" style:font-style-complex="normal"/>
    </style:style>
    <style:style style:name="T60" style:family="text">
      <style:text-properties style:font-name="FreeSerif1" fo:language="cs" fo:country="CZ" style:text-underline-style="none"/>
    </style:style>
    <style:style style:name="T61" style:family="text">
      <style:text-properties style:font-name="FreeSerif1" fo:language="cs" fo:country="CZ" style:text-underline-style="none" fo:font-weight="normal" style:font-name-asian="DejaVu Sans" style:font-weight-asian="normal" style:font-name-complex="DejaVu Sans" style:font-weight-complex="normal"/>
    </style:style>
    <style:style style:name="T62" style:family="text">
      <style:text-properties style:font-name="FreeSerif1" fo:language="cs" fo:country="CZ" style:text-underline-style="none" fo:font-weight="bold" style:font-name-asian="DejaVu Sans" style:font-weight-asian="bold" style:font-name-complex="DejaVu Sans" style:font-weight-complex="bold"/>
    </style:style>
    <style:style style:name="T63" style:family="text">
      <style:text-properties style:font-name="FreeSerif1" fo:language="cs" fo:country="CZ" fo:font-weight="normal" style:font-name-asian="DejaVu Sans" style:font-weight-asian="normal" style:font-name-complex="DejaVu Sans" style:font-weight-complex="normal"/>
    </style:style>
    <style:style style:name="T64" style:family="text">
      <style:text-properties style:font-name="FreeSerif1" fo:language="cs" fo:country="CZ" fo:font-weight="bold" style:font-weight-asian="bold" style:font-weight-complex="bold"/>
    </style:style>
    <style:style style:name="T65" style:family="text">
      <style:text-properties style:font-name="FreeSerif1" fo:language="en" fo:country="US"/>
    </style:style>
    <style:style style:name="T66" style:family="text">
      <style:text-properties style:font-name="FreeSerif1" fo:language="en" fo:country="US" fo:font-style="normal" fo:font-weight="normal" style:font-style-asian="normal" style:font-weight-asian="normal" style:font-style-complex="normal" style:font-weight-complex="normal"/>
    </style:style>
    <style:style style:name="T67" style:family="text">
      <style:text-properties style:font-name="FreeSerif1" fo:language="en" fo:country="US" fo:font-style="normal" style:font-style-asian="normal" style:font-style-complex="normal"/>
    </style:style>
    <style:style style:name="T68" style:family="text">
      <style:text-properties style:font-name="FreeSerif1" fo:language="en" fo:country="US" fo:font-style="italic" style:font-style-asian="italic" style:font-style-complex="italic"/>
    </style:style>
    <style:style style:name="T69" style:family="text">
      <style:text-properties style:font-name="FreeSerif1" fo:language="en" fo:country="US" style:text-underline-style="none"/>
    </style:style>
    <style:style style:name="T70" style:family="text">
      <style:text-properties style:font-name="FreeSerif1" fo:font-size="11pt" fo:font-style="italic" fo:font-weight="bold" style:font-size-asian="11pt" style:font-style-asian="italic" style:font-weight-asian="bold" style:font-style-complex="italic" style:font-weight-complex="normal"/>
    </style:style>
    <style:style style:name="T71" style:family="text">
      <style:text-properties style:font-name="FreeSerif1" fo:font-size="11pt" fo:font-style="italic" fo:font-weight="normal" style:font-size-asian="11pt" style:font-style-asian="italic" style:font-weight-asian="normal" style:font-style-complex="italic" style:font-weight-complex="normal"/>
    </style:style>
    <style:style style:name="T72" style:family="text">
      <style:text-properties style:font-name="FreeSerif1" fo:font-size="11pt" fo:language="cs" fo:country="CZ" fo:font-style="italic" fo:font-weight="bold" style:font-size-asian="11pt" style:font-style-asian="italic" style:font-weight-asian="bold" style:font-style-complex="italic" style:font-weight-complex="normal"/>
    </style:style>
    <style:style style:name="T73" style:family="text">
      <style:text-properties style:font-name="FreeSerif1" fo:font-size="20pt" fo:language="fr" fo:country="CH" style:text-underline-style="none" fo:font-weight="bold" style:font-name-asian="DejaVu Sans" style:font-size-asian="20pt" style:font-weight-asian="bold" style:font-name-complex="DejaVu Sans" style:font-size-complex="20pt" style:font-weight-complex="bold"/>
    </style:style>
    <style:style style:name="T74" style:family="text">
      <style:text-properties style:font-name="FreeSerif1" fo:font-size="20pt" fo:language="cs" fo:country="CZ"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75" style:family="text">
      <style:text-properties style:font-name="FreeSerif1" fo:font-size="20pt" fo:language="en" fo:country="US"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76" style:family="text">
      <style:text-properties style:font-name="FreeSerif1" fo:font-size="20pt" fo:font-weight="bold" style:font-size-asian="20pt" style:font-weight-asian="bold" style:font-size-complex="20pt" style:font-weight-complex="bold"/>
    </style:style>
    <style:style style:name="T77" style:family="text">
      <style:text-properties style:font-name="FreeSerif1" fo:font-size="20pt" fo:font-style="italic" fo:font-weight="bold" style:font-size-asian="20pt" style:font-style-asian="italic" style:font-weight-asian="bold" style:font-size-complex="20pt" style:font-style-complex="italic" style:font-weight-complex="bold"/>
    </style:style>
    <style:style style:name="T78" style:family="text">
      <style:text-properties style:font-name="FreeSerif1" fo:font-size="20pt" fo:font-style="normal" fo:font-weight="bold" style:font-size-asian="20pt" style:font-style-asian="normal" style:font-weight-asian="bold" style:font-size-complex="20pt" style:font-style-complex="normal" style:font-weight-complex="bold"/>
    </style:style>
    <style:style style:name="T79" style:family="text">
      <style:text-properties style:font-name="FreeSerif1" fo:font-size="20pt" fo:language="es" fo:country="ES" fo:font-style="italic" fo:font-weight="bold" style:font-name-asian="FreeSerif2" style:font-size-asian="20pt" style:font-style-asian="italic" style:font-weight-asian="bold" style:font-name-complex="Times New Roman" style:font-size-complex="20pt" style:language-complex="zxx" style:country-complex="none" style:font-style-complex="italic" style:font-weight-complex="bold"/>
    </style:style>
    <style:style style:name="T80" style:family="text">
      <style:text-properties style:font-name="FreeSerif1" fo:letter-spacing="0.0071in" fo:language="cs" fo:country="CZ" style:text-underline-style="solid" style:text-underline-width="auto" style:text-underline-color="font-color" fo:font-weight="bold" style:font-weight-asian="bold" style:font-weight-complex="bold"/>
    </style:style>
    <style:style style:name="T81" style:family="text">
      <style:text-properties style:font-name="FreeSerif1" fo:letter-spacing="0.0071in" fo:language="cs" fo:country="CZ" fo:font-style="italic" style:text-underline-style="solid" style:text-underline-width="auto" style:text-underline-color="font-color" style:font-style-asian="italic" style:font-style-complex="italic"/>
    </style:style>
    <style:style style:name="T82" style:family="text">
      <style:text-properties style:font-name="FreeSerif1" style:font-name-asian="LKLUG" style:font-name-complex="LKLUG"/>
    </style:style>
    <style:style style:name="T83" style:family="text">
      <style:text-properties fo:font-style="normal"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style:font-name-asian="Calibri" style:font-style-asian="normal" style:font-weight-asian="normal" style:font-name-complex="Calibri" style:font-style-complex="normal" style:font-weight-complex="normal"/>
    </style:style>
    <style:style style:name="T87" style:family="text">
      <style:text-properties fo:font-style="normal" fo:font-weight="normal" style:font-name-asian="Calibri" style:font-style-asian="normal" style:font-weight-asian="bold" style:font-name-complex="Calibri" style:font-style-complex="normal" style:font-weight-complex="normal"/>
    </style:style>
    <style:style style:name="T88" style:family="text">
      <style:text-properties fo:font-style="normal" style:text-underline-style="none" fo:font-weight="normal" style:font-name-asian="Calibri" style:font-style-asian="normal" style:font-weight-asian="normal" style:font-name-complex="Calibri" style:font-style-complex="normal" style:font-weight-complex="normal"/>
    </style:style>
    <style:style style:name="T89" style:family="text">
      <style:text-properties fo:font-style="normal" style:text-underline-style="none" style:font-style-asian="normal" style:font-style-complex="normal"/>
    </style:style>
    <style:style style:name="T90" style:family="text">
      <style:text-properties fo:font-style="normal" style:font-name-asian="Calibri" style:font-style-asian="normal" style:font-name-complex="Calibri" style:font-style-complex="normal"/>
    </style:style>
    <style:style style:name="T91" style:family="text">
      <style:text-properties fo:font-style="normal" style:font-name-asian="Calibri" style:font-style-asian="normal" style:font-weight-asian="bold" style:font-name-complex="Calibri" style:font-style-complex="normal"/>
    </style:style>
    <style:style style:name="T92" style:family="text">
      <style:text-properties fo:font-style="normal" style:text-underline-style="solid" style:text-underline-width="auto" style:text-underline-color="font-color" style:font-style-asian="normal" style:font-style-complex="normal"/>
    </style:style>
    <style:style style:name="T93" style:family="text">
      <style:text-properties fo:font-size="12pt" fo:font-style="normal" style:font-size-asian="12pt" style:font-style-asian="normal" style:font-size-complex="12pt" style:font-style-complex="normal"/>
    </style:style>
    <style:style style:name="T94" style:family="text">
      <style:text-properties fo:font-size="12pt" fo:font-style="italic" style:font-size-asian="12pt" style:font-style-asian="italic" style:font-size-complex="12pt" style:font-style-complex="italic"/>
    </style:style>
    <style:style style:name="T95" style:family="text">
      <style:text-properties fo:font-size="12pt" style:font-size-asian="12pt"/>
    </style:style>
    <style:style style:name="T96" style:family="text">
      <style:text-properties fo:font-size="12pt" style:font-size-asian="12pt" style:font-size-complex="12pt"/>
    </style:style>
    <style:style style:name="T97" style:family="text">
      <style:text-properties fo:font-size="12pt" fo:font-weight="bold" style:font-size-asian="12pt" style:font-weight-asian="bold" style:font-size-complex="12pt" style:font-weight-complex="bold"/>
    </style:style>
    <style:style style:name="T98" style:family="text">
      <style:text-properties style:text-position="super 58%"/>
    </style:style>
    <style:style style:name="T99" style:family="text">
      <style:text-properties style:text-position="super 58%" fo:font-size="12pt" fo:font-style="normal" style:font-size-asian="12pt" style:font-style-asian="normal" style:font-size-complex="12pt" style:font-style-complex="normal"/>
    </style:style>
    <style:style style:name="T100" style:family="text">
      <style:text-properties style:text-position="super 58%" style:font-name="FreeSerif" fo:font-size="12pt" fo:font-style="normal" fo:font-weight="normal" style:font-size-asian="12pt" style:font-style-asian="normal" style:font-weight-asian="normal" style:font-size-complex="12pt" style:font-style-complex="normal" style:font-weight-complex="normal"/>
    </style:style>
    <style:style style:name="T101" style:family="text">
      <style:text-properties style:text-position="super 58%" style:font-name="FreeSerif" fo:font-style="normal" fo:font-weight="normal" style:font-style-asian="normal" style:font-weight-asian="normal" style:font-style-complex="normal" style:font-weight-complex="normal"/>
    </style:style>
    <style:style style:name="T102" style:family="text">
      <style:text-properties style:text-position="super 58%" style:font-name="FreeSerif" fo:font-style="normal" style:font-style-asian="normal" style:font-style-complex="normal"/>
    </style:style>
    <style:style style:name="T103" style:family="text">
      <style:text-properties style:text-position="super 58%" style:font-name="FreeSerif" fo:font-weight="normal" style:font-weight-asian="normal" style:font-weight-complex="normal"/>
    </style:style>
    <style:style style:name="T104" style:family="text">
      <style:text-properties style:text-position="super 58%" fo:font-style="normal" fo:font-weight="normal" style:font-style-asian="normal" style:font-weight-asian="normal" style:font-style-complex="normal" style:font-weight-complex="normal"/>
    </style:style>
    <style:style style:name="T105" style:family="text">
      <style:text-properties style:text-position="super 58%" fo:font-style="normal" style:font-style-asian="normal" style:font-style-complex="normal"/>
    </style:style>
    <style:style style:name="T106" style:family="text">
      <style:text-properties style:text-position="super 58%" fo:font-weight="normal" style:font-name-asian="Calibri" style:font-weight-asian="normal" style:font-name-complex="Calibri" style:font-weight-complex="normal"/>
    </style:style>
    <style:style style:name="T107" style:family="text">
      <style:text-properties style:text-position="super 58%" fo:letter-spacing="0.0071in"/>
    </style:style>
    <style:style style:name="T108" style:family="text">
      <style:text-properties style:text-position="super 58%" style:font-name="FreeSerif1" fo:font-style="normal" fo:font-weight="normal" style:font-name-asian="DejaVu Sans" style:font-style-asian="normal" style:font-weight-asian="normal" style:font-name-complex="DejaVu Sans" style:font-style-complex="normal" style:font-weight-complex="normal"/>
    </style:style>
    <style:style style:name="T109" style:family="text">
      <style:text-properties style:text-position="super 58%" style:font-name="FreeSerif1" fo:font-style="normal" style:font-style-asian="normal" style:font-style-complex="normal"/>
    </style:style>
    <style:style style:name="T110" style:family="text">
      <style:text-properties style:text-position="super 58%" style:font-name="FreeSerif1" fo:font-weight="normal" style:font-name-asian="DejaVu Sans" style:font-weight-asian="normal" style:font-name-complex="DejaVu Sans" style:font-weight-complex="normal"/>
    </style:style>
    <style:style style:name="T111" style:family="text">
      <style:text-properties style:text-position="super 58%" style:font-name="FreeSerif2" fo:font-size="10pt" fo:font-style="italic" fo:font-weight="bold" style:font-name-asian="FreeSerif2" style:font-size-asian="10pt" style:font-style-asian="italic" style:font-weight-asian="bold" style:font-size-complex="10pt" style:font-style-complex="italic" style:font-weight-complex="bold"/>
    </style:style>
    <style:style style:name="T112" style:family="text">
      <style:text-properties style:text-position="super 58%" fo:font-weight="bold" style:font-weight-asian="bold" style:font-weight-complex="bold"/>
    </style:style>
    <style:style style:name="T113" style:family="text">
      <style:text-properties style:font-name="FreeSerif"/>
    </style:style>
    <style:style style:name="T114" style:family="text">
      <style:text-properties style:font-name="FreeSerif" fo:font-size="12pt" fo:font-style="italic" style:font-size-asian="12pt" style:font-style-asian="italic" style:font-size-complex="12pt" style:font-style-complex="italic"/>
    </style:style>
    <style:style style:name="T115" style:family="text">
      <style:text-properties style:font-name="FreeSerif" fo:font-size="12pt" fo:font-style="italic" fo:font-weight="normal" style:font-size-asian="12pt" style:font-style-asian="italic" style:font-weight-asian="normal" style:font-size-complex="12pt" style:font-style-complex="italic" style:font-weight-complex="normal"/>
    </style:style>
    <style:style style:name="T116" style:family="text">
      <style:text-properties style:font-name="FreeSerif" fo:font-size="12pt" fo:font-style="normal" style:font-size-asian="12pt" style:font-style-asian="normal" style:font-size-complex="12pt" style:font-style-complex="normal"/>
    </style:style>
    <style:style style:name="T117" style:family="text">
      <style:text-properties style:font-name="FreeSerif" fo:font-size="12pt" fo:font-style="normal" fo:font-weight="normal" style:font-size-asian="12pt" style:font-style-asian="normal" style:font-weight-asian="normal" style:font-size-complex="12pt" style:font-style-complex="normal" style:font-weight-complex="normal"/>
    </style:style>
    <style:style style:name="T118" style:family="text">
      <style:text-properties style:font-name="FreeSerif" fo:font-size="12pt" fo:font-style="normal" fo:font-weight="bold" style:font-size-asian="12pt" style:font-style-asian="normal" style:font-weight-asian="bold" style:font-size-complex="12pt" style:font-style-complex="normal" style:font-weight-complex="bold"/>
    </style:style>
    <style:style style:name="T119" style:family="text">
      <style:text-properties style:font-name="FreeSerif" fo:font-style="normal" fo:font-weight="normal" style:font-style-asian="normal" style:font-weight-asian="normal" style:font-style-complex="normal" style:font-weight-complex="normal"/>
    </style:style>
    <style:style style:name="T120" style:family="text">
      <style:text-properties style:font-name="FreeSerif" fo:font-style="normal" fo:font-weight="normal" style:font-name-asian="DejaVu Sans" style:font-style-asian="normal" style:font-weight-asian="normal" style:font-name-complex="DejaVu Sans" style:font-style-complex="normal" style:font-weight-complex="normal"/>
    </style:style>
    <style:style style:name="T121" style:family="text">
      <style:text-properties style:font-name="FreeSerif" fo:font-style="normal" fo:font-weight="normal" style:font-style-asian="italic" style:font-weight-asian="normal" style:font-style-complex="italic" style:font-weight-complex="normal"/>
    </style:style>
    <style:style style:name="T122" style:family="text">
      <style:text-properties style:font-name="FreeSerif" fo:font-style="normal" fo:font-weight="bold" style:font-style-asian="normal" style:font-weight-asian="bold" style:font-style-complex="normal" style:font-weight-complex="bold"/>
    </style:style>
    <style:style style:name="T123" style:family="text">
      <style:text-properties style:font-name="FreeSerif" fo:font-style="normal" style:text-underline-style="none" fo:font-weight="normal" style:font-name-asian="Calibri" style:font-style-asian="normal" style:font-weight-asian="normal" style:font-name-complex="Calibri" style:font-style-complex="normal" style:font-weight-complex="normal"/>
    </style:style>
    <style:style style:name="T124" style:family="text">
      <style:text-properties style:font-name="FreeSerif" fo:font-style="normal" style:font-style-asian="normal" style:font-style-complex="normal"/>
    </style:style>
    <style:style style:name="T125" style:family="text">
      <style:text-properties style:font-name="FreeSerif" fo:font-style="normal" style:font-name-asian="DejaVu Sans" style:font-style-asian="normal" style:font-name-complex="DejaVu Sans" style:font-style-complex="normal"/>
    </style:style>
    <style:style style:name="T126" style:family="text">
      <style:text-properties style:font-name="FreeSerif" fo:font-style="normal" style:font-style-asian="italic" style:font-style-complex="italic"/>
    </style:style>
    <style:style style:name="T127" style:family="text">
      <style:text-properties style:font-name="FreeSerif" fo:font-style="normal" style:font-name-asian="LKLUG" style:font-style-asian="normal" style:font-name-complex="LKLUG" style:font-style-complex="normal"/>
    </style:style>
    <style:style style:name="T128" style:family="text">
      <style:text-properties style:font-name="FreeSerif" fo:font-style="italic" fo:font-weight="normal" style:font-style-asian="italic" style:font-weight-asian="normal" style:font-style-complex="italic" style:font-weight-complex="normal"/>
    </style:style>
    <style:style style:name="T129" style:family="text">
      <style:text-properties style:font-name="FreeSerif" fo:font-style="italic" fo:font-weight="normal" style:font-name-asian="DejaVu Sans" style:font-style-asian="italic" style:font-weight-asian="normal" style:font-name-complex="DejaVu Sans" style:font-style-complex="italic" style:font-weight-complex="normal"/>
    </style:style>
    <style:style style:name="T130" style:family="text">
      <style:text-properties style:font-name="FreeSerif" fo:font-style="italic" style:text-underline-style="none" fo:font-weight="normal" style:font-name-asian="Calibri" style:font-style-asian="italic" style:font-weight-asian="normal" style:font-name-complex="Calibri" style:font-style-complex="italic" style:font-weight-complex="normal"/>
    </style:style>
    <style:style style:name="T131" style:family="text">
      <style:text-properties style:font-name="FreeSerif" fo:font-style="italic" style:text-underline-style="none" style:font-name-asian="DejaVu Sans" style:font-style-asian="italic" style:font-name-complex="DejaVu Sans" style:font-style-complex="italic"/>
    </style:style>
    <style:style style:name="T132" style:family="text">
      <style:text-properties style:font-name="FreeSerif" fo:font-style="italic" style:font-name-asian="DejaVu Sans" style:font-style-asian="italic" style:font-name-complex="DejaVu Sans" style:font-style-complex="italic"/>
    </style:style>
    <style:style style:name="T133" style:family="text">
      <style:text-properties style:font-name="FreeSerif" fo:font-style="italic" style:font-style-asian="italic" style:font-style-complex="italic"/>
    </style:style>
    <style:style style:name="T134" style:family="text">
      <style:text-properties style:font-name="FreeSerif" fo:font-style="italic" fo:font-weight="bold" style:font-style-asian="italic" style:font-weight-asian="bold" style:font-style-complex="italic" style:font-weight-complex="bold"/>
    </style:style>
    <style:style style:name="T135" style:family="text">
      <style:text-properties style:font-name="FreeSerif" fo:font-weight="normal" style:font-weight-asian="normal" style:font-weight-complex="normal"/>
    </style:style>
    <style:style style:name="T136" style:family="text">
      <style:text-properties style:font-name="FreeSerif" fo:font-weight="normal" style:font-name-asian="DejaVu Sans" style:font-weight-asian="normal" style:font-name-complex="DejaVu Sans" style:font-weight-complex="normal"/>
    </style:style>
    <style:style style:name="T137" style:family="text">
      <style:text-properties style:font-name="FreeSerif" style:font-name-asian="DejaVu Sans" style:font-name-complex="DejaVu Sans"/>
    </style:style>
    <style:style style:name="T138" style:family="text">
      <style:text-properties style:font-name="FreeSerif" fo:font-weight="bold" style:font-weight-asian="bold" style:font-weight-complex="bold"/>
    </style:style>
    <style:style style:name="T139" style:family="text">
      <style:text-properties style:font-name="FreeSerif" fo:font-weight="bold" style:font-name-asian="DejaVu Sans" style:font-weight-asian="bold" style:font-name-complex="DejaVu Sans" style:font-weight-complex="bold"/>
    </style:style>
    <style:style style:name="T140" style:family="text">
      <style:text-properties style:font-name="FreeSerif" fo:language="cs" fo:country="CZ"/>
    </style:style>
    <style:style style:name="T141" style:family="text">
      <style:text-properties style:font-name="FreeSerif" fo:language="cs" fo:country="CZ" style:font-name-asian="DejaVu Sans" style:font-name-complex="DejaVu Sans"/>
    </style:style>
    <style:style style:name="T142" style:family="text">
      <style:text-properties style:font-name="FreeSerif" fo:language="cs" fo:country="CZ" fo:font-style="italic" style:font-name-asian="DejaVu Sans" style:font-style-asian="italic" style:font-name-complex="DejaVu Sans" style:font-style-complex="italic"/>
    </style:style>
    <style:style style:name="T143" style:family="text">
      <style:text-properties style:font-name="FreeSerif" fo:language="cs" fo:country="CZ" fo:font-style="italic" style:font-style-asian="italic" style:font-style-complex="italic"/>
    </style:style>
    <style:style style:name="T144" style:family="text">
      <style:text-properties style:font-name="FreeSerif" fo:language="cs" fo:country="CZ" fo:font-style="italic" fo:font-weight="normal" style:font-style-asian="italic" style:font-weight-asian="normal" style:font-style-complex="italic" style:font-weight-complex="normal"/>
    </style:style>
    <style:style style:name="T145" style:family="text">
      <style:text-properties style:font-name="FreeSerif" fo:language="cs" fo:country="CZ" fo:font-style="italic" fo:font-weight="normal" style:font-name-asian="DejaVu Sans" style:font-style-asian="italic" style:font-weight-asian="normal" style:font-name-complex="DejaVu Sans" style:font-style-complex="italic" style:font-weight-complex="normal"/>
    </style:style>
    <style:style style:name="T146" style:family="text">
      <style:text-properties style:font-name="FreeSerif"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T147" style:family="text">
      <style:text-properties style:font-name="FreeSerif" fo:language="cs" fo:country="CZ" fo:font-style="normal" style:font-name-asian="DejaVu Sans" style:font-style-asian="normal" style:font-name-complex="DejaVu Sans" style:font-style-complex="normal"/>
    </style:style>
    <style:style style:name="T148" style:family="text">
      <style:text-properties style:font-name="FreeSerif" fo:language="cs" fo:country="CZ" fo:font-style="normal" style:font-style-asian="normal" style:font-style-complex="normal"/>
    </style:style>
    <style:style style:name="T149" style:family="text">
      <style:text-properties style:font-name="FreeSerif" fo:language="cs" fo:country="CZ" fo:font-style="normal" fo:font-weight="bold" style:font-style-asian="normal" style:font-weight-asian="bold" style:font-style-complex="normal" style:font-weight-complex="bold"/>
    </style:style>
    <style:style style:name="T150" style:family="text">
      <style:text-properties style:font-name="FreeSerif" fo:language="cs" fo:country="CZ" fo:font-style="normal" fo:font-weight="bold" style:font-name-asian="DejaVu Sans" style:font-style-asian="normal" style:font-weight-asian="bold" style:font-name-complex="DejaVu Sans" style:font-style-complex="normal" style:font-weight-complex="bold"/>
    </style:style>
    <style:style style:name="T151" style:family="text">
      <style:text-properties style:font-name="FreeSerif" fo:language="cs" fo:country="CZ" fo:font-style="normal" fo:font-weight="normal" style:font-style-asian="normal" style:font-weight-asian="normal" style:font-style-complex="normal" style:font-weight-complex="normal"/>
    </style:style>
    <style:style style:name="T152" style:family="text">
      <style:text-properties style:font-name="FreeSerif" fo:language="cs" fo:country="CZ" fo:font-style="normal" fo:font-weight="normal" style:font-name-asian="DejaVu Sans" style:font-style-asian="normal" style:font-weight-asian="normal" style:font-name-complex="DejaVu Sans" style:font-style-complex="normal" style:font-weight-complex="normal"/>
    </style:style>
    <style:style style:name="T153" style:family="text">
      <style:text-properties style:font-name="FreeSerif" fo:language="cs" fo:country="CZ" fo:font-style="normal" style:text-underline-style="none" style:font-name-asian="DejaVu Sans" style:font-style-asian="normal" style:font-name-complex="DejaVu Sans" style:font-style-complex="normal"/>
    </style:style>
    <style:style style:name="T154" style:family="text">
      <style:text-properties style:font-name="FreeSerif" fo:language="cs" fo:country="CZ" fo:font-style="normal" style:text-underline-style="none" fo:font-weight="bold" style:font-name-asian="DejaVu Sans" style:font-style-asian="normal" style:font-weight-asian="bold" style:font-name-complex="DejaVu Sans" style:font-style-complex="normal" style:font-weight-complex="bold"/>
    </style:style>
    <style:style style:name="T155" style:family="text">
      <style:text-properties style:font-name="FreeSerif" fo:language="cs" fo:country="CZ" fo:font-style="normal" style:text-underline-style="none" fo:font-weight="normal" style:font-name-asian="DejaVu Sans" style:font-style-asian="normal" style:font-weight-asian="normal" style:font-name-complex="DejaVu Sans" style:font-style-complex="normal" style:font-weight-complex="normal"/>
    </style:style>
    <style:style style:name="T156" style:family="text">
      <style:text-properties style:font-name="FreeSerif" fo:language="cs" fo:country="CZ" fo:font-style="normal" style:text-underline-style="none" style:font-style-asian="normal" style:font-style-complex="normal"/>
    </style:style>
    <style:style style:name="T157" style:family="text">
      <style:text-properties style:font-name="FreeSerif" fo:language="cs" fo:country="CZ" style:text-underline-style="none"/>
    </style:style>
    <style:style style:name="T158" style:family="text">
      <style:text-properties style:font-name="FreeSerif" fo:language="cs" fo:country="CZ" style:text-underline-style="none" fo:font-weight="normal" style:font-name-asian="DejaVu Sans" style:font-weight-asian="normal" style:font-name-complex="DejaVu Sans" style:font-weight-complex="normal"/>
    </style:style>
    <style:style style:name="T159" style:family="text">
      <style:text-properties style:font-name="FreeSerif" fo:language="cs" fo:country="CZ" style:text-underline-style="none" fo:font-weight="bold" style:font-name-asian="DejaVu Sans" style:font-weight-asian="bold" style:font-name-complex="DejaVu Sans" style:font-weight-complex="bold"/>
    </style:style>
    <style:style style:name="T160" style:family="text">
      <style:text-properties style:font-name="FreeSerif" fo:language="cs" fo:country="CZ" fo:font-weight="bold" style:font-weight-asian="bold" style:font-weight-complex="bold"/>
    </style:style>
    <style:style style:name="T161" style:family="text">
      <style:text-properties style:font-name="FreeSerif" style:text-underline-style="none" style:font-name-asian="DejaVu Sans" style:font-name-complex="DejaVu Sans"/>
    </style:style>
    <style:style style:name="T162" style:family="text">
      <style:text-properties style:font-name="FreeSerif" fo:language="en" fo:country="US"/>
    </style:style>
    <style:style style:name="T163" style:family="text">
      <style:text-properties style:font-name="FreeSerif" fo:language="en" fo:country="US" fo:font-style="italic" style:font-name-asian="DejaVu Sans" style:font-style-asian="italic" style:font-name-complex="DejaVu Sans" style:font-style-complex="italic"/>
    </style:style>
    <style:style style:name="T164" style:family="text">
      <style:text-properties style:font-name="FreeSerif" fo:language="en" fo:country="US" fo:font-style="normal" style:text-underline-style="none" style:font-style-asian="normal" style:font-style-complex="normal"/>
    </style:style>
    <style:style style:name="T165" style:family="text">
      <style:text-properties style:font-name="FreeSerif" fo:language="en" fo:country="US" fo:font-style="normal" style:font-name-asian="LKLUG" style:font-style-asian="normal" style:font-name-complex="LKLUG" style:font-style-complex="normal"/>
    </style:style>
    <style:style style:name="T166" style:family="text">
      <style:text-properties style:font-name="FreeSerif" fo:font-size="20pt" fo:font-weight="bold" style:font-size-asian="20pt" style:font-weight-asian="bold" style:font-size-complex="20pt" style:font-weight-complex="bold"/>
    </style:style>
    <style:style style:name="T167" style:family="text">
      <style:text-properties style:font-name="FreeSerif" fo:font-size="20pt" fo:font-style="italic" fo:font-weight="bold" style:font-size-asian="20pt" style:font-style-asian="italic" style:font-weight-asian="bold" style:font-size-complex="20pt" style:font-style-complex="italic" style:font-weight-complex="bold"/>
    </style:style>
    <style:style style:name="T168" style:family="text">
      <style:text-properties style:font-name="FreeSerif" fo:font-size="20pt" fo:font-style="normal" fo:font-weight="bold" style:font-size-asian="20pt" style:font-style-asian="normal" style:font-weight-asian="bold" style:font-size-complex="20pt" style:font-style-complex="normal" style:font-weight-complex="bold"/>
    </style:style>
    <style:style style:name="T169" style:family="text">
      <style:text-properties style:font-name="FreeSerif" fo:font-size="11.5pt" style:font-size-asian="11.5pt" style:font-size-complex="11.5pt"/>
    </style:style>
    <style:style style:name="T170" style:family="text">
      <style:text-properties fo:font-size="11pt" style:font-size-asian="11pt"/>
    </style:style>
    <style:style style:name="T171" style:family="text">
      <style:text-properties fo:font-size="11pt" style:font-size-asian="11pt" style:font-size-complex="11pt"/>
    </style:style>
    <style:style style:name="T172" style:family="text">
      <style:text-properties fo:font-size="11pt" fo:font-style="normal" style:font-size-asian="11pt" style:font-style-asian="normal" style:font-size-complex="11pt" style:font-style-complex="normal"/>
    </style:style>
    <style:style style:name="T173" style:family="text">
      <style:text-properties fo:font-size="11pt" fo:language="cs" fo:country="CZ" style:font-size-asian="11pt"/>
    </style:style>
    <style:style style:name="T174" style:family="text">
      <style:text-properties fo:font-size="11pt" style:font-name-asian="Arial" style:font-size-asian="11pt" style:font-size-complex="11pt"/>
    </style:style>
    <style:style style:name="T175" style:family="text">
      <style:text-properties fo:font-size="11pt" fo:font-weight="bold" style:font-name-asian="Arial" style:font-size-asian="11pt" style:font-weight-asian="bold" style:font-size-complex="11pt" style:font-weight-complex="bold"/>
    </style:style>
    <style:style style:name="T176" style:family="text">
      <style:text-properties fo:font-weight="normal" style:font-weight-asian="normal" style:font-weight-complex="normal"/>
    </style:style>
    <style:style style:name="T177" style:family="text">
      <style:text-properties fo:font-weight="normal" style:font-name-asian="Calibri" style:font-weight-asian="normal" style:font-name-complex="Calibri" style:font-weight-complex="normal"/>
    </style:style>
    <style:style style:name="T178" style:family="text">
      <style:text-properties fo:font-style="italic"/>
    </style:style>
    <style:style style:name="T179" style:family="text">
      <style:text-properties fo:font-style="italic" style:text-underline-style="none" fo:font-weight="normal" style:font-name-asian="Calibri" style:font-style-asian="italic" style:font-weight-asian="normal" style:font-name-complex="Calibri" style:font-style-complex="italic" style:font-weight-complex="normal"/>
    </style:style>
    <style:style style:name="T180" style:family="text">
      <style:text-properties fo:font-style="italic" style:text-underline-style="none" style:font-style-asian="italic" style:font-style-complex="italic"/>
    </style:style>
    <style:style style:name="T181" style:family="text">
      <style:text-properties fo:font-style="italic" fo:font-weight="normal" style:font-name-asian="Calibri" style:font-style-asian="italic" style:font-weight-asian="normal" style:font-name-complex="Calibri" style:font-style-complex="italic" style:font-weight-complex="normal"/>
    </style:style>
    <style:style style:name="T182" style:family="text">
      <style:text-properties fo:font-style="italic" fo:font-weight="normal" style:font-style-asian="italic" style:font-weight-asian="normal" style:font-style-complex="italic" style:font-weight-complex="normal"/>
    </style:style>
    <style:style style:name="T183" style:family="text">
      <style:text-properties fo:font-style="italic" style:font-name-asian="Calibri" style:font-style-asian="italic" style:font-name-complex="Calibri" style:font-style-complex="italic"/>
    </style:style>
    <style:style style:name="T184" style:family="text">
      <style:text-properties fo:font-style="italic" style:font-style-asian="italic"/>
    </style:style>
    <style:style style:name="T185" style:family="text">
      <style:text-properties fo:font-style="italic" style:font-style-asian="italic" style:font-style-complex="italic"/>
    </style:style>
    <style:style style:name="T186" style:family="text">
      <style:text-properties fo:font-style="italic" fo:font-weight="bold" style:font-style-asian="italic" style:font-weight-asian="bold"/>
    </style:style>
    <style:style style:name="T187" style:family="text">
      <style:text-properties fo:font-style="italic" fo:font-weight="bold" style:font-style-asian="italic" style:font-weight-asian="bold" style:font-style-complex="italic" style:font-weight-complex="bold"/>
    </style:style>
    <style:style style:name="T188" style:family="text">
      <style:text-properties fo:font-style="italic" fo:font-weight="bold" style:font-name-asian="FreeSerifItalic" style:font-style-asian="italic" style:font-weight-asian="bold" style:font-style-complex="italic"/>
    </style:style>
    <style:style style:name="T189" style:family="text">
      <style:text-properties fo:font-style="italic" style:text-underline-style="solid" style:text-underline-width="auto" style:text-underline-color="font-color" style:font-style-asian="italic" style:font-style-complex="italic"/>
    </style:style>
    <style:style style:name="T190" style:family="text">
      <style:text-properties fo:font-style="italic" style:font-name-asian="Arial" style:font-style-asian="italic" style:font-style-complex="italic"/>
    </style:style>
    <style:style style:name="T191" style:family="text">
      <style:text-properties fo:font-style="italic" style:font-name-asian="Times New Roman" style:font-style-asian="italic" style:font-style-complex="italic"/>
    </style:style>
    <style:style style:name="T192" style:family="text">
      <style:text-properties style:text-underline-style="none"/>
    </style:style>
    <style:style style:name="T193" style:family="text">
      <style:text-properties style:text-underline-style="none" fo:font-weight="normal" style:font-name-asian="Calibri" style:font-weight-asian="normal" style:font-name-complex="Calibri" style:font-weight-complex="normal"/>
    </style:style>
    <style:style style:name="T194" style:family="text">
      <style:text-properties style:text-underline-style="none" fo:font-weight="normal" style:font-weight-asian="normal" style:font-weight-complex="normal"/>
    </style:style>
    <style:style style:name="T195" style:family="text">
      <style:text-properties style:text-underline-style="none" fo:font-weight="bold" style:font-name-asian="Calibri" style:font-weight-asian="bold" style:font-name-complex="Calibri" style:font-weight-complex="bold"/>
    </style:style>
    <style:style style:name="T196" style:family="text">
      <style:text-properties fo:font-weight="bold"/>
    </style:style>
    <style:style style:name="T197" style:family="text">
      <style:text-properties fo:font-weight="bold" style:font-name-asian="Calibri" style:font-weight-asian="bold" style:font-name-complex="Calibri" style:font-weight-complex="bold"/>
    </style:style>
    <style:style style:name="T198" style:family="text">
      <style:text-properties fo:font-weight="bold" style:font-weight-asian="bold"/>
    </style:style>
    <style:style style:name="T199" style:family="text">
      <style:text-properties fo:font-weight="bold" style:font-weight-asian="bold" style:font-weight-complex="bold"/>
    </style:style>
    <style:style style:name="T200" style:family="text">
      <style:text-properties fo:font-weight="bold" style:font-name-asian="Arial" style:font-weight-asian="bold" style:font-weight-complex="bold"/>
    </style:style>
    <style:style style:name="T201" style:family="text">
      <style:text-properties style:font-name-asian="Calibri" style:font-name-complex="Calibri"/>
    </style:style>
    <style:style style:name="T202" style:family="text">
      <style:text-properties style:font-name-asian="Calibri" style:font-weight-asian="bold" style:font-name-complex="Calibri"/>
    </style:style>
    <style:style style:name="T203" style:family="text">
      <style:text-properties fo:language="cs" fo:country="CZ"/>
    </style:style>
    <style:style style:name="T204" style:family="text">
      <style:text-properties fo:language="cs" fo:country="CZ" fo:font-style="normal" style:font-style-asian="normal" style:font-style-complex="normal"/>
    </style:style>
    <style:style style:name="T205" style:family="text">
      <style:text-properties fo:language="cs" fo:country="CZ" fo:font-style="italic" style:font-style-asian="italic" style:font-style-complex="italic"/>
    </style:style>
    <style:style style:name="T206" style:family="text">
      <style:text-properties fo:language="cs" fo:country="CZ" fo:font-weight="bold" style:font-weight-asian="bold" style:font-weight-complex="bold"/>
    </style:style>
    <style:style style:name="T207" style:family="text">
      <style:text-properties fo:language="cs" fo:country="CZ" style:text-underline-style="none"/>
    </style:style>
    <style:style style:name="T208" style:family="text">
      <style:text-properties fo:language="cs" fo:country="CZ" style:letter-kerning="true" style:font-name-asian="Times New Roman" style:language-asian="en" style:country-asian="US"/>
    </style:style>
    <style:style style:name="T209" style:family="text">
      <style:text-properties style:font-name="FreeSerif2" fo:font-size="10pt" fo:font-style="italic" style:font-size-asian="10pt" style:font-style-asian="italic" style:font-size-complex="10pt" style:font-style-complex="italic"/>
    </style:style>
    <style:style style:name="T210" style:family="text">
      <style:text-properties style:font-name="FreeSerif2" fo:font-size="10pt" fo:font-style="italic" style:font-name-asian="Calibri" style:font-size-asian="10pt" style:font-style-asian="italic" style:font-name-complex="Calibri" style:font-size-complex="10pt" style:font-style-complex="italic"/>
    </style:style>
    <style:style style:name="T211" style:family="text">
      <style:text-properties style:font-name="FreeSerif2" fo:font-size="10pt" fo:font-style="italic" fo:font-weight="normal" style:font-size-asian="10pt" style:font-style-asian="italic" style:font-weight-asian="normal" style:font-size-complex="10pt" style:font-style-complex="italic" style:font-weight-complex="normal"/>
    </style:style>
    <style:style style:name="T212" style:family="text">
      <style:text-properties style:font-name="FreeSerif2" fo:font-size="10pt" fo:font-style="italic" style:font-name-asian="FreeSerif2" style:font-size-asian="10pt" style:font-style-asian="italic" style:font-size-complex="10pt" style:font-style-complex="italic"/>
    </style:style>
    <style:style style:name="T213" style:family="text">
      <style:text-properties style:font-name="FreeSerif2" fo:font-size="10pt" fo:font-style="italic" fo:font-weight="bold" style:font-name-asian="FreeSerif2" style:font-size-asian="10pt" style:font-style-asian="italic" style:font-weight-asian="bold" style:font-size-complex="10pt" style:font-style-complex="italic" style:font-weight-complex="bold"/>
    </style:style>
    <style:style style:name="T214" style:family="text">
      <style:text-properties style:font-name="FreeSerif2" fo:font-size="10pt" fo:font-style="normal" style:font-size-asian="10pt" style:font-style-asian="normal" style:font-size-complex="10pt" style:font-style-complex="normal"/>
    </style:style>
    <style:style style:name="T215" style:family="text">
      <style:text-properties style:font-name="FreeSerif2" fo:font-size="10pt" fo:font-style="normal" style:font-name-asian="DejaVu Sans" style:font-size-asian="10pt" style:font-style-asian="normal" style:font-name-complex="DejaVu Sans" style:font-size-complex="10pt" style:font-style-complex="normal"/>
    </style:style>
    <style:style style:name="T216" style:family="text">
      <style:text-properties style:font-name="FreeSerif2" fo:font-size="10pt" fo:font-style="normal" style:font-name-asian="Calibri" style:font-size-asian="10pt" style:font-style-asian="normal" style:font-name-complex="Calibri" style:font-size-complex="10pt" style:font-style-complex="normal"/>
    </style:style>
    <style:style style:name="T217" style:family="text">
      <style:text-properties style:font-name="FreeSerif2" fo:font-size="10pt" fo:font-style="normal" fo:font-weight="normal" style:font-size-asian="10pt" style:font-style-asian="normal" style:font-weight-asian="normal" style:font-size-complex="10pt" style:font-style-complex="normal" style:font-weight-complex="normal"/>
    </style:style>
    <style:style style:name="T218" style:family="text">
      <style:text-properties style:font-name="FreeSerif2"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T219" style:family="text">
      <style:text-properties style:font-name="FreeSerif2" fo:font-size="10pt" fo:font-weight="normal" style:font-size-asian="10pt" style:font-weight-asian="normal" style:font-size-complex="10pt" style:font-weight-complex="normal"/>
    </style:style>
    <style:style style:name="T220" style:family="text">
      <style:text-properties style:font-name="FreeSerif2" fo:font-size="10pt" fo:language="en" fo:country="US" fo:font-weight="normal" style:font-size-asian="10pt" style:font-weight-asian="normal" style:font-size-complex="10pt" style:font-weight-complex="normal"/>
    </style:style>
    <style:style style:name="T221" style:family="text">
      <style:text-properties style:font-name="FreeSerif2" fo:font-size="10pt" fo:language="cs" fo:country="CZ" fo:font-weight="normal" style:font-size-asian="10pt" style:font-weight-asian="normal" style:font-size-complex="10pt" style:font-weight-complex="normal"/>
    </style:style>
    <style:style style:name="T222" style:family="text">
      <style:text-properties style:font-name="FreeSerif2" fo:font-size="10pt" fo:language="cs" fo:country="CZ" fo:font-style="italic" style:letter-kerning="true" style:font-name-asian="Times New Roman" style:font-size-asian="10pt" style:language-asian="en" style:country-asian="US" style:font-style-asian="italic" style:font-name-complex="FreeSerif2" style:font-size-complex="10pt" style:font-style-complex="italic"/>
    </style:style>
    <style:style style:name="T223" style:family="text">
      <style:text-properties style:font-name="FreeSerif2" fo:font-size="10pt" fo:language="cs" fo:country="CZ" style:letter-kerning="true" style:font-name-asian="Times New Roman" style:font-size-asian="10pt" style:language-asian="en" style:country-asian="US" style:font-name-complex="FreeSerif2" style:font-size-complex="10pt"/>
    </style:style>
    <style:style style:name="T224" style:family="text">
      <style:text-properties style:font-name="FreeSerif2" fo:font-size="10pt" fo:letter-spacing="0.0071in" fo:font-style="italic" style:text-underline-style="solid" style:text-underline-width="auto" style:text-underline-color="font-color" fo:font-weight="normal" style:font-name-asian="FreeSerif2" style:font-size-asian="10pt" style:font-style-asian="italic" style:font-weight-asian="normal" style:font-size-complex="10pt" style:font-style-complex="italic" style:font-weight-complex="normal"/>
    </style:style>
    <style:style style:name="T225" style:family="text">
      <style:text-properties style:font-name="FreeSerif2" fo:font-size="10pt" fo:letter-spacing="0.0071in" fo:font-style="italic" fo:font-weight="bold" style:font-name-asian="FreeSerif2" style:font-size-asian="10pt" style:font-style-asian="italic" style:font-weight-asian="bold" style:font-size-complex="10pt" style:font-style-complex="italic"/>
    </style:style>
    <style:style style:name="T226" style:family="text">
      <style:text-properties style:font-name="FreeSerif2" fo:font-size="10pt" fo:letter-spacing="0.0071in" style:text-underline-style="solid" style:text-underline-width="auto" style:text-underline-color="font-color" fo:font-weight="normal" style:font-name-asian="FreeSerif2" style:font-size-asian="10pt" style:font-weight-asian="normal" style:font-size-complex="10pt" style:font-weight-complex="normal"/>
    </style:style>
    <style:style style:name="T227" style:family="text">
      <style:text-properties style:font-name="FreeSerif2" fo:font-style="normal" fo:font-weight="normal" style:font-style-asian="normal" style:font-weight-asian="normal" style:font-style-complex="normal" style:font-weight-complex="normal"/>
    </style:style>
    <style:style style:name="T228" style:family="text">
      <style:text-properties style:font-name="FreeSerif2" fo:font-style="italic" fo:font-weight="normal" style:font-style-asian="italic" style:font-weight-asian="normal" style:font-style-complex="italic" style:font-weight-complex="normal"/>
    </style:style>
    <style:style style:name="T229" style:family="text">
      <style:text-properties style:font-name="FreeSerif2" fo:font-style="italic" fo:font-weight="bold" style:font-name-asian="FreeSerif2" style:font-style-asian="italic" style:font-weight-asian="bold" style:font-name-complex="FreeSerif2"/>
    </style:style>
    <style:style style:name="T230" style:family="text">
      <style:text-properties style:font-name="FreeSerif2" fo:font-style="italic" fo:font-weight="bold" style:font-name-asian="FreeSerif2" style:font-style-asian="italic" style:font-weight-asian="bold" style:font-name-complex="FreeSerif2" style:font-style-complex="italic"/>
    </style:style>
    <style:style style:name="T231" style:family="text">
      <style:text-properties style:font-name="FreeSerif2" fo:font-style="italic" fo:font-weight="bold" style:font-name-asian="FreeSerif2" style:font-style-asian="italic" style:font-weight-asian="bold" style:font-name-complex="FreeSerif2" style:font-style-complex="italic" style:font-weight-complex="bold"/>
    </style:style>
    <style:style style:name="T232" style:family="text">
      <style:text-properties style:font-name="FreeSerif2" fo:font-style="italic" fo:font-weight="bold" style:font-name-asian="FreeSerifItalic" style:font-style-asian="italic" style:font-weight-asian="bold" style:font-name-complex="FreeSerifItalic" style:font-style-complex="italic"/>
    </style:style>
    <style:style style:name="T233" style:family="text">
      <style:text-properties style:font-name="FreeSerif2" fo:font-style="italic" fo:font-weight="bold" style:font-name-asian="FreeSerifItalic" style:font-style-asian="italic" style:font-weight-asian="bold" style:font-name-complex="FreeSerifItalic" style:font-style-complex="italic" style:font-weight-complex="bold"/>
    </style:style>
    <style:style style:name="T234" style:family="text">
      <style:text-properties style:font-name="FreeSerif2" fo:font-style="italic" fo:font-weight="bold" style:font-name-asian="FreeSerifBold" style:font-style-asian="italic" style:font-weight-asian="bold" style:font-name-complex="FreeSerifBold" style:font-style-complex="italic"/>
    </style:style>
    <style:style style:name="T235" style:family="text">
      <style:text-properties style:font-name="FreeSerif2" fo:font-style="italic" fo:font-weight="bold" style:font-name-asian="FreeSerifBold" style:font-style-asian="italic" style:font-weight-asian="bold" style:font-name-complex="FreeSerifBold" style:font-style-complex="italic" style:font-weight-complex="bold"/>
    </style:style>
    <style:style style:name="T236" style:family="text">
      <style:text-properties style:font-name="FreeSerif2" fo:font-style="italic" style:font-name-asian="FreeSerifItalic" style:font-style-asian="italic" style:font-name-complex="FreeSerifItalic" style:font-style-complex="italic"/>
    </style:style>
    <style:style style:name="T237" style:family="text">
      <style:text-properties style:font-name="FreeSerif2" fo:font-style="italic" style:font-name-asian="FreeSerifBold" style:font-style-asian="italic" style:font-name-complex="FreeSerifBold" style:font-style-complex="italic"/>
    </style:style>
    <style:style style:name="T238" style:family="text">
      <style:text-properties style:font-name="FreeSerif2" fo:font-style="italic" style:font-name-asian="FreeSerif2" style:font-style-asian="italic" style:font-name-complex="FreeSerif2" style:font-style-complex="italic"/>
    </style:style>
    <style:style style:name="T239" style:family="text">
      <style:text-properties style:font-name="FreeSerif2" fo:font-style="italic" style:font-style-asian="italic" style:font-name-complex="FreeSerif2" style:font-style-complex="italic"/>
    </style:style>
    <style:style style:name="T240" style:family="text">
      <style:text-properties style:font-name="FreeSerif2" fo:font-size="12pt" fo:font-style="italic" fo:font-weight="normal" style:font-size-asian="12pt" style:font-style-asian="italic" style:font-weight-asian="normal" style:font-size-complex="12pt" style:font-style-complex="italic" style:font-weight-complex="normal"/>
    </style:style>
    <style:style style:name="T241" style:family="text">
      <style:text-properties style:font-name="FreeSerif2" fo:font-size="12pt" fo:font-style="italic" fo:font-weight="normal" style:font-name-asian="DejaVu Sans" style:font-size-asian="12pt" style:font-style-asian="italic" style:font-weight-asian="normal" style:font-name-complex="DejaVu Sans" style:font-size-complex="12pt" style:font-style-complex="italic" style:font-weight-complex="normal"/>
    </style:style>
    <style:style style:name="T242" style:family="text">
      <style:text-properties style:font-name="FreeSerif2" fo:font-size="12pt" fo:font-style="italic" style:font-size-asian="12pt" style:font-style-asian="italic" style:font-size-complex="12pt" style:font-style-complex="italic"/>
    </style:style>
    <style:style style:name="T243" style:family="text">
      <style:text-properties style:font-name="FreeSerif2" fo:font-size="12pt" fo:font-weight="normal" style:font-size-asian="12pt" style:font-weight-asian="normal" style:font-size-complex="12pt" style:font-weight-complex="normal"/>
    </style:style>
    <style:style style:name="T244" style:family="text">
      <style:text-properties style:font-name="FreeSerif2" fo:font-size="12pt" fo:font-style="normal" fo:font-weight="normal" style:font-size-asian="12pt" style:font-style-asian="normal" style:font-weight-asian="normal" style:font-size-complex="12pt" style:font-style-complex="normal" style:font-weight-complex="normal"/>
    </style:style>
    <style:style style:name="T245" style:family="text">
      <style:text-properties style:font-name="FreeSerif2"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246" style:family="text">
      <style:text-properties style:font-name="FreeSerif2" fo:font-size="12pt" fo:language="cs" fo:country="CZ" fo:font-style="italic" fo:font-weight="normal" style:font-size-asian="12pt" style:font-style-asian="italic" style:font-weight-asian="normal" style:font-size-complex="12pt" style:font-style-complex="italic" style:font-weight-complex="normal"/>
    </style:style>
    <style:style style:name="T247" style:family="text">
      <style:text-properties style:font-name="FreeSerif2" fo:font-size="12pt" fo:language="cs" fo:country="CZ" fo:font-style="italic" style:font-size-asian="12pt" style:font-style-asian="italic" style:font-size-complex="12pt" style:font-style-complex="italic"/>
    </style:style>
    <style:style style:name="T248" style:family="text">
      <style:text-properties style:font-name="FreeSerif2" fo:font-size="12pt" fo:language="cs" fo:country="CZ" fo:font-style="normal" fo:font-weight="normal" style:font-size-asian="12pt" style:font-style-asian="normal" style:font-weight-asian="normal" style:font-size-complex="12pt" style:font-style-complex="normal" style:font-weight-complex="normal"/>
    </style:style>
    <style:style style:name="T249" style:family="text">
      <style:text-properties style:font-name="FreeSerif2" fo:font-size="12pt" fo:language="en" fo:country="US" fo:font-style="normal" fo:font-weight="normal" style:font-size-asian="12pt" style:font-style-asian="normal" style:font-weight-asian="normal" style:font-size-complex="12pt" style:font-style-complex="normal" style:font-weight-complex="normal"/>
    </style:style>
    <style:style style:name="T250" style:family="text">
      <style:text-properties style:font-name="FreeSerif2" fo:font-size="12pt" style:font-size-asian="12pt" style:font-size-complex="12pt"/>
    </style:style>
    <style:style style:name="T251" style:family="text">
      <style:text-properties style:font-name="FreeSerif2" fo:font-weight="normal" style:font-weight-asian="normal" style:font-weight-complex="normal"/>
    </style:style>
    <style:style style:name="T252" style:family="text">
      <style:text-properties style:font-name="FreeSerif2" fo:font-weight="normal" style:font-weight-asian="bold" style:font-weight-complex="bold"/>
    </style:style>
    <style:style style:name="T253" style:family="text">
      <style:text-properties style:font-name="FreeSerif2" fo:font-weight="bold" style:font-name-asian="FreeSerif2" style:font-weight-asian="bold" style:font-name-complex="FreeSerif2"/>
    </style:style>
    <style:style style:name="T254" style:family="text">
      <style:text-properties style:font-name="FreeSerif2" fo:font-weight="bold" style:font-name-asian="FreeSerif2" style:font-weight-asian="bold" style:font-name-complex="FreeSerif2" style:font-weight-complex="bold"/>
    </style:style>
    <style:style style:name="T255" style:family="text">
      <style:text-properties style:font-name="FreeSerif2" fo:font-weight="bold" style:font-weight-asian="bold" style:font-name-complex="FreeSerif2" style:font-weight-complex="bold"/>
    </style:style>
    <style:style style:name="T256" style:family="text">
      <style:text-properties style:font-name="FreeSerif2" style:font-name-asian="FreeSerif2" style:font-name-complex="FreeSerif2"/>
    </style:style>
    <style:style style:name="T257" style:family="text">
      <style:text-properties style:font-name="FreeSerif2" style:font-name-asian="FreeSerifBold" style:font-name-complex="FreeSerifBold"/>
    </style:style>
    <style:style style:name="T258" style:family="text">
      <style:text-properties style:font-name="FreeSerif2" fo:font-size="11pt" style:font-name-asian="FreeSerif2" style:font-size-asian="11pt" style:font-name-complex="FreeSerif2" style:font-size-complex="11pt"/>
    </style:style>
    <style:style style:name="T259" style:family="text">
      <style:text-properties style:font-name="FreeSerif2" fo:font-size="20pt" fo:language="fr" fo:country="CH" style:text-underline-style="none" fo:font-weight="bold" style:font-name-asian="DejaVu Sans" style:font-size-asian="20pt" style:font-weight-asian="bold" style:font-name-complex="DejaVu Sans" style:font-size-complex="20pt" style:font-weight-complex="bold"/>
    </style:style>
    <style:style style:name="T260" style:family="text">
      <style:text-properties style:font-name="FreeSerif2" fo:font-size="20pt" fo:language="cs" fo:country="CZ" fo:font-weight="bold" style:letter-kerning="true" style:font-name-asian="Times New Roman" style:font-size-asian="20pt" style:language-asian="en" style:country-asian="US" style:font-weight-asian="bold" style:font-name-complex="FreeSerif2" style:font-size-complex="20pt" style:font-weight-complex="bold"/>
    </style:style>
    <style:style style:name="T261" style:family="text">
      <style:text-properties style:font-name="FreeSerif2" fo:font-size="20pt" fo:language="cs" fo:country="CZ" fo:font-style="italic" fo:font-weight="bold" style:letter-kerning="true" style:font-name-asian="Times New Roman" style:font-size-asian="20pt" style:language-asian="en" style:country-asian="US" style:font-style-asian="italic" style:font-weight-asian="bold" style:font-name-complex="FreeSerif2" style:font-size-complex="20pt" style:font-style-complex="italic" style:font-weight-complex="bold"/>
    </style:style>
    <style:style style:name="T262" style:family="text">
      <style:text-properties style:font-name="FreeSerif2" fo:language="es" fo:country="ES" fo:font-weight="bold" style:font-weight-asian="bold" style:font-name-complex="Tahoma" style:font-weight-complex="bold"/>
    </style:style>
    <style:style style:name="T263" style:family="text">
      <style:text-properties style:font-name="FreeSerif2" style:font-name-complex="Tahoma"/>
    </style:style>
    <style:style style:name="T264" style:family="text">
      <style:text-properties style:font-name="FreeSerif2" style:font-name-complex="FreeSerif2"/>
    </style:style>
    <style:style style:name="T265" style:family="text">
      <style:text-properties style:font-name="FreeSerif2" fo:language="cs" fo:country="CZ" style:letter-kerning="true" style:font-name-asian="Times New Roman" style:language-asian="en" style:country-asian="US" style:font-name-complex="FreeSerif2"/>
    </style:style>
    <style:style style:name="T266" style:family="text">
      <style:text-properties style:font-name="FreeSerif2" fo:language="cs" fo:country="CZ" fo:font-style="italic" style:letter-kerning="true" style:font-name-asian="Times New Roman" style:language-asian="en" style:country-asian="US" style:font-style-asian="italic" style:font-name-complex="FreeSerif2" style:font-style-complex="italic"/>
    </style:style>
    <style:style style:name="T267" style:family="text">
      <style:text-properties style:font-name="FreeSerif2" fo:language="cs" fo:country="CZ" fo:font-weight="bold" style:letter-kerning="true" style:font-name-asian="Times New Roman" style:language-asian="en" style:country-asian="US" style:font-weight-asian="bold" style:font-name-complex="FreeSerif2" style:font-weight-complex="bold"/>
    </style:style>
    <style:style style:name="T268" style:family="text">
      <style:text-properties fo:font-size="10.5pt" style:font-size-asian="10.5pt" style:font-size-complex="10.5pt"/>
    </style:style>
    <style:style style:name="T269" style:family="text">
      <style:text-properties fo:font-size="10.5pt" fo:language="es" fo:country="ES" fo:font-weight="bold" style:font-name-asian="Arial" style:font-size-asian="10.5pt" style:font-weight-asian="bold" style:font-size-complex="10.5pt" style:font-weight-complex="bold"/>
    </style:style>
    <style:style style:name="T270" style:family="text">
      <style:text-properties fo:font-size="10.5pt" fo:font-weight="bold" style:font-name-asian="Arial" style:font-size-asian="10.5pt" style:font-weight-asian="bold" style:font-size-complex="10.5pt" style:font-weight-complex="bold"/>
    </style:style>
    <style:style style:name="T271" style:family="text">
      <style:text-properties style:text-underline-style="solid" style:text-underline-width="auto" style:text-underline-color="font-color"/>
    </style:style>
    <style:style style:name="T272" style:family="text">
      <style:text-properties style:text-underline-style="solid" style:text-underline-width="auto" style:text-underline-color="font-color" fo:font-weight="normal" style:font-name-asian="Calibri" style:font-weight-asian="normal" style:font-name-complex="Calibri" style:font-weight-complex="normal"/>
    </style:style>
    <style:style style:name="T273" style:family="text">
      <style:text-properties style:text-position="0% 100%" style:font-name="FreeSerif1"/>
    </style:style>
    <style:style style:name="T274" style:family="text">
      <style:text-properties style:text-position="0% 100%" style:font-name="FreeSerif1" fo:font-weight="normal" style:font-name-asian="DejaVu Sans" style:font-weight-asian="normal" style:font-name-complex="DejaVu Sans" style:font-weight-complex="normal"/>
    </style:style>
    <style:style style:name="T275" style:family="text">
      <style:text-properties style:text-position="0% 100%" style:font-name="FreeSerif1" fo:font-style="normal" fo:font-weight="normal" style:font-name-asian="DejaVu Sans" style:font-style-asian="normal" style:font-weight-asian="normal" style:font-name-complex="DejaVu Sans" style:font-style-complex="normal" style:font-weight-complex="normal"/>
    </style:style>
    <style:style style:name="T276" style:family="text">
      <style:text-properties style:text-position="0% 100%" style:font-name="FreeSerif1" fo:font-style="normal" fo:font-weight="bold" style:font-name-asian="DejaVu Sans" style:font-style-asian="normal" style:font-weight-asian="bold" style:font-name-complex="DejaVu Sans" style:font-style-complex="normal" style:font-weight-complex="bold"/>
    </style:style>
    <style:style style:name="T277" style:family="text">
      <style:text-properties style:text-position="0% 100%" style:font-name="FreeSerif1" fo:font-style="normal" style:font-style-asian="normal" style:font-style-complex="normal"/>
    </style:style>
    <style:style style:name="T278" style:family="text">
      <style:text-properties style:text-position="0% 100%" style:font-name="FreeSerif1" fo:font-style="italic" fo:font-weight="normal" style:font-name-asian="DejaVu Sans" style:font-style-asian="italic" style:font-weight-asian="normal" style:font-name-complex="DejaVu Sans" style:font-style-complex="italic" style:font-weight-complex="normal"/>
    </style:style>
    <style:style style:name="T279" style:family="text">
      <style:text-properties style:text-position="0% 100%" style:font-name="FreeSerif1" fo:font-style="italic" fo:font-weight="bold" style:font-name-asian="DejaVu Sans" style:font-style-asian="italic" style:font-weight-asian="bold" style:font-name-complex="DejaVu Sans" style:font-style-complex="italic" style:font-weight-complex="bold"/>
    </style:style>
    <style:style style:name="T280" style:family="text">
      <style:text-properties style:text-position="0% 100%" style:font-name="FreeSerif1" fo:font-weight="bold" style:font-name-asian="DejaVu Sans" style:font-weight-asian="bold" style:font-name-complex="DejaVu Sans" style:font-weight-complex="bold"/>
    </style:style>
    <style:style style:name="T281" style:family="text">
      <style:text-properties style:text-position="0% 100%" style:font-name="FreeSerif1" fo:language="cs" fo:country="CZ" style:text-underline-style="none" fo:font-weight="normal" style:font-name-asian="DejaVu Sans" style:font-weight-asian="normal" style:font-name-complex="DejaVu Sans" style:font-weight-complex="normal"/>
    </style:style>
    <style:style style:name="T282" style:family="text">
      <style:text-properties style:text-position="0% 100%" style:font-name="FreeSerif1" fo:language="cs" fo:country="CZ" fo:font-style="italic" style:text-underline-style="none" fo:font-weight="normal" style:font-name-asian="DejaVu Sans" style:font-style-asian="italic" style:font-weight-asian="normal" style:font-name-complex="DejaVu Sans" style:font-style-complex="italic" style:font-weight-complex="normal"/>
    </style:style>
    <style:style style:name="T283" style:family="text">
      <style:text-properties style:text-position="0% 100%" style:font-name="FreeSerif"/>
    </style:style>
    <style:style style:name="T284" style:family="text">
      <style:text-properties style:text-position="0% 100%" style:font-name="FreeSerif" fo:font-style="normal" style:font-style-asian="normal" style:font-style-complex="normal"/>
    </style:style>
    <style:style style:name="T285" style:family="text">
      <style:text-properties fo:letter-spacing="0.0071in"/>
    </style:style>
    <style:style style:name="T286" style:family="text">
      <style:text-properties fo:letter-spacing="0.0071in" fo:language="cs" fo:country="CZ" style:text-underline-style="solid" style:text-underline-width="auto" style:text-underline-color="font-color"/>
    </style:style>
    <style:style style:name="T287" style:family="text">
      <style:text-properties fo:letter-spacing="0.0071in" fo:language="cs" fo:country="CZ" style:text-underline-style="solid" style:text-underline-width="auto" style:text-underline-color="font-color" fo:font-weight="bold" style:font-weight-asian="bold" style:font-weight-complex="bold"/>
    </style:style>
    <style:style style:name="T288" style:family="text">
      <style:text-properties fo:letter-spacing="0.0071in" fo:language="cs" fo:country="CZ" fo:font-style="italic" style:text-underline-style="solid" style:text-underline-width="auto" style:text-underline-color="font-color" style:font-style-asian="italic" style:font-style-complex="italic"/>
    </style:style>
    <style:style style:name="T289" style:family="text">
      <style:text-properties fo:letter-spacing="0.0071in" style:text-underline-style="solid" style:text-underline-width="auto" style:text-underline-color="font-color"/>
    </style:style>
    <style:style style:name="T290" style:family="text">
      <style:text-properties fo:letter-spacing="0.0071in" fo:language="zxx" fo:country="none" style:letter-kerning="true"/>
    </style:style>
    <style:style style:name="T291" style:family="text">
      <style:text-properties fo:color="#000000"/>
    </style:style>
    <style:style style:name="T292" style:family="text">
      <style:text-properties fo:color="#000000" fo:font-style="italic" fo:font-weight="normal" style:font-style-asian="italic" style:font-weight-asian="normal" style:font-style-complex="italic" style:font-weight-complex="normal"/>
    </style:style>
    <style:style style:name="T293" style:family="text">
      <style:text-properties fo:color="#000000" fo:font-style="italic" style:font-style-asian="italic" style:font-style-complex="italic"/>
    </style:style>
    <style:style style:name="T294" style:family="text">
      <style:text-properties fo:color="#000000" fo:font-size="12pt" fo:language="en" fo:country="US" style:font-size-asian="12pt" style:font-size-complex="12pt"/>
    </style:style>
    <style:style style:name="T295" style:family="text">
      <style:text-properties fo:color="#000000" fo:font-size="12pt" fo:language="en" fo:country="US" fo:font-style="italic" style:font-size-asian="12pt" style:font-style-asian="italic" style:font-size-complex="12pt" style:font-style-complex="italic"/>
    </style:style>
    <style:style style:name="T296" style:family="text">
      <style:text-properties fo:color="#000000" fo:font-size="12pt" fo:language="en" fo:country="US" fo:font-style="italic" style:font-size-asian="12pt" style:font-size-complex="12pt"/>
    </style:style>
    <style:style style:name="T297" style:family="text">
      <style:text-properties fo:color="#000000" fo:font-size="12pt" fo:language="en" fo:country="US" fo:font-weight="bold" style:font-size-asian="12pt" style:font-size-complex="12pt"/>
    </style:style>
    <style:style style:name="T298" style:family="text">
      <style:text-properties fo:color="#000000" fo:language="en" fo:country="US"/>
    </style:style>
    <style:style style:name="T299" style:family="text">
      <style:text-properties fo:color="#000000" fo:language="en" fo:country="US" fo:font-style="normal" style:text-underline-style="none" style:font-style-asian="normal" style:font-style-complex="normal"/>
    </style:style>
    <style:style style:name="T300" style:family="text">
      <style:text-properties fo:color="#000000" style:font-name="FreeSerif2" fo:font-size="12pt" style:font-name-asian="FreeSerif2" style:font-size-asian="12pt" style:font-size-complex="12pt"/>
    </style:style>
    <style:style style:name="T301" style:family="text">
      <style:text-properties fo:color="#000000" style:font-name="FreeSerif2" fo:font-size="12pt" fo:font-weight="bold" style:font-name-asian="FreeSerif2" style:font-size-asian="12pt" style:font-weight-asian="bold" style:font-size-complex="12pt"/>
    </style:style>
    <style:style style:name="T302" style:family="text">
      <style:text-properties fo:color="#000000" style:font-name="FreeSerif2" fo:font-size="12pt" fo:language="cs" fo:country="CZ" fo:font-weight="bold" style:font-name-asian="FreeSerif2" style:font-size-asian="12pt" style:font-weight-asian="bold" style:font-size-complex="12pt"/>
    </style:style>
    <style:style style:name="T303" style:family="text">
      <style:text-properties fo:color="#000000" style:font-name="FreeSerif2" fo:font-size="12pt" fo:language="cs" fo:country="CZ" fo:font-weight="bold" style:font-name-asian="FreeSerif2" style:font-size-asian="12pt" style:font-weight-asian="bold" style:font-name-complex="LKLUG" style:font-size-complex="12pt"/>
    </style:style>
    <style:style style:name="T304" style:family="text">
      <style:text-properties fo:color="#000000" style:font-name="FreeSerif2" fo:font-size="12pt" fo:language="en" fo:country="US" fo:font-weight="bold" style:font-name-asian="FreeSerif2" style:font-size-asian="12pt" style:font-weight-asian="bold" style:font-name-complex="LKLUG" style:font-size-complex="12pt"/>
    </style:style>
    <style:style style:name="T305" style:family="text">
      <style:text-properties fo:color="#000000" style:font-name="FreeSerif1" fo:font-size="12pt" fo:language="cs" fo:country="CZ" fo:font-weight="bold" style:font-name-asian="FreeSerif2" style:font-size-asian="12pt" style:font-weight-asian="bold" style:font-name-complex="LKLUG" style:font-size-complex="12pt"/>
    </style:style>
    <style:style style:name="T306" style:family="text">
      <style:text-properties fo:color="#000000" style:text-position="super 58%" style:font-name="FreeSerif2" fo:font-size="12pt" style:font-name-asian="FreeSerif2" style:font-size-asian="12pt" style:font-size-complex="12pt"/>
    </style:style>
    <style:style style:name="T307" style:family="text">
      <style:text-properties fo:language="en" fo:country="US"/>
    </style:style>
    <style:style style:name="T308" style:family="text">
      <style:text-properties fo:language="en" fo:country="US" fo:font-style="normal" style:font-style-asian="normal" style:font-style-complex="normal"/>
    </style:style>
    <style:style style:name="T309" style:family="text">
      <style:text-properties fo:language="en" fo:country="US" fo:font-weight="bold"/>
    </style:style>
    <style:style style:name="T310" style:family="text">
      <style:text-properties fo:language="en" fo:country="US" fo:font-weight="bold" style:font-name-asian="FreeSerif2" style:font-weight-asian="bold" style:font-weight-complex="bold"/>
    </style:style>
    <style:style style:name="T311" style:family="text">
      <style:text-properties fo:language="en" fo:country="US" fo:font-style="italic" style:font-style-asian="italic" style:font-style-complex="italic"/>
    </style:style>
    <style:style style:name="T312" style:family="text">
      <style:text-properties fo:language="en" fo:country="US" fo:font-style="italic" style:font-name-asian="FreeSerif2" style:font-style-asian="italic" style:font-style-complex="italic"/>
    </style:style>
    <style:style style:name="T313" style:family="text">
      <style:text-properties fo:language="en" fo:country="US" fo:font-style="italic" fo:font-weight="bold" style:font-name-asian="FreeSerif2" style:font-style-asian="italic" style:font-weight-asian="bold" style:font-style-complex="italic" style:font-weight-complex="bold"/>
    </style:style>
    <style:style style:name="T314" style:family="text">
      <style:text-properties fo:language="en" fo:country="US" fo:font-style="italic" style:text-underline-style="solid" style:text-underline-width="auto" style:text-underline-color="font-color" fo:font-weight="bold" style:font-name-asian="FreeSerif2" style:font-style-asian="italic" style:font-weight-asian="bold" style:font-style-complex="italic" style:font-weight-complex="bold"/>
    </style:style>
    <style:style style:name="T315" style:family="text">
      <style:text-properties fo:language="en" fo:country="US" style:font-name-asian="FreeSerif2"/>
    </style:style>
    <style:style style:name="T316" style:family="text">
      <style:text-properties fo:language="en" fo:country="US" style:text-underline-style="solid" style:text-underline-width="auto" style:text-underline-color="font-color" style:font-name-asian="FreeSerif2"/>
    </style:style>
    <style:style style:name="T317" style:family="text">
      <style:text-properties fo:language="en" fo:country="US" style:text-underline-style="solid" style:text-underline-width="auto" style:text-underline-color="font-color" fo:font-weight="bold" style:font-name-asian="FreeSerif2" style:font-weight-asian="bold" style:font-weight-complex="bold"/>
    </style:style>
    <style:style style:name="T318" style:family="text">
      <style:text-properties style:text-position="33% 80%"/>
    </style:style>
    <style:style style:name="T319" style:family="text">
      <style:text-properties fo:font-size="10pt"/>
    </style:style>
    <style:style style:name="T320" style:family="text">
      <style:text-properties fo:font-size="10pt" style:letter-kerning="true" style:font-name-asian="Times New Roman" style:font-size-asian="10pt" style:language-asian="en" style:country-asian="US" style:font-size-complex="10pt"/>
    </style:style>
    <style:style style:name="T321" style:family="text">
      <style:text-properties fo:font-size="10pt" fo:language="cs" fo:country="CZ" fo:font-style="italic" style:letter-kerning="true" style:font-name-asian="Times New Roman" style:font-size-asian="10pt" style:language-asian="en" style:country-asian="US" style:font-style-asian="italic" style:font-size-complex="10pt" style:font-style-complex="italic"/>
    </style:style>
    <style:style style:name="T322" style:family="text">
      <style:text-properties style:font-name="Foreign1" fo:font-size="11pt" style:font-size-asian="11pt"/>
    </style:style>
    <style:style style:name="T323" style:family="text">
      <style:text-properties style:font-name="Foreign1" fo:font-size="11pt" fo:font-style="italic" fo:font-weight="bold" style:font-size-asian="11pt" style:font-style-asian="italic" style:font-weight-asian="bold" style:font-style-complex="italic" style:font-weight-complex="normal"/>
    </style:style>
    <style:style style:name="T324" style:family="text">
      <style:text-properties style:font-name="Foreign1" fo:font-size="11pt" fo:language="cs" fo:country="CZ" fo:font-style="italic" fo:font-weight="bold" style:font-size-asian="11pt" style:font-style-asian="italic" style:font-weight-asian="bold" style:font-style-complex="italic" style:font-weight-complex="normal"/>
    </style:style>
    <style:style style:name="T325" style:family="text">
      <style:text-properties fo:font-size="9pt" style:font-size-asian="9pt" style:font-size-complex="9pt"/>
    </style:style>
    <style:style style:name="T326" style:family="text">
      <style:text-properties style:font-name="Kew_Pali1"/>
    </style:style>
    <style:style style:name="T327" style:family="text">
      <style:text-properties style:font-name="Kew_Pali1" fo:font-size="12pt" style:font-size-asian="12pt"/>
    </style:style>
    <style:style style:name="T328" style:family="text">
      <style:text-properties fo:color="#ff0000" fo:font-size="12pt" style:font-size-asian="12pt"/>
    </style:style>
    <style:style style:name="T329" style:family="text">
      <style:text-properties style:font-name="Tzerngkoang Tai B" fo:font-size="12pt" style:font-size-asian="12pt"/>
    </style:style>
    <style:style style:name="T330" style:family="text">
      <style:text-properties fo:font-size="14pt" fo:font-style="italic" style:font-size-asian="14pt" style:font-style-asian="italic" style:font-size-complex="14pt" style:font-style-complex="italic"/>
    </style:style>
    <style:style style:name="T331" style:family="text">
      <style:text-properties fo:font-size="14pt" fo:font-weight="bold" style:font-name-asian="Times New Roman" style:font-size-asian="14pt" style:font-weight-asian="bold" style:font-size-complex="14pt" style:font-weight-complex="bold"/>
    </style:style>
    <style:style style:name="T332" style:family="text">
      <style:text-properties style:font-name-asian="FreeSerif2"/>
    </style:style>
    <style:style style:name="T333" style:family="text">
      <style:text-properties style:font-name="FreeSerifItalic" fo:font-style="italic" style:font-name-asian="FreeSerifItalic" style:font-style-asian="italic" style:font-name-complex="FreeSerifItalic" style:font-style-complex="italic"/>
    </style:style>
    <style:style style:name="T334" style:family="text">
      <style:text-properties style:font-name="FreeSerifBold" fo:font-weight="bold" style:font-name-asian="FreeSerifBold" style:font-weight-asian="bold" style:font-name-complex="FreeSerifBold" style:font-weight-complex="bold"/>
    </style:style>
    <style:style style:name="T335" style:family="text">
      <style:text-properties style:font-name="FreeSerifBold" fo:font-style="italic" style:font-name-asian="FreeSerifBold" style:font-style-asian="italic" style:font-name-complex="FreeSerifBold" style:font-style-complex="italic"/>
    </style:style>
    <style:style style:name="T336" style:family="text">
      <style:text-properties style:font-name="FreeSerifBold" fo:font-style="italic" fo:font-weight="bold" style:font-name-asian="FreeSerifBold" style:font-style-asian="italic" style:font-weight-asian="bold" style:font-name-complex="FreeSerifBold" style:font-style-complex="italic" style:font-weight-complex="bold"/>
    </style:style>
    <style:style style:name="T337" style:family="text">
      <style:text-properties fo:color="#ff6600" style:font-name="FreeSerif2" style:font-name-asian="FreeSerif2" style:font-name-complex="FreeSerif2"/>
    </style:style>
    <style:style style:name="T338" style:family="text">
      <style:text-properties fo:font-size="20pt" fo:font-weight="bold" style:font-size-asian="20pt" style:font-weight-asian="bold" style:font-size-complex="20pt" style:font-weight-complex="bold"/>
    </style:style>
    <style:style style:name="T339" style:family="text">
      <style:text-properties fo:font-size="20pt" fo:language="es" fo:country="ES" fo:font-style="italic" fo:font-weight="bold" style:font-name-asian="FreeSerif2" style:font-size-asian="20pt" style:font-style-asian="italic" style:font-weight-asian="bold" style:font-size-complex="20pt" style:language-complex="zxx" style:country-complex="none" style:font-style-complex="italic" style:font-weight-complex="bold"/>
    </style:style>
    <style:style style:name="T340" style:family="text">
      <style:text-properties fo:font-size="20pt" fo:language="en" fo:country="US" fo:font-style="italic" fo:font-weight="bold" style:font-name-asian="FreeSerif2" style:font-size-asian="20pt" style:font-style-asian="italic" style:font-weight-asian="bold" style:font-size-complex="20pt" style:font-style-complex="italic" style:font-weight-complex="bold"/>
    </style:style>
    <style:style style:name="T341" style:family="text">
      <style:text-properties fo:font-size="20pt" fo:font-style="normal" fo:font-weight="bold" style:font-name-asian="FreeSerif2" style:font-size-asian="20pt" style:font-style-asian="normal" style:font-weight-asian="bold" style:font-size-complex="20pt" style:font-style-complex="normal" style:font-weight-complex="bold"/>
    </style:style>
    <style:style style:name="T342" style:family="text">
      <style:text-properties fo:language="es" fo:country="ES" fo:font-weight="bold" style:font-weight-asian="bold" style:font-weight-complex="bold"/>
    </style:style>
    <style:style style:name="T343" style:family="text">
      <style:text-properties fo:language="es" fo:country="ES" style:font-name-asian="Arial"/>
    </style:style>
    <style:style style:name="T344" style:family="text">
      <style:text-properties fo:color="#0000ff" style:text-position="super 58%" style:font-name="FreeSerif2" fo:font-size="7pt" fo:language="cs" fo:country="CZ" style:text-underline-style="solid" style:text-underline-width="auto" style:text-underline-color="font-color" style:letter-kerning="true" style:font-name-asian="Times New Roman" style:font-size-asian="7pt" style:language-asian="en" style:country-asian="US" style:font-name-complex="FreeSerif2"/>
    </style:style>
    <style:style style:name="T345" style:family="text">
      <style:text-properties fo:color="#0000ff" fo:font-size="10pt" style:text-underline-style="solid" style:text-underline-width="auto" style:text-underline-color="font-color" style:letter-kerning="true" style:font-name-asian="Times New Roman" style:font-size-asian="10pt" style:language-asian="en" style:country-asian="US" style:font-size-complex="10pt"/>
    </style:style>
    <style:style style:name="T346" style:family="text">
      <style:text-properties style:font-name-asian="Arial"/>
    </style:style>
    <style:style style:name="T347" style:family="text">
      <style:text-properties style:text-position="50% 100%" fo:language="en" fo:country="US" style:font-name-asian="FreeSerif2"/>
    </style:style>
    <style:style style:name="T348" style:family="text">
      <style:text-properties style:font-name-asian="Times New Roman"/>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3" style:family="section">
      <style:section-properties text:dont-balance-text-columns="false" style:editable="false">
        <style:columns fo:column-count="1" fo:column-gap="0in"/>
      </style:section-properties>
    </style:style>
    <text:list-style style:name="L1">
      <text:list-level-style-number text:level="1" text:style-name="Numbering_20_Symbols" style:num-suffix="." style:num-format="1" text:start-value="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9" text:outline-level="1">PGI. 301 – Pāli Prescribed Texts – II</text:h>
      <text:p text:style-name="P262"/>
      <text:p text:style-name="P157"><text:tab/>An ability to comprehend the following prescribed texts is expected. The following topics should be given due attention: contents, standard of language, sources, authorship and chronology, philosophical, religious and literary value. Special attention should be paid to their contribution to and their position among the Pāli literature. Their relevance in studying Buddhist thought and history should also be studied. An effort should be made to study the information found in them and various trends of their times.</text:p>
      <text:p text:style-name="P157"/>
      <text:p text:style-name="P157"><text:tab/>It is essential to have a general grammatical knowledge of the language of prescribed texts. Proficiency in translating into English the passages from the prescribed texts will also be examined.</text:p>
      <text:p text:style-name="P157"/>
      <text:p text:style-name="P158">Prescribed Texts:</text:p>
      <text:p text:style-name="P157">(One of the following lists of thexts for each year will be prescribed by the department.)</text:p>
      <text:p text:style-name="P157"/>
      <text:p text:style-name="P165"><text:span text:style-name="T2">(1)<text:tab/>1. </text:span><text:span text:style-name="T4">Petakopadesa</text:span><text:span text:style-name="T2"><text:tab/><text:tab/>-<text:tab/></text:span><text:span text:style-name="T4">Paṭhamabhūmi </text:span><text:span text:style-name="T2">&amp;</text:span><text:span text:style-name="T4"> Dutiyabhūmi</text:span></text:p>
      <text:p text:style-name="P165"><text:span text:style-name="T4"><text:tab/></text:span><text:span text:style-name="T2">2. </text:span><text:span text:style-name="T4">Aṭṭhasalīni<text:tab/><text:tab/><text:tab/>-<text:tab/>Bahiranidanavannanā</text:span></text:p>
      <text:p text:style-name="P165"><text:span text:style-name="T4"><text:tab/></text:span><text:span text:style-name="T2">3. </text:span><text:span text:style-name="T4">Dīpavaṅsa<text:tab/><text:tab/><text:tab/>-<text:tab/></text:span><text:span text:style-name="T2">Chapters 1-5</text:span></text:p>
      <text:p text:style-name="P165"><text:span text:style-name="T2"><text:tab/>4. </text:span><text:span text:style-name="T4">Jinacarita<text:tab/><text:tab/><text:tab/>-<text:tab/></text:span><text:span text:style-name="T2">Stanzas 1-244</text:span></text:p>
      <text:p text:style-name="P157"/>
      <text:p text:style-name="P165"><text:span text:style-name="T2">(2)<text:tab/>1. </text:span><text:span text:style-name="T4">Petakopadesa<text:tab/><text:tab/>-<text:tab/>Tatiyabhūmi </text:span><text:span text:style-name="T2">&amp;</text:span><text:span text:style-name="T4"> Catutthabhūmi</text:span></text:p>
      <text:p text:style-name="P165"><text:span text:style-name="T4"><text:tab/></text:span><text:span text:style-name="T2">2. </text:span><text:span text:style-name="T4">Samantapāsādika<text:tab/><text:tab/>-<text:tab/>Bahira nidanavannana</text:span></text:p>
      <text:p text:style-name="P165"><text:span text:style-name="T4"><text:tab/></text:span><text:span text:style-name="T2">3. </text:span><text:span text:style-name="T4">Dhātuvaṅsa</text:span></text:p>
      <text:p text:style-name="P165"><text:span text:style-name="T4"><text:tab/></text:span><text:span text:style-name="T2">4. </text:span><text:span text:style-name="T4">Dathavaṅsa<text:tab/><text:tab/><text:tab/>-<text:tab/></text:span><text:span text:style-name="T2">Chapters 4, 5</text:span></text:p>
      <text:p text:style-name="P157"/>
      <text:p text:style-name="P165"><text:span text:style-name="T2">(3)<text:tab/>1. </text:span><text:span text:style-name="T4">Visuddhimagga<text:tab/><text:tab/>-<text:tab/>Dutaṅga Niddesa</text:span></text:p>
      <text:p text:style-name="P165"><text:span text:style-name="T4"><text:tab/></text:span><text:span text:style-name="T2">2. </text:span><text:span text:style-name="T4">Sumaṅgalavilāsinī<text:tab/><text:tab/></text:span><text:span text:style-name="T2">-<text:tab/></text:span><text:span text:style-name="T4">Nidānakathā</text:span></text:p>
      <text:p text:style-name="P165"><text:span text:style-name="T4"><text:tab/></text:span><text:span text:style-name="T2">3. </text:span><text:span text:style-name="T4">Mahāvaṅsa<text:tab/><text:tab/><text:tab/>-<text:tab/></text:span><text:span text:style-name="T2">Chapters 1-5</text:span></text:p>
      <text:p text:style-name="P165"><text:span text:style-name="T2"><text:tab/>4. </text:span><text:span text:style-name="T4">Sāsanavaṅsadīpa<text:tab/><text:tab/>-<text:tab/></text:span><text:span text:style-name="T2">Chapters 1, 2</text:span></text:p>
      <text:p text:style-name="P157"/>
      <text:p text:style-name="P158">Recommended Reading:</text:p>
      <text:p text:style-name="P157"/>
      <text:p text:style-name="P165"><text:span text:style-name="T2">1. </text:span><text:span text:style-name="T4">A History of Pāli Literature, Vol. i., ii.<text:tab/></text:span><text:span text:style-name="T2">B. C. Law, London, 1933</text:span></text:p>
      <text:p text:style-name="P165"><text:span text:style-name="T2">2. </text:span><text:span text:style-name="T4">The Pāli Literature of Ceylon<text:tab/><text:tab/></text:span><text:span text:style-name="T2">G. P. Malalasekare, Colombo, 1956</text:span></text:p>
      <text:p text:style-name="P165"><text:span text:style-name="T2">3. </text:span><text:span text:style-name="T4">The Pitaka – Disclosure (Petakopadesa),<text:tab/></text:span><text:span text:style-name="T2">Gnanamoli Bhikkhu</text:span></text:p>
      <text:p text:style-name="P165"><text:span text:style-name="T2"><text:s text:c="4"/></text:span><text:span text:style-name="T4">PTS</text:span></text:p>
      <text:p text:style-name="P165"><text:span text:style-name="T2">4. </text:span><text:span text:style-name="T4">A History of Indian Literature, Vol. ii.<text:tab/></text:span><text:span text:style-name="T2">M. Winternitz, Culcutta, 1933</text:span></text:p>
      <text:p text:style-name="P165"><text:span text:style-name="T2">5. </text:span><text:span text:style-name="T4">On the Chronicles of Ceylon<text:tab/><text:tab/></text:span><text:span text:style-name="T2">B. C. Law, Bengal, 1947</text:span></text:p>
      <text:p text:style-name="P262"/>
      <text:p text:style-name="P262"/>
      <text:p text:style-name="P262"/>
      <text:p text:style-name="P262"/>
      <text:p text:style-name="P262"/>
      <text:p text:style-name="P262"/>
      <text:p text:style-name="P262"/>
      <text:p text:style-name="P262"/>
      <text:p text:style-name="P262"/>
      <text:h text:style-name="P441" text:outline-level="2"><text:soft-page-break/>Concept of Early Buddhism</text:h>
      <text:p text:style-name="P263"/>
      <text:p text:style-name="P262"><text:span text:style-name="T83"><text:tab/></text:span><text:span text:style-name="T93">When we speak of an early Buddhism, which means it is belonging to 3</text:span><text:span text:style-name="T99">rd</text:span><text:span text:style-name="T93"> century BC or little bit later is considered as an early Buddhism. During this period, the composing of </text:span><text:span text:style-name="T94">Tipi</text:span><text:span text:style-name="T14">ṭ</text:span><text:span text:style-name="T114">aka</text:span><text:span text:style-name="T116"> was processing. Although they had an original collection of the texts, but later some texts were added to corroborate texts like </text:span><text:span text:style-name="T114">Khuddaka Nik</text:span><text:span text:style-name="T14">ā</text:span><text:span text:style-name="T114">ya</text:span><text:span text:style-name="T116">, </text:span><text:span text:style-name="T114">Buddhava</text:span><text:span text:style-name="T14">ṃ</text:span><text:span text:style-name="T114">sa</text:span><text:span text:style-name="T116"> etc. When we see the commentary of </text:span><text:span text:style-name="T117">Buddhava</text:span><text:span text:style-name="T17">ṃ</text:span><text:span text:style-name="T117">sa</text:span><text:span text:style-name="T116">, this commentary has given the comment of 22 chapters and the commentator, </text:span><text:span text:style-name="T118">Buddhadatta</text:span><text:span text:style-name="T117"> wrote in his commentaries that he had seen only 22</text:span><text:span text:style-name="T100">nd</text:span><text:span text:style-name="T117"> chapters of the </text:span><text:span text:style-name="T115">Buddhava</text:span><text:span text:style-name="T15">ṅ</text:span><text:span text:style-name="T115">sa</text:span><text:span text:style-name="T117">, while the present </text:span><text:span text:style-name="T115">Buddhava</text:span><text:span text:style-name="T15">ṃ</text:span><text:span text:style-name="T115">sa</text:span><text:span text:style-name="T117"> has 24 chapters.</text:span></text:p>
      <text:p text:style-name="P272"><text:span text:style-name="T119"><text:tab/>In conclusion, these two chapters have been added in 5</text:span><text:span text:style-name="T101">th</text:span><text:span text:style-name="T119"> century AD. This shows the composition of </text:span><text:span text:style-name="T128">Tipi</text:span><text:span text:style-name="T7">ṭ</text:span><text:span text:style-name="T128">aka</text:span><text:span text:style-name="T119"> was not completed and still kept open. </text:span><text:span text:style-name="T122">G. C. Pande</text:span><text:span text:style-name="T119"> classified the text like </text:span><text:span text:style-name="T128">Khuddaka Nik</text:span><text:span text:style-name="T7">ā</text:span><text:span text:style-name="T128">ya, Buddhava</text:span><text:span text:style-name="T7">ṃ</text:span><text:span text:style-name="T128">sa</text:span><text:span text:style-name="T119"> etc. into different strata. At early stages, some of the texts like </text:span><text:span text:style-name="T128">Sutta Nip</text:span><text:span text:style-name="T7">ā</text:span><text:span text:style-name="T128">ta, Dhammapada</text:span><text:span text:style-name="T119"> etc. He classified the P</text:span><text:span text:style-name="T27">ā</text:span><text:span text:style-name="T119">li texts into three stratas as early or late (/Studies in the origin of Buddhism – </text:span><text:span text:style-name="T122">G.C. Pande</text:span><text:span text:style-name="T119">). When we do this kind of textual studies, it doesn’t mean that the entire </text:span><text:span text:style-name="T128">Sutta Pi</text:span><text:span text:style-name="T7">ṭ</text:span><text:span text:style-name="T128">aka</text:span><text:span text:style-name="T119"> is completed at a particular time. At a different time we get different interpretation and explanation of the particular </text:span><text:span text:style-name="T128">sutta</text:span><text:span text:style-name="T119">. So, it is rather difficult to find out whether discourses belong to </text:span><text:span text:style-name="T122">the Buddha’s </text:span><text:span text:style-name="T119">own words or of his disciples.</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h text:style-name="P440" text:outline-level="2"><text:soft-page-break/>Mahāva<text:span text:style-name="T82">ṃ</text:span>sa (notes)</text:h>
      <text:p text:style-name="P21"/>
      <text:p text:style-name="P188"><text:span text:style-name="T83"><text:tab/></text:span><text:span text:style-name="T171">Mahāvaṅsa</text:span><text:span text:style-name="T172"> which is called the great dynasty of Sinhalese king can be considered as the most important chronicle or Sri Lanka. According to </text:span><text:span text:style-name="T171">Vansuthapakāsinī</text:span><text:span text:style-name="T172"> the commentary on </text:span><text:span text:style-name="T171">Mahāvaṅsa</text:span><text:span text:style-name="T172"> was </text:span><text:span text:style-name="T171">Sīhalatha Kathā</text:span><text:span text:style-name="T172"> </text:span><text:span text:style-name="T171">Mahāvaṅsa. </text:span><text:span text:style-name="T172">At that time it became a custom to record everything occurring in a monastery. This was done by </text:span><text:span text:style-name="T171">Mahāvihāra </text:span><text:span text:style-name="T172">monks. Even the </text:span><text:span text:style-name="T171">Abhayagiri</text:span><text:span text:style-name="T172"> </text:span><text:span text:style-name="T171">Vihāra</text:span><text:span text:style-name="T172"> had a record of facts pertaining to that monastery. It was called the </text:span><text:span text:style-name="T171">Uttaravihāra Mahāvaṅsa</text:span><text:span text:style-name="T172">. Therefore we understand that </text:span><text:span text:style-name="T171">Mahāvaṅsa</text:span><text:span text:style-name="T172"> was written based on these historical sources. Some scholars considered that </text:span><text:span text:style-name="T171">Dīpavaṅsa</text:span><text:span text:style-name="T172"> to be a source of </text:span><text:span text:style-name="T171">Mahāvaṅsa</text:span><text:span text:style-name="T172">. Some went to the extent to say, that </text:span><text:span text:style-name="T171">Mahāvaṅsa</text:span><text:span text:style-name="T172"> was a commentary written on </text:span><text:span text:style-name="T171">Dīpavaṅsa</text:span><text:span text:style-name="T172">, since is was much more simple.</text:span></text:p>
      <text:p text:style-name="P189"><text:span text:style-name="T83"><text:tab/>Tere are vrious views about the historical facts given in </text:span>Mahāvaṅsa<text:span text:style-name="T83">. According to </text:span><text:span text:style-name="T84">Winston Smith</text:span><text:span text:style-name="T85"> and </text:span><text:span text:style-name="T84">Franke</text:span><text:span text:style-name="T85">, the facts included in </text:span><text:span text:style-name="T176">Mahāvaṅsa</text:span><text:span text:style-name="T85"> are sometimes beyond natural happening. Those unbelievable, wonderful things expressed in </text:span><text:span text:style-name="T176">Mahāvaṅsa</text:span><text:span text:style-name="T85"> always have some condition on the past.(?) </text:span><text:span text:style-name="T84">Turner</text:span><text:span text:style-name="T85">(?) </text:span><text:span text:style-name="T84">Prince</text:span><text:span text:style-name="T85">(?), </text:span><text:span text:style-name="T84">Rys Davids</text:span><text:span text:style-name="T85">,</text:span><text:span text:style-name="T84"> Oldenberg</text:span><text:span text:style-name="T85"> and </text:span><text:span text:style-name="T84">Geiger</text:span><text:span text:style-name="T85"> give their opinion in the manner of „moderate“ thinking. They have looked at </text:span><text:span text:style-name="T176">Mahāvaṅsa</text:span><text:span text:style-name="T85"> with the critical view and express the fact that we can accept the historical background of </text:span><text:span text:style-name="T176">Mahāvaṅsa</text:span><text:span text:style-name="T85">. </text:span><text:span text:style-name="T176">Mahāvaṅsa</text:span><text:span text:style-name="T85"> was written during the last quarter of th 5</text:span><text:span text:style-name="T104">th</text:span><text:span text:style-name="T85"> century AD or during the early period of 6</text:span><text:span text:style-name="T104">th</text:span><text:span text:style-name="T85"> century AD. </text:span></text:p>
      <text:p text:style-name="P189"><text:span text:style-name="T85"><text:tab/>The author of </text:span><text:span text:style-name="T176">Mahāvaṅsa</text:span><text:span text:style-name="T85"> was </text:span><text:span text:style-name="T84">thera Mahānāma </text:span><text:span text:style-name="T85">devoted many chapters to highlight many activities of <text:s/></text:span><text:span text:style-name="T84">king Duṭugemunu</text:span><text:span text:style-name="T85">, while he dismissed the great ... ??? ... devoting very few details.</text:span></text:p>
      <text:p text:style-name="P193"><text:span text:style-name="T85"><text:tab/>However, many scholars praised </text:span><text:span text:style-name="T84">Mahānāma thera's</text:span><text:span text:style-name="T85"> work as a perfect epic. </text:span><text:span text:style-name="T84">Geiger</text:span><text:span text:style-name="T85"> says </text:span><text:span text:style-name="T176">Mahāvaṅsa</text:span><text:span text:style-name="T85"> is a work of art created by a man who well deserves to be called a poet. He mastered the crude material he had. With great genius(?) </text:span><text:span text:style-name="T176">Mahāvaṅsa</text:span><text:span text:style-name="T85"> can be considered to be a time(?) epic. Although the writer was always depending on his material which he was bound to follow he dealt with them critically, found out their shortcomings and irregularities and tried to improve and do away with them.</text:span></text:p>
      <text:p text:style-name="P193"><text:span text:style-name="T85"><text:tab/></text:span><text:span text:style-name="T84">Prof. G. P. Malalasekara</text:span><text:span text:style-name="T85"> praised </text:span><text:span text:style-name="T176">Mahāvaṅsa</text:span><text:span text:style-name="T85"> work. He said, that th author has given information of every subject. He has taken subjects from various fields and he has put them together like making a garland of various types of flowers. The author adopted the Pāli verses of the original, unchanged in his work when they appeared to him as accepted. He went to the same sources as the </text:span><text:span text:style-name="T176">Dīpavaṅsa</text:span><text:span text:style-name="T85"> and in many passages the two works agree to a word with understanding that there are lot of similarities in </text:span><text:span text:style-name="T176">Dīpavaṅsa</text:span><text:span text:style-name="T85"> and </text:span><text:span text:style-name="T176">Mahāvaṅsa</text:span><text:span text:style-name="T85">. however, we can consider that he is an independent writer who understood the drewast(?) of the eearly writer and composed his work in a very luse(?), flowing language.</text:span></text:p>
      <text:p text:style-name="P193"><text:span text:style-name="T85"><text:tab/>The </text:span><text:span text:style-name="T176">Mahāvaṅsa</text:span><text:span text:style-name="T85"> deals with lot of facts pertaining to history, religion, society and qualities. Initially </text:span><text:span text:style-name="T176">Mahāvaṅsa</text:span><text:span text:style-name="T85"> gives a story of the </text:span><text:span text:style-name="T84">Gotama Buddha</text:span><text:span text:style-name="T85"> in his three visits to Sri Lanka. Thereafter the </text:span><text:span text:style-name="T176">Mahāvaṅsa</text:span><text:span text:style-name="T85"> mentions the family background of </text:span><text:span text:style-name="T84">the Buddha</text:span><text:span text:style-name="T85">, mention is made about the beings belonging to </text:span><text:span text:style-name="T176">Mahāsammata</text:span><text:span text:style-name="T85"> clan. It also speaks about the mother, father, wife and son of </text:span><text:span text:style-name="T84">Siddharta Gautama</text:span><text:span text:style-name="T85">. </text:span></text:p>
      <text:p text:style-name="P195"><text:tab/>Thereafter it deals with the three Buddhist Councils. It mentions the time, the place and the participants of the three Buddhist Councils.</text:p>
      <text:p text:style-name="P193"><text:span text:style-name="T85"><text:tab/>Thereafter </text:span><text:span text:style-name="T176">Mahāvaṅsa</text:span><text:span text:style-name="T85"> describes the missionary of </text:span><text:span text:style-name="T84">Asoka</text:span><text:span text:style-name="T85">. It describes how he sent the messengers of Buddhism to nine countries.</text:span></text:p>
      <text:p text:style-name="P194"><text:span text:style-name="T83"><text:tab/>The </text:span>Mahāvaṅsa<text:span text:style-name="T83"> then explains the political background of Sri Lanka. The colonization of Sri Lanka by </text:span><text:span text:style-name="T84">king Vijaya</text:span><text:span text:style-name="T83"> in 7</text:span><text:span text:style-name="T105">th</text:span><text:span text:style-name="T83"> century, the kingship of </text:span><text:span text:style-name="T84">Pandukabhaya</text:span><text:span text:style-name="T83"> and pre-Buddhist period. The kingship of </text:span><text:span text:style-name="T84">Mulashiva</text:span><text:span text:style-name="T83"> and then </text:span><text:span text:style-name="T84">king Devānampiyatissa</text:span><text:span text:style-name="T83"> up to </text:span>Mahāvaṅsa<text:span text:style-name="T83">. It deals with religious work carried out by </text:span><text:span text:style-name="T84">king Devānampiyatissa</text:span><text:span text:style-name="T83">. Thereafter the main hero of </text:span>Mahāvaṅsa<text:span text:style-name="T83"> is </text:span><text:span text:style-name="T84">Duṭugemunu</text:span><text:span text:style-name="T83">. The whole story about the family background of </text:span><text:span text:style-name="T84">king Duṭugemunu</text:span><text:span text:style-name="T83"> and how ???</text:span></text:p>
      <text:p text:style-name="P196"/>
      <text:h text:style-name="P470" text:outline-level="3"><text:span text:style-name="T179">Mah</text:span><text:span text:style-name="T5">ā</text:span><text:span text:style-name="T130">va</text:span><text:span text:style-name="T5">ṅ</text:span><text:span text:style-name="T130">sa</text:span><text:span text:style-name="T123">: </text:span><text:span text:style-name="T88">The</text:span><text:span text:style-name="T193"> historical importance of </text:span><text:span text:style-name="T195">Buddha's</text:span><text:span text:style-name="T193"> visit to Sri Lanka. </text:span></text:h>
      <text:p text:style-name="P190"/>
      <text:p text:style-name="P191"><text:soft-page-break/><text:span text:style-name="T177">- in the first chapter we collected information of </text:span><text:span text:style-name="T197">Buddha's</text:span><text:span text:style-name="T177"> visit to Mahiyangana, Nāgadīpa and Kelaniya</text:span></text:p>
      <text:p text:style-name="P190"/>
      <text:p text:style-name="P191"><text:span text:style-name="T177"><text:tab/></text:span><text:span text:style-name="T197">The Buddha</text:span><text:span text:style-name="T177"> visited Sri Lanka three times:</text:span></text:p>
      <text:p text:style-name="P190">1. Mahiyangana</text:p>
      <text:p text:style-name="P190">2. Nāgadīpa</text:p>
      <text:p text:style-name="P190">3. Kelaniya</text:p>
      <text:p text:style-name="P190"/>
      <text:p text:style-name="P191"><text:span text:style-name="T177"><text:tab/>These visits are of great historical importance. At the same time these visits were important for the Buddhist people. The </text:span><text:span text:style-name="T181">Mahāvaṅsa</text:span><text:span text:style-name="T177"> explains about the life of </text:span><text:span text:style-name="T197">the Buddha's</text:span><text:span text:style-name="T177"> first ?. It says, that the </text:span><text:span text:style-name="T197">Buddha </text:span><text:span text:style-name="T177">made a determination at the seat of </text:span><text:span text:style-name="T181"><text:s/></text:span><text:span text:style-name="T197">Dīpankara Buddha</text:span><text:span text:style-name="T177"> to become a Buddha in a future. He could <text:s/>put an end, attain </text:span><text:span text:style-name="T181">Arahantship </text:span><text:span text:style-name="T177">at that moment. But he wanted to teach the </text:span><text:span text:style-name="T181">Dhamma</text:span><text:span text:style-name="T177"> to the people who are suffering. In this manner </text:span><text:span text:style-name="T197">the Gotama Buddha</text:span><text:span text:style-name="T177"> was born in the human world with a great service to the people. The first chapter of </text:span><text:span text:style-name="T181">Mahāvaṅsa</text:span><text:span text:style-name="T177"> explains how he made many people prospial? the cycle of world. All these descriptions are of religious importance, because they explain how </text:span><text:span text:style-name="T197">Gotama Buddha</text:span><text:span text:style-name="T177"> served the human beings. </text:span></text:p>
      <text:p text:style-name="P191"><text:span text:style-name="T181">- </text:span><text:span text:style-name="T177">According to </text:span><text:span text:style-name="T197">Dīpankara's</text:span><text:span text:style-name="T181"> </text:span><text:span text:style-name="T177">prediction, he finally became the </text:span><text:span text:style-name="T197">Gotama Buddha</text:span></text:p>
      <text:p text:style-name="P192"/>
      <text:p text:style-name="P198"><text:span text:style-name="T201"><text:tab/>The Buddha</text:span><text:span text:style-name="T177"> during the nineth month of his enlightement on the full moon day of </text:span><text:span text:style-name="T181">duruthu </text:span><text:span text:style-name="T177">(January) came to Sri Lanka. He came here to purify Sri Lanka. At that time there had been a tribe of </text:span><text:span text:style-name="T181">yakkhas</text:span><text:span text:style-name="T177">. There at that time was a big assembly of </text:span><text:span text:style-name="T181">yakkhas</text:span><text:span text:style-name="T177"> near a beautiful river bank. </text:span><text:span text:style-name="T201">The Buddha</text:span><text:span text:style-name="T177"> at that time came to this place through air making a scene of fear. There was thick darkness. The rain was falling. This was the place, where Mahiyangana people were. All the </text:span><text:span text:style-name="T181">yakkas</text:span><text:span text:style-name="T177">, being afraid pleaded </text:span><text:span text:style-name="T201">the Buddha</text:span><text:span text:style-name="T177"> to protect them. </text:span><text:span text:style-name="T201">The Buddha </text:span><text:span text:style-name="T177">then asked them to give him a seat to sit. And he said: „I can make you free from sorrow and fear.“ The </text:span><text:span text:style-name="T181">yakkhas</text:span><text:span text:style-name="T177"> were pleased by </text:span><text:span text:style-name="T201">the Buddha</text:span><text:span text:style-name="T177">. They said: „We will give you the whole island.“ Then </text:span><text:span text:style-name="T201">the Buddha</text:span><text:span text:style-name="T177"> drove away the fear and the darkness of the surroundings and sat down on the ground given over(?) to king. Then </text:span><text:span text:style-name="T201">the Buddha</text:span><text:span text:style-name="T177"> spread his mat. <text:s/>The whole area blazed with fire. The </text:span><text:span text:style-name="T181">yakkhas</text:span><text:span text:style-name="T177"> were unable to bear the heat. They ran the corner of the island. </text:span><text:span text:style-name="T201">The Buddha </text:span><text:span text:style-name="T177">then folded his mat. Then the god? came. </text:span><text:span text:style-name="T201">The Buddha </text:span><text:span text:style-name="T177">preached them the </text:span><text:span text:style-name="T181">Dhamma. </text:span><text:span text:style-name="T177">Many people understood the </text:span><text:span text:style-name="T181">Dhamma</text:span><text:span text:style-name="T177">. Many people took refuge in </text:span><text:span text:style-name="T201">Buddha</text:span><text:span text:style-name="T177">, </text:span><text:span text:style-name="T181">Dhamma, </text:span><text:span text:style-name="T177">and </text:span><text:span text:style-name="T181">Saṅgha</text:span><text:span text:style-name="T177">. The </text:span><text:span text:style-name="T183">deva </text:span><text:span text:style-name="T201">Sumana</text:span><text:span text:style-name="T177"> of Samanṭakūṭapabbaṭa attained </text:span><text:span text:style-name="T181">Sotāpanna</text:span><text:span text:style-name="T177">. and requested </text:span><text:span text:style-name="T201">the Buddha</text:span><text:span text:style-name="T177"> to give him something for worship. </text:span><text:span text:style-name="T201">The Buddha </text:span><text:span text:style-name="T177">touched his head and gave a handful of hair. The </text:span><text:span text:style-name="T201">god Sumana</text:span><text:span text:style-name="T177"> kept the hair in a casket and made a </text:span><text:span text:style-name="T181">stūpa</text:span><text:span text:style-name="T177"> enshrining it. </text:span></text:p>
      <text:p text:style-name="P197"/>
      <text:p text:style-name="P198"><text:span text:style-name="T177"><text:tab/>The </text:span><text:span text:style-name="T183">deva</text:span><text:span text:style-name="T177"> </text:span><text:span text:style-name="T201">Sarabhū </text:span><text:span text:style-name="T177">after </text:span><text:span text:style-name="T201">the Buddha</text:span><text:span text:style-name="T177"> passed away, brought </text:span><text:span text:style-name="T201">the Buddha's</text:span><text:span text:style-name="T177"> relic from the place of cremation and enshrined it in this </text:span><text:span text:style-name="T181">stūpa</text:span><text:span text:style-name="T177">. Thereafter, the king had a great respect to this </text:span><text:span text:style-name="T181">stūpa</text:span><text:span text:style-name="T177">. </text:span><text:span text:style-name="T201">King Duṭugemunu</text:span><text:span text:style-name="T177"> finally made this </text:span><text:span text:style-name="T181">stūpa</text:span><text:span text:style-name="T177"> very big. And it was called „</text:span><text:span text:style-name="T181">Mahiyangana Ceṭiya</text:span><text:span text:style-name="T177">.“ In this manner during his first visit </text:span><text:span text:style-name="T201">the Buddha</text:span><text:span text:style-name="T177"> made Sri Lanka a suitable place for living. </text:span></text:p>
      <text:p text:style-name="P197"/>
      <text:p text:style-name="P198"><text:span text:style-name="T177">- this helps to see the religious and historical important of </text:span><text:span text:style-name="T201">the Buddha's </text:span><text:span text:style-name="T177">visit to Sri Lanka</text:span></text:p>
      <text:p text:style-name="P198"><text:span text:style-name="T177">- prebuddhist period – that is the period in Sri Lanka before </text:span><text:span text:style-name="T201">the Buddha's</text:span><text:span text:style-name="T177"> visit there</text:span></text:p>
      <text:p text:style-name="P198"><text:span text:style-name="T177">- visit to Mahiyangana was the first time when </text:span><text:span text:style-name="T201">the Buddha </text:span><text:span text:style-name="T177">came to Sri Lanka</text:span></text:p>
      <text:p text:style-name="P197"/>
      <text:p text:style-name="P198"><text:span text:style-name="T177"><text:tab/>The whole story of the first of </text:span><text:span text:style-name="T201">Buddha</text:span><text:span text:style-name="T177"> includes historical and religious facts. </text:span></text:p>
      <text:p text:style-name="P197"/>
      <text:p text:style-name="P198"><text:span text:style-name="T177"><text:tab/></text:span><text:span text:style-name="T201">The Buddha</text:span><text:span text:style-name="T177"> visited Sri Lanka for the second time to Nāgadīpa. It was the full moon day of Aprial. </text:span><text:span text:style-name="T201">The Buddha</text:span><text:span text:style-name="T177"> saw that </text:span><text:span text:style-name="T201">Mahodara</text:span><text:span text:style-name="T177"> and </text:span><text:span text:style-name="T201">Cūlodara</text:span><text:span text:style-name="T177">, the uncle and nephew were trying to fight for a jeweled seat. </text:span><text:span text:style-name="T201">The Buddha</text:span><text:span text:style-name="T177"> wanted somehow or other to stop this war. The </text:span><text:span text:style-name="T181">nāga</text:span><text:span text:style-name="T177"> </text:span><text:span text:style-name="T201">king</text:span><text:span text:style-name="T177"> </text:span><text:span text:style-name="T201">Mahodara </text:span><text:span text:style-name="T177">had given the younger sister in </text:span><text:soft-page-break/><text:span text:style-name="T177">marriage to another </text:span><text:span text:style-name="T181">nāga </text:span><text:span text:style-name="T177">at </text:span><text:span text:style-name="T201">Vaddamāna</text:span><text:span text:style-name="T177">. This sister's son was </text:span><text:span text:style-name="T201">Cūlodara</text:span><text:span text:style-name="T177">. The great father of </text:span><text:span text:style-name="T201">Cūlodara</text:span><text:span text:style-name="T177"> had given this valuable seat to </text:span><text:span text:style-name="T201">Cūlodara's</text:span><text:span text:style-name="T177"> mother when he died. It is for this seat the uncle </text:span><text:span text:style-name="T201">Mahodara</text:span><text:span text:style-name="T177"> started fighting with his sister's son </text:span><text:span text:style-name="T201">Cūlodara</text:span><text:span text:style-name="T177">. </text:span></text:p>
      <text:p text:style-name="P197"/>
      <text:p text:style-name="P198"><text:span text:style-name="T177"><text:tab/>When the war started all the other </text:span><text:span text:style-name="T181">nāgas</text:span><text:span text:style-name="T177"> became very powerful. At that time the </text:span><text:span text:style-name="T181">deva</text:span><text:span text:style-name="T177"> </text:span><text:span text:style-name="T201">Samiddi Sumana</text:span><text:span text:style-name="T177"> came with the <text:s/></text:span><text:span text:style-name="T181">rājāyatana,</text:span><text:span text:style-name="T177"> banion tree. He said: „The tree is an umbrella to </text:span><text:span text:style-name="T201">the Buddha</text:span><text:span text:style-name="T177">.“ He gave the tree as an umbrella to </text:span><text:span text:style-name="T201">the Buddha</text:span><text:span text:style-name="T177">. He was known as a </text:span><text:span text:style-name="T181">deva</text:span><text:span text:style-name="T177"> due to a previous merits. </text:span><text:span text:style-name="T201">The Buddha </text:span><text:span text:style-name="T177">at that time came in the middle of the place of war arose to the sky and created darkness. The </text:span><text:span text:style-name="T181">nāgas </text:span><text:span text:style-name="T177">were very afraid. Then </text:span><text:span text:style-name="T201">the Buddha</text:span><text:span text:style-name="T177"> spread light that </text:span><text:span text:style-name="T181">nāgas </text:span><text:span text:style-name="T177"><text:s/>were happy. </text:span><text:span text:style-name="T201">The Buddha</text:span><text:span text:style-name="T177"> preached them </text:span><text:span text:style-name="T181">Dhamma</text:span><text:span text:style-name="T177">. </text:span><text:span text:style-name="T201">The Buddha </text:span><text:span text:style-name="T177">came to the earth from the sky and ate the food served by the </text:span><text:span text:style-name="T181">nāgas</text:span><text:span text:style-name="T177">. The </text:span><text:span text:style-name="T181">nāgas</text:span><text:span text:style-name="T177"> took refuge in the triple gem. The </text:span><text:span text:style-name="T181">maniyakkika</text:span><text:span text:style-name="T177"> </text:span><text:span text:style-name="T181">nāga</text:span><text:span text:style-name="T177"> king who was the uncle of </text:span><text:span text:style-name="T201">Cūlodara</text:span><text:span text:style-name="T177"> who came for the war, but also satisfied with the preaching of </text:span><text:span text:style-name="T201">Buddha's</text:span><text:span text:style-name="T177">. The </text:span><text:span text:style-name="T181">nāgas</text:span><text:span text:style-name="T183"> </text:span><text:span text:style-name="T177">were very happy and the </text:span><text:span text:style-name="T181">maniyakkika nāga </text:span><text:span text:style-name="T177">king invited </text:span><text:span text:style-name="T201">the Buddha</text:span><text:span text:style-name="T177"> to visit his kingdom. </text:span><text:span text:style-name="T201">The Buddha </text:span><text:span text:style-name="T177">gave the </text:span><text:span text:style-name="T181">rājāyatana </text:span><text:span text:style-name="T177">tree and the jeweled seat for the purpose of worshiping. In this manner </text:span><text:span text:style-name="T201">the Buddha</text:span><text:span text:style-name="T177"> for the second time <text:s/>came to Sri Lanka and stopped the </text:span><text:span text:style-name="T181">nāga</text:span><text:span text:style-name="T177"> kings from fighting. This visit is historically important, because there is a story about the </text:span><text:span text:style-name="T181">nāgas</text:span><text:span text:style-name="T177"> who lived at that time. It also speaks about their desire for material things. It is of religious importance, because </text:span><text:span text:style-name="T201">Buddha</text:span><text:span text:style-name="T177"> preached the </text:span><text:span text:style-name="T181">Dhamma</text:span><text:span text:style-name="T177"> and the </text:span><text:span text:style-name="T181">nāgas</text:span><text:span text:style-name="T177"> accepted.</text:span></text:p>
      <text:p text:style-name="P197"/>
      <text:p text:style-name="P198"><text:span text:style-name="T177">- The </text:span><text:span text:style-name="T181">nāgas</text:span><text:span text:style-name="T177"> and </text:span><text:span text:style-name="T181">yakkhas</text:span><text:span text:style-name="T177"> were just kinds of people, like today there are </text:span><text:span text:style-name="T181">veddas</text:span><text:span text:style-name="T177">.</text:span><text:span text:style-name="T177"><text:note text:id="ftn1" text:note-class="footnote"><text:note-citation>1</text:note-citation><text:note-body><text:p text:style-name="P358">Yakkhas <text:span text:style-name="T83">and </text:span>n<text:span text:style-name="T1">ā</text:span><text:span text:style-name="T113">gas</text:span><text:span text:style-name="T124"> are actually two of four kinds of gods living in </text:span><text:span text:style-name="T113">Catumah</text:span><text:span text:style-name="T1">ā</text:span><text:span text:style-name="T113">r</text:span><text:span text:style-name="T1">ā</text:span><text:span text:style-name="T113">jika</text:span><text:span text:style-name="T124"> world, the world of „Four Great Kings.“ It is said, that in the time of </text:span><text:span text:style-name="T122">the Buddha</text:span><text:span text:style-name="T119"> there were no people in Sri Lanka (because if there were people, Buddhism wouldn't have to be brought by </text:span><text:span text:style-name="T122">ven. Mahinda</text:span><text:span text:style-name="T119">, but that one brought by Buddha would remain in a sufficient form), hence we have a proof that the </text:span><text:span text:style-name="T135">yakkhas</text:span><text:span text:style-name="T119"> and </text:span><text:span text:style-name="T135">n</text:span><text:span text:style-name="T34">ā</text:span><text:span text:style-name="T135">gas</text:span><text:span text:style-name="T119"> were not people. </text:span></text:p></text:note-body></text:note></text:span></text:p>
      <text:p text:style-name="P197"/>
      <text:p text:style-name="P198"><text:span text:style-name="T177"><text:tab/></text:span><text:span text:style-name="T201">The Buddha </text:span><text:span text:style-name="T177">visited Kelaniya for the third time during the 8</text:span><text:span text:style-name="T106">th</text:span><text:span text:style-name="T177"> year of his enlightenment. This was done at the request of </text:span><text:span text:style-name="T201">king</text:span><text:span text:style-name="T177"> </text:span><text:span text:style-name="T201">Maniyakkika Nāga. The Buddha</text:span><text:span text:style-name="T177"> sat on a jeweled padillion? on a precious seat. The </text:span><text:span text:style-name="T181">nāga</text:span><text:span text:style-name="T177"> king served </text:span><text:span text:style-name="T201">the Buddha</text:span><text:span text:style-name="T177"> delicious food. </text:span><text:span text:style-name="T201">The Buddha </text:span><text:span text:style-name="T177">preached the </text:span><text:span text:style-name="T181">Dhamma</text:span><text:span text:style-name="T177"> and rose up to the sky and went to the Samantakūṭapabbata and kept his footprint there. Then </text:span><text:span text:style-name="T201">the Buddha</text:span><text:span text:style-name="T177"> add(?) the foot on the Pabbata(?). according to </text:span><text:span text:style-name="T201">Saman's</text:span><text:span text:style-name="T177"> wish take the day time and went to see Dithavāpi.(?) </text:span><text:span text:style-name="T201">The Buddha </text:span><text:span text:style-name="T177">then entered into concentration (</text:span><text:span text:style-name="T181">samādhi</text:span><text:span text:style-name="T177">), then he went to </text:span><text:span text:style-name="T181">mahāmega</text:span><text:span text:style-name="T177">(?) path. There also he meditated entering in </text:span><text:span text:style-name="T181">samādhi</text:span><text:span text:style-name="T177"> near the Mahākūṭa</text:span><text:span text:style-name="T181"> </text:span><text:span text:style-name="T177">and Upārādi. </text:span><text:span text:style-name="T201">The Buddha</text:span><text:span text:style-name="T177"> then preached the </text:span><text:span text:style-name="T181">Dhamma</text:span><text:span text:style-name="T177"> to all, including the </text:span><text:span text:style-name="T181">devas</text:span><text:span text:style-name="T177"> and went to Jetavanārāma. This visit is important historically, because even today Kelaniya is considered as a historical place touched by the </text:span><text:span text:style-name="T201">Buddha</text:span><text:span text:style-name="T177">. At the same time Srīpāda today is called „Adam's peak.“</text:span><text:span text:style-name="T177"><text:note text:id="ftn2" text:note-class="footnote"><text:note-citation>2</text:note-citation><text:note-body><text:p text:style-name="P358">Sr<text:span text:style-name="T1">ī</text:span><text:span text:style-name="T113">p</text:span><text:span text:style-name="T1">ā</text:span><text:span text:style-name="T113">da, </text:span><text:span text:style-name="T124">„the excellent foot,“ is called thus by Buddhists, who take it for the place, where </text:span><text:span text:style-name="T122">the Buddha</text:span><text:span text:style-name="T119"> kept his footprint. But according to Christians, the place is Adam's peak, as they believe, that </text:span><text:span text:style-name="T122">Adam</text:span><text:span text:style-name="T119">, the first man created by God has lived just there. Muslims understand that place also in their specific way. </text:span></text:p></text:note-body></text:note></text:span><text:span text:style-name="T177"> This is important for Buddhist people and even today many people worship the Kelaniya Vihāra and Srīpāda. </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280"/>
      <text:h text:style-name="P454" text:outline-level="3">666The Mahavamsa (original by ven. Nemeinda)</text:h>
      <text:p text:style-name="P57">The Mahavamsa is one of the Pali chronicles and vital to refer to Buddhist history <text:s/>especially a history of Buddhism in Sri Lanka. In Sri Lanka, Dipavamsa , the oldest extant Pali chronicle of Sri Lanka, written early in the fifth century A.D, Sulavamsa, Pali commentaries and Mahavamsa are well-known. <text:s/>Geiger said that these two Ceylon chronicles, that is , Dipavansa and Mahavamsa, should claim our attention as sauces of history.The Mahavamsa- The first part of the Mahavamsa is ascribed to a Thera called Mahanama, who lived at the Dighasandasenapati-Parivena, in Anuradapura about the fifth century A.D. </text:p>
      <text:p text:style-name="P57">The second part of Mahavansa was written by Dhammakitti Thero in the thirteen century A.D, probably at Palonaruva. Although the commentary of the Mahavamsa is popularly known, <text:s/>Mahavamsa Tika <text:s/>is less popular as it is called “ Vamsatthappakasini” . The author of that Tika is traditionally known as Mahanama. It is the same name the authors of Mahavamsa and Mahavamsa Tika ( Vamsatthappakasini), they are quite different. The first Mahanama was about fifth century A.D and the second Mahanama was about, according to Malalaseka, who edited the work for Pali Text Society, eight or nine century A.D. </text:p>
      <text:p text:style-name="P57">What we learn from Mahavamsa is many sources, the Master visited to Mahiyangana, <text:s text:c="2"/>in the ninth month of his Buddhahood, at the full moon of Phussa, staying with Uruvelakassapa. There were only Yakkhas in this Island <text:s/>when the Master visited here. The Master struck terror to their heart by rain, storm, darkness, and so forth. <text:s/>The Yakkhas overwhelmed by fear. The Master asked for a place in the island, where he sat down. They said “We all give you even the whole of our island as long as you release our fear”. <text:s/>Making free from fear, they all were preached and made come unto three refuges. Later they were given to a handful of hairs and they built a thupa where the Master sat down, keeping the Master’s hair into the shrine. The collar born, received from the funeral pyre by Sarabhu Thero, disciple of Sariputtara, was also laid in the same thupa. <text:s/>It is, now, called as Mahiyangana thupa. </text:p>
      <text:p text:style-name="P57">And then the Master, in the fifth year of his Buddhahood, also visited the Nagadipa, now apparently north-western part of Sri Lanka. The Master saw a war for the throne and came to Nagadipa to pass between the Nagas, Mahodara and Cuodara, uncle and nephew. They both gladly gave up their fighting. This is the second time the Blessed one came to Sri Lanka. </text:p>
      <text:p text:style-name="P57">In the third year after visiting second time to Sri Lanka, the Naga-king Maniakkhika invited the Master with followers, five hundred monks, on the second day of the beautiful month of Vesaka. The Master and with brotherhood <text:s/>were offered meal at the Kalyani country and the place where the Master together with brother was built a Cetiya, now called Kakyani Thupa. And then the first council, second council, third council and the race of Mahanama etc can be studied the Mahavamsa. </text:p>
      <text:p text:style-name="P430"/>
      <text:h text:style-name="Heading_20_3" text:outline-level="3">666<text:span text:style-name="T300">The Second Buddhist Council</text:span></text:h>
      <text:p text:style-name="P136"/>
      <text:p text:style-name="P137"><text:tab/><text:tab/><text:tab/><text:tab/><text:tab/><text:tab/><text:tab/><text:tab/>Paris. Pali literature/ Paper 1/ 24. 3. 2000.</text:p>
      <text:p text:style-name="P137"/>
      <text:p text:style-name="P237">The second council was held at Vesali a century after the passing away of the Buddha due to the <text:soft-page-break/>monks of the Vajjian country were in the habit of practicing ten unlawful points. <text:s/>Yassa Thera said that these ten points were immoral and pronounced a penalty for him. Yassa Thera, one day, went to Vesali and saw the monks of Vajji collecting money. He knew that this would lead to the destruction of Dhamma and wanted to hold a council. He invited some other Theras such as Sabbak1mi, Sambh3ta S18av1si, and Revata.</text:p>
      <text:p text:style-name="P137"><text:tab/></text:p>
      <text:p text:style-name="P137"><text:tab/>This council was held under the King K1lasoka gave patronage. There were two groups of monks. <text:s/>Vajjian monks who accepted the ten unlawful points belonged to one group. The other group was headed by Yassa Thera. There were seven hundred monks participate in this council to discuss the ten rules of the Vajjian monks and to settle the disputes between the Vijjian monks and Yass thera.</text:p>
      <text:p text:style-name="P137"/>
      <text:p text:style-name="P137"><text:tab/>The ten unlawful points put forward by the Vajjian monks are as follow: </text:p>
      <text:p text:style-name="P137"/>
      <text:list xml:id="list43538715" text:style-name="_32_91827562">
        <text:list-item>
          <text:p text:style-name="P402">Si&lt;gilo8akappa---<text:tab/><text:tab/>the practicing of carrying salt in a horn for use when needed..</text:p>
        </text:list-item>
        <text:list-item>
          <text:p text:style-name="P438">Dva&lt;gulakappa---<text:tab/><text:tab/>the practice of taking food after midday. </text:p>
        </text:list-item>
        <text:list-item>
          <text:p text:style-name="P402">G1mantarakappa--<text:tab/><text:tab/>the practice of taking a second meal after going to the next <text:s/></text:p>
        </text:list-item>
      </text:list>
      <text:p text:style-name="P137"><text:s text:c="24"/>village.</text:p>
      <text:p text:style-name="P137">4. <text:s text:c="2"/>AvAsakappa-------<text:tab/> <text:s text:c="11"/>observance of the Uposathas ceremony in different places <text:s/></text:p>
      <text:p text:style-name="P137"><text:s text:c="48"/>within the <text:s text:c="2"/>Same Sima.</text:p>
      <text:list xml:id="list43546653" text:style-name="_32_91827561">
        <text:list-item>
          <text:p text:style-name="P403">Anumatikappa----<text:tab/><text:tab/>the practice of doing an ecclesiastical act and obtain it <text:s text:c="7"/></text:p>
        </text:list-item>
      </text:list>
      <text:p text:style-name="P137"><text:s/><text:tab/><text:tab/><text:tab/><text:tab/>sanction afterwards.</text:p>
      <text:list xml:id="list43544262" text:style-name="_32_91827564">
        <text:list-item>
          <text:p text:style-name="P404">!ci88akappa------<text:tab/><text:tab/>the practice of use of precedents as authority. <text:s/></text:p>
        </text:list-item>
      </text:list>
      <text:p text:style-name="P137"><text:s/>7. <text:s/>Amathitakappa---<text:tab/><text:tab/>the practice of drinking milk-whey after meal. <text:s text:c="2"/></text:p>
      <text:p text:style-name="P137"><text:s/>8. <text:s/>J1logikappa-------<text:tab/><text:tab/>the practice of drinking toddy, which is not matured. <text:s/></text:p>
      <text:p text:style-name="P137"><text:s/>9. <text:s/>Adasakanis2danakappa--<text:tab/>the use of a rug, which has no fringe. </text:p>
      <text:list xml:id="list43558324" text:style-name="_32_91827563">
        <text:list-item>
          <text:p text:style-name="P405"><text:s/>J1tarr3parajata--- <text:tab/>the acceptance of gold and silver.</text:p>
        </text:list-item>
      </text:list>
      <text:p text:style-name="P137"/>
      <text:p text:style-name="P377">On these ten points both groups could not agree. There are the Buddhist monks got split into two groups. Those who accepted the ten unlawful points became a separate group called M1sanghika. The other group was Therav1da. It was supported to be the first schism in the Sangha. The Therav1da headed by Yasa thera rehearsed the P1li Tipitaka and thus the Therav1da Buddhism was protected. </text:p>
      <text:p text:style-name="P377"/>
      <text:p text:style-name="P351"/>
      <text:h text:style-name="P454" text:outline-level="3">666<text:span text:style-name="T300">Discuss the outcomes of the 3</text:span><text:span text:style-name="T306">rd</text:span><text:span text:style-name="T300"> Buddhist Council <text:s/>(691)</text:span></text:h>
      <text:p text:style-name="P138"/>
      <text:p text:style-name="P205">According to the Pali tradition, at the time of the 3<text:span text:style-name="T98">rd</text:span> century B.C. Buddhism spread more widely in India and there were 18 Buddhist schools came into being according to the different ideas of the Buddha’s teaching. During this period, under the reign of Asoka, the 3<text:span text:style-name="T98">rd</text:span> Buddhist Council was held. </text:p>
      <text:p text:style-name="P138"><text:tab/>The account of the Third Council is found in the <text:span text:style-name="T184">Dipavajsa, Mahavajsa</text:span> and <text:span text:style-name="T184">Samantapasadika</text:span>. <text:soft-page-break/>We are told in the <text:span text:style-name="T184">Mahavajsa</text:span> that during the reign of King Asoka, the Buddhist order flourished because of the king’s financial support, but many people became monks only because monasteries offered an easy way of life. Monastic rules were not closely observed and religious practice was neglected and thus disputes arose in the order. To correct such abuses, Moggaliputta Tissa with the support of King Asoka purged the order. Those who agreed that Buddhism was vibhajjavada were accepted as Buddhist monks; those who disagreed were expelled from the order. It is said that 60,000 of heretic monks were expelled from the Order, then the Uposatha ceremony and the Pavarana were held. Moggaliputta Tissa then compiled the Kathavatthu to explain the orthodox position, assembled 1000 arahants, and held a council to compile the Dhamma. </text:p>
      <text:p text:style-name="P205">The most significant outcome of the Council was that Moggaliputta Tissa restored the true faith and propounded the Abhidhamma treatise, the Kathavatthu. This text then added to the Abhidhamma Pitaka and completed the Tipitaka. The Kathavatthu containing a number of discussions and refutations from the Theravada standpoint of the heretical and unorthodox views belonging to various early Buddhist sects on matter connected with several problems of theology, philosophy, cosmology, psychology and so on. It may be remarked that the Kathavatthu is a treasure-house of the doctrines of different early Buddhist sects and schools which emerged in the course of schism and dissension growing after the death of the Buddha. </text:p>
      <text:p text:style-name="P138"><text:tab/>Another important outcome is that at the conclusion of the council, Asoka sent forth nine missionaries to nine different countries to propagate the religion of the Buddha and crowned it with success. The names of these missionaries and the places where they were sent forth and their achievement are as follows:</text:p>
      <text:p text:style-name="P138"/>
      <text:list xml:id="list43560540" text:style-name="_32_92045091">
        <text:list-item>
          <text:p text:style-name="P406">Majjihantika to Kasmira and Gandhara (Peshawar and Rawalpindi districts ) -- conversion of 80 thousands and 100 thousand renounced.</text:p>
        </text:list-item>
      </text:list>
      <text:p text:style-name="P378"/>
      <text:list xml:id="list27184972" text:continue-numbering="true" text:style-name="_32_92045091">
        <text:list-item>
          <text:p text:style-name="P406">Mahadeva to Mahisamandala (a district south of the Vindhyas or Mysore ) -- 40,000 made pure the eyes and 40,000 renounced.</text:p>
        </text:list-item>
        <text:list-item>
          <text:p text:style-name="P406">Rakkhita to Vanavasa (North Canara ) -- conversion of 60,000 and 37,000 renounced.</text:p>
        </text:list-item>
        <text:list-item>
          <text:p text:style-name="P406">Dhammarakkhita the Yona to Aparantaka (western countries like Alor,Broach and Sopara) --37,000 perfectly understood truth and untruth, 1000 men and more women renounced.</text:p>
        </text:list-item>
        <text:list-item>
          <text:p text:style-name="P406">Mahadhammarakkhita to Maharattha (Maharashtra) --<text:span text:style-name="T186"> </text:span>84,000 attained the path; 13,000 renounced.</text:p>
        </text:list-item>
        <text:list-item>
          <text:p text:style-name="P406"><text:soft-page-break/>Maharakkhita to the country of Yona (Greek) –170,000 attained the path, 10,000 renounced.</text:p>
        </text:list-item>
        <text:list-item>
          <text:p text:style-name="P406">Majjhima to Himavanta (Himalaya countries) -- 80 kotis attain the path, 5 Theras separately converted kingdoms, 100,000 in each country renounced.</text:p>
        </text:list-item>
        <text:list-item>
          <text:p text:style-name="P406">Sona and Uttara to Suvannabhumi (Lower Burma) -- 60,000 converted, 3,500 sons and 1,500 daughters of noble families renounced.</text:p>
        </text:list-item>
        <text:list-item>
          <text:p text:style-name="P406">Mahinda to Tambapanni (Ceylon) -- the king and 40,000 embraced Buddhism.</text:p>
        </text:list-item>
      </text:list>
      <text:p text:style-name="P138"/>
      <text:p text:style-name="P138"/>
      <text:p text:style-name="P138"><text:tab/>These nine missionaries were in their respective groups, each of which was headed by a prominent thera whose name was given in the list as states above. From the achievement of the missionaries, we can see that, not only the Bhikkhu Sangha was formed in these countries, but also the Bhikkuni Sangha in Aparantaka, Suvannabhumi and Ceylon. Thus we can make a conclusion that, <text:s/>Asoka not only sent monks as missionaries to propagate Buddhism, but there must have nuns as missionaries too, one such example as recorded in Mahavajsa is Sanghamitta to Ceylon.</text:p>
      <text:p text:style-name="P138"><text:tab/>To conclude up, the important and the outcomes of 3<text:span text:style-name="T98">rd</text:span> Buddhist Council are as follows:</text:p>
      <text:p text:style-name="P138"/>
      <text:list xml:id="list43536764" text:style-name="_32_92045092">
        <text:list-item>
          <text:p text:style-name="P407">The use of a new name for Theravada – Vibhajjavada.</text:p>
        </text:list-item>
        <text:list-item>
          <text:p text:style-name="P407">The Uposatha ceremony and the Pavarana were held. <text:s/></text:p>
        </text:list-item>
        <text:list-item>
          <text:p text:style-name="P408">The rejection of non-Buddhist views.</text:p>
        </text:list-item>
        <text:list-item>
          <text:p text:style-name="P408">Expelled 60,000 unorthodox monks</text:p>
        </text:list-item>
        <text:list-item>
          <text:p text:style-name="P407">The Purification of the Sasana.</text:p>
        </text:list-item>
        <text:list-item>
          <text:p text:style-name="P407">Composed Kathavatthu </text:p>
        </text:list-item>
        <text:list-item>
          <text:p text:style-name="P408">Completed the compilation of Pali Tipitaka</text:p>
        </text:list-item>
        <text:list-item>
          <text:p text:style-name="P408">Nine missionaries were sent to 9 different countries. <text:s/></text:p>
        </text:list-item>
        <text:list-item>
          <text:p text:style-name="P407">A reveal in the Pali literary sources.</text:p>
        </text:list-item>
      </text:list>
      <text:p text:style-name="P136"/>
      <text:p text:style-name="P351"/>
      <text:h text:style-name="P440" text:outline-level="2">Mahāvaṃsapāḷi – Pathamapariccheda (P<text:span text:style-name="T36">ā</text:span><text:span text:style-name="T137">li &amp; Englush)</text:span> </text:h>
      <text:p text:style-name="P267">Nāgadīpāgamana </text:p>
      <text:p text:style-name="P26"/>
      <text:h text:style-name="P456" text:outline-level="3"><text:span text:style-name="T83">Chapter 1 </text:span>- <text:span text:style-name="T83">The visit of the </text:span>Tathāgata</text:h>
      <text:p text:style-name="P42"><text:s text:c="2"/></text:p>
      <text:p text:style-name="P42"><text:soft-page-break/><text:s text:c="4"/>1. <text:s text:c="2"/>Namassitvāna sambuddhaṃ, susuddhaṃ suddhavaṃsajaṃ; </text:p>
      <text:p text:style-name="P42"><text:s text:c="10"/>mahāvaṃsaṃ pavakkhāmi, nānānūnādhikārikaṃ. </text:p>
      <text:p text:style-name="P42"><text:tab/><text:span text:style-name="T83">Having made obeisance to the </text:span>Saṃbuddha<text:span text:style-name="T83"> the pure, sprung of a pure race, I will recite the <text:tab/></text:span>Mahāvaṅsa<text:span text:style-name="T83"> of varied content and lacking nothing.</text:span></text:p>
      <text:p text:style-name="P42"/>
      <text:p text:style-name="P42"><text:s text:c="4"/>2. <text:s text:c="2"/>Porāṇehi kato’peso, ativitthārito kvaci; <text:s/></text:p>
      <text:p text:style-name="P42"><text:s text:c="10"/>atīva kvaci saṃkhitto, anekapunaruttako. <text:s/></text:p>
      <text:p text:style-name="P48"><text:tab/>That (<text:span text:style-name="T185">Mahāvaṅsa</text:span>) which was compiled by the ancient (sages) was here too long drawn out <text:tab/>and there too closely knit;</text:p>
      <text:p text:style-name="P42"/>
      <text:p text:style-name="P42"><text:s text:c="4"/>3. <text:s text:c="2"/>Vajjitaṃ tehi dosehi, sukhaggahaṇadhāraṇaṃ; <text:s/></text:p>
      <text:p text:style-name="P42"><text:s text:c="10"/>pasādasaṃvegakaraṃ, sutito ca upāgataṃ. </text:p>
      <text:p text:style-name="P42"><text:tab/><text:span text:style-name="T83">and contained many repetitions. Attend ye now to this (</text:span>Mahāvaṅsa<text:span text:style-name="T83">) that is free from such <text:tab/>faults, <text:tab/>easy to understand and remember, arousing serene joy and emotionand handed down <text:tab/>(to us) by tradition,</text:span></text:p>
      <text:p text:style-name="P42"/>
      <text:p text:style-name="P42"><text:s text:c="4"/>4. <text:s text:c="2"/>Pasādajanake ṭhāne, tathā saṃvegakārake; <text:s/></text:p>
      <text:p text:style-name="P42"><text:s text:c="10"/>janayanto pasādañca, saṃvegañca suṇātha taṃ. <text:s/></text:p>
      <text:p text:style-name="P48"><text:tab/>- (attend ye to it) while that ye call up serene joy and emotion (in you) at passages that <text:tab/>awaken serene joy and emotion.</text:p>
      <text:p text:style-name="P48"/>
      <text:p text:style-name="P42"><text:s text:c="4"/>5. <text:s text:c="2"/>Dīpaṅkarañhi sambuddhaṃ, passitvā no jino purā; </text:p>
      <text:p text:style-name="P42"><text:s text:c="10"/>lokaṃ dukkhā pamocetuṃ, bodhāya paṇidhiṃ akā. <text:s/></text:p>
      <text:p text:style-name="P48"><text:tab/>On seeing the <text:span text:style-name="T176">Sambuddha Dīpaṅkara, in olden times, our Conqureror resolved to become a <text:tab/>Buddha, that might release the world from evil.</text:span></text:p>
      <text:p text:style-name="P49"/>
      <text:p text:style-name="P42"><text:s text:c="4"/>6. <text:s text:c="2"/>Tato tañceva sambuddhaṃ, koṇḍaññaṃ maṅgalaṃ muniṃ; </text:p>
      <text:p text:style-name="P42"><text:s text:c="10"/>sumanaṃ revataṃ buddhaṃ, sobhitañca mahāmuniṃ. <text:s/></text:p>
      <text:p text:style-name="P176"><text:tab/><text:span text:style-name="T83">When he had offered homage to that </text:span>Saṅbuddha <text:span text:style-name="T83">and likewise to</text:span> <text:span text:style-name="T83">Koṇḍañña and to the sage <text:tab/>Maṇgala, to Sumana, to the Buddha Revata and likewise to the great sage Sobhita,</text:span></text:p>
      <text:p text:style-name="P177"/>
      <text:p text:style-name="P42"><text:s text:c="4"/>7. <text:s text:c="2"/>Anomadassiṃ sambuddhaṃ, padumaṃ nāradaṃ jinaṃ; <text:s/></text:p>
      <text:p text:style-name="P42"><text:s text:c="10"/>padumuttarasambuddhaṃ, sumedhañca tathāgataṃ. <text:s/></text:p>
      <text:p text:style-name="P42"><text:tab/><text:span text:style-name="T83">to the </text:span>Saṅbuddha<text:span text:style-name="T83"> Anomadassi, to Paduma and to the Conqueror Nārada, to the </text:span>Saṅbuddha<text:span text:style-name="T83"> </text:span><text:span text:style-name="T83"><text:tab/>Pudumuttara and to the </text:span>Tathāgata<text:span text:style-name="T83"> Sumedha,</text:span></text:p>
      <text:p text:style-name="P48"/>
      <text:p text:style-name="P42"><text:s text:c="4"/>8. <text:s text:c="2"/>Sujātaṃ piyadassiñca, atthadassiñca nāyakaṃ; </text:p>
      <text:p text:style-name="P42"><text:s text:c="10"/>dhammadassiñca siddhatthaṃ, tissaṃ phussajinaṃ tathā.</text:p>
      <text:p text:style-name="P42"><text:tab/><text:span text:style-name="T83">and to Sujāta, to Piyadassi and to the Master Atthadassi, to Dhammadassi and Siddhattha, to <text:tab/>Tissa and to the Conqueror Phussa,</text:span></text:p>
      <text:p text:style-name="P48"/>
      <text:p text:style-name="P42"><text:s text:c="4"/>9. <text:s text:c="2"/>Vipassiṃ sikhīsambuddhaṃ, sambuddhaṃ vessabhuṃ vibhuṃ; </text:p>
      <text:p text:style-name="P42"><text:tab/>kakusandhañca sambuddhaṃ, koṇāgamanameva ca. <text:s/></text:p>
      <text:p text:style-name="P42"><text:soft-page-break/><text:tab/><text:span text:style-name="T83">to Vipassi and the </text:span>Saṅbuddha<text:span text:style-name="T83"> Sikhi, and the Saṅbuddha Vessabhu, the mighty one, to the <text:tab/></text:span>Saṅbuddha<text:span text:style-name="T83"> Kakusandha, and likewise to Koṇāgamana,</text:span></text:p>
      <text:p text:style-name="P48"/>
      <text:p text:style-name="P42"><text:s text:c="4"/>10. <text:s/>Kassapaṃ sugatañca’me, sambuddhe catuvīsati; </text:p>
      <text:p text:style-name="P42"><text:s text:c="10"/>ārādhetvā mahāvīro, tehi bodhāya byākato. <text:s/></text:p>
      <text:p text:style-name="P48"><text:tab/>as also to the blessed Kassapa, - having offered homage to these twenty-four <text:span text:style-name="T185">Saṅbuddhas</text:span> <text:tab/>and having received from them the prophecy of his (future) <text:span text:style-name="T185">buddhahood</text:span> he,</text:p>
      <text:p text:style-name="P48"/>
      <text:p text:style-name="P42"><text:s text:c="4"/>11. <text:s/>Puretvā pāramī sabbā, patvā sambodhimuttamaṃ; </text:p>
      <text:p text:style-name="P42"><text:s text:c="10"/>uttamo gotamo buddho, satte dukkhā pamocayi. <text:s/></text:p>
      <text:p text:style-name="P48"><text:tab/>the great hero, when he had fulfilled all perfections and mreached the highest enlightenment, <text:tab/>the sublime Buddha Gotama, delivered the world from suffering.</text:p>
      <text:p text:style-name="P48"/>
      <text:p text:style-name="P42"><text:s text:c="4"/>12. <text:s/>Magadhesu ruvelāyaṃ, bodhimūle mahāmuni; <text:s/></text:p>
      <text:p text:style-name="P42"><text:s text:c="10"/>visākhapuṇṇamāyaṃ so, patto sambodhimuttamaṃ. <text:s/></text:p>
      <text:p text:style-name="P42"><text:tab/><text:span text:style-name="T83">At Uruvelā, in the Magadha country, the great sage, sitting at the foot of the Bodhi-tree, <text:tab/>reached the supreme enlightenmenton the full-moon day of the month </text:span>Vesākha<text:span text:style-name="T83">.</text:span></text:p>
      <text:p text:style-name="P48"/>
      <text:p text:style-name="P42"><text:s text:c="4"/>13. <text:s/>Sattāhāni tahiṃ satta, so vimuttisukhaṃ paraṃ; </text:p>
      <text:p text:style-name="P42"><text:s text:c="10"/>vindantaṃ madhurattañca, dassayanto vasī vasi. <text:s/></text:p>
      <text:p text:style-name="P42"><text:tab/><text:span text:style-name="T83">Seven weeks he tarried there, mastering his senses, while that he himself knew the high bliss <text:tab/>of deliverance and let (others) behold its felicity.</text:span></text:p>
      <text:p text:style-name="P48"/>
      <text:p text:style-name="P42"><text:s text:c="4"/>14. <text:s/>Tato bārāṇasiṃ gantvā, dhammacakkaṃ pagattayi; </text:p>
      <text:p text:style-name="P42"><text:s text:c="10"/>tattha vassa vasanto’va, saṭṭhiṃ arahataṃ akā. <text:s/></text:p>
      <text:p text:style-name="P42"><text:tab/><text:span text:style-name="T83">Then he went to Bārāṇasī and set rolling the wheel of the law; and while he dwelt there <text:tab/>through the rain-months, he brought sixty (hearers) to </text:span>arahantship<text:span text:style-name="T83">.</text:span></text:p>
      <text:p text:style-name="P48"/>
      <text:p text:style-name="P42"><text:s text:c="4"/>15. <text:s/>Te dhammadesanatthāya, vissajjetvāna bhikkhavo; </text:p>
      <text:p text:style-name="P42"><text:s text:c="10"/>vinetvā ca tato tiṃsa-sahā ye bhaddavaggiye. <text:s/></text:p>
      <text:p text:style-name="P42"><text:tab/><text:span text:style-name="T83">When he had sent forth these bhikkhus to preach the doctrine, and when the had converted <text:tab/>the thirty companions of Bhadda</text:span></text:p>
      <text:p text:style-name="P48"/>
      <text:p text:style-name="P42"><text:s text:c="4"/>16. <text:s/>Sahassajaṭile nātho, vinetuṃ kassapādike; <text:s/></text:p>
      <text:p text:style-name="P42"><text:s text:c="10"/>hemante uruvelāyaṃ, vasite paripācayaṃ. </text:p>
      <text:p text:style-name="P42"><text:tab/><text:span text:style-name="T83">then did the Master dwell at Uruvela the winter through, for the sake of converting the <text:tab/>thousand </text:span>jaṭilas<text:span text:style-name="T83"> led by Kassapa, making them ripe (for deliverance).</text:span></text:p>
      <text:p text:style-name="P48"/>
      <text:p text:style-name="P42"><text:s text:c="4"/>17. <text:s/>Uruvelakassapassa, mahāyaññe upaṭṭhite; <text:s/></text:p>
      <text:p text:style-name="P42"><text:s text:c="10"/>tassa’ttano nāgamane, icchācāraṃ vijāniya. <text:s/></text:p>
      <text:p text:style-name="P42"><text:tab/><text:span text:style-name="T83">Now since a great sacrifice by Kassapa of Uruvelā was near at hand, and since he saw that <text:tab/>this latter would fain have him away,</text:span></text:p>
      <text:p text:style-name="P48"/>
      <text:p text:style-name="P42"><text:soft-page-break/><text:s text:c="4"/>18. <text:s/>Uttarakuruto bhikkhaṃ, āharitvā rimaddano; </text:p>
      <text:p text:style-name="P42"><text:s text:c="10"/>anotattadahe bhutvā, sāyanhasamaye sayaṃ. <text:s/></text:p>
      <text:p text:style-name="P42"><text:tab/><text:span text:style-name="T83">he, the victorious over enemies, went to seek alms among the Northern Kurus; and when he <text:tab/>had eaten his meal at evening time near the Anotatta,</text:span></text:p>
      <text:p text:style-name="P48"/>
      <text:p text:style-name="P42"><text:s text:c="4"/>19. <text:s/>Bodhito navame māse, phussapuṇṇamiyaṃ jino; <text:s/></text:p>
      <text:p text:style-name="P42"><text:s text:c="10"/>laṅkādīpaṃ visodhetuṃ, laṅkādīpamupāgami. <text:s/></text:p>
      <text:p text:style-name="P42"><text:tab/><text:span text:style-name="T83">the Conqueror, in the ninth month of his </text:span>buddhahood<text:span text:style-name="T83">, at the full moon of </text:span>Phussa<text:span text:style-name="T83">, himself <text:tab/>set forth for the isle of Laṅkā, to win Laṅkā for the faith. </text:span></text:p>
      <text:p text:style-name="P48"/>
      <text:p text:style-name="P42"><text:s text:c="4"/>20. <text:s/>Sāsanujjotanaṃ ṭhānaṃ, laṃkā ñātā jinena hi; </text:p>
      <text:p text:style-name="P42"><text:s text:c="10"/>yakkhapuṇṇāya laṅkāya, yakkhā nibbā siyāti ca. <text:s/></text:p>
      <text:p text:style-name="P42"><text:tab/><text:span text:style-name="T83">For Laṅkā was known to the Conqueror as a place where his doctrine should (thereafter) <text:tab/>shine in glory; and (he knew that) from Laṅkā, filled with the </text:span>yakkhas<text:span text:style-name="T83">, the </text:span>yakkhas<text:span text:style-name="T83"> must <text:tab/>(first) be driven forth.</text:span></text:p>
      <text:p text:style-name="P48"/>
      <text:p text:style-name="P42"><text:s text:c="4"/>21. <text:s/>Ñātova laṅkāmajjhamhi, gaṅgābhīre manorame; <text:s/></text:p>
      <text:p text:style-name="P42"><text:s text:c="10"/>tiyojanāya te ramme, ekayojanavitthate. <text:s/></text:p>
      <text:p text:style-name="P42"><text:tab/><text:span text:style-name="T83">And he knew also that in the midst of Laṅkā, on the fair river bank, in the delightful ahānāga <text:tab/>garden, three </text:span>yojanas<text:span text:style-name="T83"> long and a </text:span>yojana<text:span text:style-name="T83"> wide,</text:span></text:p>
      <text:p text:style-name="P48"/>
      <text:p text:style-name="P42"><text:s text:c="4"/>22. <text:s/>Mahānāgavanuyyāne, yakkhasaṅgāmabhūmiyā; <text:s/></text:p>
      <text:p text:style-name="P42"><text:s text:c="10"/>laṅkādīpaṭṭhayakkhānaṃ, mahāyakkhasamāgamo. </text:p>
      <text:p text:style-name="P42"><text:tab/><text:span text:style-name="T83">the (customary) meeting-place for the </text:span>yakkhas<text:span text:style-name="T83">, there was a grat gathering of (all) the <text:tab/></text:span>yakkhas<text:span text:style-name="T83"> dwelling in the island.</text:span></text:p>
      <text:p text:style-name="P48"/>
      <text:p text:style-name="P42"><text:s text:c="4"/>23. <text:s/>Upāgato taṃ sugato, mahāyakkhasamāgamaṃ;</text:p>
      <text:p text:style-name="P42"><text:tab/> <text:s/>samāgamassa majjhamhi, tattha tesaṃ siropari. <text:s/></text:p>
      <text:p text:style-name="P42"><text:tab/><text:span text:style-name="T83">To this great gathering of that </text:span>yakkhas<text:span text:style-name="T83"> went to Blessed One, and there, in the midst of that <text:tab/>assembly, hovering in the air over their heads,</text:span></text:p>
      <text:p text:style-name="P48"/>
      <text:p text:style-name="P42"><text:s text:c="4"/>24. <text:s/>Mahiyaṅgaṇathūpassa, ṭhāne vehāyasaṃ jino; </text:p>
      <text:p text:style-name="P42"><text:s text:c="10"/>vuṭṭhivātandhakāresi, tesaṃ saṃvejanaṃ akā. <text:s/></text:p>
      <text:p text:style-name="P42"><text:tab/><text:span text:style-name="T83">at the place of (future) </text:span>Mahiyaṅgaṇ-thūpa<text:span text:style-name="T83"> he struck terror to their hearts by rain, storm, </text:span><text:span text:style-name="T83"><text:tab/>darkness and so forth.</text:span></text:p>
      <text:p text:style-name="P48"/>
      <text:p text:style-name="P42"><text:s text:c="4"/>25. <text:s/>Te bhayaṭṭhā’bhayaṃ yakkhā, ayācuṃ abhayaṃ jinaṃ; </text:p>
      <text:p text:style-name="P42"><text:s text:c="10"/>jino abhayado āha, yakkhe te’ti bhayaddīte. <text:s/></text:p>
      <text:p text:style-name="P42"><text:tab/><text:span text:style-name="T83">The </text:span>yakkhas<text:span text:style-name="T83">, overwhelmed by fear, besought the fearless Vanquisher to release them from <text:tab/>terrors, and the Vanquisher destroyer of fear, spoke thus to the terrified </text:span>yakkhas<text:span text:style-name="T83">:</text:span></text:p>
      <text:p text:style-name="P48"/>
      <text:p text:style-name="P42"><text:s text:c="4"/>26. <text:s/>Yakkhā bhayaṃ vo dukkhañca, harissāmi idaṃ ahaṃ; <text:s/></text:p>
      <text:p text:style-name="P42"><text:s text:c="10"/>tumhe nisajjaṭhānaṃ me, samaggā detha no idha. <text:s/></text:p>
      <text:p text:style-name="P42"><text:soft-page-break/><text:tab/><text:span text:style-name="T83">„I will banish this your fear and your distress, O </text:span>yakkhas<text:span text:style-name="T83">, give ye here to me with one <text:tab/>accord a place<text:tab/>where I may sit down.“</text:span></text:p>
      <text:p text:style-name="P48"/>
      <text:p text:style-name="P42"><text:s text:c="4"/>27. <text:s/>Āhu te sugataṃ yakkhā, dema mārisa te idha; </text:p>
      <text:p text:style-name="P42"><text:s text:c="10"/>sabbepi sakalaṃ dīpaṃ, dehi no abhayaṃ tuvaṃ. <text:s/></text:p>
      <text:p text:style-name="P42"><text:tab/><text:span text:style-name="T83">The </text:span>yakkhas<text:span text:style-name="T83"> thus answered the Blessed One: „We all, O lord, give you even the whole of <text:tab/>our island. Give us release from our fear.“</text:span></text:p>
      <text:p text:style-name="P48"/>
      <text:p text:style-name="P42"><text:s text:c="4"/>28. <text:s/>Bhayaṃ sītaṃ tamaṃ tesaṃ, hantvā taṃ dinnabhūmiyaṃ; </text:p>
      <text:p text:style-name="P42"><text:s text:c="10"/>cammakkhandhaṃ attharitvā, tatthā’ sīno jino tato. <text:s/></text:p>
      <text:p text:style-name="P42"><text:tab/><text:span text:style-name="T83">Then, when he had destroyed their terror, cold and darkness, and had spread his rug of skin <text:tab/>on the <text:tab/>ground that they bestowed on him,</text:span></text:p>
      <text:p text:style-name="P48"/>
      <text:p text:style-name="P42"><text:s text:c="3"/>29. <text:s/>Cammakkhaṇḍaṃ pasāresi <text:span text:style-name="T83">(spreading the leather mat)</text:span>, ādittaṃ <text:span text:style-name="T83">(shining)</text:span> taṃ samantato <text:span text:style-name="T83">(all <text:tab/>around)</text:span>; </text:p>
      <text:p text:style-name="P42"><text:s text:c="10"/>ghammābhibhūtā <text:span text:style-name="T83">(that is struck by the heat)</text:span> te bhītā <text:span text:style-name="T83">(being frightened)</text:span> , ṭhitā <text:span text:style-name="T83">(to)</text:span> <text:s/>ante <text:span text:style-name="T83">(at <text:tab/>the end of the <text:tab/>island)</text:span> samantato <text:span text:style-name="T83">(all direction)</text:span>. </text:p>
      <text:p text:style-name="P42"><text:tab/><text:span text:style-name="T83">Spreading the leather mat all over it started shining. Subject to heat, being afraid at the end <text:tab/>of the island they stood.</text:span></text:p>
      <text:p text:style-name="P42"><text:tab/></text:p>
      <text:p text:style-name="P42"><text:tab/><text:span text:style-name="T83">the Conqueror, sitting there, made the rug to spread wide, while burning flame surrounded <text:tab/>it. Daunted by the burning heat thereof and terrified, they stood around on the border. </text:span></text:p>
      <text:p text:style-name="P48"/>
      <text:p text:style-name="P42"><text:s text:c="4"/>30. <text:s/>Giridīpaṃ <text:span text:style-name="T83">(the island of </text:span>giri<text:span text:style-name="T83">)</text:span> tato <text:span text:style-name="T83">(then)</text:span> nātho <text:span text:style-name="T83">(the Blessed One)</text:span> , rammaṃ <text:span text:style-name="T83">(pleasant, <text:tab/>beautiful)</text:span> tesaṃ idhā’nayi <text:span text:style-name="T83">(here brought)</text:span> ; <text:s/></text:p>
      <text:p text:style-name="P42"><text:s text:c="10"/>tesu <text:span text:style-name="T83">(all the </text:span>yakkhas<text:span text:style-name="T83">)</text:span> tattha <text:span text:style-name="T83">(to that place )</text:span> paviṭṭhesu <text:span text:style-name="T83">(when they entered)</text:span>, yathāṭhāne <text:tab/>ṭhapesi <text:span text:style-name="T83">(were <text:tab/>placed)</text:span> ca <text:span text:style-name="T83">(they were placed, suitable places)</text:span>. <text:s/></text:p>
      <text:p text:style-name="P42"><text:tab/><text:span text:style-name="T83">Then the Blessed One pleasant island of </text:span>giri<text:span text:style-name="T83"> brought here group of </text:span>yakkhas<text:span text:style-name="T83">, there when <text:tab/>entered were <text:tab/>place in suitable places. (?) The Blessed one brought the island of </text:span>giri<text:span text:style-name="T83"> and <text:tab/>when there were brought </text:span>yakkhas<text:span text:style-name="T83"> they placed the island of </text:span>giri <text:span text:style-name="T83">into the suitable place.(?)</text:span></text:p>
      <text:p text:style-name="P42"/>
      <text:p text:style-name="P42"><text:tab/><text:span text:style-name="T83">Then did the Saviour cause the pleasant Giridīpa to come here near to them, and when they <text:tab/>had settled there, he made it return to its former place. </text:span></text:p>
      <text:p text:style-name="P48"/>
      <text:p text:style-name="P42"><text:s text:c="4"/>31. <text:s/>Nātho <text:span text:style-name="T83">(the Buddha)</text:span> taṃ saṃkhipi dhammaṃ <text:span text:style-name="T83">(placed the leather piece of the rug)</text:span>, tadā devā <text:tab/>samāgamuṃ <text:span text:style-name="T83">(the </text:span>devas<text:span text:style-name="T83"> assembled)</text:span>; <text:s/></text:p>
      <text:p text:style-name="P42"><text:s text:c="10"/>tasmiṃ samāgame <text:span text:style-name="T83">(to them in that assembly)</text:span> tesaṃ, satthā dhamma madesayi <text:span text:style-name="T83">(the <text:tab/>teacher/master preached the </text:span>Dhamma<text:span text:style-name="T83">)</text:span>. <text:s/></text:p>
      <text:p text:style-name="P48"><text:tab/>The Buddha folded the leather mat. Then the god assembled, at that assembly the Buddha to <text:tab/>them preached the <text:span text:style-name="T185">Dhamma</text:span>. </text:p>
      <text:p text:style-name="P48"/>
      <text:p text:style-name="P48"><text:tab/>Then did the Saviour fold his rug of skin; the <text:span text:style-name="T185">devas</text:span> assembled, and in their assembly the <text:tab/>Master preached them the doctrine.</text:p>
      <text:p text:style-name="P48"><text:soft-page-break/></text:p>
      <text:list xml:id="list43547492" text:style-name="L1">
        <text:list-item>
          <text:p text:style-name="P409">Nekesaṃ <text:span text:style-name="T83">(numerous, many)</text:span> pāṇakoṭīnaṃ <text:span text:style-name="T83">(millions of people)</text:span>, dhammābhisamayo ahu <text:span text:style-name="T83">(they <text:s/>understood of the </text:span>Dhamma<text:span text:style-name="T83">)</text:span>; </text:p>
        </text:list-item>
      </text:list>
      <text:p text:style-name="P42"><text:s text:c="10"/>saraṇesu <text:span text:style-name="T83">(refuges)</text:span> ca sīlesu <text:span text:style-name="T83">(precepts)</text:span> , ṭhitā āsuṃ asaṃkhiyā <text:span text:style-name="T83">(limitless – many have come <text:tab/>to listen to the </text:span>Dhamma<text:span text:style-name="T83">)</text:span>. <text:s/></text:p>
      <text:p text:style-name="P42"><text:tab/><text:span text:style-name="T83">Many million people understood the </text:span>Dhamma<text:span text:style-name="T83">. Countless number in the refuge and in moral <text:tab/>got established.</text:span></text:p>
      <text:p text:style-name="P42"/>
      <text:p text:style-name="P42"><text:tab/><text:span text:style-name="T83">The conversion of many </text:span>koṭis<text:span text:style-name="T83"> of living beings took place, and countless were those who <text:tab/>came unto the <text:tab/>(three) refuges and the precepts of duty.</text:span></text:p>
      <text:p text:style-name="P48"/>
      <text:p text:style-name="P42"><text:s text:c="4"/>33. <text:s/>Sotāpattiphalaṃ patvā <text:span text:style-name="T83">(having entered the </text:span>Sot<text:span text:style-name="T1">ā</text:span>patti, <text:span text:style-name="T83">the first stream)</text:span>, sele sumanakūṭake <text:tab/><text:span text:style-name="T83">(the top of the <text:tab/>rock)</text:span>; </text:p>
      <text:p text:style-name="P42"><text:s text:c="10"/>mahāsumanadevindo <text:span text:style-name="T83">(the </text:span>deva <text:span text:style-name="T83">Mah</text:span><text:span text:style-name="T29">ā</text:span><text:span text:style-name="T83"> Sumana)</text:span>, pūjiyaṃ <text:span text:style-name="T83">(what whould be offered)</text:span> yāci <text:tab/>pūjiyaṃ <text:span text:style-name="T83">(he begged/made a request for something to be worshipped)</text:span>. <text:s/></text:p>
      <text:p text:style-name="P42"><text:tab/><text:span text:style-name="T83">On the rock of </text:span>Samantak<text:span text:style-name="T1">ūṭ</text:span>a<text:span text:style-name="T83"> Mah</text:span><text:span text:style-name="T29">ā</text:span><text:span text:style-name="T83"> Sumana god having attained </text:span>Sotapatti <text:span text:style-name="T83">fruit requested <text:tab/></text:span><text:span text:style-name="T204">s</text:span><text:span text:style-name="T83">omething to be worshiped.</text:span></text:p>
      <text:p text:style-name="P42"/>
      <text:p text:style-name="P42"><text:tab/><text:span text:style-name="T83">The prince of </text:span>devas<text:span text:style-name="T83">, Mahāsumana of the Sumanakūṭa mountain, who had attained to the <text:tab/>fruit of entering into the path of salvation, craved of him who should be worshipped, <text:tab/>something to worship.</text:span></text:p>
      <text:p text:style-name="P48"/>
      <text:p text:style-name="P42"><text:s text:c="4"/>34. <text:s/>Siraṃ <text:span text:style-name="T83">(head)</text:span> parāmasitvāna <text:span text:style-name="T83">(touching his head)</text:span>, nīlāmalasiroruho <text:span text:style-name="T83">(the blue blackish <text:tab/>color)</text:span> ; </text:p>
      <text:p text:style-name="P42"><text:s text:c="10"/>pāṇimatte-adā kese <text:span text:style-name="T83">(handful of hair)</text:span>, tassa pāṇa hito jino <text:span text:style-name="T83">(the Buddha)</text:span> <text:span text:style-name="T83">(gave the hear to the <text:tab/></text:span>deva<text:span text:style-name="T83">)</text:span>. <text:s/></text:p>
      <text:p text:style-name="P42"><text:tab/><text:span text:style-name="T83">The Blessed One with bluish pure hair with welfare to the being touching his head taking a <text:tab/>handful of bluish pure hair from his head.</text:span></text:p>
      <text:p text:style-name="P42"/>
      <text:p text:style-name="P42"><text:tab/><text:span text:style-name="T83">The Conqueror, the (giver of) good to living beings, he who had pure and blue-black locks, <text:tab/>passing his hand over his (own) head, bestowed on him a handful of hairs.</text:span></text:p>
      <text:p text:style-name="P48"/>
      <text:p text:style-name="P42"><text:s text:c="4"/>35. <text:s/>So <text:span text:style-name="T83">(he)</text:span> taṃ <text:span text:style-name="T83">(that)</text:span> suvaṇṇacaṅkoṭa-varenādāya <text:span text:style-name="T83">(golden case/casket in that)</text:span> satthuno <text:span text:style-name="T83">(the <text:tab/>Buddho)</text:span> ; </text:p>
      <text:p text:style-name="P42"><text:s text:c="10"/>nisinnaṭṭhānaracite <text:span text:style-name="T83">(the place where he sat)</text:span> , nānāratanasañcaye <text:span text:style-name="T83">(taking various types of </text:span><text:span text:style-name="T83"><text:tab/>jewels)</text:span> . <text:s/></text:p>
      <text:p text:style-name="P42"><text:tab/><text:span text:style-name="T83">Taking the hair in a golden casket, Blessed One at the place where the Buddha stayed with <text:tab/>many kinds of jewels..</text:span></text:p>
      <text:p text:style-name="P42"/>
      <text:p text:style-name="P42"><text:tab/><text:span text:style-name="T83">And he, receiving this in a splendid golden urn, when he had laid the hairs upon a heap of <text:tab/>many-<text:tab/>coloured gems, seven cubits round, piled up at the place where the Master had sat,</text:span></text:p>
      <text:p text:style-name="P48"/>
      <text:p text:style-name="P42"><text:s text:c="4"/>36. <text:s/>Sabbato <text:span text:style-name="T83">(seven kinds of dwelling)</text:span> sattaratane <text:span text:style-name="T83">(from all directions)</text:span>, te ṭhapetvā siroruhe <text:tab/><text:span text:style-name="T83">(placing on the head)</text:span> ; </text:p>
      <text:p text:style-name="P42"><text:soft-page-break/><text:s text:c="10"/>so indanīlathūpena <text:span text:style-name="T83">(that is with the bluish black st</text:span><text:span text:style-name="T29">ū</text:span><text:span text:style-name="T83">pa)</text:span> , pidahesi namassi ca <text:span text:style-name="T83">(worshipped <text:tab/>having offered)</text:span> . </text:p>
      <text:p text:style-name="P42"><text:span text:style-name="T83"><text:tab/>All over with seven kinds of jems that hair having placed in a st</text:span><text:span text:style-name="T29">ū</text:span><text:span text:style-name="T83">pa of shining blue, he <text:tab/>covered it and worshiped.</text:span></text:p>
      <text:p text:style-name="P48"><text:tab/></text:p>
      <text:p text:style-name="P42"><text:tab/><text:span text:style-name="T83">covered them over with a </text:span>thūpa<text:span text:style-name="T83"> of sapphire and worshipped them.</text:span></text:p>
      <text:p text:style-name="P48"/>
      <text:p text:style-name="P42"><text:s text:c="4"/>37. <text:s/>Parinibbutamhi sambuddhe <text:span text:style-name="T83">(when the Buddha passed away)</text:span> , citakato <text:span text:style-name="T83">(funeral pyre)</text:span> ca <text:tab/>iddhiyā <text:span text:style-name="T83">(by psychic powers)</text:span>; </text:p>
      <text:p text:style-name="P42"><text:tab/> ādāya <text:span text:style-name="T83">(taking)</text:span> jinagīvaṭṭhiṃ <text:span text:style-name="T83">(the collarbone</text:span>, thero sarabhūnāmako <text:span text:style-name="T83">(the </text:span>thera<text:span text:style-name="T83"> called <text:tab/>Sarabh</text:span><text:span text:style-name="T29">ū</text:span><text:span text:style-name="T83">)</text:span>. <text:s/></text:p>
      <text:p text:style-name="P42"><text:tab/><text:span text:style-name="T83">The </text:span>thera<text:span text:style-name="T83"> named Sarabh</text:span><text:span text:style-name="T29">ū</text:span><text:span text:style-name="T83"> when the Blessed One passed away by psychic powers from the <text:tab/>funeral pyre taking the collarbone of the Buddha. </text:span></text:p>
      <text:p text:style-name="P42"/>
      <text:p text:style-name="P42"><text:tab/><text:span text:style-name="T83">When the </text:span>Saṅbuddha<text:span text:style-name="T83"> had died, the </text:span>thera<text:span text:style-name="T83"> named Sarabhu, disciple of the </text:span>thera<text:span text:style-name="T83"> Sāriputta, by <text:tab/>his miraculous power received, even from the funeral pyre,</text:span></text:p>
      <text:p text:style-name="P48"/>
      <text:p text:style-name="P42"><text:s text:c="4"/>38. <text:s/>Therassa sāriputtassa <text:span text:style-name="T83">(of the </text:span>thera <text:span text:style-name="T83">S</text:span><text:span text:style-name="T29">ā</text:span><text:span text:style-name="T83">riputta)</text:span> , sisso ānīya cetiye <text:span text:style-name="T83">(disciples of S</text:span><text:span text:style-name="T29">ā</text:span><text:span text:style-name="T83">riputta kept <text:tab/>it in the st</text:span><text:span text:style-name="T29">ū</text:span><text:span text:style-name="T83">pa)</text:span>; </text:p>
      <text:p text:style-name="P42"><text:s text:c="10"/>tasmiṃyeva ṭhapetvāna <text:span text:style-name="T83">(having kept it there)</text:span> , bhikkhūhi parivārito <text:span text:style-name="T83">(surrounded by monks)</text:span> . <text:s/></text:p>
      <text:p text:style-name="P42"><text:tab/><text:span text:style-name="T83">S</text:span><text:span text:style-name="T29">ā</text:span><text:span text:style-name="T83">riputta's disciples having brought the collarbone together with </text:span>bhikkhus<text:span text:style-name="T83">, having placed it <text:tab/>in that st</text:span><text:span text:style-name="T29">ū</text:span><text:span text:style-name="T83">pa. </text:span></text:p>
      <text:p text:style-name="P42"/>
      <text:p text:style-name="P42"><text:tab/><text:span text:style-name="T83">the collar-bone o f the Conqueror and brought it hither (to Laṅkā), and, with the </text:span>bhikkhus<text:span text:style-name="T83"> all <text:tab/>around him, he there laid it in the same </text:span>cetiya<text:span text:style-name="T83">,</text:span></text:p>
      <text:p text:style-name="P48"/>
      <text:p text:style-name="P42"><text:s text:c="4"/>39. <text:s/>Chādāpetvā <text:span text:style-name="T83">(having covered the golden color)</text:span> medavaṇṇa-pāsāṇehi mahiddhiko <text:span text:style-name="T83">(great <text:tab/>psychic powers)</text:span>; </text:p>
      <text:p text:style-name="P42"><text:s text:c="10"/>thūpaṃ dvādasahatthuccaṃ <text:span text:style-name="T83">(twelve)</text:span>, kārāpetvāna pakkami. <text:s/></text:p>
      <text:p text:style-name="P42"><text:tab/><text:span text:style-name="T83">That </text:span>thera<text:span text:style-name="T83"> who had great psychic power (</text:span>iddhi<text:span text:style-name="T83">) having covered with gold coloured gem <text:tab/>having made a st</text:span><text:span text:style-name="T29">ū</text:span><text:span text:style-name="T83">pa of twelve cubits went away.</text:span></text:p>
      <text:p text:style-name="P42"/>
      <text:p text:style-name="P42"><text:tab/><text:span text:style-name="T83">covered it over with golden-coloured stones, and (then he), the worker of miracles, having <text:tab/>made the </text:span>thūpa<text:span text:style-name="T83"> twelve cubits high, departed again from thence.</text:span></text:p>
      <text:p text:style-name="P48"/>
      <text:p text:style-name="P42"><text:s text:c="4"/>40. <text:s/>Devānaṃpiyatissassa <text:span text:style-name="T83">(Devanampiyatissa)</text:span> , rañño bhātukudhārako <text:span text:style-name="T83">(king the brother)</text:span>; </text:p>
      <text:p text:style-name="P42"><text:s text:c="10"/>uddhacūḷābhayo nāma <text:span text:style-name="T83">(by ther name Uddhaculabhayo)</text:span>, disvā cetiya mabbhutaṃ <text:span text:style-name="T83">(he obo(?) <text:tab/>cetiya)</text:span>. <text:s/></text:p>
      <text:p text:style-name="P176"><text:tab/><text:span text:style-name="T83">The brother of king Dev</text:span><text:span text:style-name="T29">ā</text:span><text:span text:style-name="T83">nampiyatissa Uddhac</text:span><text:span text:style-name="T29">ū</text:span><text:span text:style-name="T83">l</text:span><text:span text:style-name="T29">ā</text:span><text:span text:style-name="T83">bhaya, having seen that wonderful cetiya</text:span></text:p>
      <text:p text:style-name="P176"/>
      <text:p text:style-name="P176"><text:tab/><text:span text:style-name="T83">The son of king Devāna</text:span><text:span text:style-name="T29">ṃ</text:span><text:span text:style-name="T83">piyatissa's brother, named Uddhacūḷābhaya, saw the wondrous <text:tab/>cetiya</text:span></text:p>
      <text:p text:style-name="P177"/>
      <text:p text:style-name="P42"><text:soft-page-break/><text:s text:c="4"/>41. <text:s/>Taṃ chādayitvā kāresi <text:span text:style-name="T83">(having covered it)</text:span> , tiṃsahatthucca <text:span text:style-name="T83">(thirty cubits high/tall)</text:span> cetiyaṃ; </text:p>
      <text:p text:style-name="P42"><text:s text:c="10"/>maddanto <text:span text:style-name="T83">(having defeated)</text:span> damiḷe <text:span text:style-name="T83">(Tamil)</text:span> rājā, tatraṭṭho <text:span text:style-name="T83">(having come to that place)</text:span> <text:tab/>dukkhagāmaṇi <text:span text:style-name="T83">(king Du</text:span><text:span text:style-name="T29">ṭ</text:span><text:span text:style-name="T83">ugemunu)</text:span>. <text:s/></text:p>
      <text:p text:style-name="P42"><text:tab/><text:span text:style-name="T83">Having covered it he made a cetiya which was 30 cubits tall. Having come to that place king <text:tab/>Du</text:span><text:span text:style-name="T29">ṭ</text:span><text:span text:style-name="T83">ugemunu controlled the Damilas (Tamils). </text:span></text:p>
      <text:p text:style-name="P42"/>
      <text:p text:style-name="P42"><text:tab/><text:span text:style-name="T83">and (again) covered it over and made it thirty cubits high. The king Duṭṭhagāmaṇi, dwelling <text:tab/>there while he made war upon the Damiḷas, </text:span></text:p>
      <text:p text:style-name="P48"/>
      <text:p text:style-name="P42"><text:s text:c="4"/>42. <text:s/>Asītihatthaṃ kāresi <text:span text:style-name="T83">(eighty feet)</text:span> , tassa kañjukacetiyaṃ <text:span text:style-name="T83">(metal cetiya)</text:span>; </text:p>
      <text:p text:style-name="P42"><text:s text:c="10"/>mahiyaṅgaṇathūpoya-meso evaṃ patiṭṭhito <text:span text:style-name="T83">(thus it was placed in the cetiya Mahiyangana)</text:span> . <text:s/></text:p>
      <text:p text:style-name="P42"><text:tab/><text:span text:style-name="T83">To it made a mantle cetiya eighty cubits tall. This Mahiyangana st</text:span><text:span text:style-name="T29">ū</text:span><text:span text:style-name="T83">pa has been established <text:tab/>thus. </text:span></text:p>
      <text:p text:style-name="P42"/>
      <text:p text:style-name="P42"><text:tab/><text:span text:style-name="T83">built a mantle </text:span>cetiya<text:span text:style-name="T83"> over it eighty cubits high. Thus was the </text:span>Mahiyaṅgaṇa-thūpa<text:span text:style-name="T83"> <text:tab/>completed. </text:span></text:p>
      <text:p text:style-name="P48"/>
      <text:p text:style-name="P42"><text:s text:c="4"/>43. <text:s/>Evaṃ dīpamimaṃkatvā <text:span text:style-name="T83">(then the Blessed One, this island)</text:span>, manussārahamissaro <text:span text:style-name="T83">(suitable <text:tab/>for that, people)</text:span> ; </text:p>
      <text:p text:style-name="P42"><text:s text:c="10"/>uruvelamagā dhīro, uruvīra parakkamoti. <text:s/></text:p>
      <text:p text:style-name="P43"><text:tab/><text:span text:style-name="T85">The Blessed One who is the leader with great power this island having made suitable to the <text:tab/>people came to Uruvela. </text:span></text:p>
      <text:p text:style-name="P43"/>
      <text:p text:style-name="P42">Mahiyaṅgaṇāgamanaṃ niṭṭhitaṃ. <text:s/></text:p>
      <text:p text:style-name="P48">Here ends the Visit to Mahiyaṅgaṇa.</text:p>
      <text:p text:style-name="P42"><text:s text:c="2"/></text:p>
      <text:p text:style-name="P42"><text:s text:c="2"/></text:p>
      <text:h text:style-name="P456" text:outline-level="3">Chapter 2 - Nāgadīpāgamana </text:h>
      <text:p text:style-name="P42"><text:s text:c="2"/></text:p>
      <text:p text:style-name="P42"><text:s text:c="4"/></text:p>
      <text:p text:style-name="P42"><text:s text:c="4"/>44. <text:s/>Mahākāruṇiko satthā, sabbalokahite rato; </text:p>
      <text:p text:style-name="P42"><text:s text:c="10"/>bodhito pañcame vasse, vasaṃ jetavane jino. <text:s/></text:p>
      <text:p text:style-name="P42"><text:tab/><text:span text:style-name="T83">Now the most compassionate Teacher, the Conqueror, rejoicing in the salvation of the whole </text:span><text:span text:style-name="T83"><text:tab/>world, <text:tab/>when dwelling amt Jetavana,</text:span><text:tab/><text:span text:style-name="T83">in the fifth year of his </text:span>buddhahood<text:span text:style-name="T83">,</text:span></text:p>
      <text:p text:style-name="P48"/>
      <text:p text:style-name="P42"><text:s text:c="4"/>45. <text:s/>Mahodarassa nāgassa, tathā cūḷodarassa ca; </text:p>
      <text:p text:style-name="P42"><text:s text:c="10"/>mātulabhāgineyyānaṃ, maṇipallaṅkahetukaṃ. <text:s/></text:p>
      <text:p text:style-name="P42"><text:span text:style-name="T83"><text:tab/>saw that a war, caused by a gem-set throne, was like to come to pass between the </text:span>n<text:span text:style-name="T1">ā</text:span>gas<text:span text:style-name="T83"> <text:tab/>Mahodara and</text:span> <text:span text:style-name="T83">C</text:span><text:span text:style-name="T29">ū</text:span><text:span text:style-name="T83">lodara, uncle and nephew,</text:span></text:p>
      <text:p text:style-name="P48"/>
      <text:p text:style-name="P42"><text:s text:c="4"/>46. <text:s/>Disvā sapārisajjānaṃ, saṅgāmaṃ paccupaṭṭhitaṃ; <text:s/></text:p>
      <text:p text:style-name="P42"><text:s text:c="10"/>sambuddho cittamāsassa, kāḷapakkhe uposathe. <text:s/></text:p>
      <text:p text:style-name="P42"><text:soft-page-break/><text:tab/><text:span text:style-name="T83">and their followers; and he, the </text:span>Sa<text:span text:style-name="T1">ṅ</text:span>buddha<text:span text:style-name="T83">, on the </text:span>uposatha<text:span text:style-name="T83">-day of the dark half of the <text:tab/>month <text:tab/></text:span>Citta<text:span text:style-name="T83">, </text:span></text:p>
      <text:p text:style-name="P42"><text:tab/></text:p>
      <text:p text:style-name="P42"><text:s text:c="4"/>47. <text:s/>Pātoyeva samādāya, pavaraṃ pattacīvaraṃ; </text:p>
      <text:p text:style-name="P42"><text:s text:c="10"/>anukampāya nāgānaṃ, nāgadīpamupāgami. </text:p>
      <text:p text:style-name="P42"><text:tab/><text:span text:style-name="T83">early in the morning, took his sacred alms-bowl and his robes, and, from compassion for the <text:tab/></text:span>n<text:span text:style-name="T1">ā</text:span>gas<text:span text:style-name="T83">, <text:tab/>sought the N</text:span><text:span text:style-name="T29">ā</text:span><text:span text:style-name="T83">gad</text:span><text:span text:style-name="T29">ī</text:span><text:span text:style-name="T83">pa.</text:span></text:p>
      <text:p text:style-name="P48"/>
      <text:p text:style-name="P42"><text:s text:c="4"/>48. <text:s/>Mahādaro’piso nāgo, tadā rājā ahiddhiko;</text:p>
      <text:p text:style-name="P42"><text:tab/>samudde nāgabhavane, dasaddhasatayojane. </text:p>
      <text:p text:style-name="P42"><text:tab/><text:span text:style-name="T83">That same </text:span>n<text:span text:style-name="T1">ā</text:span>ga<text:span text:style-name="T83"> Mahodara was then a king, gifted with miraculous power, in a </text:span>n<text:span text:style-name="T1">ā</text:span>ga<text:span text:style-name="T83">-<text:tab/>kingdom in the ocean, that covered half a thousand </text:span>yojanas<text:span text:style-name="T83">.</text:span></text:p>
      <text:p text:style-name="P48"/>
      <text:p text:style-name="P42"><text:s text:c="4"/>49. <text:s/>Kaṇiṭṭhikā tassa kaṇhā, vaḍḍhamānamhi pabbate; <text:s/></text:p>
      <text:p text:style-name="P42"><text:s text:c="10"/>nāgarājassa dinnā’si, tassa cūḷodaro suto. <text:s/></text:p>
      <text:p text:style-name="P42"><text:tab/><text:span text:style-name="T83">His younger sister had been given (in marriage) to the </text:span>n<text:span text:style-name="T1">ā</text:span>ga<text:span text:style-name="T83">-king on the Ka</text:span><text:span text:style-name="T29">ṇṇā</text:span><text:span text:style-name="T83">va</text:span><text:span text:style-name="T29">ḍḍ</text:span><text:span text:style-name="T83">ham</text:span><text:span text:style-name="T29">ā</text:span><text:span text:style-name="T83">na-<text:tab/>mountain ; her son was C</text:span><text:span text:style-name="T29">ū</text:span><text:span text:style-name="T83">lodara.</text:span></text:p>
      <text:p text:style-name="P48"/>
      <text:p text:style-name="P42"><text:s text:c="4"/>50. <text:s/>Tassa mātā mahāmātu, maṇipallaṅkamuttamaṃ; </text:p>
      <text:p text:style-name="P42"><text:s text:c="10"/>datvā kālakatā nāgī, mātulena tathā hi so. <text:s/></text:p>
      <text:p text:style-name="P42"><text:tab/><text:span text:style-name="T83">His mother's father had given to his mother a splendid throne of jewels, then the </text:span>n<text:span text:style-name="T1">ā</text:span>ga<text:span text:style-name="T83"> had <text:tab/>died </text:span></text:p>
      <text:p text:style-name="P48"/>
      <text:p text:style-name="P42"><text:s text:c="4"/>51. <text:s/>Ahosi bhāgineyyassa, saṅgāmo paccupaṭṭhito; </text:p>
      <text:p text:style-name="P42"><text:s text:c="10"/>pabbateyyā’pi nāgā te, ahesuñhi mahiddhikā. <text:s/></text:p>
      <text:p text:style-name="P42"><text:tab/><text:span text:style-name="T83">and therefore this war of nephew with uncle was threatening; and also the </text:span>n<text:span text:style-name="T1">ā</text:span>gas<text:span text:style-name="T83"> of the <text:tab/>mountains were armed with miraculous power.</text:span></text:p>
      <text:p text:style-name="P48"/>
      <text:p text:style-name="P42"><text:s text:c="4"/>52. <text:s/>Samiddhisumano nāma, devo jetavane ṭhitaṃ; </text:p>
      <text:p text:style-name="P42"><text:s text:c="10"/>rājāyatanamādāya, attano bhavanaṃ subhaṃ. <text:s/></text:p>
      <text:p text:style-name="P42"><text:tab/><text:span text:style-name="T83">The </text:span>deva<text:span text:style-name="T83"> named Samiddhisumana took a </text:span>r<text:span text:style-name="T1">ā</text:span>j<text:span text:style-name="T1">ā</text:span>yatana<text:span text:style-name="T83">-tree standing in Jetavana,</text:span></text:p>
      <text:p text:style-name="P48"/>
      <text:p text:style-name="P42"><text:s text:c="4"/>53. <text:s/>Buddhānumatiyāyeva, chattākāraṃ jinopari; </text:p>
      <text:p text:style-name="P42"><text:s text:c="10"/>dhārayanto upāgañchi, ṭhānaṃ taṃ pubbavuṭṭhakaṃ. <text:s/></text:p>
      <text:p text:style-name="P42"><text:tab/><text:span text:style-name="T89">his own fair habitation, and, holding it like a parasol over the Conqueror, he, with the </text:span><text:span text:style-name="T89"><text:tab/>Teacher's leave, attended him to that spot where he had formerly dwelt.</text:span></text:p>
      <text:p text:style-name="P52"/>
      <text:p text:style-name="P42"><text:s text:c="4"/>54. <text:s/>Devo hi so nāgadīpe, manusso’nantare bhave; </text:p>
      <text:p text:style-name="P42"><text:s text:c="10"/>ahosi rājāyatana-ṭhitaṭhāne sa addasa. <text:s/></text:p>
      <text:p text:style-name="P42"><text:tab/><text:span text:style-name="T83">That very </text:span>deva<text:span text:style-name="T83"> had been, in his latest birth, a man in N</text:span><text:span text:style-name="T29">ā</text:span><text:span text:style-name="T83">gad</text:span><text:span text:style-name="T29">ī</text:span><text:span text:style-name="T83">pa</text:span>.<text:span text:style-name="T83"> On the spot where thereafter <text:tab/>the</text:span> r<text:span text:style-name="T1">ā</text:span>j<text:span text:style-name="T1">ā</text:span>yatana-<text:span text:style-name="T83">tree stood, he saw </text:span>paccekabuddhas<text:span text:style-name="T83"> taking their meal.</text:span></text:p>
      <text:p text:style-name="P48"/>
      <text:p text:style-name="P42"><text:s text:c="4"/>55. <text:s/>Paccekabuddha bhuñjante, disvā cittaṃ pasādiya; </text:p>
      <text:p text:style-name="P42"><text:soft-page-break/><text:s text:c="10"/>pattasodhanasākhāyo, tesaṃ pādāsi tena so. <text:s/></text:p>
      <text:p text:style-name="P42"><text:tab/><text:span text:style-name="T83">And at the sight his heart was glad and he offered branches to cleanse the almsbowl.</text:span></text:p>
      <text:p text:style-name="P53"/>
      <text:p text:style-name="P43"><text:tab/><text:span text:style-name="T85">When he had thus made our island a fit dwelling-place for men, the mighty ruler, valiant as <text:tab/>are great heroes, departed for Uruvelā.</text:span></text:p>
      <text:p text:style-name="P54"/>
      <text:p text:style-name="P26"><text:s text:c="3"/><text:span text:style-name="T96"><text:s/>56. <text:s/>Nibbattitasmiṃ rukkhasmiṃ, jetuyyāne manorame; </text:span></text:p>
      <text:p text:style-name="P42"><text:s text:c="10"/>dvārakoṭṭhakapassamhi, pacchā bahi ahosi so. <text:s/></text:p>
      <text:p text:style-name="P42"><text:tab/><text:span text:style-name="T83">He was born in the delightful park of Jetavana at the entrance at a tree-board(?). He later <text:tab/>went out of Jetavana. (first the monasteries were parks, later on they were dwelling places)</text:span></text:p>
      <text:p text:style-name="P42"/>
      <text:p text:style-name="P42"><text:tab/><text:span text:style-name="T83">Therefore he was reborn in that tree in the pleasant Jetavana-garden, and it (the tree) stood <text:tab/>afterwards outside at the side of the gate-rampart. He later went out of Jetavana.</text:span></text:p>
      <text:p text:style-name="P48"/>
      <text:p text:style-name="P42"><text:s text:c="4"/>57. <text:s/>Devātidevo devassa, tassa vuddhiñca passiya; <text:s/></text:p>
      <text:p text:style-name="P42"><text:s text:c="10"/>idaṃ ṭhāna hitatthañca, taṃ sarukkhaṃ idhānayi. <text:s/></text:p>
      <text:p text:style-name="P42"><text:tab/><text:span text:style-name="T83">The Buddha, the god of gods brought that </text:span>deva<text:span text:style-name="T83"> with the tree to this place for the welfare of <text:tab/>the god and also for the advantage of that place.</text:span></text:p>
      <text:p text:style-name="P42"/>
      <text:p text:style-name="P42"><text:tab/><text:span text:style-name="T83">The God of all gods saw (in this) an advantage for that </text:span>deva<text:span text:style-name="T83">, and, for the sake of the good <text:tab/>which <text:tab/>should spring <text:tab/>(therefrom) for our land, he brought him hither (to Laṅkā) together <text:tab/>with his tree.</text:span></text:p>
      <text:p text:style-name="P48"><text:tab/></text:p>
      <text:p text:style-name="P42"><text:s text:c="4"/>58. <text:s/>Saṅgāmamajjhe ākāse, nisinno tattha nāyako <text:span text:style-name="T83">(the Buddha)</text:span> ; </text:p>
      <text:p text:style-name="P42"><text:s text:c="10"/>tamaṃ tamonudo <text:span text:style-name="T83">(who disturbed the darkness (Buddha is called </text:span>tamonudo<text:span text:style-name="T83"> because he <text:tab/>disturbed the <text:tab/>darkness of ignorance))</text:span> tesaṃ, nāgānaṃ hiṃsanaṃ akā. <text:s/><text:span text:style-name="T83">(spreading darkness <text:tab/>brought fear to the </text:span>nāgas<text:span text:style-name="T83">)</text:span></text:p>
      <text:p text:style-name="P42"><text:tab/><text:span text:style-name="T83">The Buddha, the leader of the world, the dispeller of darkness at the place of war staying in <text:tab/>the sky spread a darkness for the </text:span>nāgas<text:span text:style-name="T83"> to become fearful and troubled.</text:span></text:p>
      <text:p text:style-name="P42"/>
      <text:p text:style-name="P42"><text:tab/><text:span text:style-name="T83">Hovering there in mid-air above the battlefield the Master, who drives away (spiritual) <text:tab/>darkness, called forth dread darkness over the </text:span>nāgas<text:span text:style-name="T83">.</text:span></text:p>
      <text:p text:style-name="P48"/>
      <text:p text:style-name="P42"><text:s text:c="4"/>59. <text:s/>Assāsento <text:span text:style-name="T83">(comforting)</text:span> bhayaṭṭe te <text:span text:style-name="T83">(they were afraid)</text:span> , ālokaṃ paviddhaṃsayi; <text:s/><text:span text:style-name="T83">(spread <text:tab/>light)</text:span></text:p>
      <text:p text:style-name="P42"><text:s text:c="10"/>te disvā sugataṃ <text:span text:style-name="T83">(having seen the Buddha)</text:span> tuṭṭhā <text:span text:style-name="T83">(they were happy)</text:span> , pāde vandiṃsu <text:tab/>satthuno. <text:span text:style-name="T83">(at the feet of the teacher – now the Buddha made the darkness and the </text:span>nāgas<text:span text:style-name="T83"> <text:tab/>were so afraid, now the Buddha comforted them)</text:span></text:p>
      <text:p text:style-name="P42"><text:tab/><text:span text:style-name="T83">The Buddha spread a light comforting them who were afraid. Having seen the Buddha they <text:tab/>became happy and worshiped at the feet of the Buddha. </text:span></text:p>
      <text:p text:style-name="P42"><text:tab/></text:p>
      <text:p text:style-name="P42"><text:tab/><text:span text:style-name="T83">Then comforting those who were distressed by terror he once again spread light abroad. <text:tab/>When they saw the Blessed One they joyfully did reverence to the Master's feet.</text:span></text:p>
      <text:p text:style-name="P48"/>
      <text:p text:style-name="P42"><text:soft-page-break/><text:s text:c="4"/>60. <text:s/>Tesaṃ dhammamaṃ adesesayi <text:span text:style-name="T83">(preached the </text:span>Dhamma<text:span text:style-name="T83">)</text:span> , sāmaggikaraṇaṃ <text:span text:style-name="T83">(in order to make <text:tab/>them peaceful/united)</text:span> jino <text:span text:style-name="T83">(the conqueror, the Buddha)</text:span> ; </text:p>
      <text:p text:style-name="P42"><text:s text:c="10"/>ubho’pi te <text:s/><text:span text:style-name="T83">(both of them)</text:span> patītā taṃ <text:span text:style-name="T83">(they were happy)</text:span> , pallaṅkaṃ <text:span text:style-name="T83">(seat)</text:span> munino aduṃ. <text:tab/><text:span text:style-name="T83">(gave the seat <text:tab/>to the Buddha)</text:span> </text:p>
      <text:p text:style-name="P42"><text:tab/><text:span text:style-name="T83">The Conqueror (the Buddha) in order to make them united preached the </text:span>Dhamma<text:span text:style-name="T83">. Both of <text:tab/>them being pleased gave the seat to the Buddha.</text:span></text:p>
      <text:p text:style-name="P42"/>
      <text:p text:style-name="P42"><text:tab/><text:span text:style-name="T83">Then preached the Vanquisher to them the doctrine that begets concord, and both [</text:span>nāgas<text:span text:style-name="T83">] <text:tab/>gladly <text:tab/>gave up the throne to the sage. </text:span></text:p>
      <text:p text:style-name="P48"/>
      <text:p text:style-name="P42"><text:s text:c="4"/>61. <text:s/>Satthā <text:span text:style-name="T83">(the teacher)</text:span> bhūmigato tattha <text:span text:style-name="T83">(came to that earth)</text:span> , nisīditvāna āsane <text:span text:style-name="T83">(the Buddha <text:tab/>having sat on that seat)</text:span> ; </text:p>
      <text:p text:style-name="P42"><text:s text:c="10"/>tehi dibbannapānehi <text:span text:style-name="T83">(</text:span>dibba – anna- pāna –<text:span text:style-name="T83"> divine food and drink)</text:span> , nāgarājehi <text:span text:style-name="T83">(given by the <text:tab/>king)</text:span> <text:tab/>tappito <text:span text:style-name="T83">(the Buddha <text:tab/>accepted drink and food)</text:span> . </text:p>
      <text:p text:style-name="P42"><text:tab/><text:span text:style-name="T83">The teacher from the sky came to the earth, seated on the seat, partook (ate and drank) the <text:tab/>divine <text:tab/>food and drink offered by the </text:span>nāga<text:span text:style-name="T83"> king. </text:span></text:p>
      <text:p text:style-name="P42"><text:tab/></text:p>
      <text:p text:style-name="P42"><text:span text:style-name="T83"><text:tab/>When the Master, having alighted on the earth, had taken his place on a seat there, and had <text:tab/>been </text:span><text:span text:style-name="T204">r</text:span><text:span text:style-name="T83">efreshed with celestial food and drink by the </text:span>nāga<text:span text:style-name="T83">-kings, </text:span></text:p>
      <text:p text:style-name="P48"/>
      <text:p text:style-name="P42"><text:s text:c="4"/>62. <text:s/>Te <text:span text:style-name="T83">(they)</text:span> jalaṭṭhe <text:span text:style-name="T83">(in the water)</text:span> talaṭṭhe <text:span text:style-name="T83">(in the land)</text:span> ca, bhujage <text:span text:style-name="T83">(the </text:span>nāgas<text:span text:style-name="T83">)</text:span>’sītikoṭiyo <text:span text:style-name="T83">(80 <text:tab/></text:span>koṭis<text:span text:style-name="T83"> of snakes)</text:span> ; </text:p>
      <text:p text:style-name="P42"><text:tab/> saraṇesu ca sīlesu <text:span text:style-name="T83">(in the refugees and moral)</text:span>, patiṭṭhāpesi <text:span text:style-name="T89">(they caused to be established?)</text:span> <text:tab/>nāyako <text:span text:style-name="T83">(the leader, the Buddha)</text:span>. <text:s/></text:p>
      <text:p text:style-name="P42"><text:span text:style-name="T83"><text:tab/>The Buddha (the leader, </text:span>nāyako<text:span text:style-name="T83">) established eighty </text:span>koṭis <text:span text:style-name="T83">(800 000 000) </text:span>nāgas<text:span text:style-name="T83"> in the three <text:tab/>refuges and morals.</text:span></text:p>
      <text:p text:style-name="P48"/>
      <text:p text:style-name="P42"><text:span text:style-name="T83"><text:tab/>he, the Lord, established in the (three) refuges and in the moral precepts eighty </text:span>koṭis<text:span text:style-name="T83"> of <text:tab/>snake-spirits, dwellers in the ocean <text:tab/>and on the mainland.</text:span></text:p>
      <text:p text:style-name="P48"/>
      <text:p text:style-name="P42"><text:s text:c="4"/>63. <text:s/>Mahodarassa nāgassa <text:span text:style-name="T83">([genitive case] of the </text:span>nāga<text:span text:style-name="T83"> Mahodara)</text:span> , mātulo maṇi-akkhiko <text:span text:style-name="T83">(uncle <text:tab/></text:span>Mani-<text:tab/>akkhika – <text:span text:style-name="T83">the uncle of Mahodara)</text:span>; </text:p>
      <text:p text:style-name="P42"><text:s text:c="10"/>kalyāṇiyaṃ nāgarājā <text:span text:style-name="T83">(</text:span>nāga<text:span text:style-name="T83"> king of Kalyāṇa)</text:span> , yuddhaṃ kātuṃ tahiṃ gato <text:span text:style-name="T83">(who came there <text:tab/>for war)</text:span> . <text:s/></text:p>
      <text:p text:style-name="P42"><text:tab/><text:span text:style-name="T83">(So this uncle Mani-akkhika of Mahodara came there for war.)</text:span></text:p>
      <text:p text:style-name="P48"><text:tab/>Maniakkika, the <text:span text:style-name="T185">nāga</text:span> king of Kelaniya, the uncle of Mahodara, (<text:span text:style-name="T185">nāga</text:span> king) went there for <text:tab/>war. </text:p>
      <text:p text:style-name="P48"/>
      <text:p text:style-name="P42"><text:tab/><text:span text:style-name="T83">The </text:span>nāga<text:span text:style-name="T83">-king Maṇiakhika of Kalyāṇī, mother's brother to the </text:span>nāga<text:span text:style-name="T83"> Mahodara, who had <text:tab/>come thither to take part in the battle, </text:span></text:p>
      <text:p text:style-name="P48"/>
      <text:p text:style-name="P42"><text:s text:c="4"/>64. <text:s/>Buddhagāmamhi paṭhame <text:span text:style-name="T83">(at the first visit of Buddha)</text:span> , sutvā saddhammadesanaṃ; <text:span text:style-name="T83">(having <text:tab/>listening to the preaching of the Buddha)</text:span></text:p>
      <text:p text:style-name="P42"><text:soft-page-break/><text:s text:c="10"/>ṭhito saraṇasīlesu <text:span text:style-name="T83">(established in refugees and morality [</text:span>sattamī<text:span text:style-name="T83">, locative])</text:span>, tatthā’yāci <text:span text:style-name="T83">(he <text:tab/>requested)</text:span> tathāgataṃ. <text:span text:style-name="T83">(the Buddha)</text:span></text:p>
      <text:p text:style-name="P42"><text:tab/><text:span text:style-name="T83">He, having listened to/heard the Buddha's preaching of </text:span>Dhamma<text:span text:style-name="T83"> during the Buddha's first <text:tab/>visit being established in refugees (</text:span>saraṇa<text:span text:style-name="T83">) and precepts requested the Buddha at that <text:tab/>place.</text:span></text:p>
      <text:p text:style-name="P42"/>
      <text:p text:style-name="P42"><text:tab/><text:span text:style-name="T83">and who, afore time, at the Buddha's first coming, having heard the true doctrine preached, <text:tab/>had become established in the refuges and in the moral duties, </text:span></text:p>
      <text:p text:style-name="P48"/>
      <text:p text:style-name="P42"><text:s text:c="4"/>65. <text:s/>Mahatī anukampāno <text:span text:style-name="T83">(to us you made great sympathy)</text:span> , katā nātha <text:span text:style-name="T83">(you, Buddha)</text:span> tayā ayaṃ <text:tab/><text:span text:style-name="T83">(by you)</text:span>; </text:p>
      <text:p text:style-name="P42"><text:s text:c="10"/>tavānāgamane <text:span text:style-name="T83">(if you did not come)</text:span> sabbe, mayaṃ bhasmī bhavāmahe <text:span text:style-name="T83">(we would have been <text:tab/>reduced to ashes)</text:span> . <text:s/></text:p>
      <text:p text:style-name="P42"><text:tab/>„<text:span text:style-name="T83">The Buddha (</text:span>nātha<text:span text:style-name="T83">, the helper) who made/spread sympathy to us, is very great. If you did <text:tab/>not come, all of us would have been reduced to ashes.“</text:span></text:p>
      <text:p text:style-name="P42"/>
      <text:p text:style-name="P42"><text:tab/><text:span text:style-name="T83">prayed now to the </text:span>Tathāgata<text:span text:style-name="T83">: „Great is the compassion that thou hast shown u here, O <text:tab/>Master! Hadst thou not appeared we had all been consumed to ashes.</text:span></text:p>
      <text:p text:style-name="P48"/>
      <text:p text:style-name="P176"><text:s text:c="4"/>66. <text:s/>Anukampā <text:span text:style-name="T83">(compassion)</text:span> mahī pite, visuṃ hotu <text:span text:style-name="T83">(separately – may the compassion be)</text:span> <text:tab/>mahodaya;</text:p>
      <text:p text:style-name="P42"><text:s text:c="10"/>punarāgamanenettha <text:span text:style-name="T83">(against .. great compassion)</text:span> <text:span text:style-name="T83">(to the place where I live)</text:span> , vāsabhūmiṃ <text:tab/><text:span text:style-name="T83">(to the <text:tab/>place where I live)</text:span> mamā mama. <text:span text:style-name="T83">(without thinking about oneself alone, you have <text:tab/>great compassion)</text:span></text:p>
      <text:p text:style-name="P42"><text:span text:style-name="T83"><text:tab/>(You have come back and you have compassion separately for me also.)</text:span> <text:s/></text:p>
      <text:p text:style-name="P42"><text:tab/><text:span text:style-name="T83">You, who are of great compassion without being self-centered having come to my residence <text:tab/>again, you spread separately your sympathy.</text:span></text:p>
      <text:p text:style-name="P42"/>
      <text:p text:style-name="P42"><text:tab/><text:span text:style-name="T83">May thy compassion yet light also especially on me, O thou who art rich in loving-kindness, <text:tab/>in that thou shalt come yet again hither to my dwelling-country, O thou peerless one.“</text:span></text:p>
      <text:p text:style-name="P48"/>
      <text:p text:style-name="P42"><text:s text:c="4"/>67. <text:s/>Adhivāsayitvā <text:s/><text:span text:style-name="T83">(having accepted)</text:span> bhagavā <text:span text:style-name="T83">(the Blessed One)</text:span> , tuṇhibhāvena <text:span text:style-name="T83">(with silence <text:tab/>[instrumental <text:tab/>case])</text:span> idhāgamaṃ <text:span text:style-name="T83">(coming here again)</text:span> ; </text:p>
      <text:p text:style-name="P42"><text:s text:c="10"/>patiṭṭhāpesi tattheva, rājāyatanacetiyaṃ. <text:span text:style-name="T83">(established the </text:span>Rājāyatana cetiya<text:span text:style-name="T83">)</text:span></text:p>
      <text:p text:style-name="P42"><text:tab/><text:span text:style-name="T83">The Buddha silently accepted the arrival and placed the </text:span>Rājāyatana<text:span text:style-name="T83"> </text:span>cetiya<text:span text:style-name="T83"> at that place <text:tab/>itself.</text:span></text:p>
      <text:p text:style-name="P42"/>
      <text:p text:style-name="P42"><text:tab/><text:span text:style-name="T83">When the Lord had consented by his silence to come thither, he planted the </text:span>rājāyatana<text:span text:style-name="T83">-tree <text:tab/>on that very spot as a sacred memorial,</text:span></text:p>
      <text:p text:style-name="P48"/>
      <text:p text:style-name="P42"><text:s text:c="4"/>68. <text:s/>Tañcapi rājāyatanaṃ, <text:span text:style-name="T83">(the </text:span>cetiya<text:span text:style-name="T83"> Rājāyatana)</text:span> pallañkaṅca <text:span text:style-name="T83">(also the seat)</text:span> <text:s/>mahārahaṃ; <text:tab/><text:span text:style-name="T83">(suitable for offering)</text:span> </text:p>
      <text:p text:style-name="P42"><text:s text:c="10"/>appesi <text:span text:style-name="T83">(gave over)</text:span> nāgarājūnaṃ <text:span text:style-name="T83">(to the </text:span>nāgarāja<text:span text:style-name="T83">)</text:span> , lokanātho <text:span text:style-name="T83">(the Buddha, the helper of the <text:tab/>world)</text:span> <text:tab/>namassituṃ <text:span text:style-name="T83">(in order to worship [infinitive])</text:span>. <text:s/></text:p>
      <text:p text:style-name="P42"><text:tab/><text:span text:style-name="T83">The Buddha, the helper of the world gave over the </text:span>Rājāyatana cetiya<text:span text:style-name="T83"> and the seat to the <text:tab/></text:span>nāga <text:soft-page-break/>king<text:span text:style-name="T83"> for <text:tab/>worshiping.</text:span></text:p>
      <text:p text:style-name="P42"/>
      <text:p text:style-name="P42"><text:tab/><text:span text:style-name="T83">and the Lord of the Worlds gave over the </text:span>rājāyatana-<text:span text:style-name="T83">tree and the precious throne-seat to the <text:tab/></text:span>nāga<text:span text:style-name="T83">-kings to do homage thereto.</text:span></text:p>
      <text:p text:style-name="P48"/>
      <text:p text:style-name="P42"><text:s text:c="4"/>69. <text:s/>Paribhogikacetiyaṃ <text:span text:style-name="T83">(the </text:span>cetiya<text:span text:style-name="T83"> I have used)</text:span> mayhaṃ <text:span text:style-name="T83">(my)</text:span> , nāgarājā <text:span text:style-name="T83">(the </text:span>nāga<text:span text:style-name="T83"> king)</text:span> <text:tab/>namassatha; <text:span text:style-name="T83">(you worship)</text:span> </text:p>
      <text:p text:style-name="P42"><text:s text:c="10"/>taṃ <text:span text:style-name="T83">(it)</text:span> bhavissati <text:span text:style-name="T83">(will be)</text:span> votātā <text:span text:style-name="T83">(for you all)</text:span>, hitāya ca <text:span text:style-name="T83">(will be for your welfare) </text:span>sukhāya <text:tab/>ca <text:span text:style-name="T83"><text:s/>(and happiness)</text:span>. <text:s/></text:p>
      <text:p text:style-name="P42"><text:span text:style-name="T83"><text:tab/>(You can use the </text:span>cetiya<text:span text:style-name="T83"> that I have used, for worship, it will be for your happiness and <text:tab/>welfare.)</text:span></text:p>
      <text:p text:style-name="P42"><text:tab/><text:span text:style-name="T83">Dear </text:span>nāga<text:span text:style-name="T83"> king, worship the </text:span>cetiya<text:span text:style-name="T83"> which I have used – that will be for your welfare and <text:tab/>happiness.</text:span></text:p>
      <text:p text:style-name="P42"><text:tab/></text:p>
      <text:p text:style-name="P42"><text:tab/><text:span text:style-name="T83">„In remembrance that I have used these do homage to them, ye </text:span>nāga<text:span text:style-name="T83">-kings!“ This, will <text:tab/>beloved, will bring to pass blessing <text:tab/>and happiness for you.“</text:span></text:p>
      <text:p text:style-name="P48"/>
      <text:p text:style-name="P42"><text:s text:c="4"/>70. <text:s/>Iccevamādiṃ <text:span text:style-name="T83">(in this manner – </text:span>iti evaṃ ādiṅ<text:span text:style-name="T83">) </text:span>sugato, <text:span text:style-name="T83">(the welfarer)</text:span> nāgānaṃ <text:span text:style-name="T83">(to the </text:span>nāga<text:span text:style-name="T83">)</text:span> <text:tab/>anusāsanaṃ katvā ; <text:span text:style-name="T83">(having admonished)</text:span></text:p>
      <text:p text:style-name="P42"><text:s text:c="10"/>jetavanaṃ eva <text:s/><text:span text:style-name="T83">(to the </text:span>Jetavana<text:span text:style-name="T83"> itself)</text:span>, gato <text:span text:style-name="T83">(went)</text:span> lokānukampakoti. <text:span text:style-name="T83">(having sympathy <text:tab/>towards the world, the Buddha)</text:span> </text:p>
      <text:p text:style-name="P42"><text:tab/><text:span text:style-name="T83">In this manner, the welfarer, sympathizer of the world instructed the </text:span>nāga<text:span text:style-name="T83"> and went away to <text:tab/>Jetavana.</text:span></text:p>
      <text:p text:style-name="P42"/>
      <text:p text:style-name="P42"><text:tab/><text:span text:style-name="T83">When the Blessed One had uttered this and other exhortation to the </text:span>nāgas<text:span text:style-name="T83">, he, the <text:tab/>compassionate saviour of all the world, returned to Jetavana.</text:span></text:p>
      <text:p text:style-name="P45"/>
      <text:p text:style-name="P42">Nāgadīpāgamanaṃ </text:p>
      <text:p text:style-name="P42"><text:span text:style-name="T83">Here ends the Visit to N</text:span><text:span text:style-name="T29">ā</text:span><text:span text:style-name="T83">gad</text:span><text:span text:style-name="T29">ī</text:span><text:span text:style-name="T83">pa.</text:span></text:p>
      <text:p text:style-name="P48"/>
      <text:p text:style-name="P42"><text:s text:c="2"/></text:p>
      <text:h text:style-name="P456" text:outline-level="3">Chapter 3 - Kalyāṇāgamanaṃ </text:h>
      <text:p text:style-name="P42"><text:s text:c="2"/></text:p>
      <text:p text:style-name="P42"><text:s text:c="4"/>71. <text:s/>Tato so tatiye vasse, <text:s/></text:p>
      <text:p text:style-name="P42"><text:s text:c="10"/>nāgindo maṇi-akkhiko; <text:s/></text:p>
      <text:p text:style-name="P42"><text:s text:c="10"/>upasaṅkamma sambuddhaṃ, <text:s/></text:p>
      <text:p text:style-name="P42"><text:s text:c="10"/>satasaṅghaṃ nimantayi. </text:p>
      <text:p text:style-name="P42"><text:tab/><text:span text:style-name="T83">In the third year after this, the </text:span>n<text:span text:style-name="T1">ā</text:span>ga<text:span text:style-name="T83">-king Ma</text:span><text:span text:style-name="T29">ṇ</text:span><text:span text:style-name="T83">iyakkhika sought out the </text:span>Sa<text:span text:style-name="T1">ṅ</text:span>buddha<text:span text:style-name="T83"> and <text:tab/>invited him, <text:tab/>together with the brotherhood.</text:span></text:p>
      <text:p text:style-name="P48"/>
      <text:p text:style-name="P42"><text:s text:c="4"/>72. <text:s/>Bodhito aṭṭhame vasse, vasaṃ jetavane jino; </text:p>
      <text:p text:style-name="P42"><text:tab/> nātho pañcahi bhikkhūnaṃ, satehi parivārito. <text:s/></text:p>
      <text:p text:style-name="P42"><text:soft-page-break/><text:tab/><text:span text:style-name="T83">In the eighth year after he had attained to </text:span>buddhahood<text:span text:style-name="T83">, when the Vaquisher was dwelling in <text:tab/>Jetavana, the Master, set forth surrounded by five hundred </text:span>bhikkhus<text:span text:style-name="T83">,</text:span></text:p>
      <text:p text:style-name="P48"/>
      <text:p text:style-name="P42"><text:s text:c="4"/>73. <text:s/>Dutiye divase bhatta-kāle ārocite jino; </text:p>
      <text:p text:style-name="P42"><text:s text:c="10"/>ramme vesākhamāsamhi, puṇṇamāyaṃ munissaro. <text:s/></text:p>
      <text:p text:style-name="P42"><text:tab/><text:span text:style-name="T83">on the second day of the beautiful month of </text:span>Ves<text:span text:style-name="T1">ā</text:span>kha<text:span text:style-name="T83">, at the full-moon, and when the hour of <text:tab/>the meal was announced the Vanquisher, prince of the wise, </text:span></text:p>
      <text:p text:style-name="P48"/>
      <text:p text:style-name="P42"><text:s text:c="4"/>74. <text:s/>Tattheva pārupitvāna, saṅghāṭiṃ pattamādiya; <text:s/></text:p>
      <text:p text:style-name="P42"><text:s text:c="10"/>āgā kalyāṇidesaṃ taṃ, maṇi-akkhinivesanaṃ. <text:s/></text:p>
      <text:p text:style-name="P42"><text:span text:style-name="T83"><text:tab/>forthwith putting on his robe and taking his alms-bowl went to the Kaly</text:span><text:span text:style-name="T29">āṇī</text:span><text:span text:style-name="T83"> country, the <text:tab/>habitation of <text:tab/>Ma</text:span><text:span text:style-name="T29">ṇ</text:span><text:span text:style-name="T83">iakkhika.</text:span></text:p>
      <text:p text:style-name="P48"><text:tab/></text:p>
      <text:p text:style-name="P42"><text:s text:c="4"/>75. <text:s/>Kalyāṇi cetiyaṭhāne, kate ratanamaṇḍape; </text:p>
      <text:p text:style-name="P42"><text:s text:c="10"/>mahārahamhi pallaṅke, sahasaṅghenu’pāvisi. <text:s/></text:p>
      <text:p text:style-name="P42"><text:tab/><text:span text:style-name="T83">Under a canopy decked with gems, raised upon the spot where (afterwards) the Kaly</text:span><text:span text:style-name="T29">ānī</text:span><text:span text:style-name="T83"> <text:tab/></text:span>cetiya<text:span text:style-name="T83"> <text:tab/>was built, he took his place, together with the brotherhood of </text:span>bhikkhus<text:span text:style-name="T83">, upon a <text:tab/>precious throne-seat.</text:span></text:p>
      <text:p text:style-name="P48"/>
      <text:p text:style-name="P42"><text:s text:c="4"/>76. <text:s/>Dibbehi khajjabhojjehi, sagaṇo sagaṇaṃ jinaṃ; </text:p>
      <text:p text:style-name="P42"><text:s text:c="10"/>nāgarājā dhammarājaṃ, santappesi sumānaso. <text:s/></text:p>
      <text:p text:style-name="P42"><text:tab/><text:span text:style-name="T83">And, greatly rejoicing, the </text:span>n<text:span text:style-name="T1">ā</text:span>ga<text:span text:style-name="T83">-kin with his following served celestial food, both hard and <text:tab/>soft, to the king of truth, the Conqueror, with his followers.</text:span></text:p>
      <text:p text:style-name="P48"/>
      <text:p text:style-name="P42"><text:s text:c="4"/>77. <text:s/>Tattha dhammaṃ desayitvā, satthā lonukampako; </text:p>
      <text:p text:style-name="P58"><text:s text:c="10"/>uggantvā sumane kūṭe, padaṃ dassesi nāyako. <text:s/></text:p>
      <text:p text:style-name="P58"><text:tab/><text:span text:style-name="T83">When the Teacher, compassionate to the whole world, had preached the doctrine there, he <text:tab/>rose, the Master, and left the traces of his footsteps plain to sight on Sumanak</text:span><text:span text:style-name="T29">ūṭa.</text:span></text:p>
      <text:p text:style-name="P82"/>
      <text:p text:style-name="P58"><text:s text:c="4"/>78. <text:s/>Tasmiṃ pabbatapādamhi, sahasaṅgho yathāsukhaṃ; </text:p>
      <text:p text:style-name="P58"><text:s text:c="10"/>divā vihāraṃ katvāna, dīghavāpi mupāgami. <text:s/></text:p>
      <text:p text:style-name="P58"><text:tab/><text:span text:style-name="T83">And after he had spent the day as it pleased him at the foot of this mountain, with the <text:tab/>brotherhood, he set forth for D</text:span><text:span text:style-name="T29">ī</text:span><text:span text:style-name="T83">ghav</text:span><text:span text:style-name="T29">ā</text:span><text:span text:style-name="T83">pi.</text:span></text:p>
      <text:p text:style-name="P60"/>
      <text:p text:style-name="P58"><text:s text:c="4"/>79. <text:s/>Tattha cetiyaṭhānamhi, sasaṅghova nisīdiya; </text:p>
      <text:p text:style-name="P58"><text:s text:c="10"/>samādhiṃ appayī nātho, ṭhānāgāravapattiyā. <text:s/></text:p>
      <text:p text:style-name="P58"><text:tab/><text:span text:style-name="T83">And there the Master seated himself with the brotherhood at the place where the </text:span>cetiya<text:span text:style-name="T83"> <text:tab/>(thereafter) <text:tab/>stood, and gave himself up to meditation, to consecrate the spot.</text:span></text:p>
      <text:p text:style-name="P60"/>
      <text:p text:style-name="P58"><text:s text:c="4"/>80. <text:s/>Tato vuṭṭhāya ṭhānamhā, ṭhānāṭhānesu kovido; </text:p>
      <text:p text:style-name="P58"><text:s text:c="10"/>mahāmeghavanārāma-ṭhānamāga mahāmuni. <text:s/></text:p>
      <text:p text:style-name="P58"><text:tab/><text:span text:style-name="T83">Then arose the Great Sage from that place, and knowing well which places were fit and <text:tab/>which unfit <text:tab/>he went to the place of the (later) Mah</text:span><text:span text:style-name="T29">ā</text:span><text:span text:style-name="T83">megha-van</text:span><text:span text:style-name="T29">ā</text:span><text:span text:style-name="T83">r</text:span><text:span text:style-name="T29">ā</text:span><text:span text:style-name="T83">ma.</text:span></text:p>
      <text:p text:style-name="P60"/>
      <text:p text:style-name="P58"><text:s text:c="4"/>81. <text:s/>Mahābodhiṭhitaṭhāne, nisīditvā sasāvako; </text:p>
      <text:p text:style-name="P58"><text:soft-page-break/><text:s text:c="10"/>samādhiṃ appayī nātho, mahāthūpaṭhite tathā. <text:s/></text:p>
      <text:p text:style-name="P58"><text:tab/><text:span text:style-name="T83">After he had seated himself with his disciples at the place, where the sacred Bodhi-tree came <text:tab/>afterwards to be, the Master gave himself up to meditation; and likewise there were the <text:tab/>Great <text:tab/></text:span>Th<text:span text:style-name="T1">ū</text:span>pa<text:span text:style-name="T83"> stood (in later days) </text:span></text:p>
      <text:p text:style-name="P60"/>
      <text:p text:style-name="P58"><text:s text:c="4"/>82. <text:s/>Thūpārāmamhi thūpassa, ṭhitaṭhāne tatheva ca; </text:p>
      <text:p text:style-name="P58"><text:s text:c="10"/>samādhito’tha vuṭṭhāya, silācetiyaṭhānago. <text:s/></text:p>
      <text:p text:style-name="P58"><text:tab/><text:span text:style-name="T83">and there also where (afterwards) the </text:span>th<text:span text:style-name="T1">ū</text:span>pa<text:span text:style-name="T83"> in the Th</text:span><text:span text:style-name="T29">ū</text:span><text:span text:style-name="T83">p</text:span><text:span text:style-name="T29">ā</text:span><text:span text:style-name="T83">r</text:span><text:span text:style-name="T29">ā</text:span><text:span text:style-name="T83">ma stood. Then when he rose up <text:tab/>from meditation he went to the place of the (later) Si</text:span><text:span text:style-name="T29">ā</text:span><text:span text:style-name="T83">cetiya,</text:span></text:p>
      <text:p text:style-name="P60"/>
      <text:p text:style-name="P58"><text:s text:c="4"/>83. <text:s/>Sahāgate devagaṇo, gaṇī samanusāsiya; </text:p>
      <text:p text:style-name="P58"><text:s text:c="10"/>tato jetavanaṃ buddho, buddhasabbatthako agā. <text:s/></text:p>
      <text:p text:style-name="P58"><text:tab/><text:span text:style-name="T83">and after the Leader of the assembly (of </text:span>bhikkhus<text:span text:style-name="T83">) had uttered exhortation to the assembly of <text:tab/></text:span>devas<text:span text:style-name="T83">, <text:tab/>he, the Enlightened, who has trodden all the paths of enlightenment, returned thence <text:tab/>to <text:tab/>Jetavana.</text:span></text:p>
      <text:p text:style-name="P60"/>
      <text:p text:style-name="P58"><text:s text:c="4"/>84. <text:s/>Evaṃ laṅkāya nātho, hitamamitamatī āyatiṃ pekkhamāno; </text:p>
      <text:p text:style-name="P58"><text:s text:c="10"/>tasmiṃ kālamhi laṃkāsurabhujagagaṇādīnamatthañca passaṃ; </text:p>
      <text:p text:style-name="P58"><text:s text:c="10"/>āgā tikkhattumetaṃ ativipuladayo lokadīpo sudīpaṃ; <text:s/></text:p>
      <text:p text:style-name="P58"><text:s text:c="10"/>dīpo tenāyamāsi sujanabahumano dhammadīpāva bhāsīti.</text:p>
      <text:p text:style-name="P58"><text:tab/><text:span text:style-name="T83">Thus the Master of boundless wisdom, looking to the salvation of La</text:span><text:span text:style-name="T29">ṅ</text:span><text:span text:style-name="T83">k</text:span><text:span text:style-name="T29">ā</text:span><text:span text:style-name="T83"> in time to come, <text:tab/>and <text:tab/>knowing in that time the highest good for the hosts of asuras and </text:span>n<text:span text:style-name="T1">ā</text:span>gas<text:span text:style-name="T83"> and so <text:tab/>forth in La</text:span><text:span text:style-name="T29">ṅ</text:span><text:span text:style-name="T83">k</text:span><text:span text:style-name="T29">ā, visited this fair island three times, - he, the compassionate Enlightener of <text:tab/>the world; - therefore <text:tab/>this isle, radiant with <text:tab/>the light of truth, came to high honour <text:tab/>among faithful believers. </text:span><text:s/></text:p>
      <text:p text:style-name="P58"/>
      <text:p text:style-name="P58">Kalyāṇāgamanaṃ </text:p>
      <text:p text:style-name="P60">Here ends the Visit to Kaly<text:span text:style-name="T1">ā</text:span>n<text:span text:style-name="T1">ī.</text:span></text:p>
      <text:p text:style-name="P58">Sujanappasādasaṃvegatthāya kate mahāvaṃse </text:p>
      <text:p text:style-name="P60">Here ends the first chapter, called „The Visit of the <text:span text:style-name="T185">Tath</text:span><text:span text:style-name="T9">ā</text:span><text:span text:style-name="T185">gata“, in the </text:span>Mah<text:span text:style-name="T1">ā</text:span>va<text:span text:style-name="T1">ṅ</text:span>sa, compiled for the serene joy and emotion of the pious.</text:p>
      <text:h text:style-name="P440" text:outline-level="2">Mahāvaṃsapāḷi – <text:span text:style-name="T209">Dutiyapariccheda – Mahāsammatavaṃsa </text:span><text:span text:style-name="T214">(P</text:span><text:span text:style-name="T37">ā</text:span><text:span text:style-name="T215">li &amp; English)</text:span></text:h>
      <text:p text:style-name="P23"/>
      <text:p text:style-name="P27"><text:s text:c="4"/>1. <text:s text:c="2"/>Mahāsammata rājassa, vaṃsajo hi mahāmuni; <text:s/></text:p>
      <text:p text:style-name="P27"><text:s text:c="10"/>kappassādimhi rājā’si, mahāsammatanāmako. <text:s/></text:p>
      <text:p text:style-name="P27"/>
      <text:p text:style-name="P27"><text:tab/><text:span text:style-name="T83"> <text:s/>Born in the royal plane of Mah</text:span><text:span text:style-name="T90">āsammata the great sage at the beginning of the </text:span><text:span text:style-name="T201">kappa</text:span><text:span text:style-name="T90"> <text:tab/>was the <text:tab/>king </text:span><text:span text:style-name="T90"><text:tab/>Mahāsammata. </text:span></text:p>
      <text:p text:style-name="P23"/>
      <text:p text:style-name="P23"><text:tab/>Sprung of the race of king Mahāsammata was the Great Sage. For in the beginning of this age of the world <text:tab/>there was a king named Mahāsammata,</text:p>
      <text:p text:style-name="P27"/>
      <text:p text:style-name="P27"><text:s text:c="4"/>2. <text:s text:c="2"/>Rojo ca <text:span text:style-name="T83">(name) </text:span>vararojo ca <text:span text:style-name="T83">(</text:span>vararo ja<text:span text:style-name="T83">)</text:span>, tathā <text:span text:style-name="T83">(in the same way) </text:span>kalyāṇakā duve <text:span text:style-name="T83">(to </text:span>kaly<text:span text:style-name="T201">āna</text:span><text:span text:style-name="T90">)</text:span>; <text:s text:c="2"/></text:p>
      <text:p text:style-name="P27"><text:tab/>uposatho <text:span text:style-name="T83">(name)</text:span> ca mandhātā <text:span text:style-name="T83">(name)</text:span>, carako’pacarā duve. <text:s/></text:p>
      <text:p text:style-name="P27"/>
      <text:p text:style-name="P27"><text:tab/><text:span text:style-name="T83">Roja, Vararoja, Kaly</text:span><text:span text:style-name="T90">āṇa, Uposatha, Mandhātu, Caraka,</text:span></text:p>
      <text:p text:style-name="P23"/>
      <text:p text:style-name="P23"><text:tab/>and (the kings) Roja and Vararoja, and the two Kalyāṇakas, Uposatha and Mandhātar and the two, Caraka</text:p>
      <text:p text:style-name="P27"><text:soft-page-break/></text:p>
      <text:p text:style-name="P27"><text:s text:c="4"/>3. <text:s text:c="2"/>Cetīyo <text:span text:style-name="T83">(</text:span>cetiya<text:span text:style-name="T83">)</text:span> mucalo (mucala<text:span text:style-name="T83">)</text:span> ceva, mahāmūcalanāmako <text:span text:style-name="T83">(</text:span>mah<text:span text:style-name="T201">ā</text:span> mucala<text:span text:style-name="T83">)</text:span>; </text:p>
      <text:p text:style-name="P27"><text:s text:c="10"/>mucalindo <text:span text:style-name="T83">(name)</text:span> sāgaro ceva, sāgaro deva vanāmako <text:span text:style-name="T83">(</text:span>S<text:span text:style-name="T201">ā</text:span>gara deva, <text:span text:style-name="T83">name)</text:span>. <text:s/></text:p>
      <text:p text:style-name="P27"/>
      <text:p text:style-name="P27"><text:tab/><text:span text:style-name="T83">Cetiya, Mucala, Mah</text:span><text:span text:style-name="T90">ā Mucala, Mucalinda, Sāgara deva</text:span></text:p>
      <text:p text:style-name="P23"/>
      <text:p text:style-name="P23"><text:tab/>and Upacara, and Cetiya and Mucala ad he who bore the name Mahāmucala, Mucalinda and Sāgara and he <text:tab/>who bore the name Sāgaradeva;</text:p>
      <text:p text:style-name="P172"/>
      <text:p text:style-name="P172"><text:s text:c="4"/>4. <text:s text:c="2"/>Bharato <text:span text:style-name="T83">(</text:span>Bharata<text:span text:style-name="T83">)</text:span> a<text:span text:style-name="T201">ṅ</text:span>g<text:span text:style-name="T201">ī</text:span>raso ceva, ruci ca suruci pica <text:span text:style-name="T83">(</text:span><text:span text:style-name="T192">surucu</text:span><text:span text:style-name="T89">)</text:span> ; </text:p>
      <text:p text:style-name="P27"><text:s text:c="10"/>patāpo mahāpatāpo, panādā ca tathā duve <text:span text:style-name="T83">(to </text:span>pan<text:span text:style-name="T201">ā</text:span>da<text:span text:style-name="T83">)</text:span>. <text:s/></text:p>
      <text:p text:style-name="P27"/>
      <text:p text:style-name="P27"><text:tab/><text:span text:style-name="T83">Bharata, A</text:span><text:span text:style-name="T90">ṅgīrasa, Ruci, Suruci, Patāpo, Mahā Patāpo, Panāda, Mahā Panāda, </text:span></text:p>
      <text:p text:style-name="P23"/>
      <text:p text:style-name="P23"><text:tab/>Bharata and Aṅgīrasa and Ruci and also Suruci, Patāpa and Mahāpatāpa and the two <text:tab/>Panādas likewise,</text:p>
      <text:p text:style-name="P27"/>
      <text:p text:style-name="P27"><text:s text:c="4"/>5. <text:s text:c="2"/>Sudassano <text:span text:style-name="T83">(name)</text:span> ca neru <text:span text:style-name="T83">(name)</text:span> ca, tathā eva duve duve <text:span text:style-name="T83">(to </text:span>Sudassana<text:span text:style-name="T83"> and to </text:span>Neru<text:span text:style-name="T83">)</text:span> ; <text:s/></text:p>
      <text:p text:style-name="P27"><text:s text:c="10"/>acchimā <text:span text:style-name="T83">(name)</text:span> cā’ti rājāno <text:span text:style-name="T83">(king)</text:span> , tassa puttapaputtakā <text:span text:style-name="T83">(all of them are sons)</text:span>.</text:p>
      <text:p text:style-name="P27"/>
      <text:p text:style-name="P27"><text:tab/><text:span text:style-name="T90">Mahā Sudassana, Neru, Mahā Neru and Acchimā are kings, who are (</text:span><text:span text:style-name="T201">mahāsammata</text:span><text:span text:style-name="T90">) <text:tab/>Mahā <text:tab/>Sammata's <text:tab/>sons. </text:span></text:p>
      <text:p text:style-name="P23"/>
      <text:p text:style-name="P23"><text:tab/>Sudassana and Neru, two and two; also Acchimā. His sons and grandsons, </text:p>
      <text:p text:style-name="P27"/>
      <text:p text:style-name="P27"><text:s text:c="4"/>6. <text:s text:c="2"/>Asaṃkhiyāyukā <text:span text:style-name="T83">(incalculable)</text:span> ete <text:span text:style-name="T83">(these)</text:span> , aṭṭhavīsati bhūmipā <text:span text:style-name="T83">(these 28 thing)</text:span> ; </text:p>
      <text:p text:style-name="P27"><text:s text:c="10"/>kusāvatiṃ <text:span text:style-name="T83">(at </text:span>Kus<text:span text:style-name="T201">ā</text:span>vati<text:span text:style-name="T83">)</text:span> rājagahaṃ <text:span text:style-name="T83">(at </text:span>R<text:span text:style-name="T201">ā</text:span>jagaha<text:span text:style-name="T83">)</text:span> , mithilañcāpi āvasuṃ <text:span text:style-name="T83">(long life span). <text:tab/>(The <text:tab/>life span is <text:tab/>very very long.)</text:span></text:p>
      <text:p text:style-name="P22"/>
      <text:p text:style-name="P27"><text:span text:style-name="T83"><text:tab/>These 28 kings had an incalculable life span and they lived at Kus</text:span><text:span text:style-name="T90">āvatī, Rājagaha and <text:tab/>Mithilā. </text:span></text:p>
      <text:p text:style-name="P23"/>
      <text:p text:style-name="P23"><text:tab/>these twenty-<text:tab/>eight princes whose lifetime was immesurably (long), dwelt in Kusāvatī, <text:tab/>Fājagaha, and <text:tab/>Mithilā. </text:p>
      <text:p text:style-name="P27"/>
      <text:p text:style-name="P27">7. <text:s text:c="2"/>Tato <text:span text:style-name="T83">(thereafter)</text:span> satañca rāj<text:span text:style-name="T201">ā</text:span>no <text:span text:style-name="T83">(out of hundred kings)</text:span> , chappaññāsa ca <text:span text:style-name="T83">(fifty)</text:span> saṭṭhi ca <text:span text:style-name="T83">(60)</text:span> ;</text:p>
      <text:p text:style-name="P27"><text:s text:c="10"/>caturāsīti sahassāni <text:span text:style-name="T83">(84 000)</text:span> , chattiṃsā ca tato pare. <text:s/></text:p>
      <text:p text:style-name="P27"/>
      <text:p text:style-name="P27"><text:tab/><text:span text:style-name="T83">Then, out of hundred kings 50 kings and 60 kings had 84 000 descended.</text:span></text:p>
      <text:p text:style-name="P22"/>
      <text:p text:style-name="P22"><text:tab/>Then followed a hundred kings, and (then) fifty-six, and (then) sixty, eighty-four <text:tab/>thousand, and then <text:tab/>further thirty-six,</text:p>
      <text:p text:style-name="P27"/>
      <text:p text:style-name="P27"><text:s text:c="4"/>8. <text:s text:c="2"/>Dvattiṃsa aṭṭhavīsā ca, dvāvīsati tato pare; </text:p>
      <text:p text:style-name="P27"><text:s text:c="10"/>aṭṭhārasa sattarasa, pañcadasa catuddasa. <text:s/><text:span text:style-name="T83">(After that group of kings were in 88 ??? after that <text:tab/>18, 17, 15, </text:span><text:span text:style-name="T83"><text:tab/>14)</text:span></text:p>
      <text:p text:style-name="P22"/>
      <text:p text:style-name="P22"><text:tab/>After them 32, 28, 18 and 17, 15, 14 (rule).</text:p>
      <text:p text:style-name="P22"/>
      <text:p text:style-name="P22"><text:tab/>thirty-two, twenty-eight, then further twenty-eight, eighteen, seventeen, fifteen, fourteen;</text:p>
      <text:p text:style-name="P27"/>
      <text:p text:style-name="P27"><text:s text:c="4"/>9. <text:s text:c="2"/>Nava <text:span text:style-name="T83">(nine)</text:span> satta <text:span text:style-name="T83">(seven)</text:span> dvādasa ca <text:span text:style-name="T83">(twelve)</text:span> , pañcavīsa tatopare; </text:p>
      <text:p text:style-name="P27"><text:s text:c="10"/>pañcavīsaṃ dvādasa ca, dvādasañca navā pica. <text:s/></text:p>
      <text:p text:style-name="P27"/>
      <text:p text:style-name="P27"><text:soft-page-break/><text:tab/><text:span text:style-name="T83">9, 7, 12, 25 and 12 (rule). </text:span></text:p>
      <text:p text:style-name="P22"/>
      <text:p text:style-name="P22"><text:tab/>nine, seven, twelve, then further twenty-five; and (again) twenty-five, twelve, and again <text:tab/>twelve, <text:tab/>and yet again <text:tab/>nine</text:p>
      <text:p text:style-name="P27"/>
      <text:p text:style-name="P27"><text:s text:c="4"/>10. <text:s/>Caturāsītisahassāni <text:span text:style-name="T83">(84 000)</text:span> , makhādevādikāpi ca <text:span text:style-name="T83">(king </text:span>Makh<text:span text:style-name="T201">ā</text:span> deva<text:span text:style-name="T83">)</text:span> ; </text:p>
      <text:p text:style-name="P27"><text:s text:c="10"/>caturāsītisahassāni <text:span text:style-name="T83">(84 000 kings)</text:span>, kaḷārajanakādayo. <text:s/></text:p>
      <text:p text:style-name="P27"/>
      <text:p text:style-name="P27"><text:tab/><text:span text:style-name="T83">84 000 and Mah</text:span><text:span text:style-name="T90">ādeva Kalārajjana ruled and there after 84 000 descended.</text:span></text:p>
      <text:p text:style-name="P23"/>
      <text:p text:style-name="P23"><text:tab/>and eighty-four thousand with Makhādeva coming at the head, and (once more) eighty -four <text:tab/>thousand <text:tab/>with Kalārajanaka at the head;</text:p>
      <text:p text:style-name="P27">11. <text:s/>Soḷasa yāva <text:span text:style-name="T83">(after)</text:span> okkākaṃ <text:span text:style-name="T83">(and after the 16 king called </text:span>Okk<text:span text:style-name="T201">āka</text:span><text:span text:style-name="T90">)</text:span>, paputtā <text:s/><text:span text:style-name="T83">(grandchildren)</text:span> rāsito <text:tab/>ime; </text:p>
      <text:p text:style-name="P27"><text:s text:c="10"/>visuṃ visuṃ <text:span text:style-name="T83">(separately)</text:span> pure <text:s/>rajjaṃ, kamato anusāsisuṃ <text:span text:style-name="T83">(decayed? king)</text:span> . <text:s/></text:p>
      <text:p text:style-name="P27"/>
      <text:p text:style-name="P27"><text:tab/><text:span text:style-name="T83">Up to king Okk</text:span><text:span text:style-name="T90">āka 16 and in this way according to who? the son and grandson gradually <text:tab/>separated, <text:tab/>became kings and ruled. </text:span></text:p>
      <text:p text:style-name="P23"/>
      <text:p text:style-name="P23"><text:tab/>and sixteen even unto Okkāka, these descendants (of Mahāsammata) reigned in groups in <text:tab/>their due <text:tab/>order, each one in his capital.</text:p>
      <text:p text:style-name="P27"/>
      <text:p text:style-name="P27"><text:s text:c="4"/>12. <text:s/>Okkāmukho jeṭṭhaputto, okkākasā’si bhūpati <text:span text:style-name="T83">(king <text:s/></text:span>okk<text:span text:style-name="T201">ā</text:span>ka<text:span text:style-name="T83">)</text:span> <text:s/>; <text:s/></text:p>
      <text:p text:style-name="P27"><text:s text:c="10"/>nipuro <text:span text:style-name="T83">(</text:span>nipura<text:span text:style-name="T83">)</text:span> candīmā <text:s/><text:span text:style-name="T83">(</text:span>candima<text:span text:style-name="T83">)</text:span> candaṃ-mukho ca sivi sañjayo <text:span text:style-name="T83">(name)</text:span> . <text:s/></text:p>
      <text:p text:style-name="P27"/>
      <text:p text:style-name="P27"><text:tab/><text:span text:style-name="T83">King Okk</text:span><text:span text:style-name="T90">āta had a son called Okkātamukha at the eldest Nipura, Candimā, Candamukha, <text:tab/>Sivi, Sañjaya, </text:span></text:p>
      <text:p text:style-name="P23"/>
      <text:p text:style-name="P23"><text:tab/>The prince Okkāmukha was Okkāka's eldest son; Nipuṇa, Candimā, Candamukha and <text:tab/>Sivisaṃjaya,</text:p>
      <text:p text:style-name="P27"/>
      <text:p text:style-name="P27"><text:s text:c="4"/>13. <text:s/>Vessantara mahārājā <text:span text:style-name="T83">(the great king </text:span>Vessantara<text:span text:style-name="T83">)</text:span> , jālī ca sīhavāhano ; </text:p>
      <text:p text:style-name="P27"><text:s text:c="10"/>sīhassaro <text:span text:style-name="T83">(</text:span>s<text:span text:style-name="T201">ī</text:span>hassara<text:span text:style-name="T83">)</text:span> ca iccete <text:span text:style-name="T83">(these kings)</text:span>, tassa putta pa puttakā <text:span text:style-name="T83">(grandchildren)</text:span> . <text:s/></text:p>
      <text:p text:style-name="P27"/>
      <text:p text:style-name="P27"><text:tab/><text:span text:style-name="T90">Vessantara, Jāliya, Sīhassara are kings who are grandsons. </text:span></text:p>
      <text:p text:style-name="P23"/>
      <text:p text:style-name="P23"><text:tab/> the great king Vessantara, Jāli, and Sīhavāhana and Sīhassara: these were his sons and <text:tab/>grandsons.</text:p>
      <text:p text:style-name="P27"/>
      <text:p text:style-name="P27"><text:s text:c="4"/>14. <text:s/>Dve-asīti sahassāni <text:span text:style-name="T83">(82 000)</text:span> , sīhassarassa rājino; </text:p>
      <text:p text:style-name="P27"><text:s text:c="10"/>putta pa putta rājāno <text:span text:style-name="T83">(grandchildren)</text:span> , jayaseno tadantimo. <text:s/></text:p>
      <text:p text:style-name="P27"/>
      <text:p text:style-name="P27"><text:tab/><text:span text:style-name="T83">The king S</text:span><text:span text:style-name="T90">īhassa had 82 000 sons and grandsons. Out of them the last one, Jayasena, <text:tab/>became <text:tab/>king.</text:span></text:p>
      <text:p text:style-name="P23"/>
      <text:p text:style-name="P23"><text:tab/>82 000 in number were the royal sons and grondsons of king Sīhassara: Jayasena was the <text:tab/>last of them.</text:p>
      <text:p text:style-name="P27"/>
      <text:p text:style-name="P27"><text:s text:c="4"/>15. <text:s/>Ete <text:span text:style-name="T83">(all of tham)</text:span> kapilavatthusmiṃ <text:span text:style-name="T83">(at </text:span>Kapilavatthu<text:span text:style-name="T83">)</text:span> , sakyarājāti <text:span text:style-name="T83">(</text:span>S<text:span text:style-name="T201">ā</text:span>kya<text:span text:style-name="T83"> king)</text:span> vissutā; <text:s/></text:p>
      <text:p text:style-name="P27"><text:s text:c="10"/>sīhahanu mahārājā <text:span text:style-name="T83">(the great king </text:span>S<text:span text:style-name="T201">ī</text:span>hahana<text:span text:style-name="T83">)</text:span> , jayasenassa atrajo <text:span text:style-name="T83">(the Sun? of Jayasena)</text:span>.</text:p>
      <text:p text:style-name="P27"/>
      <text:p text:style-name="P27"><text:tab/><text:span text:style-name="T83">They became famous as Sakya kings of Kapilavatthu. The great king S</text:span><text:span text:style-name="T90">īhahanu was the <text:tab/>son of <text:tab/>Jayasena.</text:span> <text:s/></text:p>
      <text:p text:style-name="P27"/>
      <text:p text:style-name="P27"><text:tab/><text:span text:style-name="T83">They are known as the Sakya kings of Kapilavatthu. The great king S</text:span><text:span text:style-name="T90">īhahanu was <text:tab/>Jayasena's son,</text:span></text:p>
      <text:p text:style-name="P23"/>
      <text:p text:style-name="P42"><text:s text:c="4"/><text:span text:style-name="T268">16. <text:s/>Jayasenassa dhītā ca, nāmenā’si yasodharā; </text:span></text:p>
      <text:p text:style-name="P65"><text:s text:c="10"/>devadaye devadaha-sakko nāmā’si bhūpati. <text:s/></text:p>
      <text:p text:style-name="P65"><text:tab/><text:span text:style-name="T83">and Jayasena's daughter was named Yasodhar</text:span><text:span text:style-name="T29">ā</text:span><text:span text:style-name="T83">. In Devadaha there was a prince named <text:tab/>Devadahasakka,</text:span></text:p>
      <text:p text:style-name="P66"><text:soft-page-break/></text:p>
      <text:p text:style-name="P65"><text:s text:c="4"/>17. <text:s/>Añjano cā’tha kaccānā, āsuṃ tassa sutā duve; </text:p>
      <text:p text:style-name="P65"><text:s text:c="10"/>mahesīcā’si kaccānā, rañño sīhahanussa sā. <text:s/></text:p>
      <text:p text:style-name="P65"><text:tab/><text:span text:style-name="T83">A</text:span><text:span text:style-name="T29">ñ</text:span><text:span text:style-name="T83">jana and Kacc</text:span><text:span text:style-name="T29">ā</text:span><text:span text:style-name="T83">n</text:span><text:span text:style-name="T29">ā</text:span><text:span text:style-name="T83"> were his two children. Kacc</text:span><text:span text:style-name="T29">ā</text:span><text:span text:style-name="T83">n</text:span><text:span text:style-name="T29">ā</text:span><text:span text:style-name="T83"> was the first consort of S</text:span><text:span text:style-name="T29">ī</text:span><text:span text:style-name="T83">hahanu,</text:span></text:p>
      <text:p text:style-name="P66"/>
      <text:p text:style-name="P65"><text:s text:c="4"/>18. <text:s/>Āsī añjanasakkassa, mahesī sā yasodharā; </text:p>
      <text:p text:style-name="P65"><text:s text:c="10"/>añjanassa duve dhītā, māyā cātha pajāpati. </text:p>
      <text:p text:style-name="P65"><text:tab/><text:span text:style-name="T83">but the Sakka A</text:span><text:span text:style-name="T29">ñ</text:span><text:span text:style-name="T83">jana's queen was Yasodhar</text:span><text:span text:style-name="T29">ā</text:span><text:span text:style-name="T83">. A</text:span><text:span text:style-name="T29">ñ</text:span><text:span text:style-name="T83">jana had two daughters, M</text:span><text:span text:style-name="T29">ā</text:span><text:span text:style-name="T83">y</text:span><text:span text:style-name="T29">ā</text:span><text:span text:style-name="T83"> and <text:tab/>Paj</text:span><text:span text:style-name="T29">ā</text:span><text:span text:style-name="T83">pat</text:span><text:span text:style-name="T29">ī</text:span><text:span text:style-name="T83">, </text:span></text:p>
      <text:p text:style-name="P66"/>
      <text:p text:style-name="P65"><text:s text:c="4"/>19. <text:s/>Puttā duve daṇḍapāṇī, suppabuddho ca sākiyo; </text:p>
      <text:p text:style-name="P65"><text:tab/> <text:s text:c="2"/>pañca puttā duve dhītā, āsuṃ sīhahanussare. <text:s/></text:p>
      <text:p text:style-name="P179"><text:tab/><text:span text:style-name="T83">and also two sons, Da</text:span><text:span text:style-name="T29">ṇḍ</text:span><text:span text:style-name="T83">ap</text:span><text:span text:style-name="T29">āṇi and the Sākiya Suppabuddha. But Sīhahanu had five sons and <text:tab/>two <text:tab/>daughters:</text:span></text:p>
      <text:p text:style-name="P160"/>
      <text:p text:style-name="P65"><text:s text:c="4"/>20. <text:s/>Suddhodano dhotodano, sakkasukkamitodano; <text:s/></text:p>
      <text:p text:style-name="P65"><text:s text:c="10"/>amitā pamitācā’ti, ime pañca imā duve. <text:s/></text:p>
      <text:p text:style-name="P65"><text:tab/><text:span text:style-name="T83">Suddhodana, Dhotodana, Sakka-, Sukka-, and Amitodana, and Amit</text:span><text:span text:style-name="T29">ā</text:span><text:span text:style-name="T83"> and Pamit</text:span><text:span text:style-name="T29">ā</text:span><text:span text:style-name="T83">; these <text:tab/>were <text:tab/>the <text:tab/>five sons and two daughters.</text:span></text:p>
      <text:p text:style-name="P66"/>
      <text:p text:style-name="P65"><text:s text:c="4"/>21. <text:s/>Suppabuddhassa sakkassa, mahesī amitā ahu; <text:s/></text:p>
      <text:p text:style-name="P65"><text:s text:c="10"/>tassā’suṃ bhaddakaccānā, devadatto duve sutā. <text:s/></text:p>
      <text:p text:style-name="P65"><text:tab/><text:span text:style-name="T83">The royal consort of the Sakka Suppabuddha was Amit</text:span><text:span text:style-name="T29">ā</text:span><text:span text:style-name="T83">; she had two children : <text:tab/>Bhaddakacc</text:span><text:span text:style-name="T29">ā</text:span><text:span text:style-name="T83">n</text:span><text:span text:style-name="T29">ā</text:span><text:span text:style-name="T83"> <text:tab/>and <text:tab/>Devadatta.</text:span></text:p>
      <text:p text:style-name="P66"/>
      <text:p text:style-name="P65"><text:s text:c="4"/>22. <text:s/>Māyā mahāpajāpati ceva, suddhodana mahesīyo; <text:s/></text:p>
      <text:p text:style-name="P65"><text:s text:c="10"/>suddhodana mahārañño, putto māyāya so jino. <text:s/></text:p>
      <text:p text:style-name="P65"><text:tab/><text:span text:style-name="T83">M</text:span><text:span text:style-name="T29">ā</text:span><text:span text:style-name="T83">y</text:span><text:span text:style-name="T29">ā</text:span><text:span text:style-name="T83"> and Paj</text:span><text:span text:style-name="T29">ā</text:span><text:span text:style-name="T83">pat</text:span><text:span text:style-name="T29">ī</text:span><text:span text:style-name="T83"> were Suddhodana's queens, and the son of the great king Suddhodana <text:tab/>and of <text:tab/>M</text:span><text:span text:style-name="T29">ā</text:span><text:span text:style-name="T83">y</text:span><text:span text:style-name="T29">ā</text:span><text:span text:style-name="T83"> was our Conqueror. </text:span></text:p>
      <text:p text:style-name="P66"/>
      <text:p text:style-name="P65"><text:s text:c="4"/>23. <text:s/>Mahā sammatavaṃsamhi, asambhinne mahāmuni; <text:s/></text:p>
      <text:p text:style-name="P65"><text:s text:c="10"/>evaṃ pavatte sañjāto, sabba khatthiya muddhani. <text:s/></text:p>
      <text:p text:style-name="P65"><text:tab/><text:span text:style-name="T83">Of this race of Mah</text:span><text:span text:style-name="T29">ā</text:span><text:span text:style-name="T83">sammata, thus succeeding, was born, in unbroken line, the Great Sage, <text:tab/>he <text:tab/>who <text:tab/>stands at the head of all men of lordly birth.</text:span></text:p>
      <text:p text:style-name="P66"/>
      <text:p text:style-name="P65"><text:s text:c="4"/>24. <text:s/>Siddhatthassa kumārassa, bodhisattassa sā ahu; <text:s/></text:p>
      <text:p text:style-name="P65"><text:s text:c="10"/>mahesī bhaddakaccānā, putto tassā’si rāhulo. <text:s/></text:p>
      <text:p text:style-name="P65"><text:tab/><text:span text:style-name="T83">The consort of the prince Siddhattha, the Bodhisatta, was Bhaddakacc</text:span><text:span text:style-name="T29">ā</text:span><text:span text:style-name="T83">n</text:span><text:span text:style-name="T29">ā</text:span><text:span text:style-name="T83">; her son was <text:tab/>R</text:span><text:span text:style-name="T29">ā</text:span><text:span text:style-name="T83">hula.</text:span></text:p>
      <text:p text:style-name="P66"/>
      <text:p text:style-name="P65"><text:s text:c="4"/>25. <text:s/>Bimbisāro ca siddhattha-kumāro ca sahāyakā; <text:s/></text:p>
      <text:p text:style-name="P65"><text:s text:c="10"/>ubhinnaṃ pitaro cāpi, sahāyā-eva te ahuṃ. <text:s/></text:p>
      <text:p text:style-name="P65"><text:tab/><text:span text:style-name="T83">Bimbis</text:span><text:span text:style-name="T29">ā</text:span><text:span text:style-name="T83">ra and the prince Siddhattha were friends, and friends likewise were the fathers of <text:tab/>both.</text:span></text:p>
      <text:p text:style-name="P66"/>
      <text:p text:style-name="P65"><text:s text:c="4"/>26. <text:s/>Bodhisatto bimbisārā, pañcavassādhiko ahu; <text:s/></text:p>
      <text:p text:style-name="P65"><text:s text:c="10"/>ekūnatiṃso vayasā, bodhisatto’bhinikkhami. <text:s/></text:p>
      <text:p text:style-name="P65"><text:tab/><text:span text:style-name="T83">The Bodhisatta was five years older than Bimbis</text:span><text:span text:style-name="T29">ā</text:span><text:span text:style-name="T83">ra; twenty-nine years old was he when he <text:tab/>left <text:tab/>(his <text:tab/>father's) house.</text:span></text:p>
      <text:p text:style-name="P66"/>
      <text:p text:style-name="P65"><text:s text:c="4"/>27. <text:s/>Padahitvāna chabbassaṃ, bodhiṃ patvā kamena ca; <text:s/></text:p>
      <text:p text:style-name="P65"><text:s text:c="10"/>pañcatiṃso tha vayasā, bimbisāramupāgami. <text:s/></text:p>
      <text:p text:style-name="P65"><text:tab/><text:span text:style-name="T83">When he had striven six years and thereafter had attained to wisdom, he, being thirty-five <text:tab/>years <text:tab/>old, </text:span><text:soft-page-break/><text:span text:style-name="T83"><text:tab/>visited Bimbis</text:span><text:span text:style-name="T29">ā</text:span><text:span text:style-name="T83">r</text:span><text:span text:style-name="T29">ā</text:span><text:span text:style-name="T83">.</text:span></text:p>
      <text:p text:style-name="P66"/>
      <text:p text:style-name="P65"><text:s text:c="4"/>28. <text:s/>Bimbisāro pannarasa-vasso’tha pītaraṃ sayaṃ; <text:s/></text:p>
      <text:p text:style-name="P65"><text:s text:c="10"/>abhisitto mahāpañño, patto rajjassa tassa tu. <text:s/></text:p>
      <text:p text:style-name="P65"><text:tab/><text:span text:style-name="T83">The virtuous Bimbis</text:span><text:span text:style-name="T29">ā</text:span><text:span text:style-name="T83">ra was fifteen years old when he was anointed king by his own father,</text:span></text:p>
      <text:p text:style-name="P66"/>
      <text:p text:style-name="P65"><text:s text:c="4"/>29. <text:s/>Patte soḷasame vasse, satthā dhammamadesayi; <text:s/></text:p>
      <text:p text:style-name="P65"><text:s text:c="10"/>dvāpaññāseva vassāni, rajjaṃ kāresi so pana. <text:s/></text:p>
      <text:p text:style-name="P65"><text:tab/><text:span text:style-name="T83">and when sixteen years had gone by since his coming to the throne, the Master preached his <text:tab/>doctrine.</text:span></text:p>
      <text:p text:style-name="P66"/>
      <text:p text:style-name="P65"><text:s text:c="4"/>30. <text:s/>Rajje samā pannarasa, pubbe jinasamāgamā; <text:s/></text:p>
      <text:p text:style-name="P65"><text:s text:c="10"/>sattatiṃsa samā tassa, dharamāne tathāgate. <text:s/></text:p>
      <text:p text:style-name="P65"><text:tab/><text:span text:style-name="T83">Two and fifty years he reigned; fifteen years of his reign passed before the meeting with the <text:tab/>Conqueror, <text:tab/>and yet thirty-seven years (of his reign) followed in the lifetime of the <text:tab/></text:span>Tath<text:span text:style-name="T1">ā</text:span>gata.</text:p>
      <text:p text:style-name="P65"/>
      <text:p text:style-name="P65"><text:s text:c="4"/>31. <text:s/>Bimbisārasuto’jāta-sattutaṃ ghātīyā’mati; <text:s/></text:p>
      <text:p text:style-name="P65"><text:s text:c="10"/>rajjaṃ dvattiṃsavassāni, mahāmittaddukārayī. <text:s/></text:p>
      <text:p text:style-name="P65"><text:tab/><text:span text:style-name="T83">Bimbis</text:span><text:span text:style-name="T29">ā</text:span><text:span text:style-name="T83">ra's son, the foolish Aj</text:span><text:span text:style-name="T29">ā</text:span><text:span text:style-name="T83">tassattu, reigned thirty-two years after he, the traitor, had <text:tab/>slain <text:tab/>(his <text:tab/>father).</text:span></text:p>
      <text:p text:style-name="P66"><text:tab/></text:p>
      <text:p text:style-name="P65"><text:s text:c="4"/>32. <text:s/>Ajātasattuno vasse, aṭṭhame muni nibbuto; <text:s/></text:p>
      <text:p text:style-name="P65"><text:s text:c="10"/>pacchā so kārayī rajjaṃ, vassāni catuvīsati. </text:p>
      <text:p text:style-name="P65"><text:tab/><text:span text:style-name="T83">In the eighth years of Aj</text:span><text:span text:style-name="T29">ātasattu the Sage entered into nibbāna and thereafter did he, <text:tab/>Ajātasattu, <text:tab/>reign yet twenty-four years.</text:span></text:p>
      <text:p text:style-name="P84"/>
      <text:p text:style-name="P65"><text:s text:c="4"/>33. <text:s/>Tathāgato sakalalokaggataṃ gato; </text:p>
      <text:p text:style-name="P65"><text:tab/> aniccatāva samavaso upāgato; <text:s/></text:p>
      <text:p text:style-name="P65"><text:s text:c="10"/>iti’dha yo bhayajananiṃ aniccataṃ, <text:s/></text:p>
      <text:p text:style-name="P65"><text:s text:c="10"/>avekkhate sa bhavati dukkhapāragūti. <text:s/></text:p>
      <text:p text:style-name="P65"><text:tab/><text:span text:style-name="T83">The </text:span>Tath<text:span text:style-name="T1">ā</text:span>gata<text:span text:style-name="T83">, who has reached the summit of all virtue, yielded himself up, albeit free, <text:tab/>into <text:tab/>the <text:tab/>power of impermanence. He who shall contemplate this (same) dread-begetting <text:tab/>impermanence shall <text:tab/>attain unto the end of suffering.</text:span> <text:s/></text:p>
      <text:p text:style-name="P65"/>
      <text:p text:style-name="P65">Sujanappasādasaṃvegatthāya kate mahāvaṃse </text:p>
      <text:p text:style-name="P66">Here ends the second chapter, called „The Race of Mah<text:span text:style-name="T1">ā</text:span>sammata“, in the <text:span text:style-name="T185">Mah</text:span><text:span text:style-name="T9">ā</text:span><text:span text:style-name="T185">va</text:span><text:span text:style-name="T9">ṅ</text:span><text:span text:style-name="T185">sa</text:span>, compiled for the serene joy and emotion of the pious.</text:p>
      <text:p text:style-name="P66"/>
      <text:p text:style-name="P65"><text:s text:c="2"/></text:p>
      <text:p text:style-name="P65">Mahāsammatavaṃso nāma </text:p>
      <text:p text:style-name="P102"/>
      <text:p text:style-name="P65">Dutiyo paricchedo. </text:p>
      <text:p text:style-name="P42"/>
      <text:h text:style-name="P440" text:outline-level="2"><text:span text:style-name="T185">Mah</text:span><text:span text:style-name="T10">ā</text:span><text:span text:style-name="T132">va</text:span><text:span text:style-name="T10">ṅ</text:span><text:span text:style-name="T132">sap</text:span><text:span text:style-name="T10">āḷ</text:span><text:span text:style-name="T132">i - </text:span>Tatiyapariccheda (P<text:span text:style-name="T36">ā</text:span><text:span text:style-name="T137">li &amp; English)</text:span></text:h>
      <text:p text:style-name="P42"><text:span text:style-name="T83">Chapter III</text:span> <text:s/></text:p>
      <text:p text:style-name="P42"><text:s text:c="2"/></text:p>
      <text:p text:style-name="P58">Paṭhamadhammasaṃgīti </text:p>
      <text:p text:style-name="P60">The First Council</text:p>
      <text:p text:style-name="P66"/>
      <text:p text:style-name="P65"><text:soft-page-break/><text:s text:c="4"/>1. <text:s text:c="2"/>Pañcanetto jino pañca-cattālīsasamā’samo; <text:s/></text:p>
      <text:p text:style-name="P65"><text:s text:c="10"/>ṭhatvā sabbāni kiccāni, katvā lokassa sabbathā. <text:s/></text:p>
      <text:p text:style-name="P66"><text:tab/>When the Conqueror the incomparable, he who has the five eyes, had lived eighty-four years <text:tab/>and <text:tab/>had fulfilled all his duties in the world,</text:p>
      <text:p text:style-name="P66"/>
      <text:p text:style-name="P65"><text:s text:c="4"/>2. <text:s text:c="2"/>Kusinārāyayamaka-sālānamantare vare; <text:s/></text:p>
      <text:p text:style-name="P65"><text:s text:c="10"/>vesākhapuṇṇamāyaṃ so, dīpo lokassa nibbuto. <text:s/></text:p>
      <text:p text:style-name="P65"><text:tab/><text:span text:style-name="T83">in all ways, then at Kusin</text:span><text:span text:style-name="T29">ā</text:span><text:span text:style-name="T83">r</text:span><text:span text:style-name="T29">ā</text:span><text:span text:style-name="T83"> in the holy place between the two </text:span>s<text:span text:style-name="T1">ā</text:span>la<text:span text:style-name="T83">-trees, on the full-moon day <text:tab/>of <text:tab/>the month </text:span>Ves<text:span text:style-name="T1">ā</text:span>kha<text:span text:style-name="T83">, was the light of the world extinguished.</text:span></text:p>
      <text:p text:style-name="P65"><text:tab/><text:tab/></text:p>
      <text:p text:style-name="P65"><text:s text:c="4"/>3. <text:s text:c="2"/>Saṁkhyāpathamatikkantā, bhikkhū tattha samāgatā; <text:s/></text:p>
      <text:p text:style-name="P65"><text:s text:c="10"/>khattiyā brāhmaṇā vassā, suddhā devā tatheva ca. <text:s/></text:p>
      <text:p text:style-name="P65"><text:tab/><text:span text:style-name="T83">Beyond all reckoning in numbers, did </text:span>bhikkhus<text:span text:style-name="T83"> assemble there and </text:span>khattiyas<text:span text:style-name="T83"> and </text:span>brahmans<text:span text:style-name="T83">, <text:tab/></text:span>vessas<text:span text:style-name="T83"> and <text:tab/></text:span>suddas<text:span text:style-name="T83"> and gods likewise.</text:span></text:p>
      <text:p text:style-name="P66"/>
      <text:p text:style-name="P65"><text:s text:c="4"/>4. <text:s text:c="2"/>Sattasatasahassāni, tesu pāmokkhabhikkhavo; <text:s/></text:p>
      <text:p text:style-name="P65"><text:s text:c="10"/>thero mahākassapova, saṁghatthero tadā ahu. <text:s/></text:p>
      <text:p text:style-name="P65"><text:tab/><text:span text:style-name="T83">Seven hundred thousand leading </text:span>bhikkhus<text:span text:style-name="T83"> were among them, the </text:span>thera<text:span text:style-name="T83"> Mah</text:span><text:span text:style-name="T29">ā</text:span><text:span text:style-name="T83">kassapa was at that <text:tab/>time <text:tab/>the </text:span>sa<text:span text:style-name="T1">ṁ</text:span>ghatthera<text:span text:style-name="T83">.</text:span></text:p>
      <text:p text:style-name="P66"/>
      <text:p text:style-name="P65"><text:s text:c="4"/>5. <text:s text:c="2"/>Satthusarīrasārīra-dhātukiccāni kāriya;</text:p>
      <text:p text:style-name="P65"><text:s text:c="10"/>icchanto so mahāthero, satthu dhammaciraṭṭhitiṃ. </text:p>
      <text:p text:style-name="P65"><text:tab/><text:span text:style-name="T83">When he had performed all rites due to the (dead) body of the master and the bodily relics, the <text:tab/>great </text:span>thera<text:span text:style-name="T83">, desiring that the doctrine of the Master might long endure,</text:span></text:p>
      <text:p text:style-name="P66"/>
      <text:p text:style-name="P65"><text:s/>6. <text:s text:c="2"/>Lokanāthe dasabale, sattāhaparinibbute; <text:s/></text:p>
      <text:p text:style-name="P65"><text:s text:c="10"/>dubbhāsitaṃ subhaddassa, buddhassa vacanaṃ saraṃ. <text:s/></text:p>
      <text:p text:style-name="P65"><text:tab/><text:span text:style-name="T83">did seven days after the Lord of the World, gifted with the ten powers, had passed into </text:span>nibb<text:span text:style-name="T1">ā</text:span>na<text:span text:style-name="T83">, <text:tab/>bethinking him of the evil words of the aged Subhadda</text:span></text:p>
      <text:p text:style-name="P66"/>
      <text:p text:style-name="P65"><text:s text:c="4"/>7. <text:s text:c="2"/>Saraṃ cīvaradānañca, samatte ṭhapanaṃ tathā; <text:s/></text:p>
      <text:p text:style-name="P65"><text:s text:c="10"/>saddhammaṭhapanatthāya, muninā’nuggahaṃ kataṃ. <text:s/></text:p>
      <text:p text:style-name="P65"><text:tab/><text:span text:style-name="T83">and also bethinking him that he (the Master) had given him his garment, and had (thereby) <text:tab/>made him <text:tab/>equal with himself, and (bethinking him) that the Sage had commanded the <text:tab/>establishing <text:tab/>of the holy <text:tab/>truth,</text:span></text:p>
      <text:p text:style-name="P66"/>
      <text:p text:style-name="P65"><text:s text:c="4"/>8. <text:s text:c="2"/>Kātuṃ saddhammasaṃgītiṃ, sambuddhānamate yati; <text:s/></text:p>
      <text:p text:style-name="P65"><text:s text:c="10"/>navaṁgasāsanadhare, sabbaṁgasamupāgate. <text:s/></text:p>
      <text:p text:style-name="P65"><text:tab/><text:span text:style-name="T83">and (lastly) that the </text:span>Sa<text:span text:style-name="T1">ṁ</text:span>buddha's <text:span text:style-name="T83">consent existed to make a compilation of the holy </text:span>Dhamma</text:p>
      <text:p text:style-name="P66"/>
      <text:p text:style-name="P65"><text:s text:c="4"/>9. <text:s text:c="2"/>Bhikkhū pañcasateyeva, mahākhīṇāsave vare; <text:s/></text:p>
      <text:p text:style-name="P65"><text:s text:c="10"/>sammanni ekenūne tu, ānandattherakāraṇā. <text:s/></text:p>
      <text:p text:style-name="P65"><text:tab/><text:span text:style-name="T83">appointed to this and five hundred eminent </text:span>bhikkhus<text:span text:style-name="T83">, who had overcome the </text:span><text:span text:style-name="T1">ā</text:span>savas<text:span text:style-name="T83">, repeaters <text:tab/>of <text:tab/>the nine-fold doctrine and versed in all its separate parts; but there was one less (than five <text:tab/>hundred) <text:tab/>because of the </text:span>thera<text:span text:style-name="T83"> </text:span><text:span text:style-name="T29">Ā</text:span><text:span text:style-name="T83">nanda.</text:span></text:p>
      <text:p text:style-name="P66"/>
      <text:p text:style-name="P65"><text:s text:c="4"/>10. <text:s/>Puna ānandattherā’pi, bhikkhūhi abhiyācito; <text:s/></text:p>
      <text:p text:style-name="P65"><text:s text:c="10"/>sammanni kātuṃ saṃgītiṃ, sā na sakkā hi taṃ vinā. <text:s/></text:p>
      <text:p text:style-name="P65"><text:tab/><text:span text:style-name="T83">And the </text:span>thera<text:span text:style-name="T83"> </text:span><text:span text:style-name="T29">Ā</text:span><text:span text:style-name="T83">nanda also, again and again entreated by the </text:span>bhikkhus<text:span text:style-name="T83">, resolved to (join with <text:tab/>them in) that compilation of the </text:span>Dhamma<text:span text:style-name="T83">, for it was not possible without him.</text:span></text:p>
      <text:p text:style-name="P66"><text:soft-page-break/></text:p>
      <text:p text:style-name="P65"><text:s text:c="4"/>11. <text:s/>Sādhukīḷanasattāhaṃ, sattāhaṃ dhātubhājanaṃ; <text:s/></text:p>
      <text:p text:style-name="P65"><text:s text:c="10"/>iccaddhamāsaṃ khepetvā, sabbalokānukampakā. <text:s/></text:p>
      <text:p text:style-name="P65"><text:tab/><text:span text:style-name="T83">When these </text:span>theras<text:span text:style-name="T83">, pitiful toward the whole world, had passed half a month – seven days in the <text:tab/>funeral ceremonies and seven in homage of the relics-</text:span></text:p>
      <text:p text:style-name="P65"><text:tab/></text:p>
      <text:p text:style-name="P65"><text:s text:c="4"/>12. <text:s/>Vassaṃ vasaṃ rājagahe, kassāma dhammasaṁgahaṃ; <text:s/></text:p>
      <text:p text:style-name="P65"><text:s text:c="10"/>nāññehi tatta vatthabba-miti katvāna nicchayaṃ. <text:s/></text:p>
      <text:p text:style-name="P65"><text:span text:style-name="T83"><text:tab/>and had resolved thus: „Spending the rainy season in R</text:span><text:span text:style-name="T29">ā</text:span><text:span text:style-name="T83">jagaha, we will make a compilation of <text:tab/>the <text:tab/></text:span>Dhamma<text:span text:style-name="T83">, no other (monks) must be permitted to dwell there“;</text:span></text:p>
      <text:p text:style-name="P66"/>
      <text:p text:style-name="P65"><text:s text:c="4"/>13. <text:s/>Sokāturaṃ tattha tattha, assāsento mahājanaṃ; <text:s/></text:p>
      <text:p text:style-name="P65"><text:s text:c="10"/>jambudīpamhi te therā, vicaritvāna cārikaṃ. <text:s/></text:p>
      <text:p text:style-name="P65"><text:tab/><text:span text:style-name="T83">and when they had made their pilgrimage over Jambud</text:span><text:span text:style-name="T29">ī</text:span><text:span text:style-name="T83">pa, consoling here and there the <text:tab/>sorrowing <text:tab/>people, they, moved with desire that the good might long endure,</text:span></text:p>
      <text:p text:style-name="P66"/>
      <text:p text:style-name="P65"><text:s text:c="4"/>14. <text:s/>Āsaḷhisukkapakkhamhi, sukkapakkhaṭhitatthikā; <text:s/></text:p>
      <text:p text:style-name="P65"><text:s text:c="10"/>upāgamuṃ rājagahaṃ, sampannacatupaccayaṃ. <text:s/></text:p>
      <text:p text:style-name="P65"><text:tab/><text:span text:style-name="T83"> betook them in the bright half of the month </text:span><text:span text:style-name="T1">Ā</text:span>s<text:span text:style-name="T1">āḷ</text:span>ha<text:span text:style-name="T83"> to R</text:span><text:span text:style-name="T29">ā</text:span><text:span text:style-name="T83">jagaha, (the city) richly provided with <text:tab/>the <text:tab/>four things needful.</text:span></text:p>
      <text:p text:style-name="P65"/>
      <text:p text:style-name="P65"><text:s text:c="4"/>15. <text:s/>Tattheva vassūpagatā, te mahākassapādayo; <text:s/></text:p>
      <text:p text:style-name="P65"><text:s text:c="10"/>therā thiraguṇūpetā, sambuddhamatakovidā. <text:s/></text:p>
      <text:p text:style-name="P65"><text:tab/><text:span text:style-name="T83">After the </text:span>theras<text:span text:style-name="T83">, with Mah</text:span><text:span text:style-name="T29">ā</text:span><text:span text:style-name="T83">kassapa at the head, unwavering in virtue, familiar with the thought <text:tab/>of <text:tab/>the </text:span>Sa<text:span text:style-name="T1">ṁ</text:span>buddha,</text:p>
      <text:p text:style-name="P65"/>
      <text:p text:style-name="P65"><text:s text:c="4"/>16. <text:s/>Vassānaṃ paṭhamaṃ māsaṃ, sabbasenāsanesu’pi; <text:s/></text:p>
      <text:p text:style-name="P65"><text:s text:c="10"/>kāresuṃ paṭisaṁkhāraṃ, vatvānā’jātasattuno. </text:p>
      <text:p text:style-name="P66"><text:tab/>had arrived to that place to spend the rainy season there, they busied themselves during the first <text:tab/>of <text:tab/>the rain-months with repairing all the dwellings, when they had announced this to Aj<text:span text:style-name="T1">ā</text:span>tasattu.</text:p>
      <text:p text:style-name="P66"/>
      <text:p text:style-name="P65"><text:s text:c="4"/>17. <text:s/>Vihārapaṭisaṁkhāre, niṭṭhite ahu bhūpati; <text:s/></text:p>
      <text:p text:style-name="P65"><text:s text:c="10"/>idāni dhammasaṃgītiṃ, karissāmi mayaṃ iti. <text:s/></text:p>
      <text:p text:style-name="P179"><text:tab/><text:span text:style-name="T83">When the repair of the </text:span>vih<text:span text:style-name="T1">ā</text:span>ra<text:span text:style-name="T83"> was finished they said to the king: „Now we will hold the <text:tab/>council.“</text:span></text:p>
      <text:p text:style-name="P180"/>
      <text:p text:style-name="P65"><text:s text:c="4"/>18. <text:s/>Kattabbaṃ kintipuṭṭhassa, nisajjaṭhānamādisuṃ; <text:s/></text:p>
      <text:p text:style-name="P65"><text:s text:c="10"/>rājā katthāti pucchitvā, vuttaṭhānamhi tehi so. </text:p>
      <text:p text:style-name="P65"><text:tab/><text:span text:style-name="T83">To the question, „What should be done?“ they answered: „A place (should be provided) for the <text:tab/>meetings.“ When the king had asked: „Where (these were to be)?“ and the place had been <text:tab/>pointed out </text:span><text:span text:style-name="T83"><text:tab/>by them, </text:span></text:p>
      <text:p text:style-name="P66"/>
      <text:p text:style-name="P65"><text:s text:c="4"/>19. <text:s/>Sīghaṃ vebhāraselassa, passe kāresi maṇḍapaṃ; </text:p>
      <text:p text:style-name="P65"><text:tab/> sattapaṇṇiguhādvāre, rammaṃ devasabhopamaṃ. <text:s/></text:p>
      <text:p text:style-name="P65"><text:tab/><text:span text:style-name="T83">he with all speed had a splendid hall built by the side of the Vebh</text:span><text:span text:style-name="T29">ā</text:span><text:span text:style-name="T83">ra Rock by the entrance of <text:tab/>the <text:tab/>Sattapa</text:span><text:span text:style-name="T29">ṇṇi grotto, (and it was) like to the assembly-hall of the gods. </text:span></text:p>
      <text:p text:style-name="P66"/>
      <text:p text:style-name="P65"><text:s text:c="4"/>20. <text:s/>Sabbathā maṇḍayitvā taṃ, attharāpesi tattha so; <text:s/></text:p>
      <text:p text:style-name="P65"><text:s text:c="10"/>bhikkhūnaṃ gaṇanāyeva, anagghattharaṇāni ca. <text:s/></text:p>
      <text:p text:style-name="P65"><text:tab/><text:span text:style-name="T83">When it was adorned in every way he caused precious mats to be spread according to the <text:tab/>number of <text:tab/>the </text:span>bhikkhus<text:span text:style-name="T83">. </text:span></text:p>
      <text:p text:style-name="P84"><text:soft-page-break/></text:p>
      <text:p text:style-name="P65"><text:s text:c="4"/>21. <text:s/>Nissāya dakkhiṇaṃ bhāgaṃ, uttarāmukhamuttamaṃ; <text:s/></text:p>
      <text:p text:style-name="P65"><text:s text:c="10"/>therāsanaṃ supaññattaṃ, āsi tattha mahārahaṃ. <text:s/></text:p>
      <text:p text:style-name="P65"><text:tab/><text:span text:style-name="T83">Placed on the south side and facing the north and lofty and noble seat was prepared for the <text:tab/></text:span>thera<text:span text:style-name="T83">, </text:span></text:p>
      <text:p text:style-name="P66"/>
      <text:p text:style-name="P65"><text:s text:c="4"/>22. <text:s/>Tasmiṃ maṇḍapamajjhasmiṃ, puratthamukhamuttamaṃ; <text:s/></text:p>
      <text:p text:style-name="P65"><text:s text:c="10"/>dhammāsanaṃ supaññattaṃ, ahosi sugatārahaṃ. <text:s/></text:p>
      <text:p text:style-name="P65"><text:tab/><text:span text:style-name="T83">and in the middle of the hall a high seat was prepared for the preacher, facing the east and <text:tab/>worthy of <text:tab/>the blessed (Buddha) himself.</text:span></text:p>
      <text:p text:style-name="P66"/>
      <text:p text:style-name="P65"><text:s text:c="4"/>23. <text:s/>Rājā’rocayi therānaṃ, kammaṃ no niṭṭhitaṃ iti; <text:s/></text:p>
      <text:p text:style-name="P65"><text:s text:c="10"/>te therā theramānanda-mānandakaramabravuṃ. <text:s/></text:p>
      <text:p text:style-name="P65"><text:tab/><text:span text:style-name="T83">So the king bade them tell the </text:span>theras<text:span text:style-name="T83"> : „My work is finished,“ and the </text:span>theras<text:span text:style-name="T83"> addressed the <text:tab/></text:span>thera<text:span text:style-name="T83"> <text:tab/></text:span><text:span text:style-name="T29">Ā</text:span><text:span text:style-name="T83">nanda, the joy-bringer : </text:span></text:p>
      <text:p text:style-name="P66"/>
      <text:p text:style-name="P65"><text:s text:c="4"/>24. <text:s/>Sve sannipāto ānanda, sekhena gamanaṃ tahiṃ; <text:s/></text:p>
      <text:p text:style-name="P65"><text:s text:c="10"/>na yuttante sadatthe tvaṃ, appamatto tato bhava. <text:s/></text:p>
      <text:p text:style-name="P65"><text:tab/><text:span text:style-name="T83">Tomorrow, </text:span><text:span text:style-name="T30">Ānanda</text:span><text:span text:style-name="T27">, the assembly comes; you are still on first state, not suitable to take part in it; <text:tab/>therefore strive hard with kiiping on mind.<text:tab/></text:span></text:p>
      <text:p text:style-name="P65"><text:tab/></text:p>
      <text:p text:style-name="P65"><text:tab/><text:span text:style-name="T83">„To-morrow, </text:span><text:span text:style-name="T29">Ā</text:span><text:span text:style-name="T83">nanda, the assembly (comes together); it behoves thee not to take part in it since <text:tab/>thou <text:tab/>art still preparing thee (for the highest state), therefore strive thou, unwearied in good.“</text:span></text:p>
      <text:p text:style-name="P66"/>
      <text:p text:style-name="P65"><text:s text:c="4"/>25. <text:s/>Iccevaṃ codito thero, katvāna vīriyaṃ samaṃ; <text:s/></text:p>
      <text:p text:style-name="P65"><text:s text:c="10"/>iriyāpathato muttaṃ, arahattamapāpuṇi. <text:s/></text:p>
      <text:p text:style-name="P65"><text:tab/><text:span text:style-name="T83">Other </text:span>Arahants<text:span text:style-name="T83"> advised him in this manner, having accepted and(?) effort(?) with deligence and then <text:tab/>reached to highest state of an </text:span>Arahant<text:span text:style-name="T83"> without confined to anyone of four postures.</text:span></text:p>
      <text:p text:style-name="P65"/>
      <text:p text:style-name="P65"><text:tab/><text:span text:style-name="T83">Thus spurred on, the </text:span>thera<text:span text:style-name="T83"> put forth due effort and reached the state of an </text:span>arahant<text:span text:style-name="T83"> without being <text:tab/>confined to any one of the four postures.</text:span></text:p>
      <text:p text:style-name="P66"/>
      <text:p text:style-name="P65"><text:s text:c="4"/>26. <text:s/>Vassānaṃ dutiye māse, dutiye divase pana; <text:s/></text:p>
      <text:p text:style-name="P65"><text:s text:c="10"/>rucire maṇḍape tasmiṃ, therā sannipatiṃsu te. <text:s/></text:p>
      <text:p text:style-name="P66"><text:tab/>On the second day, month of the rainy season, at that time, all monks are gathered in the assembly <text:tab/>hall.</text:p>
      <text:p text:style-name="P66"/>
      <text:p text:style-name="P66"><text:tab/>On the seconde day of the second month of the rainy season the <text:span text:style-name="T185">bhikkhus </text:span>met together in that <text:tab/>splendid <text:tab/>hall. </text:p>
      <text:p text:style-name="P66"/>
      <text:p text:style-name="P65"><text:s text:c="4"/>27. <text:s/><text:span text:style-name="T1">Ṭ</text:span>hapetvā’nandattherassa, anucchavikamāsanaṃ; <text:s/></text:p>
      <text:p text:style-name="P65"><text:s text:c="10"/>āsanesu nisīdiṃsu, arahanto yathārahaṃ. <text:s/></text:p>
      <text:p text:style-name="P66"><text:tab/>Leaving a suitable seat for <text:span text:style-name="T43">Ā</text:span><text:span text:style-name="T199">nanda</text:span><text:span text:style-name="T176"> and other </text:span><text:span text:style-name="T182">Arahants</text:span><text:span text:style-name="T176"> seated on their seats according to when they <text:tab/>were </text:span><text:span text:style-name="T176"><text:tab/>ordained.</text:span></text:p>
      <text:p text:style-name="P65"/>
      <text:p text:style-name="P65"><text:tab/><text:span text:style-name="T83">Leaving a fitting place vacant for </text:span><text:span text:style-name="T29">Ā</text:span><text:span text:style-name="T83">nanda, the </text:span>arahants<text:span text:style-name="T83"> seated themselves on chairs, according <text:tab/>to <text:tab/>their <text:tab/>rank.</text:span></text:p>
      <text:p text:style-name="P66"/>
      <text:p text:style-name="P65"><text:s text:c="4"/>28. <text:s/>Thero’rahattapattiṃ so, ñāpetuṃ tehi nāgamā; <text:s/></text:p>
      <text:p text:style-name="P65"><text:s text:c="10"/>kuhiṃ ānandatthero’ti, vuccamāne tu kehici. <text:s/></text:p>
      <text:p text:style-name="P65"><text:tab/><text:span text:style-name="T30">Ven. Ānanda</text:span><text:span text:style-name="T27"> let them to know that he had reached to the highest state, (he) did not go with them <text:tab/>and <text:tab/>when </text:span><text:span text:style-name="T34">Arahants </text:span><text:span text:style-name="T27">asked ‘where is </text:span><text:span text:style-name="T30">Ānanda</text:span><text:span text:style-name="T27">’?</text:span></text:p>
      <text:p text:style-name="P65"><text:soft-page-break/></text:p>
      <text:p text:style-name="P65"><text:tab/><text:span text:style-name="T83">The </text:span>thera<text:span text:style-name="T83"> </text:span><text:span text:style-name="T29">Ā</text:span><text:span text:style-name="T83">nanda, to make known to them that he had reached the state of an </text:span>arahant<text:span text:style-name="T83">, went not <text:tab/>with <text:tab/>them thither. But when some asked: Where is the </text:span>thera<text:span text:style-name="T83"> </text:span><text:span text:style-name="T29">Ā</text:span><text:span text:style-name="T83">nanda? </text:span></text:p>
      <text:p text:style-name="P66"/>
      <text:p text:style-name="P65"><text:s text:c="4"/>29. <text:s/>Nimmujjitvā pathaviyā, gantvā jotipathena vā; <text:s/></text:p>
      <text:p text:style-name="P65"><text:s text:c="10"/>nisīdi thero ānando, attano ṭhapitāsane. <text:s/></text:p>
      <text:p text:style-name="P65"><text:tab/><text:span text:style-name="T84">Ven. </text:span><text:span text:style-name="T30">Ā</text:span><text:span text:style-name="T84">nanda</text:span><text:span text:style-name="T85"> took the seat prepared for him showing himself as breaking the ground and passing <text:tab/>through the air.</text:span></text:p>
      <text:p text:style-name="P65"/>
      <text:p text:style-name="P65"><text:tab/><text:span text:style-name="T83">he took the seat prepared for him, rising out of the ground or passing through the air.</text:span></text:p>
      <text:p text:style-name="P66"/>
      <text:p text:style-name="P65"><text:s text:c="4"/>30. <text:s/>Upālithero vinaye, sesadhamme asesake; <text:s/></text:p>
      <text:p text:style-name="P65"><text:s text:c="10"/>ānandattheramakaruṃ, sabbe therā dhurandhare. <text:s/></text:p>
      <text:p text:style-name="P65"><text:tab/><text:span text:style-name="T83">Chose the expounder among all </text:span>Arahants<text:span text:style-name="T83">, chose </text:span><text:span text:style-name="T84">Up</text:span><text:span text:style-name="T30">ā</text:span><text:span text:style-name="T84">li</text:span><text:span text:style-name="T85"> to recite the </text:span><text:span text:style-name="T176">Vinaya</text:span><text:span text:style-name="T85"> and </text:span><text:span text:style-name="T30">Ā</text:span><text:span text:style-name="T84">nanda</text:span><text:span text:style-name="T85"> for the rest <text:tab/>of <text:tab/></text:span><text:span text:style-name="T176">Dhamma</text:span><text:span text:style-name="T85">.</text:span></text:p>
      <text:p text:style-name="P65"/>
      <text:p text:style-name="P65"><text:tab/><text:span text:style-name="T83">Together the </text:span>theras<text:span text:style-name="T83"> chose the </text:span>thera<text:span text:style-name="T83"> Up</text:span><text:span text:style-name="T29">ā</text:span><text:span text:style-name="T83">li to speak for the </text:span>Vinaya<text:span text:style-name="T83">, for the rest of the </text:span>Dhamma<text:span text:style-name="T83"> they <text:tab/>chose </text:span><text:span text:style-name="T29">Ā</text:span><text:span text:style-name="T83">nanda.</text:span></text:p>
      <text:p text:style-name="P66"/>
      <text:p text:style-name="P65"><text:s text:c="4"/>31. <text:s/>Mahāthero sakattānaṃ, vinayaṃ pucchituṃ sayaṃ; <text:s/></text:p>
      <text:p text:style-name="P65"><text:s text:c="10"/>sammannu’pālithero ca, vissajjetuṃ tameva tu. <text:s/></text:p>
      <text:p text:style-name="P65"><text:tab/><text:span text:style-name="T84">Mah</text:span><text:span text:style-name="T30">ā</text:span><text:span text:style-name="T84">kassapa</text:span><text:span text:style-name="T85"> chose himself as a questioner for the </text:span><text:span text:style-name="T176">Vinaya</text:span><text:span text:style-name="T85"> and </text:span><text:span text:style-name="T84">ven. Up</text:span><text:span text:style-name="T30">ā</text:span><text:span text:style-name="T84">li</text:span><text:span text:style-name="T85"> explained it well.</text:span></text:p>
      <text:p text:style-name="P65"><text:tab/><text:span text:style-name="T83">The great </text:span>thera<text:span text:style-name="T83"> (Mah</text:span><text:span text:style-name="T29">ā</text:span><text:span text:style-name="T83">kassapa) laid on himself (the task) of asking questions touching the </text:span>Vinaya<text:span text:style-name="T83"> <text:tab/>and <text:tab/>the </text:span>thera<text:span text:style-name="T83"> Up</text:span><text:span text:style-name="T29">āli (was ready) to explain it.</text:span></text:p>
      <text:p text:style-name="P84"/>
      <text:p text:style-name="P65"><text:s text:c="4"/>32. <text:s/>Therāsane nisīditvā, vinayaṃ tamapucchi so; <text:s/></text:p>
      <text:p text:style-name="P65"><text:s text:c="10"/>dhammāsane nisīditvā, vissajjesi tameva so. </text:p>
      <text:p text:style-name="P65"><text:tab/><text:span text:style-name="T84">Mah</text:span><text:span text:style-name="T30">ā</text:span><text:span text:style-name="T84"> Kassapa</text:span><text:span text:style-name="T85"> seated on the chair to ask </text:span><text:span text:style-name="T176">Vinaya</text:span><text:span text:style-name="T85"> questions and then </text:span><text:span text:style-name="T84">Up</text:span><text:span text:style-name="T30">ā</text:span><text:span text:style-name="T84">li</text:span><text:span text:style-name="T85"> seated on the preacher’s <text:tab/>chair to answer.</text:span><text:tab/></text:p>
      <text:p text:style-name="P65"><text:tab/></text:p>
      <text:p text:style-name="P65"><text:span text:style-name="T83"><text:tab/>Sitting in the </text:span>thera's<text:span text:style-name="T83"> chair, the former asked the latter the questions touching the </text:span>Vinaya<text:span text:style-name="T83">; and <text:tab/>Up</text:span><text:span text:style-name="T29">ā</text:span><text:span text:style-name="T83">li, <text:tab/>seated in the preacher's chair, expounded (the matter).</text:span></text:p>
      <text:p text:style-name="P66"/>
      <text:p text:style-name="P65"><text:s text:c="4"/>33. <text:s/>Vinayaññūnamaggena, vissajjitakamena te; </text:p>
      <text:p text:style-name="P65"><text:tab/> sabbe sajjhāyamakaruṃ, vinayaṃ nayakovidā. <text:s/></text:p>
      <text:p text:style-name="P65"><text:tab/><text:span text:style-name="T84">Up</text:span><text:span text:style-name="T30">ā</text:span><text:span text:style-name="T84">li</text:span><text:span text:style-name="T85"> is the master of expounding the </text:span><text:span text:style-name="T176">Vinaya</text:span><text:span text:style-name="T85">, reciting the </text:span><text:span text:style-name="T176">Vinaya</text:span><text:span text:style-name="T85"> and other monks repeated after <text:tab/>him.</text:span></text:p>
      <text:p text:style-name="P65"/>
      <text:p text:style-name="P65"><text:tab/><text:span text:style-name="T83">And as this best master of the </text:span>Vinaya<text:span text:style-name="T83"> expounded each (clause) in turn all (the </text:span>bhikkhus<text:span text:style-name="T83">) <text:tab/>knowing the <text:tab/>custom, repeated the </text:span>Vinaya<text:span text:style-name="T83"> after him.</text:span></text:p>
      <text:p text:style-name="P66"/>
      <text:p text:style-name="P65"><text:s text:c="4"/>34. <text:s/>Aggaṃ bahussutādīnaṃ, kosārakkhaṃ mahesino; <text:s/></text:p>
      <text:p text:style-name="P65"><text:s text:c="10"/>sammannitvāna attānaṃ, thero dhammamapucchi so. <text:s/></text:p>
      <text:p text:style-name="P65"><text:span text:style-name="T83"><text:tab/></text:span><text:span text:style-name="T84">Ven. Mah</text:span><text:span text:style-name="T30">ā</text:span><text:span text:style-name="T84"> Kassapa</text:span><text:span text:style-name="T85"> questioned upon himself concerning the </text:span><text:span text:style-name="T176">Dhamma</text:span><text:span text:style-name="T85">, some </text:span><text:span text:style-name="T176">Arahants</text:span><text:span text:style-name="T85"> who had <text:tab/>often <text:tab/>heard(?) that </text:span><text:span text:style-name="T199">thera </text:span><text:span text:style-name="T84">Mah</text:span><text:span text:style-name="T30">ā</text:span><text:span text:style-name="T84"> Kassapa </text:span><text:span text:style-name="T85">is the ‘treasure keeper’ or ‘the great seeker’.</text:span></text:p>
      <text:p text:style-name="P66"/>
      <text:p text:style-name="P65"><text:span text:style-name="T83"><text:tab/>Then the thera (Mah</text:span><text:span text:style-name="T29">ā</text:span><text:span text:style-name="T83">kassapa) taking (the task) upon himself questioned concerning the <text:tab/>Dhamma, <text:tab/>him <text:tab/>the chief of those who had most often heard (the word), him the treasure-keeper <text:tab/>of the Great <text:tab/>Seer (the <text:tab/>Buddha);</text:span></text:p>
      <text:p text:style-name="P42"/>
      <text:h text:style-name="P440" text:outline-level="2"><text:soft-page-break/><text:span text:style-name="T185">Mah</text:span><text:span text:style-name="T9">ā</text:span><text:span text:style-name="T185">va</text:span><text:span text:style-name="T9">ṅ</text:span><text:span text:style-name="T185">sa – Buddhaghosakath</text:span><text:span text:style-name="T9">ā </text:span><text:span text:style-name="T29">(Pāli &amp; English)</text:span></text:h>
      <text:p text:style-name="P281">Añña - Visuddhimagga nidānakathā – Mahāvaṃsa-buddhaghosakathā</text:p>
      <text:p text:style-name="P281"/>
      <text:p text:style-name="P312"><text:bookmark text:name="para215"/>215. Bodhimaṇḍasamīpamhi, <text:bookmark text:name="M0.00021"/>jāto <text:bookmark text:name="hit012"/>brāhmaṇamāṇavo;</text:p>
      <text:p text:style-name="P312">Vijjā-sippa-kalā-vedī, tīsu vedesu pāragū.</text:p>
      <text:p text:style-name="P313">A young <text:span text:style-name="T185">Br</text:span><text:span text:style-name="T9">ā</text:span><text:span text:style-name="T133">hma</text:span><text:span text:style-name="T9">ṇ</text:span><text:span text:style-name="T133">a</text:span><text:span text:style-name="T113"> born near </text:span><text:span text:style-name="T138">Bodhinanda</text:span><text:span text:style-name="T113"> who understood science, the arts and accomplishments and was perfectly versed.</text:span></text:p>
      <text:p text:style-name="P312"><text:bookmark text:name="para2161"/>216. Sammā viññātasamayo, sabbavādavisārado;</text:p>
      <text:p text:style-name="P312">Vādatthī jambudīpamhi, āhiṇḍanto pavādiko.</text:p>
      <text:p text:style-name="P313">In the three <text:span text:style-name="T185">Vedas</text:span>, who knew the systems of doctrine thoroughly, who was skilled in disputation and also fond of controversy, wandering about Jambud<text:span text:style-name="T1">ī</text:span><text:span text:style-name="T113">pa, sought out the various</text:span></text:p>
      <text:p text:style-name="P312"><text:bookmark text:name="para2171"/>217. Vihārameka’māgamma, rattiṃ pātañjalīmataṃ;</text:p>
      <text:p text:style-name="P312">Parivatteti sampuṇṇa-padaṃ suparimaṇḍalaṃ.</text:p>
      <text:p text:style-name="P313">Masters of controversy. Thus he came to a <text:span text:style-name="T185">vih</text:span><text:span text:style-name="T9">ā</text:span><text:span text:style-name="T133">ra</text:span><text:span text:style-name="T113"> and elucidated during the night the ideas of </text:span><text:span text:style-name="T138">Pata</text:span><text:span text:style-name="T43">ñ</text:span><text:span text:style-name="T138">ja</text:span><text:span text:style-name="T43">lī</text:span><text:span text:style-name="T34"> word for word and quite exhaustively.</text:span></text:p>
      <text:p text:style-name="P312"><text:bookmark text:name="para2181"/>218. Tattheko revato nāma, mahāthero vijāniya;</text:p>
      <text:p text:style-name="P312">‘‘Mahāpañño ayaṃ satto, dametuṃ vaṭṭatī’’ti, so.</text:p>
      <text:p text:style-name="P313">Hereupon the Grand <text:span text:style-name="T185">thera</text:span> named <text:span text:style-name="T199">Rewata</text:span><text:span text:style-name="T176"> realised; </text:span></text:p>
      <text:p text:style-name="P314">this is a being of the highest wisdom, he must be won over.</text:p>
      <text:p text:style-name="P312"><text:bookmark text:name="para2191"/>219. ‘‘Ko nu gadrabharāvena, viravanto’’ti abravi;</text:p>
      <text:p text:style-name="P312">‘‘Gadrabhānaṃ rave atthaṃ, kiṃ jānāsī’’ti āha taṃ.</text:p>
      <text:p text:style-name="P313">And he said; who then is he who cries there with the cry of an ass (donkey, fool)? The (<text:span text:style-name="T185">Br</text:span><text:span text:style-name="T9">ā</text:span><text:span text:style-name="T133">hma</text:span><text:span text:style-name="T9">ṇ</text:span><text:span text:style-name="T133">a</text:span><text:span text:style-name="T113">) said to him: „Dost thou then understand the meaning of the cry of asses?“ and on reply.</text:span></text:p>
      <text:p text:style-name="P312"><text:bookmark text:name="para2201"/>220. ‘‘Ahaṃ jāne’’ti vutto so, otāresi sakaṃ mataṃ;</text:p>
      <text:p text:style-name="P312">Puṭṭhaṃ puṭṭhaṃ viyākāsi, viraddhampi ca dassayi.</text:p>
      <text:p text:style-name="P313">I understand it he expounded his ideas. </text:p>
      <text:p text:style-name="P313"><text:span text:style-name="T199">Rewata</text:span><text:span text:style-name="T176"> answered each single thesis and pointed out the contradictions.</text:span></text:p>
      <text:p text:style-name="P312"><text:bookmark text:name="para2211"/>221. ‘‘Tena hi tvaṃ sakaṃ vāda-motārehī’’ti codito;</text:p>
      <text:p text:style-name="P312">Pāḷi’māhā’bhidhammassa, attha’massa na so’dhigā.</text:p>
      <text:p text:style-name="P313">On the request; „Explain then they won system of doctrine,“ he held forth to him on the text and content of the <text:span text:style-name="T185">Abhidhamma</text:span>. The <text:span text:style-name="T185">Br</text:span><text:span text:style-name="T9">ā</text:span><text:span text:style-name="T133">hma</text:span><text:span text:style-name="T9">ṇ</text:span><text:span text:style-name="T133">a</text:span><text:span text:style-name="T113"> did not understand it.</text:span></text:p>
      <text:p text:style-name="P312"><text:bookmark text:name="para2221"/>222. Āha‘‘kasse’sa manto’’ti,‘‘buddhamanto’’ti so’bravi;</text:p>
      <text:p text:style-name="P312">‘‘Dehi metaṃ’’ti vutte hi, ‘‘gaṇha pabbajja taṃ’’iti.</text:p>
      <text:p text:style-name="P313">He asked: „whose saying are these?“ „These are saying of <text:span text:style-name="T199">the Buddha</text:span><text:span text:style-name="T176">,“ answered the other. To the request of the </text:span><text:span text:style-name="T182">Br</text:span><text:span text:style-name="T7">ā</text:span><text:span text:style-name="T128">hma</text:span><text:span text:style-name="T7">ṇ</text:span><text:span text:style-name="T128">a</text:span><text:span text:style-name="T135"> „make them known to me,“ </text:span><text:span text:style-name="T138">Rewata</text:span><text:span text:style-name="T135"> answered; „thou shall receive them when thou hast </text:span><text:soft-page-break/><text:span text:style-name="T135">undergone the ceremony of world-renunciation (</text:span><text:span text:style-name="T128">pabbajj</text:span><text:span text:style-name="T7">ā</text:span><text:span text:style-name="T135">).</text:span></text:p>
      <text:p text:style-name="P312"><text:bookmark text:name="para2231"/>223. Mantatthī pabbajitvā so, uggaṇhi piṭakattayaṃ;</text:p>
      <text:p text:style-name="P312">Ekāyano ayaṃ maggo, iti pacchā ta’maggahi.</text:p>
      <text:p text:style-name="P313">As the <text:span text:style-name="T185">Br</text:span><text:span text:style-name="T9">ā</text:span><text:span text:style-name="T133">hma</text:span><text:span text:style-name="T9">ṇ</text:span><text:span text:style-name="T133">a</text:span><text:span text:style-name="T113"> craved for the saying he underwent the ceremony of world renunciation and learnt the </text:span><text:span text:style-name="T133">Tipi</text:span><text:span text:style-name="T9">ṭ</text:span><text:span text:style-name="T133">aka</text:span><text:span text:style-name="T113">. He recognized; this path leads alone to the goal, and accepted it thereafter.</text:span></text:p>
      <text:p text:style-name="P312"><text:bookmark text:name="para2241"/>224. Buddhassa viya gambhīra-ghosattā naṃ viyākaruṃ;</text:p>
      <text:p text:style-name="P312">Buddhaghosoti ghoso hi, buddho viya mahītale.</text:p>
      <text:p text:style-name="P313">As his speech was profound like that of <text:span text:style-name="T199">the Buddha</text:span><text:span text:style-name="T176">, he was called </text:span><text:span text:style-name="T199">Buddhaghosa</text:span><text:span text:style-name="T176">; for his speech</text:span></text:p>
      <text:p text:style-name="P312"><text:bookmark text:name="para2251"/>225. Tattha ñāṇodayaṃ [ñāṇodayaṃ nāmapakaraṇaṃ idāni kuhiñcipi na dissati;] nāma, katvā pakaraṇaṃ tadā;</text:p>
      <text:p text:style-name="P312">Dhammasaṅgaṇiyākāsi, kacchaṃ so aṭṭhasāliniṃ [idāni dissamānā pana aṭṭhasālinī sīhaḷadīpikāyeva; na jambudīpikā; parato (54-55 piṭṭhesu) esa āvibhavissati].</text:p>
      <text:p text:style-name="P313">through the earth like <text:span text:style-name="T199">Buddha</text:span><text:span text:style-name="T176">. After he had written a book </text:span><text:span text:style-name="T182">Nanodaya youder</text:span><text:span text:style-name="T176">(?) (in Jambud</text:span><text:span text:style-name="T34">ī</text:span><text:span text:style-name="T135">pa), he also wrote the </text:span><text:span text:style-name="T128">A</text:span><text:span text:style-name="T7">ṭṭ</text:span><text:span text:style-name="T128">hasal</text:span><text:span text:style-name="T7">ī</text:span><text:span text:style-name="T128">ni</text:span><text:span text:style-name="T135">, an interpretation of the </text:span><text:span text:style-name="T128">Dhammasa</text:span><text:span text:style-name="T7">ṅ</text:span><text:span text:style-name="T128">gan</text:span><text:span text:style-name="T7">ī</text:span><text:span text:style-name="T135">.</text:span></text:p>
      <text:p text:style-name="P312"><text:bookmark text:name="para2261"/>226. Parittaṭṭhakathañceva <text:bookmark text:name="M0.00031"/>[parittaṭṭhakathanti piṭakattayassa saṅkhepato atthavaṇṇanābhūtā khuddakaṭṭhakathāti adhippetā bhavesu], kātuṃ ārabhi buddhimā;</text:p>
      <text:p text:style-name="P312">Taṃ disvā revato thero, idaṃ vacanamabravi.</text:p>
      <text:p text:style-name="P313">The sage (<text:span text:style-name="T199">Buddhaghosa</text:span><text:span text:style-name="T176">) also began to compose a commentary to the </text:span><text:span text:style-name="T182">Paritta</text:span><text:span text:style-name="T176">. When the </text:span><text:span text:style-name="T187">thera</text:span><text:span text:style-name="T182"> </text:span><text:span text:style-name="T199">Rewata</text:span><text:span text:style-name="T176"> was that, he spoke the following words;</text:span></text:p>
      <text:p text:style-name="P312"><text:bookmark text:name="para2271"/>227. ‘‘Pāḷimattaṃ idhānītaṃ, natthi aṭṭhakathā idha [ettha sagībhittayārūḷhā moggaliputtatissattherassa santikā uggahitā sissānusissaparamparātatā mūlaṭṭhakathā kasmā jambudīpe sabbaso antarahitāti vimaṃsitabbaṃ];</text:p>
      <text:p text:style-name="P312">Tathācariyavādā ca, bhinnarūpā na vijjare.</text:p>
      <text:p text:style-name="P313">The text alone has been handed down here, there is no commentary here. Neither have we the deviating systems of the teachers.</text:p>
      <text:p text:style-name="P312"><text:bookmark text:name="para2281"/>228. Sīhaḷaṭṭhakathā suddhā, mahindena matīmatā;</text:p>
      <text:p text:style-name="P312">Saṅgītittayamārūḷhaṃ, sammāsambuddhadesitaṃ.</text:p>
      <text:p text:style-name="P313">The commentary in the <text:span text:style-name="T185">S</text:span><text:span text:style-name="T9">ī</text:span><text:span text:style-name="T133">hala</text:span><text:span text:style-name="T113"> tongue is faultless. The wise </text:span><text:span text:style-name="T138">Mahinda</text:span><text:span text:style-name="T135"> who tested the tradition laid before the three Councils as it was preached by the Perfectly (like if it has been preacheed by the Blessed One)</text:span></text:p>
      <text:p text:style-name="P312"><text:bookmark text:name="para2291"/>229. Sāriputtādigītañca, kathāmaggaṃ samekkhiya;</text:p>
      <text:p text:style-name="P312">Katā sīhaḷabhāsāya, sīhaḷesu pavattati.</text:p>
      <text:p text:style-name="P313">Enlightened One and taught by <text:span text:style-name="T199">S</text:span><text:span text:style-name="T43">ā</text:span><text:span text:style-name="T138">riputta</text:span><text:span text:style-name="T135"> and the others, wrote it in the </text:span><text:span text:style-name="T128">S</text:span><text:span text:style-name="T7">ī</text:span><text:span text:style-name="T128">hala</text:span><text:span text:style-name="T135"> tongue and it is spread among the </text:span><text:span text:style-name="T128">S</text:span><text:span text:style-name="T7">ī</text:span><text:span text:style-name="T128">halas</text:span><text:span text:style-name="T135">.</text:span></text:p>
      <text:p text:style-name="P312"><text:bookmark text:name="para2301"/>230. Taṃ tattha gantvā sutvā tvaṃ, māgadhānaṃ niruttiyā;</text:p>
      <text:p text:style-name="P312">Parivattehi, sā hoti, sabbalokahitāvahā’’.</text:p>
      <text:p text:style-name="P313">Go thither, learn it and render it into the tongue of the <text:span text:style-name="T185">M</text:span><text:span text:style-name="T9">ā</text:span><text:span text:style-name="T133">gadhas</text:span><text:span text:style-name="T113">. It will bring blessing to the whole world.</text:span></text:p>
      <text:p text:style-name="P268"/>
      <text:p text:style-name="P268"><text:soft-page-break/></text:p>
      <text:h text:style-name="P440" text:outline-level="2">Council of <text:span text:style-name="T199">Mah</text:span><text:span text:style-name="T43">ā</text:span><text:span text:style-name="T138"> Kassapa </text:span><text:span text:style-name="T122">(P</text:span><text:span text:style-name="T30">ā</text:span><text:span text:style-name="T122">li &amp; English)</text:span><text:span text:style-name="T122"><text:note text:id="ftn3" text:note-class="footnote"><text:note-citation>3</text:note-citation><text:note-body><text:p text:style-name="P359">I was unable to find original P<text:span text:style-name="T1">ā</text:span><text:span text:style-name="T113">li version of this </text:span><text:span text:style-name="T133">sutta</text:span><text:span text:style-name="T124">. Nevertheless, this version doesn’t seem to contain mistakes.</text:span></text:p></text:note-body></text:note></text:span></text:h>
      <text:p text:style-name="P318">Satt’ eva satasahass<text:span text:style-name="T1">ā</text:span><text:span text:style-name="T113">ni bhikkhusa</text:span><text:span text:style-name="T1">ṅ</text:span><text:span text:style-name="T113">gh</text:span><text:span text:style-name="T1">ā</text:span><text:span text:style-name="T113"> sam</text:span><text:span text:style-name="T1">ā</text:span><text:span text:style-name="T113">gat</text:span><text:span text:style-name="T1">ā</text:span></text:p>
      <text:p text:style-name="P318"><text:span text:style-name="T113">arah</text:span><text:span text:style-name="T1">ā</text:span><text:span text:style-name="T113"> kh</text:span><text:span text:style-name="T1">īṇā</text:span><text:span text:style-name="T113">sav</text:span><text:span text:style-name="T1">ā</text:span><text:span text:style-name="T113"> suddh</text:span><text:span text:style-name="T1">ā</text:span><text:span text:style-name="T113"> sabbe gu</text:span><text:span text:style-name="T1">ṇ</text:span><text:span text:style-name="T113">aggata</text:span><text:span text:style-name="T1">ṅ</text:span><text:span text:style-name="T113"> gat</text:span><text:span text:style-name="T1">ā</text:span><text:span text:style-name="T113">.</text:span></text:p>
      <text:p text:style-name="P319"><text:span text:style-name="T113">The congregation of </text:span><text:span text:style-name="T133">bhikkhus, </text:span><text:span text:style-name="T113">seven hundred thousand, assembled, holy men who having subdued their passions and having become pure, had all attained the summit of perfection.</text:span></text:p>
      <text:p text:style-name="P318"><text:span text:style-name="T113">Te sabbe vicinitv</text:span><text:span text:style-name="T1">ā</text:span><text:span text:style-name="T113">na uccinitv</text:span><text:span text:style-name="T1">ā</text:span><text:span text:style-name="T113"> vara</text:span><text:span text:style-name="T1">ṃ</text:span><text:span text:style-name="T113"> vara</text:span><text:span text:style-name="T1">ṃ</text:span></text:p>
      <text:p text:style-name="P318"><text:span text:style-name="T113">pa</text:span><text:span text:style-name="T1">ñ</text:span><text:span text:style-name="T113">casat</text:span><text:span text:style-name="T1">ā</text:span><text:span text:style-name="T113">na</text:span><text:span text:style-name="T1">ṅ</text:span><text:span text:style-name="T113">ther</text:span><text:span text:style-name="T1">ā</text:span><text:span text:style-name="T113">na</text:span><text:span text:style-name="T1">ṅ</text:span><text:span text:style-name="T113"> aka</text:span><text:span text:style-name="T1">ṅ</text:span><text:span text:style-name="T113">su sa</text:span><text:span text:style-name="T1">ṅ</text:span><text:span text:style-name="T113">ghasammata</text:span><text:span text:style-name="T1">ṅ</text:span><text:span text:style-name="T113">.</text:span></text:p>
      <text:p text:style-name="P319"><text:span text:style-name="T113">They all, having made enquiry and determined which were the most worthy, elected by vote of the congregation five hundred </text:span><text:span text:style-name="T133">theras</text:span><text:span text:style-name="T113">.</text:span></text:p>
      <text:p text:style-name="P318"><text:span text:style-name="T113">Dhutav</text:span><text:span text:style-name="T1">ā</text:span><text:span text:style-name="T113">d</text:span><text:span text:style-name="T1">ā</text:span><text:span text:style-name="T113">na</text:span><text:span text:style-name="T1">ṃ</text:span><text:span text:style-name="T113"> aggo so Kassapo Jinas</text:span><text:span text:style-name="T1">ā</text:span><text:span text:style-name="T113">sane,</text:span></text:p>
      <text:p text:style-name="P318"><text:span text:style-name="T113">bahussut</text:span><text:span text:style-name="T1">ā</text:span><text:span text:style-name="T113">na</text:span><text:span text:style-name="T1">ṃ</text:span><text:span text:style-name="T113"> </text:span><text:span text:style-name="T1">Ā</text:span><text:span text:style-name="T113">nando, vinaye Up</text:span><text:span text:style-name="T1">ā</text:span><text:span text:style-name="T113">lipa</text:span><text:span text:style-name="T1">ṇḍ</text:span><text:span text:style-name="T113">ito,</text:span></text:p>
      <text:p text:style-name="P320"><text:span text:style-name="T113">Kassapa</text:span><text:span text:style-name="T135"> was the chief propounder of the </text:span><text:span text:style-name="T128">Dhuta</text:span><text:span text:style-name="T7">ṅ</text:span><text:span text:style-name="T128">ga</text:span><text:span text:style-name="T135"> precepts according to the doctrine of the </text:span><text:span text:style-name="T113">Jina</text:span><text:span text:style-name="T135">; </text:span><text:span text:style-name="T1">Ā</text:span><text:span text:style-name="T113">anda</text:span><text:span text:style-name="T135"> was the first of those learned, wise </text:span><text:span text:style-name="T113">Up</text:span><text:span text:style-name="T1">ā</text:span><text:span text:style-name="T113">li</text:span><text:span text:style-name="T135"> was chief in the </text:span><text:span text:style-name="T128">Vinaya</text:span><text:span text:style-name="T135">.</text:span></text:p>
      <text:p text:style-name="P318"><text:span text:style-name="T113">Dibbacakkhumhi Anuruddho, Va</text:span><text:span text:style-name="T1">ṅ</text:span><text:span text:style-name="T113">g</text:span><text:span text:style-name="T1">ī</text:span><text:span text:style-name="T113">so pa</text:span><text:span text:style-name="T1">ṭ</text:span><text:span text:style-name="T113">ibh</text:span><text:span text:style-name="T1">ā</text:span><text:span text:style-name="T113">nav</text:span><text:span text:style-name="T1">ā</text:span><text:span text:style-name="T113">,</text:span></text:p>
      <text:p text:style-name="P318"><text:span text:style-name="T113">[Pu</text:span><text:span text:style-name="T1">ṇṇ</text:span><text:span text:style-name="T113">o ca dhammakathik</text:span><text:span text:style-name="T1">ā</text:span><text:span text:style-name="T113">na</text:span><text:span text:style-name="T1">ṃ</text:span><text:span text:style-name="T113">, vicitrakath</text:span><text:span text:style-name="T1">ī</text:span><text:span text:style-name="T113"> Kum</text:span><text:span text:style-name="T1">ā</text:span><text:span text:style-name="T113">rakassapo].</text:span></text:p>
      <text:p text:style-name="P320"><text:span text:style-name="T113">Anuruddha</text:span><text:span text:style-name="T135"> in the visions, </text:span><text:span text:style-name="T113">Va</text:span><text:span text:style-name="T1">ṅ</text:span><text:span text:style-name="T113">g</text:span><text:span text:style-name="T1">ī</text:span><text:span text:style-name="T113">sa</text:span><text:span text:style-name="T135"> in promptly comprehending,(?) </text:span><text:span text:style-name="T113">Pu</text:span><text:span text:style-name="T1">ṇṇ</text:span><text:span text:style-name="T113">a</text:span><text:span text:style-name="T135"> among the preachers of the </text:span><text:span text:style-name="T128">Dhamma</text:span><text:span text:style-name="T135">, </text:span><text:span text:style-name="T113">Kum</text:span><text:span text:style-name="T1">ā</text:span><text:span text:style-name="T113">rakassapa</text:span><text:span text:style-name="T135"> among the students of various tales.</text:span></text:p>
      <text:p text:style-name="P318"><text:span text:style-name="T113">Vibhajjanamhi Kacc</text:span><text:span text:style-name="T1">ā</text:span><text:span text:style-name="T113">no, Ko</text:span><text:span text:style-name="T1">ṭṭ</text:span><text:span text:style-name="T113">hito pa</text:span><text:span text:style-name="T1">ṭ</text:span><text:span text:style-name="T113">isambhid</text:span><text:span text:style-name="T1">ā</text:span><text:span text:style-name="T113">,</text:span></text:p>
      <text:p text:style-name="P318"><text:span text:style-name="T113">a</text:span><text:span text:style-name="T1">ññ</text:span><text:span text:style-name="T113">e p’ atthi mah</text:span><text:span text:style-name="T1">ā</text:span><text:span text:style-name="T113">ther</text:span><text:span text:style-name="T1">ā</text:span><text:span text:style-name="T113"> agganikkhittak</text:span><text:span text:style-name="T1">ā</text:span><text:span text:style-name="T113"> bah</text:span><text:span text:style-name="T1">ū</text:span><text:span text:style-name="T113">.</text:span></text:p>
      <text:p text:style-name="P320"><text:span text:style-name="T113">Kacc</text:span><text:span text:style-name="T1">ā</text:span><text:span text:style-name="T113">na</text:span><text:span text:style-name="T135"> in establishing distinctions, </text:span><text:span text:style-name="T113">Ko</text:span><text:span text:style-name="T1">ṭṭ</text:span><text:span text:style-name="T113">hita</text:span><text:span text:style-name="T135"> in analytical knowledge. There were, besides, many other great </text:span><text:span text:style-name="T128">theras</text:span><text:span text:style-name="T135"> who fulfilled their duties, </text:span></text:p>
      <text:p text:style-name="P318"><text:span text:style-name="T113">Tehi c’ a</text:span><text:span text:style-name="T1">ññ</text:span><text:span text:style-name="T113">ehi therehi katakiccehi s</text:span><text:span text:style-name="T1">ā</text:span><text:span text:style-name="T113">dhuhi</text:span></text:p>
      <text:p text:style-name="P318"><text:span text:style-name="T113">pa</text:span><text:span text:style-name="T1">ñ</text:span><text:span text:style-name="T113">casatehi therehi dhammavinayasa</text:span><text:span text:style-name="T1">ṅ</text:span><text:span text:style-name="T113">gaho</text:span></text:p>
      <text:p text:style-name="P318"><text:span text:style-name="T113">therehi katasa</text:span><text:span text:style-name="T1">ṅ</text:span><text:span text:style-name="T113">gaho therav</text:span><text:span text:style-name="T1">ā</text:span><text:span text:style-name="T113">do ti vuccati.</text:span></text:p>
      <text:p text:style-name="P320"><text:span text:style-name="T135">to the number of five hundred, was the collection of the </text:span><text:span text:style-name="T128">Dhamma</text:span><text:span text:style-name="T135"> and of the </text:span><text:span text:style-name="T128">Vinaya</text:span><text:span text:style-name="T135"> made; because it was </text:span><text:span text:style-name="T135">collected by the </text:span><text:span text:style-name="T128">theras</text:span><text:span text:style-name="T135">, it is called ‘the doctrine of the </text:span><text:span text:style-name="T128">theras</text:span><text:span text:style-name="T135">’.</text:span></text:p>
      <text:p text:style-name="P318"><text:span text:style-name="T113">Up</text:span><text:span text:style-name="T1">ā</text:span><text:span text:style-name="T113">li</text:span><text:span text:style-name="T1">ṅ</text:span><text:span text:style-name="T113"> vinaya</text:span><text:span text:style-name="T1">ṃ</text:span><text:span text:style-name="T113"> pucchitv</text:span><text:span text:style-name="T1">ā</text:span><text:span text:style-name="T113"> dhamma</text:span><text:span text:style-name="T1">ṃ</text:span><text:span text:style-name="T113"> </text:span><text:span text:style-name="T1">Ā</text:span><text:span text:style-name="T113">nandasavhaya</text:span><text:span text:style-name="T1">ṃ</text:span></text:p>
      <text:p text:style-name="P318"><text:span text:style-name="T113">aka</text:span><text:span text:style-name="T1">ṅ</text:span><text:span text:style-name="T113">su dhammasa</text:span><text:span text:style-name="T1">ṅ</text:span><text:span text:style-name="T113">gaha</text:span><text:span text:style-name="T1">ṃ</text:span><text:span text:style-name="T113"> vinaya</text:span><text:span text:style-name="T1">ñ</text:span><text:span text:style-name="T113"> c</text:span><text:span text:style-name="T1">ā</text:span><text:span text:style-name="T113">pi bhikkhavo.</text:span></text:p>
      <text:p text:style-name="P319"><text:span text:style-name="T113">The monks composed the collection of </text:span><text:span text:style-name="T133">Dhamma</text:span><text:span text:style-name="T113"> and </text:span><text:span text:style-name="T133">Vinaya</text:span><text:span text:style-name="T113"> by consulting </text:span><text:span text:style-name="T138">Up</text:span><text:span text:style-name="T43">ā</text:span><text:span text:style-name="T138">li</text:span><text:span text:style-name="T135"> about the </text:span><text:span text:style-name="T128">Vinaya</text:span><text:span text:style-name="T135">, and by asking the (</text:span><text:span text:style-name="T128">thera</text:span><text:span text:style-name="T135">) called </text:span><text:span text:style-name="T43">Ā</text:span><text:span text:style-name="T138">nanda</text:span><text:span text:style-name="T135"> regarding the </text:span><text:span text:style-name="T128">Dhamma</text:span><text:span text:style-name="T135">.</text:span></text:p>
      <text:p text:style-name="P318"><text:span text:style-name="T113">Mah</text:span><text:span text:style-name="T1">ā</text:span><text:span text:style-name="T113">kassapathero ca Anuruddho mah</text:span><text:span text:style-name="T1">ā</text:span><text:span text:style-name="T113">ga</text:span><text:span text:style-name="T1">ṇī</text:span></text:p>
      <text:p text:style-name="P318"><text:span text:style-name="T113">Up</text:span><text:span text:style-name="T1">ā</text:span><text:span text:style-name="T113">lithero satim</text:span><text:span text:style-name="T1">ā</text:span><text:span text:style-name="T113"> </text:span><text:span text:style-name="T1">Ā</text:span><text:span text:style-name="T113">nando ca bahussuto.</text:span></text:p>
      <text:p text:style-name="P320"><text:soft-page-break/><text:span text:style-name="T113">Thera Mah</text:span><text:span text:style-name="T1">ā</text:span><text:span text:style-name="T113">kassapa</text:span><text:span text:style-name="T135"> and the great teacher </text:span><text:span text:style-name="T113">Anuruddha</text:span><text:span text:style-name="T135">, </text:span><text:span text:style-name="T113">Thera Up</text:span><text:span text:style-name="T1">ā</text:span><text:span text:style-name="T113">li</text:span><text:span text:style-name="T135"> of powerful memory, and the learned </text:span><text:span text:style-name="T1">Ā</text:span><text:span text:style-name="T113">nanda</text:span><text:span text:style-name="T135">.</text:span></text:p>
      <text:p text:style-name="P318"><text:span text:style-name="T113">A</text:span><text:span text:style-name="T1">ññ</text:span><text:span text:style-name="T113">e bahu-abhi</text:span><text:span text:style-name="T1">ññā</text:span><text:span text:style-name="T113">t</text:span><text:span text:style-name="T1">ā</text:span><text:span text:style-name="T113"> s</text:span><text:span text:style-name="T1">ā</text:span><text:span text:style-name="T113">vak</text:span><text:span text:style-name="T1">ā</text:span><text:span text:style-name="T113"> Satthuva</text:span><text:span text:style-name="T1">ṇṇ</text:span><text:span text:style-name="T113">it</text:span><text:span text:style-name="T1">ā</text:span></text:p>
      <text:p text:style-name="P318"><text:span text:style-name="T113">pattapa</text:span><text:span text:style-name="T1">ṭ</text:span><text:span text:style-name="T113">isambhid</text:span><text:span text:style-name="T1">ā</text:span><text:span text:style-name="T113"> dh</text:span><text:span text:style-name="T1">ī</text:span><text:span text:style-name="T113">r</text:span><text:span text:style-name="T1">ā</text:span><text:span text:style-name="T113"> cha</text:span><text:span text:style-name="T1">ḷ</text:span><text:span text:style-name="T113">abhi</text:span><text:span text:style-name="T1">ññā</text:span><text:span text:style-name="T113"> mahiddhik</text:span><text:span text:style-name="T1">ā</text:span></text:p>
      <text:p text:style-name="P318"><text:span text:style-name="T113">sam</text:span><text:span text:style-name="T1">ā</text:span><text:span text:style-name="T113">dhijh</text:span><text:span text:style-name="T1">ā</text:span><text:span text:style-name="T113">na</text:span><text:span text:style-name="T1">ṃ</text:span><text:span text:style-name="T113"> anuci</text:span><text:span text:style-name="T1">ṇṇā</text:span><text:span text:style-name="T113"> saddhamme p</text:span><text:span text:style-name="T1">ā</text:span><text:span text:style-name="T113">ram</text:span><text:span text:style-name="T1">ī</text:span><text:span text:style-name="T113">gat</text:span><text:span text:style-name="T1">ā.</text:span></text:p>
      <text:p text:style-name="P283">As well as many other distinguished disciples, who had been praised by the master, who possessed analytical knowledge, firmness, the six faculties and the great powers, who had attained the mystic trance proceeding from self-concentration, who had completely mastered the true faith.</text:p>
      <text:p text:style-name="P318"><text:span text:style-name="T113">Sabbe pa</text:span><text:span text:style-name="T1">ñ</text:span><text:span text:style-name="T113">casat</text:span><text:span text:style-name="T1">ā</text:span><text:span text:style-name="T113"> ther</text:span><text:span text:style-name="T1">ā</text:span><text:span text:style-name="T113"> nava</text:span><text:span text:style-name="T1">ṅ</text:span><text:span text:style-name="T113">aga</text:span><text:span text:style-name="T1">ṃ</text:span><text:span text:style-name="T113"> Jinas</text:span><text:span text:style-name="T1">ā</text:span><text:span text:style-name="T113">sana</text:span><text:span text:style-name="T1">ṃ</text:span></text:p>
      <text:p text:style-name="P284">uggahetāna dhāresuṃ Buddhaseṭṭhassa santike.</text:p>
      <text:p text:style-name="P319"><text:span text:style-name="T1">All these five hundred </text:span><text:span text:style-name="T9">theras</text:span><text:span text:style-name="T1"> bore in their minds the nine-fold doctrine of the </text:span><text:span text:style-name="T43">Jina</text:span><text:span text:style-name="T34">, having acquired it from the best of </text:span><text:span text:style-name="T43">Buddhas</text:span><text:span text:style-name="T34">.</text:span></text:p>
      <text:p text:style-name="P284">Bhagavato sammukhā sutvā paṭiggahetvā ca sammukhā</text:p>
      <text:p text:style-name="P284">dhammañ ca vinayañ cāpi kevalaṃ Buddhadesitaṃ</text:p>
      <text:p text:style-name="P319"><text:span text:style-name="T1">They who had heard and received from </text:span><text:span text:style-name="T43">Buddha</text:span><text:span text:style-name="T34"> himself the whole </text:span><text:span text:style-name="T7">Dhamma</text:span><text:span text:style-name="T34"> and </text:span><text:span text:style-name="T7">Vinaya</text:span><text:span text:style-name="T34"> taught by </text:span><text:span text:style-name="T43">Buddha</text:span><text:span text:style-name="T34">.</text:span></text:p>
      <text:p text:style-name="P284">Dhammadharā vinayadharā sabbe pi āgatāgamā</text:p>
      <text:p text:style-name="P284">asaṅhīrā asaṅkuppā Satthukappā sadā garū.</text:p>
      <text:p text:style-name="P319"><text:span text:style-name="T1">They who knew the </text:span><text:span text:style-name="T9">Dhamma</text:span><text:span text:style-name="T1">, who knew the </text:span><text:span text:style-name="T9">Vinaya</text:span><text:span text:style-name="T1">, who all were acquainted with the </text:span><text:span text:style-name="T9">Āgamas</text:span><text:span text:style-name="T1">, who were uncoquerable, immovable, similar to their master, ever worshipful.</text:span></text:p>
      <text:p text:style-name="P284">[Aggasantike gahetvā – aggadhammā tathāgatā -]</text:p>
      <text:p text:style-name="P284">agganikkhittakā therā aggaṃ akaṅsu saṅgahaṃ,</text:p>
      <text:p text:style-name="P284">sabbo pi so theravādo aggavādo ti vuccati.</text:p>
      <text:p text:style-name="P319"><text:span text:style-name="T1">They who had received the perfect doctrine, first (among religions), from the first (among teachers), who were </text:span><text:span text:style-name="T9">theras</text:span><text:span text:style-name="T1"> and original depositories, made this first collection. Hence this whole doctrine of the </text:span><text:span text:style-name="T9">theras</text:span><text:span text:style-name="T1"> is also called ‘the first doctrine’.</text:span></text:p>
      <text:p text:style-name="P284">Sattapaṇṇa-guhe ramme therā pañcasatā gaṇī</text:p>
      <text:p text:style-name="P284">nisinnā pavibhajjiṅsu navaṅgaṃ Satthusāsanaṃ.</text:p>
      <text:p text:style-name="P319"><text:span text:style-name="T1">Assemble in the beautiful Sattapanna cave, the five hundred </text:span><text:span text:style-name="T9">theras</text:span><text:span text:style-name="T1">, the teachers, arranged the nine-fold doctrine of the Teacher.</text:span></text:p>
      <text:p text:style-name="P284">[Suttaṃ geyyaṃ veyyākaranaṃ gāthudānitivuttakaṃ</text:p>
      <text:p text:style-name="P318"><text:span text:style-name="T1">jātakabbhutavedallaṃ navaṅgaṃ Satthusāsanaṃ].</text:span><text:span text:style-name="T113"> </text:span></text:p>
      <text:p text:style-name="P319"><text:span text:style-name="T113">The nine-fold doctrine of the Teacher; </text:span><text:span text:style-name="T133">Sutta, Geyya, Veyy</text:span><text:span text:style-name="T9">ā</text:span><text:span text:style-name="T133">kara</text:span><text:span text:style-name="T9">ṇ</text:span><text:span text:style-name="T133">a, G</text:span><text:span text:style-name="T9">ā</text:span><text:span text:style-name="T133">th</text:span><text:span text:style-name="T9">ā</text:span><text:span text:style-name="T133">, Ud</text:span><text:span text:style-name="T9">ā</text:span><text:span text:style-name="T133">na, Itivuttaka, J</text:span><text:span text:style-name="T9">ā</text:span><text:span text:style-name="T133">taka, Abbh</text:span><text:span text:style-name="T9">ū</text:span><text:span text:style-name="T133">ta</text:span><text:span text:style-name="T113"> and </text:span><text:span text:style-name="T133">Vedalla</text:span><text:span text:style-name="T113">.</text:span></text:p>
      <text:p text:style-name="P254"/>
      <text:p text:style-name="P254"><text:soft-page-break/></text:p>
      <text:p text:style-name="P254"/>
      <text:p text:style-name="P254"/>
      <text:p text:style-name="P254"/>
      <text:p text:style-name="P254"/>
      <text:h text:style-name="P444" text:outline-level="2"><text:span text:style-name="T113">The Council of Mah</text:span><text:span text:style-name="T36">ā</text:span><text:span text:style-name="T137"> Kassapa</text:span></text:h>
      <text:p text:style-name="P277"><text:span text:style-name="T141">1. One-hundred-thousand monks were assembled; all o fthem were </text:span><text:span text:style-name="T142">Arahants</text:span><text:span text:style-name="T147">.</text:span></text:p>
      <text:p text:style-name="P85">2. They were all selected carefully among the 500 monks.(?)</text:p>
      <text:p text:style-name="P85">3. <text:span text:style-name="T199">Ānanda</text:span><text:span text:style-name="T176"> was much heard(?). </text:span><text:span text:style-name="T199">Upāli</text:span><text:span text:style-name="T176"> was versed in </text:span><text:span text:style-name="T182">Vinaya</text:span><text:span text:style-name="T176">, </text:span><text:span text:style-name="T199">Kassapa</text:span><text:span text:style-name="T176"> was the eldest.</text:span></text:p>
      <text:p text:style-name="P85"><text:span text:style-name="T176">4. </text:span><text:span text:style-name="T199">Anuruddha</text:span><text:span text:style-name="T176"> had psychic powers, </text:span><text:span text:style-name="T199">Vangīsi</text:span><text:span text:style-name="T176"> was talented. </text:span><text:span text:style-name="T199">Punna</text:span><text:span text:style-name="T176"> and </text:span><text:span text:style-name="T199">Kumāra Kassapa</text:span><text:span text:style-name="T176"> were marvelous in preaching.</text:span></text:p>
      <text:p text:style-name="P86">5. They separated the doctrine in separate parts.</text:p>
      <text:p text:style-name="P85"><text:span text:style-name="T176">6. There were other monks too. They all were great elders. The coun cil was held by elders. So, it was called </text:span><text:span text:style-name="T182">Theravāda</text:span><text:span text:style-name="T176">.</text:span></text:p>
      <text:p text:style-name="P85"><text:span text:style-name="T176">7. They asked </text:span><text:span text:style-name="T199">Ānanda</text:span><text:span text:style-name="T176"> about </text:span><text:span text:style-name="T182">suttas</text:span><text:span text:style-name="T176"> and </text:span><text:span text:style-name="T199">Upāli</text:span><text:span text:style-name="T176"> about </text:span><text:span text:style-name="T182">Vinaya</text:span><text:span text:style-name="T176"> and the council continued.</text:span></text:p>
      <text:p text:style-name="P85"><text:span text:style-name="T176">8. </text:span><text:span text:style-name="T199">Mahākassapa</text:span><text:span text:style-name="T176"> elder, and </text:span><text:span text:style-name="T199">Anuruddha</text:span><text:span text:style-name="T176"> had great followings. </text:span><text:span text:style-name="T199">Upāli</text:span><text:span text:style-name="T176"> was mindful, </text:span><text:span text:style-name="T199">Ānanda</text:span><text:span text:style-name="T176"> was much heard(?).</text:span></text:p>
      <text:p text:style-name="P86">9. There were other lots(?) of elders, good, talented, with psychic powers. They all istened mindfully.</text:p>
      <text:p text:style-name="P85"><text:span text:style-name="T176">10. All the 500 monks preserved </text:span><text:span text:style-name="T199">the Buddha's</text:span><text:span text:style-name="T176"> ninefold teaching.</text:span></text:p>
      <text:p text:style-name="P85"><text:span text:style-name="T176">11. After all the teaching was confirmed that they were preached by </text:span><text:span text:style-name="T199">the Buddha</text:span><text:span text:style-name="T176">.(?)</text:span></text:p>
      <text:p text:style-name="P85"><text:span text:style-name="T176">12. They were versed in </text:span><text:span text:style-name="T182">Dhamma</text:span><text:span text:style-name="T176"> and versed in </text:span><text:span text:style-name="T182">Vinaya</text:span><text:span text:style-name="T176">, they were teachers.</text:span></text:p>
      <text:p text:style-name="P85"><text:span text:style-name="T176">13. All those </text:span><text:span text:style-name="T182">Theravādas</text:span><text:span text:style-name="T176"> were known as the 'fore-sayers'.</text:span></text:p>
      <text:p text:style-name="P85"><text:span text:style-name="T176">14. It was held in </text:span><text:span text:style-name="T182">Sattapanni </text:span><text:span text:style-name="T176">cave. The Ninefold Doctrine was rehearsed.</text:span></text:p>
      <text:p text:style-name="P85"><text:span text:style-name="T176">15. The Ninefold Dispensation is to be rehearsed, recited, elaborated and they are with </text:span><text:span text:style-name="T182">Jātaka</text:span><text:span text:style-name="T176"> storie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29"/>
      <text:h text:style-name="P451" text:outline-level="2"><text:span text:style-name="T185">666</text:span><text:span text:style-name="T213">Examine the expansion of Buddhist culture in the light of the Mah1vamsa during the time of Asoka in the 3</text:span><text:span text:style-name="T111">rd</text:span><text:span text:style-name="T213"> century B.C.</text:span></text:h>
      <text:p text:style-name="P332">Ven. Upali</text:p>
      <text:p text:style-name="P332">Buddhism S.E.A</text:p>
      <text:p text:style-name="P332"><text:span text:style-name="T199">28</text:span><text:span text:style-name="T112">th</text:span><text:span text:style-name="T199"> august, 2000</text:span></text:p>
      <text:p text:style-name="P332">It is during the reign of emperor Asoka, in the 3<text:span text:style-name="T98">rd</text:span> century B.C. that Buddhism turned into a world religion up to the Buddhism was confined to India. But from this period it spread to a good part of South East Asia.</text:p>
      <text:p text:style-name="P332"/>
      <text:p text:style-name="P332">The earliest source regarding this expansion of Buddhism and its culture is the Mah1vamsa. This is the best-known chronicle of Sri Lanka. This expansion of Buddhism took place as a consequence of the 3<text:span text:style-name="T98">rd</text:span> Buddhist council. However, other sources do not mention regarding either the 3<text:span text:style-name="T98">rd</text:span> council or any expansion of Buddhism related to it. Therefore till recently many scholars considered the Mah1vamsa account as a mere fiction.</text:p>
      <text:p text:style-name="P332"/>
      <text:p text:style-name="P332">However, with the archeological discoveries made especially at Sa0ci clearly shows that the Mah1vamsa is a very reliable source. These discoveries contain relic caskets on the lids of which some names such as Majjhima, Kassapagotta the Ven. Monks who went to H2malaya region are mentioned.</text:p>
      <text:p text:style-name="P332"/>
      <text:p text:style-name="P332">The chapter XII of the Mah1vamsa contains a detailed account of the nine missions sent to nine different countries. It says Ven. Moggaliputta Tissa Thera looking into the future saw the neighboring as places where Buddhism would be firmly established. Therefore, be decided to send mission to these regions. Undoubtedly emperor Asoka must have given his full support to thus; for without royal support such a task would not have been possible.</text:p>
      <text:p text:style-name="P332"/>
      <text:p text:style-name="P332">Relating about the Buddhism mission the Mah1vamsa says, that a mission headed by Ven. Majjhatika was sent to Kashmira and Gandh1ra region. It described how this thera subdued the N1ga king in the region and established Buddhism.</text:p>
      <text:p text:style-name="P332"/>
      <text:p text:style-name="P332">Thera Mah1deva leaded the mission to Mahisama8dala. This is identified as a region south of Vindhya Mountain then the thera preached the Devad3ta Sutta and covered over 40,000 persons.</text:p>
      <text:p text:style-name="P332"><text:s/></text:p>
      <text:p text:style-name="P332">To Vanavasi, a region in the North Kanara, went the mission headed by thera Rakkhita, he preached the Anamatagga Samyutta and converted 60,000 and 37,000 of this entered the order. Over 500 Vih1ras were also constructed.</text:p>
      <text:p text:style-name="P332"/>
      <text:p text:style-name="P332">The mission with Thera Dhammarakkhita as the leader went Aparanta, a region in western India, including Gujarat and Kathiswar region. Aggikkhandopama sutta was preached, and many got converted. </text:p>
      <text:p text:style-name="P332"><text:s/></text:p>
      <text:p text:style-name="P332">Mah1dhammarakkhita Thera with his mission went to Mah1rattha (that Mah1rashtra region). Many J1taka stories were related to convert large number in that region. </text:p>
      <text:p text:style-name="P332"><text:soft-page-break/>Another region to which a mission went was Yona. This was in the western frontier, with Greek settlements 1,70,000 got converted. The K1lak1r1ma sutta was preached in this region.</text:p>
      <text:p text:style-name="P332"/>
      <text:p text:style-name="P332">Thera Vajjhima with tour other identified as Kassapagotta, M1ladeva, Sakadeva, Sundubhissara, went to Himalya region. The Dhammacakkapavattana Sutta was preached here. The five theras are said to have converted five kingdoms.</text:p>
      <text:p text:style-name="P332"/>
      <text:p text:style-name="P332">To Suvannabhumi, the region generally identified as lower Burma (Myanmar) went the mission headed by Sona and Uttara. It is through this mission that the whole region including Thailand, Cambodia, Laos, Burma etc. remind Buddhism.</text:p>
      <text:p text:style-name="P332"><text:s/></text:p>
      <text:p text:style-name="P332">Ven. Mahinda with five others came to Tambapanni (Sri Lanka). This was the official introduction of Buddhism to Sri Lanka. King Devanapiya Tissa accepted Buddhism and patronized its establishment and spread wholeheartedly.</text:p>
      <text:p text:style-name="P332"><text:s/></text:p>
      <text:p text:style-name="P332">This Mah1vamsa accounts, thus, clearly shows that a good part of South East Asia came under Buddhism and Buddhist culture during this period. It is also clear that it was during this period that Buddhism turned out to be an international religion, taking Buddhist culture to a vast region in Asia. <text:s text:c="25"/></text:p>
      <text:p text:style-name="P5"><text:s text:c="3"/></text:p>
      <text:h text:style-name="P451" text:outline-level="2"><text:span text:style-name="T185">666</text:span><text:span text:style-name="T330">The brief of Buddhist Councils </text:span></text:h>
      <text:p text:style-name="P13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office:value-type="string">
            <text:p text:style-name="P132">Council</text:p>
          </table:table-cell>
          <table:table-cell table:style-name="Table1.A1" office:value-type="string">
            <text:p text:style-name="P132">Periods </text:p>
          </table:table-cell>
          <table:table-cell table:style-name="Table1.A1" office:value-type="string">
            <text:p text:style-name="P132">Places</text:p>
          </table:table-cell>
          <table:table-cell table:style-name="Table1.A1" office:value-type="string">
            <text:p text:style-name="P132">Chief Theras</text:p>
          </table:table-cell>
          <table:table-cell table:style-name="Table1.A1" office:value-type="string">
            <text:p text:style-name="P132">Patronage of Kings</text:p>
          </table:table-cell>
          <table:table-cell table:style-name="Table1.A1" office:value-type="string">
            <text:p text:style-name="P132">Number of Arahants take part </text:p>
          </table:table-cell>
          <table:table-cell table:style-name="Table1.G1" office:value-type="string">
            <text:p text:style-name="P132">Causes</text:p>
          </table:table-cell>
        </table:table-row>
        <table:table-row table:style-name="Table1.2">
          <table:table-cell table:style-name="Table1.A1" office:value-type="string">
            <text:p text:style-name="P132">First</text:p>
          </table:table-cell>
          <table:table-cell table:style-name="Table1.A1" office:value-type="string">
            <text:p text:style-name="P132">3 months after the Buddha’s parinirvana</text:p>
            <text:p text:style-name="P131">(544.B.C)</text:p>
          </table:table-cell>
          <table:table-cell table:style-name="Table1.A1" office:value-type="string">
            <text:p text:style-name="P132">Rajagaha </text:p>
            <text:p text:style-name="P131">Saptapani Cave</text:p>
          </table:table-cell>
          <table:table-cell table:style-name="Table1.A1" office:value-type="string">
            <text:p text:style-name="P132">Ven. Mahakassapa</text:p>
          </table:table-cell>
          <table:table-cell table:style-name="Table1.A1" office:value-type="string">
            <text:p text:style-name="P132">Ajatasattu</text:p>
          </table:table-cell>
          <table:table-cell table:style-name="Table1.A1" office:value-type="string">
            <text:p text:style-name="P132">500</text:p>
          </table:table-cell>
          <table:table-cell table:style-name="Table1.G1" office:value-type="string">
            <text:p text:style-name="P132">In the case of Subhada <text:s/>monk ,who enjoy of hearing the Buddha’s parinavana</text:p>
          </table:table-cell>
        </table:table-row>
        <table:table-row table:style-name="Table1.3">
          <table:table-cell table:style-name="Table1.A1" office:value-type="string">
            <text:p text:style-name="P132">Second</text:p>
          </table:table-cell>
          <table:table-cell table:style-name="Table1.A1" office:value-type="string">
            <text:p text:style-name="P132">100 after the Buddha’s parinirvana </text:p>
            <text:p text:style-name="P131">(444 B.C)</text:p>
          </table:table-cell>
          <table:table-cell table:style-name="Table1.A1" office:value-type="string">
            <text:p text:style-name="P132">Vesali</text:p>
          </table:table-cell>
          <table:table-cell table:style-name="Table1.A1" office:value-type="string">
            <text:p text:style-name="P132">Ven. Yassa Thera</text:p>
          </table:table-cell>
          <table:table-cell table:style-name="Table1.A1" office:value-type="string">
            <text:p text:style-name="P132">Kalasoka</text:p>
          </table:table-cell>
          <table:table-cell table:style-name="Table1.A1" office:value-type="string">
            <text:p text:style-name="P132">700</text:p>
          </table:table-cell>
          <table:table-cell table:style-name="Table1.G1" office:value-type="string">
            <text:p text:style-name="P132">Vijjian monks, the habit of practicing (10) unlawful points</text:p>
          </table:table-cell>
        </table:table-row>
        <table:table-row table:style-name="Table1.4">
          <table:table-cell table:style-name="Table1.A1" office:value-type="string">
            <text:p text:style-name="P132">Third</text:p>
          </table:table-cell>
          <table:table-cell table:style-name="Table1.A1" office:value-type="string">
            <text:p text:style-name="P132">236 years after the Buddha’s parinirvana </text:p>
            <text:p text:style-name="P131">(308 B.C)</text:p>
          </table:table-cell>
          <table:table-cell table:style-name="Table1.A1" office:value-type="string">
            <text:p text:style-name="P132">Patariputta</text:p>
          </table:table-cell>
          <table:table-cell table:style-name="Table1.A1" office:value-type="string">
            <text:p text:style-name="P132">Moggaliputta Tissa</text:p>
          </table:table-cell>
          <table:table-cell table:style-name="Table1.A1" office:value-type="string">
            <text:p text:style-name="P132">Dhammasoka</text:p>
          </table:table-cell>
          <table:table-cell table:style-name="Table1.A1" office:value-type="string">
            <text:p text:style-name="P132">1000</text:p>
          </table:table-cell>
          <table:table-cell table:style-name="Table1.G1" office:value-type="string">
            <text:p text:style-name="P132">The case of corrupt practices in some heretics come in Order (unorthodox view)</text:p>
          </table:table-cell>
        </table:table-row>
      </table:table>
      <text:p text:style-name="P131"/>
      <text:p text:style-name="P131"><text:soft-page-break/></text:p>
      <text:p text:style-name="P131">Rev. Ojinda</text:p>
      <text:p text:style-name="P131">2000-08-31</text:p>
      <text:p text:style-name="P6"/>
      <text:h text:style-name="P451" text:outline-level="2"><text:span text:style-name="T185">Dīghanikāye</text:span> - <text:span text:style-name="T210">Sīlakkhandhavaggaṭṭhakathā <text:s/></text:span><text:span text:style-name="T216">(P</text:span><text:span text:style-name="T38">ā</text:span><text:span text:style-name="T216">li)</text:span></text:h>
      <text:p text:style-name="P1"/>
      <text:p text:style-name="P2">Imañca <text:s/>pana kammavācaṃ <text:span text:style-name="T83">(</text:span>Vinaya<text:span text:style-name="T83"> rules)</text:span> katvā <text:s/>thero <text:s/>bhikkhū <text:s/>āmantesi <text:span text:style-name="T83">(he heard? the monks)</text:span>– <text:s/>“āvuso <text:span text:style-name="T83">(brothers)</text:span>, <text:s/>idāni <text:span text:style-name="T83">(now)</text:span> tumhākaṃ <text:span text:style-name="T83">(to who?)</text:span> cattālīsa <text:span text:style-name="T83">(fourty days)</text:span> divasā okāso <text:span text:style-name="T83">(now, you have time)</text:span> kato, tato paraṃ </text:p>
      <text:p text:style-name="P2"/>
      <text:p text:style-name="P2">‘ayaṃ <text:s/>nāma <text:span text:style-name="T83">(this sort of)</text:span> no palibodho <text:span text:style-name="T83">(no obstructions)</text:span> atthī’ti, vattuṃ na labbhā <text:span text:style-name="T83">(we should not get that)</text:span>, tasmā <text:s/>etthantare <text:span text:style-name="T83">(during this period)</text:span> yassa rogapalibodho <text:span text:style-name="T83">(obstructions due to sickness)</text:span> vā ācariyupajjhāyapalibodho <text:span text:style-name="T83">(problems regarding his teacher, his </text:span>ācariya<text:span text:style-name="T83">)</text:span> vā mātā</text:p>
      <text:p text:style-name="P4">pitupalibodho vā atthi <text:span text:style-name="T83">(obstructions regarding mother)</text:span> , pattaṃ vā pana pacitabbaṃ <text:span text:style-name="T83">(the bowl)</text:span>, cīvaraṃ vā kātabbaṃ, so taṃ palibodhaṃ chinditvā <text:span text:style-name="T83">(you have to get rid of all these obstacles)</text:span> taṃ karaṇīyaṃ karotī”ti. </text:p>
      <text:p text:style-name="P2"><text:s/></text:p>
      <text:p text:style-name="P2"><text:s text:c="3"/>Evañca <text:s/>pana <text:s/>vatvā <text:s/>thero <text:s/>attano <text:s/>pañcasatāya <text:s/>parisāya <text:s/>parivuto <text:s/>rājagahaṃ <text:span text:style-name="T83">(to Rājagaha)</text:span> gato. <text:s/>Aññepi <text:s/>mahātherā <text:span text:style-name="T83">(other theras)</text:span> attano attano parivāre gahetvā <text:span text:style-name="T83">(having taken)</text:span> sokasallasamappitaṃ <text:s/>mahājanaṃ <text:s/>assāsetukāmā <text:span text:style-name="T83">(people who are empowered)</text:span> taṃ taṃ disaṃ pakkantā <text:span text:style-name="T83">(going to various directions)</text:span> . </text:p>
      <text:p text:style-name="P2"/>
      <text:p text:style-name="P2">Puṇṇatthero pana sattasatabhikkhuparivāro ‘tathāgatassa parinibbānaṭṭhānaṃ āgatāgataṃ <text:span text:style-name="T83">(to the place, where the </text:span>Tathāgata <text:span text:style-name="T83">passed away)</text:span> mahājanaṃ assāsessāmī’ti <text:span text:style-name="T83">(to control?)</text:span> kusinārāyaṃyeva aṭṭhāsi. </text:p>
      <text:p text:style-name="P2"/>
      <text:p text:style-name="P2"><text:s text:c="4"/>Āyasmā <text:s text:c="2"/>ānando <text:span text:style-name="T83">(Ānanda thera)</text:span> <text:s/>yathā <text:s text:c="2"/>pubbe <text:s/>aparinibbutassa <text:span text:style-name="T83">(not reached </text:span>Parinibbāna<text:span text:style-name="T83">)</text:span> , <text:s/>evaṃ <text:s/>parinibbutassāpi <text:s/>bhagavato <text:s/>sayameva <text:s/>pattacīvaramādāya <text:span text:style-name="T83">(taking bowl and robes)</text:span> pañcahi bhikkhusatehi <text:s/>saddhiṃ <text:s/>yena <text:s/>sāvatthi <text:s/>tena <text:span text:style-name="T83">(to that place)</text:span> cārikaṃ <text:s/>pakkāmi <text:span text:style-name="T83">(wandering)</text:span> . <text:s/></text:p>
      <text:p text:style-name="P2"/>
      <text:p text:style-name="P2">Gacchato <text:s/>gacchato panassa parivārā bhikkhū gaṇanapathaṃ vīti <text:span text:style-name="T83">(number of monks that were following) </text:span>vattā. <text:s/></text:p>
      <text:p text:style-name="P2"/>
      <text:p text:style-name="P2">Tenāyasmatā <text:s/>gatagataṭṭhāne <text:span text:style-name="T83">(wherever place)</text:span> mahāparidevo <text:s/>ahosi. <text:s/></text:p>
      <text:p text:style-name="P2"/>
      <text:p text:style-name="P2">Anupubbena pana sāvatthimanuppatte <text:span text:style-name="T83">(gradually were approaching to Sāvatthi)</text:span> there sāvatthivāsino manussā “thero <text:s/>kira <text:s/>āgato”ti <text:s/>sutvā <text:span text:style-name="T83">(having heard that the theras have come)</text:span> gandhamālādihatthā <text:s/><text:span text:style-name="T83">(with flowers and incents)</text:span> <text:s/>paccuggantvā– <text:s/>“bhante, <text:s/>ānanda <text:span text:style-name="T83">(lord Ānanda)</text:span> , <text:s/>pubbe <text:s/>bhagavatā <text:s/>saddhiṃ <text:s/>āgacchatha, <text:s/>ajja kuhiṃ <text:s/>bhagavantaṃ <text:s/>ṭhapetvā <text:span text:style-name="T83">(take? the Buddha and come)</text:span> āgatatthā”ti-ādīni <text:s/>vadamānā parodiṃsu <text:span text:style-name="T83">(they cried)</text:span>. </text:p>
      <text:p text:style-name="P2"/>
      <text:p text:style-name="P2">Buddhassa bhagavato parinibbānadivase viya mahāparidevo ahosi <text:span text:style-name="T83">(they have been laid the ? as in the way? the Buddha passed away)</text:span>. </text:p>
      <text:p text:style-name="P2"><text:s text:c="2"/></text:p>
      <text:p text:style-name="P2"><text:s text:c="2"/>Tatra <text:span text:style-name="T83">(then)</text:span> sudaṃ <text:s/>āyasmā <text:s/>ānando <text:span text:style-name="T83">(venerable Ānanda)</text:span> aniccatādipaṭisaṃyuttāya <text:s/><text:span text:style-name="T83">(he gave them the speech regarding </text:span>aniccā<text:span text:style-name="T83">)</text:span> <text:s/>dhammiyākathāya <text:s/>taṃ <text:s/>mahājanaṃ saññāpetvā <text:span text:style-name="T83">(made them known)</text:span> jetavanaṃ pavisitvā <text:span text:style-name="T83">(entered death) </text:span>dasabalena <text:span text:style-name="T83">(ten powers of Lord Buddha)</text:span> vasitagandhakuṭiṃ <text:span text:style-name="T83">(where he lived)</text:span> vanditvā <text:s/>dvāraṃ <text:s/>vivaritvā <text:span text:style-name="T83">(jewelnd? chambers)</text:span> <text:s/>mañcapīṭhaṃ nīharitvā papphoṭetvā gandhakuṭiṃ sammajjitvā milāta mālākacavaraṃ <text:span text:style-name="T83">(rivered(?) flowers)</text:span> chaḍḍetvā <text:span text:style-name="T83">(having thrown)</text:span> mañcapīṭhaṃ <text:s/>atiharitvā <text:s/>puna <text:s/>yathāṭhāne <text:s/>ṭhapetvā <text:s/>bhagavato ṭhitakāle karaṇīyaṃ vattaṃ <text:soft-page-break/>sabbama-kāsi. <text:span text:style-name="T83">(Ānanda was so close to the Buddha)</text:span> <text:s text:c="2"/></text:p>
      <text:p text:style-name="P2"/>
      <text:p text:style-name="P2">Kurumāno <text:s text:c="3"/>ca <text:s text:c="3"/>nahānakoṭṭhakasammajjana <text:span text:style-name="T83">(that is the place, where he ?)</text:span>-udakupaṭṭhāpanādikālesu <text:span text:style-name="T83">(time of offering water)</text:span> <text:s/>gandhakuṭiṃ <text:s text:c="2"/>vanditvā– <text:s text:c="2"/>“nanu <text:s text:c="2"/>bhagavā, <text:s text:c="2"/>ayaṃ tumhākaṃ <text:s text:c="2"/>nhānakālo <text:span text:style-name="T83">(it is the time for ? </text:span>Dhamma<text:span text:style-name="T83">)</text:span>, <text:s text:c="2"/>ayaṃ <text:s text:c="2"/>dhammadesanākālo <text:span text:style-name="T83">(it is the time to hear the </text:span>Dhamma<text:span text:style-name="T83">)</text:span>, <text:s text:c="2"/>ayaṃ <text:s text:c="2"/>bhikkhūnaṃ <text:s/>ovādadānakālo, <text:s/>ayaṃ <text:s/>sīhaseyyakappanakālo <text:span text:style-name="T83">(the lions' way)</text:span>, <text:s/>ayaṃ mukhadhovanakālo <text:span text:style-name="T83">(time to wash the face)</text:span> </text:p>
      <text:p text:style-name="P2"/>
      <text:p text:style-name="P2">”ti-ādinā <text:s text:c="2"/>nayena <text:s text:c="2"/>paridevamānova <text:span text:style-name="T83">(lamenting)</text:span> <text:s/>akāsi, <text:s/>yathā <text:s/>taṃ <text:s/>bhagavato <text:s/>guṇagaṇāmatarasaññutāya <text:span text:style-name="T83">(he is remembering the virtues of Buddha)</text:span> <text:s/>patiṭṭhitapemo ceva <text:span text:style-name="T83">(why? he is having ?, liking, love)</text:span> <text:s/>akhīṇāsavo <text:s/>ca <text:span text:style-name="T83">(because he is ? </text:span>arahant<text:span text:style-name="T83">)</text:span> anekesu <text:s/>ca <text:s/>jātisatasahassesu <text:s text:c="2"/><text:span text:style-name="T83">(hundred thousand births) </text:span>aññamaññassūpakārasañjanitacittamaddavo <text:span text:style-name="T83">(to each other around with the ? he has been near the Buddha, that is why he (Ānanda) was weeping)</text:span> . <text:span text:style-name="T83">(because of the passing of the Budha, Ānanda was like a child, he was crying)</text:span> <text:s/></text:p>
      <text:p text:style-name="P2"/>
      <text:p text:style-name="P2">Tamenaṃ <text:s/>aññatarā devatā <text:span text:style-name="T83">(other </text:span>devas<text:span text:style-name="T83">)</text:span> – “bhante, <text:s/>ānanda, <text:s/>tumhe <text:s/>evaṃ <text:s/>paridevamānā <text:span text:style-name="T83">(when you are lamenting like this)</text:span> kathaṃ <text:span text:style-name="T83">(how)</text:span> aññe <text:span text:style-name="T83">(others)</text:span> assāsessathā”ti <text:s/>saṃvejesi. <text:s/></text:p>
      <text:p text:style-name="P2"/>
      <text:p text:style-name="P2">So <text:s/>tassā <text:s/>vacanena saṃviggahadayo santhambhitvā <text:span text:style-name="T83">(by the words of the </text:span>devatā<text:span text:style-name="T83">)</text:span> tathāgatassa <text:s/>parinibbānato <text:span text:style-name="T83">(with hard full of lamenting)</text:span> pabhuti <text:s/>ṭhānanisajjabahulattā <text:span text:style-name="T83">(passing away of </text:span>Tathāgata<text:span text:style-name="T83">)</text:span> ussannadhātukaṃ kāyaṃ samassāsetuṃ dutiyadivase khīravirecanaṃ <text:span text:style-name="T83">(purgative)</text:span> pivitvā vihāreyeva nisīdi <text:span text:style-name="T83">(he was not ? there)</text:span> . </text:p>
      <text:p text:style-name="P2"/>
      <text:p text:style-name="P2">Yaṃ sandhāya <text:span text:style-name="T83">(for whatever)</text:span> subhena māṇavena <text:span text:style-name="T83">(by the young man)</text:span> pahitaṃ māṇavakaṃ <text:span text:style-name="T83">(the </text:span>mānavaka<text:span text:style-name="T83">, young man)</text:span> <text:s/>etadavoca– </text:p>
      <text:p text:style-name="P1"><text:s/></text:p>
      <text:p text:style-name="P3"><text:span text:style-name="T201"><text:s text:c="8"/>“Akālo </text:span><text:span text:style-name="T90">(out of time)</text:span><text:span text:style-name="T201">, kho māṇavaka, atthi me ajja bhesajjamattā pītā, appeva nāma svepi </text:span><text:span text:style-name="T90">(tomorrow)</text:span><text:span text:style-name="T201"> upasaṅkameyyāmā”ti (dī. ni. 1.447). </text:span></text:p>
      <text:p text:style-name="P1"/>
      <text:p text:style-name="P3">Dutiyadivase (secondly) cetakattherena <text:s/>pacchāsamaṇena <text:s/>gantvā <text:s/>subhena <text:s/>māṇavena <text:s/>puṭṭho <text:s/>imasmiṃ dīghanikāye subhasuttaṃ nāma dasamaṃ suttaṃ abhāsi.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8"><text:s text:c="3"/></text:p>
      <text:h text:style-name="P440" text:outline-level="2">Sumaṅgala-vilāsinī (Pāli)</text:h>
      <text:p text:style-name="P30">Dīghanikāye - Sīlakkhandhavaggaṭṭhakathā - Ganthārambhakathā - Suma<text:span text:style-name="T1">ṅ</text:span>gala-vil<text:span text:style-name="T1">ā</text:span>sin<text:span text:style-name="T1">ī</text:span></text:p>
      <text:p text:style-name="P30"><text:s text:c="2"/></text:p>
      <text:p text:style-name="P30"><text:s text:c="10"/>Karuṇāsītalahadayaṃ, paññāpajjotavihatamohatamaṃ; </text:p>
      <text:p text:style-name="P30"><text:s text:c="10"/>sanarāmaralokagaruṃ, vande sugataṃ gativimuttaṃ. </text:p>
      <text:p text:style-name="P30"><text:s text:c="10"/>Buddhopi buddhabhāvaṃ, bhāvetvā ceva sacchikatvā ca; </text:p>
      <text:p text:style-name="P30"><text:s text:c="10"/>yaṃ upagato gatamalaṃ, vande tamanuttaraṃ dhammaṃ. </text:p>
      <text:p text:style-name="P30"><text:s text:c="10"/>Sugatassa orasānaṃ, puttānaṃ mārasenamathanānaṃ; </text:p>
      <text:p text:style-name="P30"><text:s text:c="10"/>aṭṭhannampi samūhaṃ, sirasā vande ariyasaṅghaṃ. </text:p>
      <text:p text:style-name="P30"><text:s text:c="10"/>Iti me pasannamatino, ratanattayavandanāmayaṃ puññaṃ; </text:p>
      <text:p text:style-name="P30"><text:s text:c="10"/>yaṃ suvihatantarāyo, hutvā tassānubhāvena. </text:p>
      <text:p text:style-name="P30"><text:s text:c="10"/>Dīghassa dīghasuttaṅkitassa, nipuṇassa āgamavarassa. </text:p>
      <text:p text:style-name="P30"><text:s text:c="10"/>buddhānubuddhasaṃvaṇṇitassa, saddhāvahaguṇassa. </text:p>
      <text:p text:style-name="P30"><text:s text:c="10"/>Atthappakāsanatthaṃ, aṭṭhakathā ādito vasisatehi; </text:p>
      <text:p text:style-name="P30"><text:s text:c="10"/>pañcahi yā saṅgītā, anusaṅgītā ca pacchāpi. </text:p>
      <text:p text:style-name="P30"><text:s text:c="10"/>Sīhaḷadīpaṃ pana ābhatātha, vasinā mahāmahindena; </text:p>
      <text:p text:style-name="P30"><text:s text:c="10"/>ṭhapitā sīhaḷabhāsāya, dīpavāsīnamatthāya. </text:p>
      <text:p text:style-name="P30"><text:s text:c="10"/>Apanetvāna tatohaṃ, sīhaḷabhāsaṃ manoramaṃ bhāsaṃ; </text:p>
      <text:p text:style-name="P30"><text:s text:c="10"/>tantinayānucchavikaṃ, āropento vigatadosaṃ.</text:p>
      <text:p text:style-name="P30"><text:s text:c="10"/>Samayaṃ avilomento, therānaṃ theravaṃsapadīpānaṃ;</text:p>
      <text:p text:style-name="P30"><text:s text:c="10"/>sunipuṇavinicchayānaṃ, mahāvihāre nivāsīnaṃ. </text:p>
      <text:p text:style-name="P30"><text:s text:c="10"/>Hitvā punappunāgatamatthaṃ, atthaṃ pakāsayissāmi; </text:p>
      <text:p text:style-name="P30"><text:s text:c="10"/>sujanassa ca tuṭṭhatthaṃ, ciraṭṭhitatthañca dhammassa. </text:p>
      <text:p text:style-name="P30"><text:s text:c="10"/>Sīlakathā dhutadhammā, kammaṭṭhānāni ceva sabbāni; </text:p>
      <text:p text:style-name="P30"><text:s text:c="10"/>cariyāvidhānasahito, jhānasamāpattivitthāro. </text:p>
      <text:p text:style-name="P30"><text:s text:c="10"/>Sabbā ca abhiññāyo, paññāsaṅkalananicchayo ceva; </text:p>
      <text:p text:style-name="P30"><text:s text:c="10"/>khandhadhātāyatanindriyāni, ariyāni ceva cattāri. </text:p>
      <text:p text:style-name="P30"><text:s text:c="10"/>Saccāni paccayākāradesanā, suparisuddhanipuṇanayā; </text:p>
      <text:p text:style-name="P30"><text:s text:c="10"/>avimuttatantimaggā, vipassanā bhāvanā ceva. </text:p>
      <text:p text:style-name="P30"><text:s text:c="10"/>Iti pana sabbaṃ yasmā, visuddhimagge mayā suparisuddhaṃ. </text:p>
      <text:p text:style-name="P30"><text:s text:c="10"/>vuttaṃ tasmā bhiyyo, na taṃ idha vicārayissāmi. </text:p>
      <text:p text:style-name="P30"><text:s text:c="10"/>“Majjhe visuddhimaggo, esa catunnampi āgamānañhi. </text:p>
      <text:p text:style-name="P30"><text:s text:c="10"/>ṭhatvā pakāsayissati, tattha yathā bhāsitaṃ atthaṃ”. </text:p>
      <text:p text:style-name="P30"><text:s text:c="10"/>Icceva kato tasmā, tampi gahetvāna saddhimetāya; </text:p>
      <text:p text:style-name="P30"><text:s text:c="10"/>aṭṭhakathāya vijānatha, dīghāgamanissitaṃ atthanti. </text:p>
      <text:p text:style-name="P30"><text:s text:c="2"/></text:p>
      <text:p text:style-name="P30"><text:s text:c="81"/>Nidānakathā </text:p>
      <text:p text:style-name="P30"><text:s text:c="2"/></text:p>
      <text:p text:style-name="P30"><text:s text:c="4"/>Tattha <text:s/>dīghāgamo nāma sīlakkhandhavaggo, mahāvaggo, pāthikavaggoti vaggato tivaggo hoti; suttato <text:soft-page-break/>catuttiṃsasuttasaṅgaho. </text:p>
      <text:p text:style-name="P30">Tassa <text:s/>vaggesu <text:s/>sīlakkhandhavaggo <text:s/>ādi, <text:s/>suttesu <text:s/>brahmajālaṃ. Brahmajālassāpi “evaṃ me sutan”ti-ādikaṃ āyasmatā ānandena </text:p>
      <text:p text:style-name="P30">paṭhamamahāsaṅgītikāle vuttaṃ nidānamādi. </text:p>
      <text:p text:style-name="P30"><text:s text:c="2"/></text:p>
      <text:p text:style-name="P30"><text:s text:c="91"/>Paṭhamamahāsaṅgītikathā </text:p>
      <text:p text:style-name="P30"><text:s text:c="2"/></text:p>
      <text:p text:style-name="P30"><text:s text:c="4"/>Paṭhamamahāsaṅgīti <text:s text:c="2"/>nāma <text:s text:c="2"/>cesā <text:s text:c="2"/>kiñcāpi <text:s text:c="2"/>vinayapiṭake <text:s text:c="2"/>tantimārūḷhā, <text:s text:c="2"/>nidānakosallatthaṃ <text:s text:c="2"/>pana <text:s text:c="2"/>idhāpi <text:s/>evaṃ <text:s/>veditabbā. </text:p>
      <text:p text:style-name="P30">Dhammacakkappavattanañhi <text:s text:c="3"/>ādiṃ <text:s text:c="2"/>katvā <text:s text:c="2"/>yāva <text:s text:c="2"/>subhaddaparibbājakavinayanā <text:s text:c="2"/>katabuddhakicce, <text:s text:c="2"/>kusinārāyaṃ <text:s text:c="2"/>upavattane </text:p>
      <text:p text:style-name="P30">mallānaṃ <text:s text:c="2"/>sālavane <text:s text:c="2"/>yamakasālānamantare <text:s text:c="2"/>visākhapuṇṇamadivase <text:s text:c="2"/>paccūsasamaye <text:s/>anupādisesāya <text:s/>nibbānadhātuyā <text:s/>parini-</text:p>
      <text:p text:style-name="P30">bbute <text:s/>bhagavati <text:s/>lokanāthe, <text:s/>bhagavato <text:s/>dhātubhājanadivase <text:s/>sannipatitānaṃ <text:s/>sattannaṃ <text:s/>bhikkhusatasahassānaṃ <text:s/>saṅghatthero āyasmā <text:s/>mahākassapo <text:s/>sattāhaparinibbute <text:s/>bhagavati <text:s/>subhaddena <text:s/>vuḍḍhapabbajitena– <text:s/>“alaṃ, <text:s/>āvuso, <text:s/>mā <text:s/>socittha, <text:s/>mā <text:s/>paride</text:p>
      <text:p text:style-name="P30">vittha, <text:s/>sumuttā <text:s/>mayaṃ tena mahāsamaṇena, upaddutā ca homa– ‘idaṃ vo kappati, idaṃ vo na kappatī’ti, idāni pana mayaṃ yaṃ </text:p>
      <text:p text:style-name="P30">icchissāma, <text:s/>taṃ karissāma, yaṃ na icchissāma na taṃ karissāmā”ti (cūḷava. 437) vuttavacanamanussaranto, īdisassa ca saṅgha</text:p>
      <text:p text:style-name="P30">sannipātassa <text:s/>puna <text:s/>dullabhabhāvaṃ <text:s/>maññamāno, <text:s/>“ṭhānaṃ <text:s/>kho <text:s/>panetaṃ vijjati, yaṃ pāpabhikkhū ‘atītasatthukaṃ pāvacanan’ti </text:p>
      <text:p text:style-name="P30">maññamānā <text:s/>pakkhaṃ <text:s/>labhitvā <text:s/>nacirasseva saddhammaṃ antaradhāpeyyuṃ, yāva ca dhammavinayo tiṭṭhati, tāva anatītasatthu</text:p>
      <text:p text:style-name="P30">kameva pāvacanaṃ hoti. Vuttañhetaṃ bhagavatā– </text:p>
      <text:p text:style-name="P30"><text:s text:c="9"/>‘Yo vo, ānanda, mayā dhammo ca vinayo ca desito paññatto, so vo mamaccayena satthā’ti (dī. ni. 2.216). </text:p>
      <text:p text:style-name="P30"><text:s text:c="4"/>‘Yaṃnūnāhaṃ dhammañca vinayañca saṅgāyeyyaṃ, yathayidaṃ sāsanaṃ addhaniyaṃ assa ciraṭṭhitikaṃ’. </text:p>
      <text:p text:style-name="P30"><text:s text:c="4"/>Yañcāhaṃ bhagavatā– </text:p>
      <text:p text:style-name="P30"><text:s text:c="9"/>‘Dhāressasi <text:s/>pana <text:s/>me <text:s/>tvaṃ, <text:s/>kassapa, <text:s/>sāṇāni <text:s/>paṃsukūlāni <text:s/>nibbasanānī’ti <text:s/>(saṃ. <text:s/>ni. 2.154) vatvā cīvare sādhāraṇaparibho</text:p>
      <text:p text:style-name="P30"><text:s text:c="4"/>gena. </text:p>
      <text:p text:style-name="P30"><text:s text:c="9"/>‘Ahaṃ, <text:s/>bhikkhave, <text:s/>yāvadeva <text:s/>ākaṅkhāmi <text:s/>vivicceva <text:s/>kāmehi <text:s/>vivicca <text:s/>akusalehi dhammehi savitakkaṃ savicāraṃ vivekajaṃ </text:p>
      <text:p text:style-name="P30"><text:s text:c="4"/>pītisukhaṃ <text:s/>paṭhamaṃ <text:s/>jhānaṃ <text:s/>upasampajja <text:s/>viharāmi; <text:s/>kassapopi, <text:s/>bhikkhave, <text:s/>yāvadeva, <text:s/>ākaṅkhati <text:s/>vivicceva kāmehi vivicca </text:p>
      <text:p text:style-name="P30"><text:s text:c="4"/>akusalehi dhammehi savitakkaṃ savicāraṃ vivekajaṃ pītisukhaṃ paṭhamaṃ jhānaṃ upasampajja viharatī’ti (saṃ. ni. 2.152). </text:p>
      <text:p text:style-name="P30"><text:s text:c="4"/>Evamādinā <text:s/>nayena <text:s/>navānupubbavihārachaḷabhiññāppabhede <text:s/>uttarimanussadhamme <text:s/>attanā <text:s/>samasamaṭṭhapanena <text:s/>ca anu</text:p>
      <text:p text:style-name="P30">ggahito, <text:s/>tathā <text:s/>ākāse <text:s/>pāṇiṃ <text:s/>cāletvā alaggacittatāya ceva candopamapaṭipadāya ca pasaṃsito, tassa kimaññaṃ āṇaṇyaṃ bhavi</text:p>
      <text:p text:style-name="P30">ssati. <text:s/>Nanu maṃ bhagavā rājā viya sakakavaca-issariyānuppadānena attano kulavaṃsappatiṭṭhāpakaṃ puttaṃ ‘saddhammavaṃ</text:p>
      <text:p text:style-name="P30">sappatiṭṭhāpako <text:s/>me <text:s/>ayaṃ <text:s/>bhavissatī’ti, <text:s/>mantvā <text:s/>iminā <text:s/>asādhāraṇena <text:s/>anuggahena <text:s/>anuggahesi, <text:s/>imāya <text:s/>ca uḷārāya pasaṃsāya </text:p>
      <text:p text:style-name="P30">pasaṃsīti cintayanto dhammavinayasaṅgāyanatthaṃ bhikkhūnaṃ ussāhaṃ janesi. Yathāha– </text:p>
      <text:p text:style-name="P30"><text:s text:c="9"/>“Atha <text:s/>kho āyasmā mahākassapo bhikkhū āmantesi– ‘ekamidāhaṃ, āvuso, samayaṃ pāvāya kusināraṃ addhānamaggappa</text:p>
      <text:p text:style-name="P30"><text:s text:c="4"/>ṭipanno <text:s/>mahatā <text:s/>bhikkhusaṅghena <text:s/>saddhiṃ <text:s/>pañcamattehi <text:s/>bhikkhusatehī”ti (cūḷava. 437) sabbaṃ subhaddakaṇḍaṃ vitthārato </text:p>
      <text:p text:style-name="P30"><text:s text:c="4"/>veditabbaṃ. Atthaṃ panassa mahāparinibbānāvasāne āgataṭṭhāneyeva kathayissāma. </text:p>
      <text:p text:style-name="P30">Tato paraṃ āha– </text:p>
      <text:p text:style-name="P30"><text:soft-page-break/><text:s text:c="9"/>“Handa <text:s/>mayaṃ, <text:s/>āvuso, <text:s/>dhammañca <text:s/>vinayañca <text:s/>saṅgāyāma, <text:s/>pure <text:s/>adhammo <text:s/>dippati, dhammo paṭibāhiyyati; pure avinayo</text:p>
      <text:p text:style-name="P30"><text:s text:c="4"/>dippati, <text:s/>vinayo <text:s/>paṭibāhiyyati; <text:s/>pure <text:s/>adhammavādino <text:s/>balavanto <text:s/>honti, <text:s/>dhammavādino dubbalā honti, pure avinayavādino balavanto honti, vinayavādino dubbalā hontī”ti (cūḷava. 437). </text:p>
      <text:p text:style-name="P30"><text:s text:c="5"/>Bhikkhū <text:s/>āhaṃsu– <text:s/>“tena <text:s/>hi, <text:s/>bhante, thero bhikkhū uccinatū”ti. Thero pana sakalanavaṅgasatthusāsanapariyattidhare puthujja</text:p>
      <text:p text:style-name="P30">nasotāpannasakadāgāmi-anāgāmi <text:s/>sukkhavipassaka <text:s/>khīṇāsavabhikkhū <text:s/>anekasate, anekasahasse ca vajjetvā tipiṭakasabbapari</text:p>
      <text:p text:style-name="P30">yattippabhedadhare <text:s/>paṭisambhidāppatte <text:s/>mahānubhāve <text:s/>yebhuyyena bhagavato etadaggaṃ āropite tevijjādibhede khīṇāsavabhi</text:p>
      <text:p text:style-name="P30">kkhūyeva <text:s/>ekūnapañcasate <text:s/>pariggahesi. Ye sandhāya idaṃ vuttaṃ– “atha kho āyasmā mahākassapo ekenūnāni pañca arahanta</text:p>
      <text:p text:style-name="P30">satāni uccinī”ti (cūḷava. 437). </text:p>
      <text:p text:style-name="P30"><text:s text:c="4"/>Kissa <text:s/>pana <text:s/>thero <text:s/>ekenūnamakāsīti? Āyasmato ānandattherassa okāsakaraṇatthaṃ. Tenahāyasmatā sahāpi, vināpi, na sakkā </text:p>
      <text:p text:style-name="P30">dhammasaṅgītiṃ <text:s/>kātuṃ. <text:s/>So <text:s/>hāyasmā <text:s/>sekkho sakaraṇīyo, tasmā sahāpi na sakkā. Yasmā panassa kiñci dasabaladesitaṃ sutta</text:p>
      <text:p text:style-name="P30">geyyādikaṃ appaccakkhaṃ nāma natthi. Yathāha– </text:p>
      <text:p text:style-name="P30"><text:s text:c="10"/>“Dvāsīti buddhato gaṇhiṃ, dve sahassāni bhikkhuto; </text:p>
      <text:p text:style-name="P30"><text:s text:c="10"/>caturāsīti sahassāni, ye me dhammā pavattino”ti. (theragā. 1027); </text:p>
      <text:p text:style-name="P30"><text:s text:c="4"/>Tasmā vināpi na sakkā. </text:p>
      <text:p text:style-name="P30"><text:s text:c="4"/>Yadi <text:s/>evaṃ <text:s/>sekkhopi <text:s/>samāno dhammasaṅgītiyā bahukārattā therena uccinitabbo assa, atha kasmā na uccinitoti? Parūpavāda</text:p>
      <text:p text:style-name="P30">vivajjanato. <text:s/>Thero <text:s/>hi <text:s/>āyasmante <text:s/>ānande <text:s/>ativiya <text:s/>vissattho <text:s/>ahosi, <text:s/>tathā <text:s/>hi <text:s/>naṃ <text:s/>sirasmiṃ palitesu jātesupi ‘na vāyaṃ kumārako </text:p>
      <text:p text:style-name="P30">mattamaññāsī’ti, <text:s/>(saṃ. <text:s/>ni. 2.154) kumārakavādena ovadati. Sakyakulappasuto cāyasmā tathāgatassa bhātā cūḷapituputto. Tattha </text:p>
      <text:p text:style-name="P30">keci <text:s/>bhikkhū <text:s/>chandāgamanaṃ <text:s/>viya <text:s/>maññamānā– <text:s/>“bahū asekkhapaṭisambhidāppatte bhikkhū ṭhapetvā ānandaṃ sekkhapaṭisa</text:p>
      <text:p text:style-name="P30">mbhidāppattaṃ <text:s/>thero <text:s/>uccinī”ti <text:s/>upavadeyyuṃ. <text:s/>Taṃ <text:s/>parūpavādaṃ parivajjento, ‘ānandaṃ vinā dhammasaṅgītiṃ na sakkā kātuṃ, </text:p>
      <text:p text:style-name="P30">bhikkhūnaṃyeva naṃ anumatiyā gahessāmī’ti na uccini. </text:p>
      <text:p text:style-name="P30"><text:s text:c="4"/>Atha sayameva bhikkhū ānandassatthāya theraṃ yāciṃsu. Yathāha– </text:p>
      <text:p text:style-name="P30"><text:s text:c="9"/>“Bhikkhū <text:s/>āyasmantaṃ <text:s/>mahākassapaṃ <text:s/>etadavocuṃ– ‘ayaṃ, bhante, āyasmā ānando kiñcāpi sekkho abhabbo chandā dosā </text:p>
      <text:p text:style-name="P30"><text:s text:c="4"/>mohā <text:s/>bhayā <text:s/>agatiṃ <text:s/>gantuṃ, <text:s/>bahu <text:s/>cānena <text:s/>bhagavato santike dhammo ca vinayo ca pariyatto, tena hi, bhante, thero āyasma</text:p>
      <text:p text:style-name="P30"><text:s text:c="4"/>ntampi ānandaṃ uccinatū’ti. Atha kho āyasmā mahākassapo āyasmantampi ānandaṃ uccinī”ti (cūḷava. 437). </text:p>
      <text:p text:style-name="P30"><text:s text:c="4"/>Evaṃ bhikkhūnaṃ anumatiyā uccinitena tenāyasmatā saddhiṃ pañcatherasatāni ahesuṃ. </text:p>
      <text:p text:style-name="P30"><text:s text:c="4"/>Atha <text:s text:c="2"/>kho <text:s text:c="2"/>therānaṃ <text:s/>bhikkhūnaṃ <text:s/>etadahosi– <text:s/>“kattha <text:s/>nu <text:s/>kho <text:s/>mayaṃ <text:s/>dhammañca <text:s/>vinayañca <text:s/>saṅgāyeyyāmā”ti? <text:s/>Atha <text:s/>kho </text:p>
      <text:p text:style-name="P30">therānaṃ <text:s/>bhikkhūnaṃ etadahosi– “rājagahaṃ kho mahāgocaraṃ pahūtasenāsanaṃ, yaṃnūna mayaṃ rājagahe vassaṃ vasantā </text:p>
      <text:p text:style-name="P30">dhammañca vinayañca saṅgāyeyyāma, na aññe bhikkhū rājagahe vassaṃ upagaccheyyun”ti (cūḷava. 437). </text:p>
      <text:p text:style-name="P30"><text:s text:c="4"/>Kasmā <text:s/>pana <text:s/>nesaṃ <text:s/>etadahosi? <text:s/>“Idaṃ <text:s/>pana <text:s/>amhākaṃ <text:s/>thāvarakammaṃ, <text:s/>koci <text:s/>visabhāgapuggalo <text:s/>saṅghamajjhaṃ pavisitvā</text:p>
      <text:p text:style-name="P30">ukkoṭeyyā”ti. Athāyasmā mahākassapo ñattidutiyena kammena sāvesi–</text:p>
      <text:p text:style-name="P30"><text:s text:c="2"/>“Suṇātu <text:s text:c="2"/>me, <text:s text:c="2"/>āvuso <text:s text:c="2"/>saṅgho, <text:s/>yadi <text:s/>saṅghassa <text:s/>pattakallaṃ <text:s/>saṅgho <text:s/>imāni <text:s/>pañca <text:s/>bhikkhusatāni <text:s/>sammanneyya <text:s/>rājagahe </text:p>
      <text:p text:style-name="P30"><text:s text:c="4"/>vassaṃ vasantāni dhammañca vinayañca saṅgāyituṃ, na aññehi bhikkhūhi rājagahe vassaṃ vasitabban”ti. Esā ñatti. </text:p>
      <text:p text:style-name="P30"><text:s text:c="9"/>“Suṇātu <text:s/>me, <text:s/>āvuso <text:s/>saṅgho, saṅgho imāni pañcabhikkhusatāni sammanna”ti ‘rājagahe vassaṃ vasantāni dhammañca vina</text:p>
      <text:p text:style-name="P30"><text:soft-page-break/><text:s text:c="4"/>yañca <text:s/>saṅgāyituṃ, na aññehi bhikkhūhi rājagahe vassaṃ vasitabbanti. Yassāyasmato khamati imesaṃ pañcannaṃ bhikkhusa</text:p>
      <text:p text:style-name="P30"><text:s text:c="4"/>tānaṃ <text:s/>sammuti’ <text:s/>rājagahe <text:s/>vassaṃ <text:s/>vasantānaṃ <text:s/>dhammañca <text:s/>vinayañca <text:s/>saṅgāyituṃ, <text:s/>na <text:s/>aññehi <text:s/>bhikkhūhi <text:s/>rājagahe vassaṃ </text:p>
      <text:p text:style-name="P30"><text:s text:c="4"/>vasitabbanti, so tuṇhassa; yassa nakkhamati, so bhāseyya. </text:p>
      <text:p text:style-name="P30"><text:s text:c="9"/>“Sammatāni <text:s text:c="2"/>saṅghena <text:s text:c="2"/>imāni <text:s/>pañcabhikkhusatāni <text:s/>rājagahe <text:s/>vassaṃ <text:s/>vasantāni <text:s/>dhammañca <text:s/>vinayañca <text:s/>saṅgāyituṃ, <text:s/>na </text:p>
      <text:p text:style-name="P30"><text:s text:c="4"/>aññehi bhikkhūhi rājagahe vassaṃ vasitabbanti, khamati saṅghassa, tasmā tuṇhī, evametaṃ dhārayāmī”ti (cūḷava. 438). </text:p>
      <text:p text:style-name="P30"><text:s text:c="4"/>Ayaṃ <text:s/>pana <text:s/>kammavācā <text:s/>tathāgatassa <text:s/>parinibbānato <text:s/>ekavīsatime <text:s/>divase <text:s/>katā. <text:s/>Bhagavā <text:s/>hi visākhapuṇṇamāyaṃ paccūsasa</text:p>
      <text:p text:style-name="P30">maye <text:s/>parinibbuto, <text:s/>athassa <text:s/>sattāhaṃ <text:s/>suvaṇṇavaṇṇaṃ <text:s/>sarīraṃ <text:s/>gandhamālādīhi <text:s/>pūjayiṃsu. <text:s/>Evaṃ sattāhaṃ sādhukīḷanadivasā </text:p>
      <text:p text:style-name="P30">nāma <text:s/>ahesuṃ. <text:s/>Tato <text:s/>sattāhaṃ <text:s/>citakāya <text:s/>agginā <text:s/>jhāyi, <text:s/>sattāhaṃ <text:s/>sattipañjaraṃ katvā sandhāgārasālāyaṃ dhātupūjaṃ kariṃsūti, </text:p>
      <text:p text:style-name="P30">ekavīsati <text:s/>divasā <text:s/>gatā. <text:s/>Jeṭṭhamūlasukkapakkhapañcamiyaṃyeva <text:s/>dhātuyo <text:s/>bhājayiṃsu. <text:s/>Etasmiṃ <text:s/>dhātubhājanadivase <text:s/>sannipati</text:p>
      <text:p text:style-name="P30">tassa <text:s/>mahābhikkhusaṅghassa <text:s/>subhaddena <text:s/>vuḍḍhapabbajitena <text:s/>kataṃ <text:s/>anācāraṃ <text:s/>ārocetvā <text:s/>vuttanayeneva ca bhikkhū uccinitvā </text:p>
      <text:p text:style-name="P30">ayaṃ kammavācā katā. </text:p>
      <text:p text:style-name="P30"><text:s text:c="4"/>Imañca <text:s/>pana <text:s/>kammavācaṃ <text:s/>katvā <text:s/>thero <text:s/>bhikkhū <text:s/>āmantesi– <text:s/>“āvuso, <text:s/>idāni <text:s/>tumhākaṃ <text:s/>cattālīsa divasā okāso kato, tato paraṃ </text:p>
      <text:p text:style-name="P30">‘ayaṃ <text:s/>nāma <text:s/>no palibodho atthī’ti, vattuṃ na labbhā, tasmā etthantare yassa rogapalibodho vā ācariyupajjhāyapalibodho vā mātā</text:p>
      <text:p text:style-name="P30">pitupalibodho vā atthi, pattaṃ vā pana pacitabbaṃ, cīvaraṃ vā kātabbaṃ, so taṃ palibodhaṃ chinditvā taṃ karaṇīyaṃ karotū”ti. </text:p>
      <text:p text:style-name="P30"><text:s text:c="4"/>Evañca <text:s/>pana <text:s/>vatvā <text:s/>thero <text:s/>attano <text:s/>pañcasatāya <text:s/>parisāya <text:s/>parivuto <text:s/>rājagahaṃ <text:s/>gato. <text:s/>Aññepi <text:s/>mahātherā <text:s/>attano attano parivāre </text:p>
      <text:p text:style-name="P30">gahetvā <text:s/>sokasallasamappitaṃ <text:s/>mahājanaṃ <text:s/>assāsetukāmā taṃ taṃ disaṃ pakkantā. Puṇṇatthero pana sattasatabhikkhuparivāro </text:p>
      <text:p text:style-name="P30">‘tathāgatassa parinibbānaṭṭhānaṃ āgatāgataṃ mahājanaṃ assāsessāmī’ti kusinārāyaṃyeva aṭṭhāsi. </text:p>
      <text:p text:style-name="P30"><text:s text:c="4"/>Āyasmā <text:s text:c="2"/>ānando <text:s text:c="2"/>yathā <text:s text:c="2"/>pubbe <text:s/>aparinibbutassa, <text:s/>evaṃ <text:s/>parinibbutassāpi <text:s/>bhagavato <text:s/>sayameva <text:s/>pattacīvaramādāya <text:s/>pañcahi </text:p>
      <text:p text:style-name="P30">bhikkhusatehi <text:s/>saddhiṃ <text:s/>yena <text:s/>sāvatthi <text:s/>tena <text:s/>cārikaṃ <text:s/>pakkāmi. <text:s/>Gacchato <text:s/>gacchato panassa parivārā bhikkhū gaṇanapathaṃ vīti</text:p>
      <text:p text:style-name="P30">vattā. <text:s/>Tenāyasmatā <text:s/>gatagataṭṭhāne <text:s/>mahāparidevo <text:s/>ahosi. <text:s/>Anupubbena pana sāvatthimanuppatte there sāvatthivāsino manussā </text:p>
      <text:p text:style-name="P30">“thero <text:s/>kira <text:s/>āgato”ti <text:s/>sutvā <text:s/>gandhamālādihatthā <text:s/>paccuggantvā– <text:s/>“bhante, <text:s/>ānanda, <text:s/>pubbe <text:s/>bhagavatā <text:s/>saddhiṃ <text:s/>āgacchatha, <text:s/>ajja </text:p>
      <text:p text:style-name="P30">kuhiṃ <text:s/>bhagavantaṃ <text:s/>ṭhapetvā <text:s/>āgatatthā”ti-ādīni <text:s/>vadamānā parodiṃsu. Buddhassa bhagavato parinibbānadivase viya mahāpari</text:p>
      <text:p text:style-name="P30">devo ahosi.</text:p>
      <text:p text:style-name="P30"><text:s text:c="4"/>Tatra <text:s/>sudaṃ <text:s/>āyasmā <text:s/>ānando <text:s/>aniccatādipaṭisaṃyuttāya <text:s/>dhammiyākathāya <text:s/>taṃ <text:s/>mahājanaṃ saññāpetvā jetavanaṃ pavisitvā dasabalena <text:s/>vasitagandhakuṭiṃ <text:s/>vanditvā <text:s/>dvāraṃ <text:s/>vivaritvā <text:s/>mañcapīṭhaṃ nīharitvā papphoṭetvā gandhakuṭiṃ sammajjitvā milāta</text:p>
      <text:p text:style-name="P30">mālākacavaraṃ <text:s/>chaḍḍetvā <text:s/>mañcapīṭhaṃ <text:s/>atiharitvā <text:s/>puna <text:s/>yathāṭhāne <text:s/>ṭhapetvā <text:s/>bhagavato ṭhitakāle karaṇīyaṃ vattaṃ sabbama</text:p>
      <text:p text:style-name="P30">kāsi. <text:s text:c="3"/>Kurumāno <text:s text:c="3"/>ca <text:s text:c="3"/>nhānakoṭṭhakasammajjana-udakupaṭṭhāpanādikālesu <text:s text:c="2"/>gandhakuṭiṃ <text:s text:c="2"/>vanditvā– <text:s text:c="2"/>“nanu <text:s text:c="2"/>bhagavā, <text:s text:c="2"/>ayaṃ </text:p>
      <text:p text:style-name="P30">tumhākaṃ <text:s text:c="2"/>nhānakālo, <text:s text:c="2"/>ayaṃ <text:s text:c="2"/>dhammadesanākālo, <text:s text:c="2"/>ayaṃ <text:s text:c="2"/>bhikkhūnaṃ <text:s/>ovādadānakālo, <text:s/>ayaṃ <text:s/>sīhaseyyakappanakālo, <text:s/>ayaṃ </text:p>
      <text:p text:style-name="P30">mukhadhovanakālo”ti-ādinā <text:s text:c="2"/>nayena <text:s text:c="2"/>paridevamānova <text:s/>akāsi, <text:s/>yathā <text:s/>taṃ <text:s/>bhagavato <text:s/>guṇagaṇāmatarasaññutāya <text:s/>patiṭṭhitapemo </text:p>
      <text:p text:style-name="P30"><text:soft-page-break/>ceva <text:s/>akhīṇāsavo <text:s/>ca <text:s/>anekesu <text:s/>ca <text:s/>jātisatasahassesu <text:s/>aññamaññassūpakārasañjanitacittamaddavo. <text:s/>Tamenaṃ <text:s/>aññatarā devatā– </text:p>
      <text:p text:style-name="P30">“bhante, <text:s/>ānanda, <text:s/>tumhe <text:s/>evaṃ <text:s/>paridevamānā <text:s/>kathaṃ <text:s/>aññe <text:s/>assāsessathā”ti <text:s/>saṃvejesi. <text:s/>So <text:s/>tassā <text:s/>vacanena saṃviggahadayo </text:p>
      <text:p text:style-name="P30">santhambhitvā <text:s/>tathāgatassa <text:s/>parinibbānato <text:s/>pabhuti <text:s/>ṭhānanisajjabahulattā ussannadhātukaṃ kāyaṃ samassāsetuṃ dutiyadivase </text:p>
      <text:p text:style-name="P30">khīravirecanaṃ pivitvā vihāreyeva nisīdi. Yaṃ sandhāya subhena māṇavena pahitaṃ māṇavakaṃ etadavoca– </text:p>
      <text:p text:style-name="P30"><text:s text:c="9"/>“Akālo, kho māṇavaka, atthi me ajja bhesajjamattā pītā, appeva nāma svepi upasaṅkameyyāmā”ti (dī. ni. 1.447). </text:p>
      <text:p text:style-name="P30"><text:s text:c="4"/>Dutiyadivase <text:s/>cetakattherena <text:s/>pacchāsamaṇena <text:s/>gantvā <text:s/>subhena <text:s/>māṇavena <text:s/>puṭṭho <text:s/>imasmiṃ dīghanikāye subhasuttaṃ nāma </text:p>
      <text:p text:style-name="P30">dasamaṃ suttaṃ abhāsi. </text:p>
      <text:p text:style-name="P30"><text:s text:c="4"/>Atha <text:s text:c="2"/>ānandatthero <text:s text:c="2"/>jetavanamahāvihāre <text:s/>khaṇḍaphullappaṭisaṅkharaṇaṃ <text:s/>kārāpetvā <text:s/>upakaṭṭhāya <text:s/>vassūpanāyikāya <text:s/>bhikkhu</text:p>
      <text:p text:style-name="P30">saṅghaṃ <text:s/>ohāya rājagahaṃ gato tathā aññepi dhammasaṅgāhakā bhikkhūti. Evañhi gate, te sandhāya ca idaṃ vuttaṃ– “atha kho </text:p>
      <text:p text:style-name="P30">therā <text:s/>bhikkhū <text:s/>rājagahaṃ <text:s/>agamaṃsu, <text:s/>dhammañca <text:s/>vinayañca <text:s/>saṅgāyitun”ti <text:s/>(cūḷava. <text:s/>438). <text:s/>Te <text:s/>āsaḷhīpuṇṇamāyaṃ uposathaṃ </text:p>
      <text:p text:style-name="P30">katvā pāṭipadadivase sannipatitvā vassaṃ upagacchiṃsu. </text:p>
      <text:p text:style-name="P30"><text:s text:c="4"/>Tena <text:s text:c="2"/>kho <text:s text:c="2"/>pana <text:s/>samayena <text:s/>rājagahaṃ <text:s/>parivāretvā <text:s/>aṭṭhārasa <text:s/>mahāvihārā <text:s/>honti, <text:s/>te <text:s/>sabbepi <text:s/>chaḍḍitapatita-uklāpā <text:s/>ahesuṃ. </text:p>
      <text:p text:style-name="P30">Bhagavato <text:s/>hi parinibbāne sabbepi bhikkhū attano attano pattacīvaramādāya vihāre ca pariveṇe ca chaḍḍetvā agamaṃsu. Tattha </text:p>
      <text:p text:style-name="P30">katikavattaṃ <text:s/>kurumānā <text:s/>therā <text:s/>bhagavato <text:s/>vacanapūjanatthaṃ <text:s/>titthiyavādaparimocanatthañca– ‘paṭhamaṃ māsaṃ khaṇḍaphulla</text:p>
      <text:p text:style-name="P30">ppaṭisaṅkharaṇaṃ <text:s/>karomā’ti <text:s/>cintesuṃ. <text:s/>Titthiyā hi evaṃ vadeyyuṃ– “samaṇassa gotamassa sāvakā satthari ṭhiteyeva vihāre paṭi</text:p>
      <text:p text:style-name="P30">jaggiṃsu, <text:s/>parinibbute <text:s/>chaḍḍesuṃ, <text:s/>kulānaṃ mahādhanapariccāgo vinassatī”ti. Tesañca vādaparimocanatthaṃ cintesunti vuttaṃ </text:p>
      <text:p text:style-name="P30">hoti. Evaṃ cintayitvā ca pana katikavattaṃ kariṃsu. Yaṃ sandhāya vuttaṃ– </text:p>
      <text:p text:style-name="P30"><text:s text:c="9"/>“Atha <text:s text:c="2"/>kho <text:s text:c="2"/>therānaṃ <text:s text:c="2"/>bhikkhūnaṃ <text:s/>etadahosi– <text:s/>bhagavatā, <text:s/>kho <text:s/>āvuso, <text:s/>khaṇḍaphullappaṭisaṅkharaṇaṃ <text:s/>vaṇṇitaṃ, <text:s/>handa </text:p>
      <text:p text:style-name="P30"><text:s text:c="4"/>mayaṃ, <text:s/>āvuso, <text:s/>paṭhamaṃ māsaṃ khaṇḍaphullappaṭisaṅkharaṇaṃ karoma, majjhimaṃ māsaṃ sannipatitvā dhammañca vina</text:p>
      <text:p text:style-name="P30"><text:s text:c="4"/>yañca saṅgāyissāmā”ti (cūḷava. 438). </text:p>
      <text:p text:style-name="P30"><text:s text:c="4"/>Te <text:s/>dutiyadivase <text:s/>gantvā <text:s/>rājadvāre <text:s/>aṭṭhaṃsu. <text:s/>Rājā <text:s/>āgantvā <text:s/>vanditvā– <text:s/>“kiṃ bhante, āgatatthā”ti attanā kattabbakiccaṃ pucchi. </text:p>
      <text:p text:style-name="P30">Therā <text:s text:c="2"/>aṭṭhārasa <text:s text:c="2"/>mahāvihārapaṭisaṅkharaṇatthāya <text:s text:c="2"/>hatthakammaṃ <text:s text:c="2"/>paṭivedesuṃ. <text:s text:c="2"/>Rājā <text:s/>hatthakammakārake <text:s/>manusse <text:s/>adāsi.</text:p>
      <text:p text:style-name="P30">Therā <text:s/>paṭhamaṃ <text:s/>māsaṃ <text:s/>sabbavihāre <text:s/>paṭisaṅkharāpetvā <text:s/>rañño <text:s/>ārocesuṃ– <text:s/>“niṭṭhitaṃ, mahārāja, vihārapaṭisaṅkharaṇaṃ, idāni dhammavinayasaṅgahaṃ <text:s/>karomā”ti. <text:s/>“Sādhu <text:s/>bhante <text:s/>visaṭṭhā <text:s/>karotha, <text:s/>mayhaṃ āṇācakkaṃ, tumhākañca dhammacakkaṃ hotu, </text:p>
      <text:p text:style-name="P30">āṇāpetha, <text:s/>bhante, <text:s/>kiṃ <text:s/>karomī”ti. “Saṅgahaṃ karontānaṃ bhikkhūnaṃ sannisajjaṭṭhānaṃ mahārājā”ti. “Kattha karomi, bhante”ti? </text:p>
      <text:p text:style-name="P30">“Vebhārapabbatapasse <text:s/>sattapaṇṇi <text:s/>guhādvāre <text:s/>kātuṃ <text:s/>yuttaṃ <text:s/>mahārājā”ti. <text:s/>“Sādhu, <text:s/>bhante”ti <text:s/>kho <text:s/>rājā ajātasattu vissakammunā </text:p>
      <text:p text:style-name="P30">nimmitasadisaṃ <text:s/>suvibhattabhittithambhasopānaṃ, <text:s/>nānāvidhamālākammalatākammavicittaṃ, <text:s/>abhibhavantamiva rājabhavanavi</text:p>
      <text:p text:style-name="P30">bhūtiṃ, <text:s/>avahasantamiva <text:s/>devavimānasiriṃ, siriyā niketanamiva ekanipātatitthamiva ca devamanussanayanavihaṃgānaṃ, lokarā</text:p>
      <text:p text:style-name="P30">maṇeyyakamiva <text:s text:c="2"/>sampiṇḍitaṃ <text:s text:c="2"/>daṭṭhabbasāramaṇḍaṃ <text:s text:c="2"/>maṇḍapaṃ <text:s text:c="2"/>kārāpetvā <text:s text:c="2"/>vividhakusumadāmolambakaviniggalantacāruvi</text:p>
      <text:p text:style-name="P30">tānaṃ <text:s text:c="2"/>nānāratanavicittamaṇikoṭṭimatalamiva <text:s text:c="2"/>ca, <text:s text:c="2"/>naṃ <text:s/>nānāpupphūpahāravicittasupariniṭṭhitabhūmikammaṃ <text:s/><text:soft-page-break/>brahmavimānasa</text:p>
      <text:p text:style-name="P30">disaṃ <text:s text:c="2"/>alaṅkaritvā, <text:s text:c="2"/>tasmiṃ <text:s/>mahāmaṇḍape <text:s/>pañcasatānaṃ <text:s/>bhikkhūnaṃ <text:s/>anagghāni <text:s/>pañca <text:s/>kappiyapaccattharaṇasatāni <text:s/>pañña</text:p>
      <text:p text:style-name="P30">petvā, <text:s/>dakkhiṇabhāgaṃ <text:s/>nissāya <text:s/>uttarābhimukhaṃ therāsanaṃ, maṇḍapamajjhe puratthābhimukhaṃ buddhassa bhagavato āsa</text:p>
      <text:p text:style-name="P30">nārahaṃ <text:s/>dhammāsanaṃ <text:s/>paññapetvā, <text:s/>dantakhacitaṃ <text:s/>bījaniñcettha <text:s/>ṭhapetvā, <text:s/>bhikkhusaṅghassa <text:s/>ārocāpesi– “niṭṭhitaṃ, bhante, </text:p>
      <text:p text:style-name="P30">mama kiccan”ti. </text:p>
      <text:p text:style-name="P30"><text:s text:c="4"/>Tasmiñca <text:s text:c="2"/>pana <text:s text:c="2"/>divase <text:s text:c="2"/>ekacce <text:s text:c="2"/>bhikkhū <text:s text:c="2"/>āyasmantaṃ <text:s/>ānandaṃ <text:s/>sandhāya <text:s/>evamāhaṃsu– <text:s/>“imasmiṃ <text:s/>bhikkhusaṅghe <text:s/>eko </text:p>
      <text:p text:style-name="P30">bhikkhu <text:s/>vissagandhaṃ <text:s/>vāyanto <text:s/>vicaratī”ti. <text:s/>Thero <text:s/>taṃ <text:s/>sutvā <text:s/>imasmiṃ bhikkhusaṅghe añño vissagandhaṃ vāyanto vicaraṇaka</text:p>
      <text:p text:style-name="P30">bhikkhu <text:s/>nāma <text:s/>natthi. <text:s/>Addhā <text:s/>ete <text:s/>maṃ <text:s/>sandhāya <text:s/>vadantīti <text:s/>saṃvegaṃ <text:s/>āpajji. <text:s/>Ekacce <text:s/>naṃ <text:s/>āhaṃsuyeva– “sve āvuso, ānanda, </text:p>
      <text:p text:style-name="P30">sannipāto, tvañca sekkho sakaraṇīyo, tena te na yuttaṃ sannipātaṃ gantuṃ, appamatto hohī”ti. </text:p>
      <text:p text:style-name="P30"><text:s text:c="4"/>Atha <text:s/>kho <text:s/>āyasmā <text:s/>ānando– ‘sve sannipāto, na kho metaṃ patirūpaṃ yvāhaṃ sekkho samāno sannipātaṃ gaccheyyan’ti, bahu</text:p>
      <text:p text:style-name="P30">deva <text:s/>rattiṃ kāyagatāya satiyā vītināmetvā rattiyā paccūsasamaye caṅkamā orohitvā vihāraṃ pavisitvā “nipajjissāmī”ti kāyaṃ āva</text:p>
      <text:p text:style-name="P30">jjesi, <text:s/>dve pādā bhūmito muttā, apattañca sīsaṃ bimbohanaṃ, etasmiṃ antare anupādāya āsavehi cittaṃ vimucci. Ayañhi āyasmā </text:p>
      <text:p text:style-name="P30">caṅkamena <text:s text:c="2"/>bahi <text:s text:c="2"/>vītināmetvā <text:s/>visesaṃ <text:s/>nibbattetuṃ <text:s/>asakkonto <text:s/>cintesi– <text:s/>“nanu <text:s/>maṃ <text:s/>bhagavā <text:s/>etadavoca– <text:s/>‘katapuññosi <text:s/>tvaṃ, </text:p>
      <text:p text:style-name="P30">ānanda, <text:s/>padhānamanuyuñja, <text:s/>khippaṃ <text:s/>hohisi <text:s/>anāsavo’ti <text:s/>(dī. <text:s/>ni. 2.207). Buddhānañca kathādoso nāma natthi, mama pana accā</text:p>
      <text:p text:style-name="P30">raddhaṃ <text:s/>vīriyaṃ, <text:s/>tena <text:s/>me <text:s/>cittaṃ <text:s/>uddhaccāya <text:s/>saṃvattati. Handāhaṃ vīriyasamataṃ yojemī”ti, caṅkamā orohitvā pādadhovana</text:p>
      <text:p text:style-name="P30">ṭṭhāne <text:s/>ṭhatvā <text:s/>pāde <text:s/>dhovitvā <text:s/>vihāraṃ <text:s/>pavisitvā <text:s/>mañcake <text:s/>nisīditvā, <text:s/>“thokaṃ <text:s/>vissamissāmī”ti <text:s/>kāyaṃ <text:s/>mañcake apanāmesi. Dve </text:p>
      <text:p text:style-name="P30">pādā <text:s/>bhūmito <text:s/>muttā, <text:s/>sīsaṃ bimbohanamappattaṃ, etasmiṃ antare anupādāya āsavehi cittaṃ vimuttaṃ, catu-iriyāpathavirahitaṃ </text:p>
      <text:p text:style-name="P30">therassa <text:s/>arahattaṃ. <text:s/>Tena “imasmiṃ sāsane anipanno anisinno aṭṭhito acaṅkamanto ko bhikkhu arahattaṃ patto”ti vutte “ānanda</text:p>
      <text:p text:style-name="P30">tthero”ti vattuṃ vaṭṭati. </text:p>
      <text:p text:style-name="P30"><text:s text:c="4"/>Atha <text:s/>therā <text:s/>bhikkhū <text:s/>dutiyadivase <text:s/>pañcamiyaṃ <text:s/>kāḷapakkhassa <text:s/>katabhattakiccā <text:s/>pattacīvaraṃ paṭisāmetvā dhammasabhāyaṃ </text:p>
      <text:p text:style-name="P30">sannipatiṃsu. <text:s/>Atha <text:s/>kho <text:s/>āyasmā <text:s/>ānando <text:s/>arahā <text:s/>samāno <text:s/>sannipātaṃ <text:s/>agamāsi. <text:s/>Kathaṃ agamāsi? “Idānimhi sannipātamajjhaṃ</text:p>
      <text:p text:style-name="P30">pavisanāraho”ti <text:s/>haṭṭhatuṭṭhacitto <text:s/>ekaṃsaṃ cīvaraṃ katvā bandhanā muttatālapakkaṃ viya, paṇḍukambale nikkhittajātimaṇi viya, vigatavalāhake <text:s/>nabhe <text:s/>samuggatapuṇṇacando <text:s/>viya, <text:s/>bālātapasamphassavikasitareṇupiñjaragabbhaṃ padumaṃ viya ca, parisu</text:p>
      <text:p text:style-name="P30">ddhena <text:s/>pariyodātena <text:s/>sappabhena <text:s/>sassirīkena <text:s/>ca <text:s/>mukhavarena <text:s/>attano <text:s/>arahattappattiṃ <text:s/>ārocayamāno viya agamāsi. Atha naṃ </text:p>
      <text:p text:style-name="P30">disvā <text:s/>āyasmato <text:s/>mahākassapassa <text:s/>etadahosi– <text:s/>“sobhati <text:s/>vata <text:s/>bho <text:s/>arahattappatto <text:s/>ānando, <text:s/>sace <text:s/>satthā <text:s/>dhareyya, <text:s/>addhā ajjāna</text:p>
      <text:p text:style-name="P30">ndassa sādhukāraṃ dadeyya, handa, dānissāhaṃ satthārā dātabbaṃ sādhukāraṃ dadāmī”ti, tikkhattuṃ sādhukāramadāsi. </text:p>
      <text:p text:style-name="P30"><text:s text:c="4"/>Majjhimabhāṇakā <text:s/>pana <text:s/>vadanti– <text:s/>“ānandatthero <text:s/>attano arahattappattiṃ ñāpetukāmo bhikkhūhi saddhiṃ nāgato, bhikkhū yathā</text:p>
      <text:p text:style-name="P30">vuḍḍhaṃ <text:s/>attano <text:s/>attano pattāsane nisīdantā ānandattherassa āsanaṃ ṭhapetvā nisinnā. Tattha keci evamāhaṃsu– ‘etaṃ āsanaṃ </text:p>
      <text:p text:style-name="P30">kassā’ti? <text:s/>‘Ānandassā’ti. <text:s/>‘Ānando <text:s/>pana <text:s/>kuhiṃ <text:s/>gato’ti? <text:s/>Tasmiṃ <text:s/>samaye thero cintesi– ‘idāni mayhaṃ gamanakālo’ti. Tato attano </text:p>
      <text:p text:style-name="P30"><text:soft-page-break/>ānubhāvaṃ <text:s/>dassento <text:s/>pathaviyaṃ <text:s/>nimujjitvā <text:s/>attano <text:s/>āsaneyeva attānaṃ dassesī”ti, ākāsena gantvā nisīdītipi eke. Yathā vā tathā </text:p>
      <text:p text:style-name="P30">vā hotu. Sabbathāpi taṃ disvā āyasmato mahākassapassa sādhukāradānaṃ yuttameva. </text:p>
      <text:p text:style-name="P30"><text:s text:c="4"/>Evaṃ <text:s/>āgate <text:s/>pana <text:s/>tasmiṃ <text:s/>āyasmante <text:s/>mahākassapatthero <text:s/>bhikkhū <text:s/>āmantesi– “āvuso, kiṃ paṭhamaṃ saṅgāyāma, dhammaṃ </text:p>
      <text:p text:style-name="P30">vā <text:s/>vinayaṃ <text:s/>vā”ti? <text:s/>Bhikkhū <text:s/>āhaṃsu– <text:s/>“bhante, <text:s/>mahākassapa, vinayo nāma buddhasāsanassa āyu. Vinaye ṭhite sāsanaṃ ṭhitaṃ </text:p>
      <text:p text:style-name="P30">nāma <text:s/>hoti. <text:s/>Tasmā <text:s/>paṭhamaṃ <text:s/>vinayaṃ saṅgāyāmā”ti. “Kaṃ dhuraṃ katvā”ti? “Āyasmantaṃ upālin”ti. “Kiṃ ānando nappahotī”ti? </text:p>
      <text:p text:style-name="P30">“No <text:s/>nappahoti”. <text:s/>Api <text:s/>ca <text:s/>kho <text:s/>pana <text:s/>sammāsambuddho <text:s/>dharamānoyeva <text:s/>vinayapariyattiṃ nissāya āyasmantaṃ upāliṃ etadagge </text:p>
      <text:p text:style-name="P30">ṭhapesi– <text:s/>“etadaggaṃ, <text:s/>bhikkhave, <text:s/>mama <text:s/>sāvakānaṃ <text:s/>bhikkhūnaṃ <text:s/>vinayadharānaṃ yadidaṃ upālī”ti (a. ni. 1.228). ‘Tasmā upāli</text:p>
      <text:p text:style-name="P30">ttheraṃ pucchitvā vinayaṃ saṅgāyāmā’ti. </text:p>
      <text:p text:style-name="P30"><text:s text:c="4"/>Tato <text:s/>thero <text:s/>vinayaṃ <text:s/>pucchanatthāya <text:s/>attanāva <text:s/>attānaṃ <text:s/>sammanni. <text:s/>Upālittheropi <text:s/>vissajjanatthāya <text:s/>sammanni. <text:s/>Tatrāyaṃ pāḷi– </text:p>
      <text:p text:style-name="P30">atha kho āyasmā mahākassapo saṅghaṃ ñāpesi– </text:p>
      <text:p text:style-name="P30"><text:s text:c="10"/>“Suṇātu me, āvuso, saṅgho, yadi saṅghassa pattakallaṃ, </text:p>
      <text:p text:style-name="P30"><text:s text:c="10"/>ahaṃ upāliṃ vinayaṃ puccheyyan”ti. </text:p>
      <text:p text:style-name="P30">Āyasmāpi upāli saṅghaṃ ñāpesi– </text:p>
      <text:p text:style-name="P30"><text:s text:c="10"/>“Suṇātu me, bhante, saṅgho, yadi saṅghassa pattakallaṃ, </text:p>
      <text:p text:style-name="P30"><text:s text:c="10"/>ahaṃ āyasmatā mahākassapena vinayaṃ puṭṭho vissajjeyyan”ti. (cūḷava. 439); </text:p>
      <text:p text:style-name="P30"><text:s text:c="4"/>Evaṃ <text:s/>attānaṃ <text:s/>sammannitvā <text:s/>āyasmā <text:s/>upāli <text:s/>uṭṭhāyāsanā <text:s/>ekaṃsaṃ <text:s/>cīvaraṃ katvā there bhikkhū vanditvā dhammāsane nisīdi </text:p>
      <text:p text:style-name="P30">dantakhacitaṃ <text:s/>bījaniṃ <text:s/>gahetvā, <text:s/>tato <text:s/>mahākassapatthero <text:s/>therāsane <text:s/>nisīditvā <text:s/>āyasmantaṃ upāliṃ vinayaṃ pucchi. “Paṭhamaṃ </text:p>
      <text:p text:style-name="P30">āvuso, <text:s text:c="2"/>upāli, <text:s/>pārājikaṃ <text:s/>kattha <text:s/>paññattan”ti? <text:s/>“Vesāliyaṃ, <text:s/>bhante”ti. <text:s/>“Kaṃ <text:s/>ārabbhā”ti? <text:s/>“Sudinnaṃ <text:s/>kalandaputtaṃ <text:s/>ārabbhā”ti. </text:p>
      <text:p text:style-name="P30">“Kismiṃ vatthusmin”ti? “Methunadhamme”ti. </text:p>
      <text:p text:style-name="P30"><text:s text:c="4"/>“Atha <text:s/>kho <text:s/>āyasmā <text:s/>mahākassapo <text:s/>āyasmantaṃ <text:s/>upāliṃ <text:s/>paṭhamassa <text:s/>pārājikassa <text:s/>vatthumpi <text:s/>pucchi, nidānampi pucchi, pugga-</text:p>
      <text:p text:style-name="P30">lampi <text:s/>pucchi, <text:s/>paññattimpi <text:s/>pucchi, <text:s/>anupaññattimpi <text:s/>pucchi, <text:s/>āpattimpi <text:s/>pucchi, <text:s/>anāpattimpi <text:s/>pucchi” <text:s/>(cūḷava. <text:s/>439). Puṭṭho puṭṭho āyasmā upāli vissajjesi. </text:p>
      <text:p text:style-name="P30"><text:s text:c="4"/>Kiṃ <text:s/>panettha <text:s/>paṭhamapārājike <text:s/>kiñci <text:s/>apanetabbaṃ <text:s/>vā <text:s/>pakkhipitabbaṃ <text:s/>vā <text:s/>atthi <text:s/>natthīti? <text:s/>Apanetabbaṃ natthi. Buddhassa hi </text:p>
      <text:p text:style-name="P30">bhagavato <text:s/>bhāsite <text:s/>apanetabbaṃ <text:s/>nāma <text:s/>natthi. <text:s/>Na <text:s/>hi <text:s/>tathāgatā <text:s/>ekabyañjanampi <text:s/>niratthakaṃ <text:s/>vadanti. <text:s/>Sāvakānaṃ <text:s/>pana deva</text:p>
      <text:p text:style-name="P30">tānaṃ <text:s text:c="2"/>vā <text:s text:c="2"/>bhāsite <text:s text:c="2"/>apanetabbampi <text:s/>hoti, <text:s/>taṃ <text:s/>dhammasaṅgāhakattherā <text:s/>apanayiṃsu. <text:s/>Pakkhipitabbaṃ <text:s/>pana <text:s/>sabbatthāpi <text:s/>atthi, </text:p>
      <text:p text:style-name="P30">tasmā <text:s/>yaṃ <text:s/>yattha pakkhipituṃ yuttaṃ, taṃ pakkhipiṃsuyeva. Kiṃ pana tanti? ‘Tena samayenā’ti vā, ‘tena kho pana samayenā’ti </text:p>
      <text:p text:style-name="P30">vā, <text:s text:c="2"/>‘atha <text:s text:c="2"/>khoti <text:s text:c="2"/>vā’, <text:s text:c="2"/>‘evaṃ <text:s/>vutteti’ <text:s/>vā, <text:s/>‘etadavocā’ti <text:s/>vā, <text:s/>evamādikaṃ <text:s/>sambandhavacanamattaṃ. <text:s/>Evaṃ <text:s/>pakkhipitabbayuttaṃ </text:p>
      <text:p text:style-name="P30">pakkhipitvā <text:s/>pana– <text:s/>“idaṃ paṭhamapārājikan”ti ṭhapesuṃ. Paṭhamapārājike saṅgahamārūḷhe pañca arahantasatāni saṅgahaṃ āro</text:p>
      <text:p text:style-name="P30">pitanayeneva <text:s/>gaṇasajjhāyamakaṃsu– <text:s/>“tena <text:s/>samayena buddho bhagavā verañjāyaṃ viharatī”ti. Tesaṃ sajjhāyāraddhakāleyeva </text:p>
      <text:p text:style-name="P30">sādhukāraṃ dadamānā viya mahāpathavī udakapariyantaṃ katvā akampittha. </text:p>
      <text:p text:style-name="P30"><text:s text:c="4"/>Eteneva <text:s/>nayena <text:s/>sesāni <text:s/>tīṇi pārājikāni saṅgahaṃ āropetvā “idaṃ pārājikakaṇḍan”ti ṭhapesuṃ. Terasa saṅghādisesāni “terasa</text:p>
      <text:p text:style-name="P30">kan”ti <text:s/>ṭhapesuṃ. <text:s/>Dve <text:s/>sikkhāpadāni <text:s/>“aniyatānī”ti <text:s/>ṭhapesuṃ. <text:s/>Tiṃsa <text:s/>sikkhāpadāni <text:s/>“nissaggiyāni <text:s/>pācittiyānī”ti ṭhapesuṃ. Dvena</text:p>
      <text:p text:style-name="P30"><text:soft-page-break/>vuti <text:s/>sikkhāpadāni “pācittiyānī”ti ṭhapesuṃ. Cattāri sikkhāpadāni “pāṭidesanīyānī”ti ṭhapesuṃ. Pañcasattati sikkhāpadāni “sekhiyā</text:p>
      <text:p text:style-name="P30">nī”ti <text:s text:c="2"/>ṭhapesuṃ. <text:s text:c="2"/>Satta <text:s text:c="2"/>dhamme <text:s/>“adhikaraṇasamathā”ti <text:s/>ṭhapesuṃ. <text:s/>Evaṃ <text:s/>sattavīsādhikāni <text:s/>dve <text:s/>sikkhāpadasatāni <text:s/>“mahāvibha</text:p>
      <text:p text:style-name="P30">ṅgo”ti kittetvā ṭhapesuṃ. Mahāvibhaṅgāvasānepi purimanayeneva mahāpathavī akampittha. </text:p>
      <text:p text:style-name="P30"><text:s text:c="4"/>Tato <text:s/>bhikkhunīvibhaṅge <text:s/>aṭṭha <text:s/>sikkhāpadāni “pārājikakaṇḍaṃ nāma idan”ti ṭhapesuṃ. Sattarasa sikkhāpadāni “sattarasakan”ti </text:p>
      <text:p text:style-name="P30">ṭhapesuṃ. <text:s/>Tiṃsa <text:s/>sikkhāpadāni <text:s/>“nissaggiyāni <text:s/>pācittiyānī”ti <text:s/>ṭhapesuṃ. Chasaṭṭhisatasikkhāpadāni “pācittiyānī”ti ṭhapesuṃ. Aṭṭha </text:p>
      <text:p text:style-name="P30">sikkhāpadāni <text:s/>“pāṭidesanīyānī”ti <text:s/>ṭhapesuṃ. <text:s/>Pañcasattati <text:s/>sikkhāpadāni “sekhiyānī”ti ṭhapesuṃ. Satta dhamme “adhikaraṇasama</text:p>
      <text:p text:style-name="P30">thā”ti <text:s/>ṭhapesuṃ. <text:s/>Evaṃ <text:s/>tīṇi <text:s/>sikkhāpadasatāni <text:s/>cattāri <text:s/>ca <text:s/>sikkhāpadāni <text:s/>“bhikkhunīvibhaṅgo”ti <text:s/>kittetvā– <text:s/>“ayaṃ <text:s/>ubhato <text:s/>vibhaṅgo </text:p>
      <text:p text:style-name="P30">nāma catusaṭṭhibhāṇavāro”ti ṭhapesuṃ. Ubhatovibhaṅgāvasānepi vuttanayeneva mahāpathavikampo ahosi. </text:p>
      <text:p text:style-name="P30"><text:s text:c="4"/>Etenevupāyena <text:s text:c="2"/>asītibhāṇavāraparimāṇaṃ <text:s/>khandhakaṃ, <text:s/>pañcavīsatibhāṇavāraparimāṇaṃ <text:s/>parivārañca <text:s/>saṅgahaṃ <text:s/>āropetvā </text:p>
      <text:p text:style-name="P30">“idaṃ <text:s text:c="2"/>vinayapiṭakaṃ <text:s/>nāmā”ti <text:s/>ṭhapesuṃ. <text:s/>Vinayapiṭakāvasānepi <text:s/>vuttanayeneva <text:s/>mahāpathavikampo <text:s/>ahosi. <text:s/>Taṃ <text:s/>āyasmantaṃ </text:p>
      <text:p text:style-name="P30">upāliṃ <text:s/>paṭicchāpesuṃ– <text:s/>“āvuso, imaṃ tuyhaṃ nissitake vācehī”ti. Vinayapiṭakasaṅgahāvasāne upālitthero dantakhacitaṃ bījaniṃ </text:p>
      <text:p text:style-name="P30">nikkhipitvā dhammāsanā orohitvā there bhikkhū vanditvā attano pattāsane nisīdi. </text:p>
      <text:p text:style-name="P30"><text:s text:c="4"/>Vinayaṃ <text:s text:c="2"/>saṅgāyitvā <text:s text:c="2"/>dhammaṃ <text:s text:c="2"/>saṅgāyitukāmo <text:s text:c="2"/>āyasmā <text:s/>mahākassapo <text:s/>bhikkhū <text:s/>pucchi– <text:s/>“dhammaṃ <text:s/>saṅgāyante <text:s/>hi <text:s/>kaṃ </text:p>
      <text:p text:style-name="P30">puggalaṃ dhuraṃ katvā dhammo saṅgāyitabbo”ti? Bhikkhū– “ānandattheraṃ dhuraṃ katvā”ti āhaṃsu. </text:p>
      <text:p text:style-name="P30"><text:s text:c="4"/>Atha kho āyasmā mahākassapo saṅghaṃ ñāpesi– </text:p>
      <text:p text:style-name="P30"><text:s text:c="10"/>“Suṇātu me, āvuso, saṅgho, yadi saṅghassa pattakallaṃ,</text:p>
      <text:p text:style-name="P30"><text:s text:c="10"/>ahaṃ ānandaṃ dhammaṃ puccheyyan”ti;</text:p>
      <text:p text:style-name="P30"><text:s text:c="4"/>Atha kho āyasmā ānando saṅghaṃ ñāpesi– </text:p>
      <text:p text:style-name="P30"><text:s text:c="10"/>“Suṇātu me, bhante, saṅgho, yadi saṅghassa pattakallaṃ, </text:p>
      <text:p text:style-name="P30"><text:s text:c="10"/>ahaṃ āyasmatā mahākassapena dhammaṃ puṭṭho vissajjeyyan”ti; </text:p>
      <text:p text:style-name="P30"><text:s text:c="4"/>Atha <text:s/>kho <text:s/>āyasmā <text:s/>ānando <text:s/>uṭṭhāyāsanā <text:s/>ekaṃsaṃ <text:s/>cīvaraṃ <text:s/>katvā <text:s/>there <text:s/>bhikkhū vanditvā dhammāsane nisīdi dantakhacitaṃ </text:p>
      <text:p text:style-name="P30">bījaniṃ <text:s/>gahetvā. <text:s/>Atha kho āyasmā mahākassapo bhikkhū pucchi– “kataraṃ, āvuso, piṭakaṃ paṭhamaṃ saṅgāyāmā”ti? “Suttanta</text:p>
      <text:p text:style-name="P30">piṭakaṃ, <text:s/>bhante”ti. <text:s/>“Suttantapiṭake <text:s/>catasso <text:s/>saṅgītiyo, <text:s/>tāsu <text:s/>paṭhamaṃ <text:s/>kataraṃ saṅgītin”ti? “Dīghasaṅgītiṃ, bhante”ti. “Dīghasa</text:p>
      <text:p text:style-name="P30">ṅgītiyaṃ <text:s/>catutiṃsa <text:s/>suttāni, <text:s/>tayo <text:s/>vaggā, <text:s/>tesu <text:s/>paṭhamaṃ <text:s/>kataraṃ <text:s/>vaggan”ti? <text:s/>“Sīlakkhandhavaggaṃ, <text:s/>bhante”ti. <text:s/>“Sīlakkhandha</text:p>
      <text:p text:style-name="P30">vagge <text:s/>terasa <text:s/>suttantā, <text:s/>tesu <text:s/>paṭhamaṃ <text:s/>kataraṃ <text:s/>suttan”ti? <text:s/>“Brahmajālasuttaṃ <text:s/>nāma bhante, tividhasīlālaṅkataṃ, nānāvidhami</text:p>
      <text:p text:style-name="P30">cchājīvakuha <text:s/>lapanādividdhaṃsanaṃ, <text:s/>dvāsaṭṭhidiṭṭhijālaviniveṭhanaṃ, <text:s/>dasasahassilokadhātukampanaṃ, taṃ paṭhamaṃ saṅgā</text:p>
      <text:p text:style-name="P30">yāmā”ti. </text:p>
      <text:p text:style-name="P30"><text:s text:c="4"/>Atha <text:s/>kho <text:s/>āyasmā <text:s/>mahākassapo <text:s/>āyasmantaṃ ānandaṃ etadavoca, “brahmajālaṃ, āvuso ānanda, kattha bhāsitan”ti? “Antarā </text:p>
      <text:p text:style-name="P30">ca, <text:s/>bhante, <text:s/>rājagahaṃ antarā ca nāḷandaṃ rājāgārake ambalaṭṭhikāyan”ti. “Kaṃ ārabbhā”ti? “Suppiyañca paribbājakaṃ, brahma</text:p>
      <text:p text:style-name="P30">dattañca <text:s/>māṇavan”ti. <text:s/>“Kismiṃ <text:s/>vatthusmin”ti? “Vaṇṇāvaṇṇe”ti. Atha kho āyasmā mahākassapo āyasmantaṃ ānandaṃ brahmajā</text:p>
      <text:p text:style-name="P30">lassa <text:s/>nidānampi <text:s/>pucchi, <text:s/>puggalampi pucchi, vatthumpi pucchi (cūḷava. 440). Āyasmā ānando vissajjesi. Vissajjanāvasāne pañca </text:p>
      <text:p text:style-name="P30">arahantasatāni gaṇasajjhāyamakaṃsu. Vuttanayeneva ca pathavikampo ahosi. </text:p>
      <text:p text:style-name="P30"><text:soft-page-break/><text:s text:c="4"/>Evaṃ <text:s/>brahmajālaṃ <text:s/>saṅgāyitvā <text:s/>tato paraṃ “sāmaññaphalaṃ, panāvuso ānanda, kattha bhāsitan”ti-ādinā nayena pucchāvissa</text:p>
      <text:p text:style-name="P30">jjanānukkamena <text:s text:c="2"/>saddhiṃ <text:s text:c="2"/>brahmajālena <text:s text:c="2"/>sabbepi <text:s text:c="2"/>terasa <text:s text:c="2"/>suttante <text:s text:c="2"/>saṅgāyitvā– <text:s text:c="2"/>“ayaṃ <text:s text:c="2"/>sīlakkhandhavaggo <text:s/>nāmā”ti <text:s/>kittetvā </text:p>
      <text:p text:style-name="P30">ṭhapesuṃ. </text:p>
      <text:p text:style-name="P30"><text:s text:c="4"/>Tadanantaraṃ <text:s/>mahāvaggaṃ, <text:s/>tadanantaraṃ <text:s/>pāthikavagganti, <text:s/>evaṃ tivaggasaṅgahaṃ catutiṃsasuttapaṭimaṇḍitaṃ catusaṭṭhi</text:p>
      <text:p text:style-name="P30">bhāṇavāraparimāṇaṃ <text:s/>tantiṃ <text:s/>saṅgāyitvā “ayaṃ dīghanikāyo nāmā”ti vatvā āyasmantaṃ ānandaṃ paṭicchāpesuṃ– “āvuso, imaṃ </text:p>
      <text:p text:style-name="P30">tuyhaṃ nissitake vācehī”ti. </text:p>
      <text:p text:style-name="P30"><text:s text:c="4"/>Tato <text:s/>anantaraṃ asītibhāṇavāraparimāṇaṃ majjhimanikāyaṃ saṅgāyitvā dhammasenāpatisāriputtattherassa nissitake paṭicchā</text:p>
      <text:p text:style-name="P30">pesuṃ– “imaṃ tumhe pariharathā”ti. </text:p>
      <text:p text:style-name="P30"><text:s text:c="4"/>Tato <text:s/>anantaraṃ <text:s/>satabhāṇavāraparimāṇaṃ saṃyuttanikāyaṃ saṅgāyitvā mahākassapattheraṃ paṭicchāpesuṃ– “bhante, imaṃ </text:p>
      <text:p text:style-name="P30">tumhākaṃ nissitake vācethā”ti. </text:p>
      <text:p text:style-name="P30"><text:s text:c="4"/>Tato <text:s text:c="2"/>anantaraṃ <text:s text:c="2"/>vīsatibhāṇavārasataparimāṇaṃ <text:s text:c="2"/>aṅguttaranikāyaṃ <text:s text:c="2"/>saṅgāyitvā <text:s text:c="2"/>anuruddhattheraṃ <text:s text:c="2"/>paṭicchāpesuṃ– <text:s/>“imaṃ </text:p>
      <text:p text:style-name="P30">tumhākaṃ nissitake vācethā”ti.</text:p>
      <text:p text:style-name="P30"><text:s text:c="4"/>Tato <text:s text:c="2"/>anantaraṃ <text:s text:c="2"/>dhammasaṅgahavibhaṅgadhātukathāpuggalapaññattikathāvatthuyamakapaṭṭhānaṃ <text:s text:c="2"/>abhidhammoti <text:s/>vuccati.</text:p>
      <text:p text:style-name="P30">Evaṃ <text:s/>saṃvaṇṇitaṃ <text:s/>sukhumañāṇagocaraṃ <text:s/>tantiṃ <text:s/>saṅgāyitvā– <text:s/>“idaṃ abhidhammapiṭakaṃ nāmā”ti vatvā pañca arahantasatāni </text:p>
      <text:p text:style-name="P30">sajjhāyamakaṃsu. Vuttanayeneva pathavikampo ahosīti. </text:p>
      <text:p text:style-name="P30"><text:s text:c="4"/>Tato <text:s/>paraṃ <text:s/>jātakaṃ, <text:s/>niddeso, <text:s/>paṭisambhidāmaggo, <text:s/>apadānaṃ, <text:s/>suttanipāto, <text:s/>khuddakapāṭho, <text:s/>dhammapadaṃ, <text:s/>udānaṃ, itivu</text:p>
      <text:p text:style-name="P30">ttakaṃ, <text:s/>vimānavatthu, <text:s/>petavatthu, <text:s/>theragāthā, <text:s/>therīgāthāti <text:s/>imaṃ tantiṃ saṅgāyitvā “khuddakagantho nāmāyan”ti ca vatvā “abhi</text:p>
      <text:p text:style-name="P30">dhammapiṭakasmiṃyeva <text:s/>saṅgahaṃ <text:s/>āropayiṃsū”ti <text:s/>dīghabhāṇakā vadanti. Majjhimabhāṇakā pana “cariyāpiṭakabuddhavaṃsehi </text:p>
      <text:p text:style-name="P30">saddhiṃ sabbampetaṃ khuddakaganthaṃ nāma suttantapiṭake pariyāpannan”ti vadanti. </text:p>
      <text:p text:style-name="P30"><text:s text:c="4"/>Evametaṃ <text:s/>sabbampi <text:s/>buddhavacanaṃ <text:s/>rasavasena ekavidhaṃ, dhammavinayavasena duvidhaṃ, paṭhamamajjhimapacchima</text:p>
      <text:p text:style-name="P30">vasena <text:s/>tividhaṃ. <text:s/>Tathā <text:s/>piṭakavasena. Nikāyavasena pañcavidhaṃ, aṅgavasena navavidhaṃ, dhammakkhandhavasena caturā</text:p>
      <text:p text:style-name="P30">sītisahassavidhanti veditabbaṃ. </text:p>
      <text:p text:style-name="P30"><text:s text:c="4"/>Kathaṃ <text:s/>rasavasena <text:s/>ekavidhaṃ? Yañhi bhagavatā anuttaraṃ sammāsambodhiṃ abhisambujjhitvā yāva anupādisesāya nibbā</text:p>
      <text:p text:style-name="P30">nadhātuyā <text:s/>parinibbāyati, <text:s/>etthantare <text:s/>pañcacattālīsavassāni devamanussanāgayakkhādayo anusāsantena vā paccavekkhantena </text:p>
      <text:p text:style-name="P30">vā vuttaṃ, sabbaṃ taṃ ekarasaṃ vimuttirasameva hoti. Evaṃ rasavasena ekavidhaṃ. </text:p>
      <text:p text:style-name="P30"><text:s text:c="4"/>Kathaṃ <text:s/>dhammavinayavasena <text:s/>duvidhaṃ? <text:s/>Sabbameva <text:s/>cetaṃ dhammo ceva vinayo cāti saṅkhyaṃ gacchati. Tattha vinayapi</text:p>
      <text:p text:style-name="P30">ṭakaṃ <text:s text:c="2"/>vinayo, <text:s text:c="2"/>avasesaṃ <text:s/>buddhavacanaṃ <text:s/>dhammo. <text:s/>Tenevāha <text:s/>“yannūna <text:s/>mayaṃ <text:s/>dhammañca <text:s/>vinayañca <text:s/>saṅgāyeyyāmā”ti </text:p>
      <text:p text:style-name="P30">(cūḷava. <text:s text:c="2"/>437). <text:s text:c="2"/>“Ahaṃ <text:s text:c="2"/>upāliṃ <text:s text:c="2"/>vinayaṃ <text:s text:c="2"/>puccheyyaṃ, <text:s/>ānandaṃ <text:s/>dhammaṃ <text:s/>puccheyyan”ti <text:s/>ca. <text:s/>Evaṃ <text:s/>dhammavinayavasena </text:p>
      <text:p text:style-name="P30">duvidhaṃ. </text:p>
      <text:p text:style-name="P30"><text:s text:c="4"/>Kathaṃ <text:s/>paṭhamamajjhimapacchimavasena tividhaṃ? Sabbameva hidaṃ paṭhamabuddhavacanaṃ, majjhimabuddhavacanaṃ, </text:p>
      <text:p text:style-name="P30">pacchimabuddhavacananti tippabhedaṃ hoti. Tattha– </text:p>
      <text:p text:style-name="P30"><text:s text:c="10"/>“Anekajātisaṃsāraṃ, sandhāvissaṃ anibbisaṃ; </text:p>
      <text:p text:style-name="P30"><text:soft-page-break/><text:s text:c="10"/>gahakāraṃ gavesanto, dukkhā jāti punappunaṃ. </text:p>
      <text:p text:style-name="P30"><text:s text:c="10"/>gahakāraka diṭṭhosi, puna gehaṃ na kāhasi; </text:p>
      <text:p text:style-name="P30"><text:s text:c="10"/>sabbā te phāsukā bhaggā, gahakūṭaṃ visaṅkhataṃ; </text:p>
      <text:p text:style-name="P30"><text:s text:c="10"/>visaṅkhāragataṃ cittaṃ, taṇhānaṃ khayamajjhagā”ti. (dha. pa. 153-54); </text:p>
      <text:p text:style-name="P30"><text:s text:c="4"/>Idaṃ <text:s/>paṭhamabuddhavacanaṃ. <text:s/>Keci <text:s/>“yadā have pātubhavanti dhammā”ti (mahāva. 1) khandhake udānagāthaṃ vadanti. Esā </text:p>
      <text:p text:style-name="P30">pana <text:s/>pāṭipadadivase <text:s/>sabbaññubhāvappattassa <text:s/>somanassamayañāṇena paccayākāraṃ paccavekkhantassa uppannā udānagā</text:p>
      <text:p text:style-name="P30">thāti veditabbā.</text:p>
      <text:p text:style-name="P30"><text:s text:c="4"/>Yaṃ <text:s/>pana <text:s/>parinibbānakāle <text:s/>abhāsi– <text:s/>“handa dāni, bhikkhave, āmantayāmi vo, vayadhammā saṅkhārā, appamādena sampādethā”ti <text:s/>(dī. <text:s/>ni. <text:s/>2.218) <text:s/>idaṃ <text:s/>pacchimabuddhavacanaṃ. <text:s/>Ubhinnamantare yaṃ vuttaṃ, etaṃ majjhimabuddhavacanaṃ nāma. Evaṃ </text:p>
      <text:p text:style-name="P30">paṭhamamajjhimapacchimabuddhavacanavasena tividhaṃ. </text:p>
      <text:p text:style-name="P30"><text:s text:c="4"/>Kathaṃ <text:s/>piṭakavasena <text:s/>tividhaṃ? <text:s/>Sabbampi cetaṃ vinayapiṭakaṃ suttantapiṭakaṃ abhidhammapiṭakanti tippabhedameva hoti. </text:p>
      <text:p text:style-name="P30">Tattha <text:s/>paṭhamasaṅgītiyaṃ <text:s/>saṅgītañca <text:s/>asaṅgītañca <text:s/>sabbampi <text:s/>samodhānetvā <text:s/>ubhayāni <text:s/>pātimokkhāni, <text:s/>dve vibhaṅgā, dvāvīsati </text:p>
      <text:p text:style-name="P30">khandhakā, <text:s/>soḷasaparivārāti– <text:s/>idaṃ <text:s/>vinayapiṭakaṃ <text:s/>nāma. <text:s/>Brahmajālādicatuttiṃsasuttasaṅgaho dīghanikāyo, mūlapariyāyasuttā</text:p>
      <text:p text:style-name="P30">didiyaḍḍhasatadvesuttasaṅgaho <text:s/>majjhimanikāyo, <text:s/>oghataraṇasuttādisattasuttasahassasattasatadvāsaṭṭhisuttasaṅgaho <text:s/>saṃyutta</text:p>
      <text:p text:style-name="P30">nikāyo, <text:s/>cittapariyādānasuttādinavasuttasahassapañcasatasattapaññāsasuttasaṅgaho aṅguttaranikāyo, khuddakapāṭha-dhamma</text:p>
      <text:p text:style-name="P30">pada-udāna-itivuttaka-suttanipāta-vimānavatthu-petavatthu-theragāthā-therīgāthā-jātaka-niddesa-paṭisambhidāmagga-apadāna</text:p>
      <text:p text:style-name="P30">buddhavaṃsa-cariyāpiṭakavasena <text:s text:c="3"/>pannarasappabhedo <text:s text:c="2"/>khuddakanikāyoti <text:s text:c="2"/>idaṃ <text:s text:c="2"/>suttantapiṭakaṃ <text:s text:c="2"/>nāma. <text:s text:c="2"/>Dhammasaṅgaho, </text:p>
      <text:p text:style-name="P30">vibhaṅgo, dhātukathā, puggalapaññatti, kathāvatthu, yamakaṃ, paṭṭhānanti– idaṃ abhidhammapiṭakaṃ nāma. Tattha– </text:p>
      <text:p text:style-name="P30"><text:s text:c="10"/>“Vividhavisesanayattā, vinayanato ceva kāyavācānaṃ; </text:p>
      <text:p text:style-name="P30"><text:s text:c="10"/>vinayatthavidūhi ayaṃ, vinayo vinayoti akkhāto”. </text:p>
      <text:p text:style-name="P30"><text:s text:c="4"/>Vividhā <text:s/>hi <text:s/>ettha <text:s/>pañcavidhapātimokkhuddesapārājikādi <text:s/>satta <text:s/>āpattikkhandhamātikā vibhaṅgādippabhedā nayā. Visesabhūtā </text:p>
      <text:p text:style-name="P30">ca <text:s text:c="2"/>daḷhīkammasithilakaraṇappayojanā <text:s text:c="2"/>anupaññattinayā. <text:s text:c="2"/>Kāyikavācasika-ajjhācāranisedhanato <text:s text:c="2"/>cesa <text:s text:c="2"/>kāyaṃ <text:s/>vācañca <text:s/>vineti, </text:p>
      <text:p text:style-name="P30">tasmā <text:s/>vividhanayattā <text:s/>visesanayattā <text:s/>kāyavācānaṃ <text:s/>vinayanato <text:s/>ceva <text:s/>vinayoti <text:s/>akkhāto. <text:s/>Tenetametassa <text:s/>vacanatthakosallatthaṃ </text:p>
      <text:p text:style-name="P30">vuttaṃ– </text:p>
      <text:p text:style-name="P30"><text:s text:c="10"/>“Vividhavisesanayattā, vinayanato ceva kāyavācānaṃ; </text:p>
      <text:p text:style-name="P30"><text:s text:c="10"/>vinayatthavidūhi ayaṃ, vinayo vinayoti akkhāto”ti. </text:p>
      <text:p text:style-name="P30"><text:s text:c="4"/>Itaraṃ pana– </text:p>
      <text:p text:style-name="P30"><text:s text:c="10"/>“Atthānaṃ sūcanato suvuttato, savanatotha sūdanato; </text:p>
      <text:p text:style-name="P30"><text:s text:c="10"/>suttāṇā suttasabhāgato ca, suttanti akkhātaṃ. </text:p>
      <text:p text:style-name="P30"><text:s text:c="4"/>Tañhi <text:s/>attatthaparatthādibhede <text:s/>atthe <text:s/>sūceti. <text:s/>Suvuttā cettha atthā, veneyyajjhāsayānulomena vuttattā. Savati cetaṃ atthe sassa</text:p>
      <text:p text:style-name="P30">miva <text:s/>phalaṃ, <text:s/>pasavatīti <text:s/>vuttaṃ <text:s/>hoti. <text:s/>Sūdati <text:s/>cetaṃ <text:s/>dhenu <text:s/>viya khīraṃ, paggharāpetīti vuttaṃ hoti. Suṭṭhu ca ne tāyati, rakkhatīti </text:p>
      <text:p text:style-name="P30">vuttaṃ <text:s/>hoti. <text:s/>Suttasabhāgañcetaṃ, <text:s/>yathā <text:s/>hi tacchakānaṃ suttaṃ pamāṇaṃ hoti, evametampi viññūnaṃ. Yathā ca suttena saṅga</text:p>
      <text:p text:style-name="P30">hitāni <text:s/>pupphāni <text:s/>na <text:s/>vikirīyanti, na viddhaṃsīyanti, evameva tena saṅgahitā atthā. Tenetametassa vacanatthakosallatthaṃ vuttaṃ– </text:p>
      <text:p text:style-name="P30"><text:s text:c="10"/>“Atthānaṃ sūcanato, suvuttato savanatotha sūdanato;</text:p>
      <text:p text:style-name="P30"><text:s text:c="10"/>suttāṇā suttasabhāgato ca, suttanti akkhātan”ti.</text:p>
      <text:p text:style-name="P30"><text:soft-page-break/><text:s/>Itaro pana– </text:p>
      <text:p text:style-name="P30"><text:s text:c="10"/>“Yaṃ ettha vuḍḍhimanto, salakkhaṇā pūjitā paricchinnā; </text:p>
      <text:p text:style-name="P30"><text:s text:c="10"/>vuttādhikā ca dhammā, abhidhammo tena akkhāto”. </text:p>
      <text:p text:style-name="P30"><text:s text:c="4"/>Ayañhi <text:s/>abhisaddo <text:s/>vuḍḍhilakkhaṇapūjitaparicchinnādhikesu <text:s/>dissati. <text:s/>Tathā <text:s/>hesa <text:s/>“bāḷhā <text:s/>me dukkhā vedanā abhikkamanti, no </text:p>
      <text:p text:style-name="P30">paṭikkamantī”ti-ādīsu <text:s/>(ma. <text:s/>ni. <text:s/>3.389) <text:s/>vuḍḍhiyaṃ <text:s/>āgato. <text:s/>“Yā <text:s/>tā <text:s/>rattiyo abhiññātā abhilakkhitā”ti-ādīsu (ma. ni. 1.49) salakkhaṇe. </text:p>
      <text:p text:style-name="P30">“Rājābhirājā <text:s text:c="2"/>manujindo”ti-ādīsu <text:s/>(ma. <text:s/>ni. <text:s/>2.399) <text:s/>pūjite. <text:s/>“Paṭibalo <text:s/>vinetuṃ <text:s/>abhidhamme <text:s/>abhivinaye”ti-ādīsu <text:s/>(mahāva. <text:s/>85) <text:s/>pari</text:p>
      <text:p text:style-name="P30">cchinne. Aññamaññasaṅkaravirahite dhamme ca vinaye cāti vuttaṃ hoti. “Abhikkantena vaṇṇenā”ti-ādīsu (vi. va. 819) adhike. </text:p>
      <text:p text:style-name="P30"><text:s text:c="4"/>Ettha <text:s text:c="2"/>ca <text:s/>“rūpūpapattiyā <text:s/>maggaṃ <text:s/>bhāveti” <text:s/>(dha. <text:s/>sa. <text:s/>251), <text:s/>“mettāsahagatena <text:s/>cetasā <text:s/>ekaṃ <text:s/>disaṃ <text:s/>pharitvā <text:s/>viharatī”ti-ādinā </text:p>
      <text:p text:style-name="P30">(vibha. <text:s/>642) <text:s/>nayena <text:s/>vuḍḍhimantopi <text:s/>dhammā <text:s/>vuttā. <text:s/>“Rūpārammaṇaṃ <text:s/>vā <text:s/>saddārammaṇaṃ vā”ti-ādinā (dha. sa. 1) nayena āra</text:p>
      <text:p text:style-name="P30">mmaṇādīhi <text:s/>lakkhaṇīyattā <text:s/>salakkhaṇāpi. <text:s/>“Sekkhā dhammā, asekkhā dhammā, lokuttarā dhammā”ti-ādinā (dha. sa. tikamātikā 11, </text:p>
      <text:p text:style-name="P30">dukamātikā <text:s/>12) <text:s/>nayena <text:s/>pūjitāpi, <text:s/>pūjārahāti <text:s/>adhippāyo. <text:s/>“Phasso <text:s/>hoti, vedanā hotī”ti-ādinā (dha. sa. 1) nayena sabhāvaparicchi</text:p>
      <text:p text:style-name="P30">nnattā <text:s/>paricchinnāpi. <text:s/>“Mahaggatā <text:s/>dhammā, <text:s/>appamāṇā <text:s/>dhammā <text:s/>(dha. <text:s/>sa. <text:s/>tikamātikā <text:s/>11), <text:s/>anuttarā dhammā”ti-ādinā (dha. sa. </text:p>
      <text:p text:style-name="P30">dukamātikā 11) nayena adhikāpi dhammā vuttā. Tenetametassa vacanatthakosallatthaṃ vuttaṃ– </text:p>
      <text:p text:style-name="P30"><text:s text:c="10"/>“Yaṃ ettha vuḍḍhimanto, salakkhaṇā pūjitā paricchinnā; </text:p>
      <text:p text:style-name="P30"><text:s text:c="10"/>vuttādhikā ca dhammā, abhidhammo tena akkhāto”ti. </text:p>
      <text:p text:style-name="P30">Yaṃ panettha avisiṭṭhaṃ, taṃ– </text:p>
      <text:p text:style-name="P30"><text:s text:c="10"/>“Piṭakaṃ piṭakatthavidū, pariyattibbhājanatthato āhu; </text:p>
      <text:p text:style-name="P30"><text:s text:c="10"/>tena samodhānetvā, tayopi vinayādayo ñeyyā”. </text:p>
      <text:p text:style-name="P30"><text:s text:c="4"/>Pariyattipi <text:s/>hi “mā piṭakasampadānenā”ti-ādīsu (a. ni. 3.66) piṭakanti vuccati. “Atha puriso āgaccheyya kudālapiṭakamādāyā”ti-ā</text:p>
      <text:p text:style-name="P30">dīsu (a. ni. 3.70) yaṃ kiñci bhājanampi. Tasmā ‘piṭakaṃ piṭakatthavidū pariyattibhājanatthato āhu. </text:p>
      <text:p text:style-name="P30"><text:s text:c="4"/>Idāni <text:s/>‘tena <text:s/>samodhānetvā <text:s/>tayopi <text:s/>vinayādayo <text:s/>ñeyyā’ti, <text:s/>tena <text:s/>evaṃ duvidhatthena piṭakasaddena saha samāsaṃ katvā vinayo </text:p>
      <text:p text:style-name="P30">ca <text:s/>so piṭakañca pariyattibhāvato, tassa tassa atthassa bhājanato cāti vinayapiṭakaṃ, yathāvutteneva nayena suttantañca taṃ piṭa</text:p>
      <text:p text:style-name="P30">kañcāti suttantapiṭakaṃ, abhidhammo ca so piṭakañcāti abhidhammapiṭakanti. Evamete tayopi vinayādayo ñeyyā. </text:p>
      <text:p text:style-name="P30"><text:s text:c="4"/>Evaṃ ñatvā ca punapi tesuyeva piṭakesu nānappakārakosallatthaṃ– </text:p>
      <text:p text:style-name="P30"><text:s text:c="10"/>“Desanāsāsanakathābhedaṃ tesu yathārahaṃ; </text:p>
      <text:p text:style-name="P30"><text:s text:c="10"/>sikkhāppahānagambhīrabhāvañca paridīpaye. </text:p>
      <text:p text:style-name="P30"><text:s text:c="10"/>pariyattibhedaṃ sampattiṃ, vipattiñcāpi yaṃ yahiṃ;</text:p>
      <text:p text:style-name="P30"><text:s text:c="10"/>pāpuṇāti yathā bhikkhu, tampi sabbaṃ vibhāvaye”.</text:p>
      <text:p text:style-name="P30"><text:s/>Tatrāyaṃ <text:s/>paridīpanā <text:s/>vibhāvanā <text:s/>ca. Etāni hi tīṇi piṭakāni yathākkamaṃ āṇāvohāraparamatthadesanā, yathāparādhayathānulo</text:p>
      <text:p text:style-name="P30">mayathādhammasāsanāni, <text:s text:c="2"/>saṃvarāsaṃvaradiṭṭhiviniveṭhananāmarūpaparicchedakathāti <text:s text:c="2"/>ca <text:s/>vuccanti. <text:s/>Ettha <text:s/>hi <text:s/>vinayapiṭakaṃ </text:p>
      <text:p text:style-name="P30">āṇārahena <text:s/>bhagavatā <text:s/>āṇābāhullato <text:s/>desitattā āṇādesanā, suttantapiṭakaṃ vohārakusalena bhagavatā vohārabāhullato desitattā </text:p>
      <text:p text:style-name="P30">vohāradesanā, <text:s/>abhidhammapiṭakaṃ <text:s/>paramatthakusalena <text:s/>bhagavatā <text:s/>paramatthabāhullato desitattā paramatthadesanāti vuccati. </text:p>
      <text:p text:style-name="P30"><text:s text:c="4"/>Tathā <text:s/>paṭhamaṃ– <text:s/>‘ye <text:s/>te <text:s/>pacurāparādhā sattā, te yathāparādhaṃ ettha sāsitā’ti yathāparādhasāsanaṃ, dutiyaṃ– ‘anekajjhāsa</text:p>
      <text:p text:style-name="P30">yānusayacariyādhimuttikā <text:s/>sattā <text:s/>yathānulomaṃ ettha sāsitā’ti yathānulomasāsanaṃ, tatiyaṃ– ‘dhammapuñjamatte “ahaṃ mamā”</text:p>
      <text:p text:style-name="P30"><text:soft-page-break/>ti saññino sattā yathādhammaṃ ettha sāsitā’ti yathādhammasāsananti vuccati. </text:p>
      <text:p text:style-name="P30"><text:s text:c="4"/>Tathā <text:s text:c="3"/>paṭhamaṃ– <text:s text:c="2"/>ajjhācārapaṭipakkhabhūto <text:s text:c="2"/>saṃvarāsaṃvaro <text:s text:c="2"/>ettha <text:s text:c="2"/>kathitoti <text:s text:c="2"/>saṃvarāsaṃvarakathā. <text:s text:c="2"/>Saṃvarāsaṃvaroti </text:p>
      <text:p text:style-name="P30">khuddako <text:s text:c="2"/>ceva <text:s/>mahanto <text:s/>ca <text:s/>saṃvaro, <text:s/>kammākammaṃ <text:s/>viya, <text:s/>phalāphalaṃ <text:s/>viya <text:s/>ca, <text:s/>dutiyaṃ– <text:s/>“dvāsaṭṭhidiṭṭhipaṭipakkhabhūtā </text:p>
      <text:p text:style-name="P30">diṭṭhiviniveṭhanā <text:s text:c="2"/>ettha <text:s text:c="2"/>kathitā”ti <text:s text:c="2"/>diṭṭhiviniveṭhanakathā, <text:s/>tatiyaṃ– <text:s/>“rāgādipaṭipakkhabhūto <text:s/>nāmarūpaparicchedo <text:s/>ettha <text:s/>kathito”ti </text:p>
      <text:p text:style-name="P30">nāmarūpaparicchedakathāti vuccati. </text:p>
      <text:p text:style-name="P30"><text:s text:c="4"/>Tīsupi <text:s/>cetesu <text:s/>tisso <text:s/>sikkhā, <text:s/>tīṇi <text:s/>pahānāni, <text:s/>catubbidho <text:s/>ca <text:s/>gambhīrabhāvo <text:s/>veditabbo. Tathā hi vinayapiṭake visesena adhisīla</text:p>
      <text:p text:style-name="P30">sikkhā vuttā, suttantapiṭake adhicittasikkhā, abhidhammapiṭake adhipaññāsikkhā. </text:p>
      <text:p text:style-name="P30"><text:s text:c="4"/>Vinayapiṭake <text:s/>ca vītikkamappahānaṃ, kilesānaṃ vītikkamapaṭipakkhattā sīlassa. Suttantapiṭake pariyuṭṭhānappahānaṃ, pariyu</text:p>
      <text:p text:style-name="P30">ṭṭhānapaṭipakkhattā <text:s/>samādhissa. <text:s/>Abhidhammapiṭake <text:s/>anusayappahānaṃ, anusayapaṭipakkhattā paññāya. Paṭhame ca tadaṅga</text:p>
      <text:p text:style-name="P30">ppahānaṃ, <text:s/>itaresu <text:s/>vikkhambhanasamucchedappahānāni. Paṭhame ca duccaritasaṃkilesappahānaṃ, itaresu taṇhādiṭṭhisaṃkile</text:p>
      <text:p text:style-name="P30">sappahānaṃ. </text:p>
      <text:p text:style-name="P30"><text:s text:c="4"/>Ekamekasmiñcettha <text:s text:c="2"/>catubbidhopi <text:s text:c="2"/>dhammatthadesanā <text:s text:c="2"/>paṭivedhagambhīrabhāvo <text:s/>veditabbo. <text:s/>Tattha <text:s/>dhammoti <text:s/>tanti. <text:s/>Atthoti </text:p>
      <text:p text:style-name="P30">tassāyeva <text:s/>attho. <text:s/>Desanāti tassā manasā vavatthāpitāya tantiyā desanā. Paṭivedhoti tantiyā tanti-atthassa ca yathābhūtāvabodho. </text:p>
      <text:p text:style-name="P30">Tīsupi <text:s/>cetesu <text:s/>ete <text:s/>dhammatthadesanāpaṭivedhā. <text:s/>Yasmā <text:s/>sasādīhi viya mahāsamuddo mandabuddhīhi dukkhogāḷhā alabbhane</text:p>
      <text:p text:style-name="P30">yyapatiṭṭhā ca, tasmā gambhīrā. Evaṃ ekamekasmiṃ ettha catubbidhopi gambhīrabhāvo veditabbo. </text:p>
      <text:p text:style-name="P30"><text:s text:c="4"/>Aparo <text:s/>nayo, <text:s/>dhammoti <text:s/>hetu. <text:s/>Vuttañhetaṃ– <text:s/>“hetumhi ñāṇaṃ dhammapaṭisambhidā”ti. Atthoti hetuphalaṃ, vuttañhetaṃ– “hetu</text:p>
      <text:p text:style-name="P30">phale <text:s/>ñāṇaṃ <text:s/>atthapaṭisambhidā”ti (vibha. 720). Desanāti paññatti, yathā dhammaṃ dhammābhilāpoti adhippāyo. Anulomapaṭilo</text:p>
      <text:p text:style-name="P30">masaṅkhepavitthārādivasena <text:s/>vā <text:s/>kathanaṃ. <text:s/>PaṭivedhoTi <text:s/>abhisamayo, <text:s/>so <text:s/>ca <text:s/>lokiyalokuttaro <text:s/>visayato <text:s/>asammohato ca, atthānu</text:p>
      <text:p text:style-name="P30">rūpaṃ <text:s/>dhammesu, <text:s/>dhammānurūpaṃ <text:s/>atthesu, <text:s/>paññattipathānurūpaṃ <text:s/>paññattīsu <text:s/>avabodho. <text:s/>Tesaṃ tesaṃ vā tattha tattha vutta</text:p>
      <text:p text:style-name="P30">dhammānaṃ paṭivijjhitabbo salakkhaṇasaṅkhāto aviparītasabhāvo. </text:p>
      <text:p text:style-name="P30"><text:s text:c="4"/>Idāni <text:s text:c="2"/>yasmā <text:s/>etesu <text:s/>piṭakesu <text:s/>yaṃ <text:s/>yaṃ <text:s/>dhammajātaṃ <text:s/>vā <text:s/>atthajātaṃ <text:s/>vā, <text:s/>yā <text:s/>cāyaṃ <text:s/>yathā <text:s/>yathā <text:s/>ñāpetabbo <text:s/>attho <text:s/>sotūnaṃ</text:p>
      <text:p text:style-name="P30">ñāṇassa <text:s/>abhimukho <text:s/>hoti, <text:s/>tathā <text:s/>tathā <text:s/>tadatthajotikā <text:s/>desanā, <text:s/>yo <text:s/>cettha <text:s/>aviparītāvabodhasaṅkhāto <text:s/>paṭivedho, <text:s/>tesaṃ <text:s/>tesaṃ <text:s/>vā dhammānaṃ <text:s text:c="2"/>paṭivijjhitabbo <text:s text:c="2"/>salakkhaṇasaṅkhāto <text:s text:c="2"/>aviparītasabhāvo. <text:s text:c="2"/>Sabbampetaṃ <text:s/>anupacitakusalasambhārehi <text:s/>duppaññehi </text:p>
      <text:p text:style-name="P30">sasādīhi <text:s/>viya <text:s/>mahāsamuddo <text:s/>dukkhogāḷhaṃ <text:s/>alabbhaneyyapatiṭṭhañca, <text:s/>tasmā gambhīraṃ. Evampi ekamekasmiṃ ettha catubbi</text:p>
      <text:p text:style-name="P30">dhopi gambhīrabhāvo veditabbo. </text:p>
      <text:p text:style-name="P30"><text:s text:c="4"/>Ettāvatā ca– </text:p>
      <text:p text:style-name="P30"><text:s text:c="10"/>“Desanāsāsanakathā, bhedaṃ tesu yathārahaṃ; </text:p>
      <text:p text:style-name="P30"><text:s text:c="10"/>sikkhāppahānagambhīra, bhāvañca paridīpaye”ti– </text:p>
      <text:p text:style-name="P30"><text:s text:c="4"/>Ayaṃ gāthā vuttatthāva hoti. </text:p>
      <text:p text:style-name="P30"><text:s text:c="10"/>“Pariyattibhedaṃ sampattiṃ, vipattiñcāpi yaṃ yahiṃ; </text:p>
      <text:p text:style-name="P30"><text:s text:c="10"/>pāpuṇāti yathā bhikkhu, tampi sabbaṃ vibhāvaye”ti– </text:p>
      <text:p text:style-name="P30"><text:s text:c="4"/>Ettha <text:s/>pana <text:s/>tīsu <text:s/>piṭakesu tividho pariyattibhedo daṭṭhabbo. Tisso hi pariyattiyo– alagaddūpamā, nissaraṇatthā, bhaṇḍāgārikapa</text:p>
      <text:p text:style-name="P30">riyattīti. </text:p>
      <text:p text:style-name="P30"><text:s text:c="4"/>Tattha <text:s text:c="2"/>yā <text:s/>duggahitā, <text:s/>upārambhādihetu <text:s/>pariyāpuṭā, <text:s/>ayaṃ <text:s/>alagaddūpamā. <text:s/>Yaṃ <text:s/>sandhāya <text:s/>vuttaṃ <text:s/>“seyyathāpi, <text:s/><text:soft-page-break/>bhikkhave, </text:p>
      <text:p text:style-name="P30">puriso <text:s/>alagaddatthiko <text:s/>alagaddagavesī <text:s/>alagaddapariyesanaṃ <text:s/>caramāno, <text:s/>so <text:s/>passeyya <text:s/>mahantaṃ alagaddaṃ, tamenaṃ bhoge </text:p>
      <text:p text:style-name="P30">vā <text:s/>naṅguṭṭhe vā gaṇheyya, tassa so alagaddo paṭiparivattitvā hatthe vā bāhāyaṃ vā aññatarasmiṃ vā aṅgapaccaṅge ḍaṃseyya, </text:p>
      <text:p text:style-name="P30">so <text:s/>tato <text:s/>nidānaṃ maraṇaṃ vā nigaccheyya, maraṇamattaṃ vā dukkhaṃ. Taṃ kissa hetu? Duggahitattā, bhikkhave, alagaddassa. </text:p>
      <text:p text:style-name="P30">Evameva <text:s/>kho, bhikkhave, idhekacce moghapurisā dhammaṃ pariyāpuṇanti, suttaṃ …pe… vedallaṃ, te taṃ dhammaṃ pariyāpu</text:p>
      <text:p text:style-name="P30">ṇitvā <text:s/>tesaṃ dhammānaṃ paññāya atthaṃ na upaparikkhanti, tesaṃ te dhammā paññāya atthaṃ anupaparikkhataṃ na nijjhānaṃ </text:p>
      <text:p text:style-name="P30">khamanti, <text:s/>te upārambhānisaṃsā ceva dhammaṃ pariyāpuṇanti, itivādappamokkhānisaṃsā ca, yassa catthāya dhammaṃ pariyā</text:p>
      <text:p text:style-name="P30">puṇanti, <text:s/>tañcassa <text:s/>atthaṃ <text:s/>nānubhonti, <text:s/>tesaṃ <text:s/>te dhammā duggahitā dīgharattaṃ ahitāya dukkhāya saṃvattanti. Taṃ kissa hetu? </text:p>
      <text:p text:style-name="P30">Duggahitattā, bhikkhave, dhammānan”ti (ma. ni. 1.238). </text:p>
      <text:p text:style-name="P30"><text:s text:c="4"/>Yā <text:s/>pana <text:s/>suggahitā sīlakkhandhādipāripūriṃyeva ākaṅkhamānena pariyāpuṭā, na upārambhādihetu, ayaṃ nissaraṇatthā. Yaṃ </text:p>
      <text:p text:style-name="P30">sandhāya <text:s text:c="2"/>vuttaṃ– <text:s text:c="2"/>“tesaṃ <text:s text:c="2"/>te <text:s text:c="2"/>dhammā <text:s text:c="2"/>suggahitā <text:s/>dīgharattaṃ <text:s/>hitāya <text:s/>sukhāya <text:s/>saṃvattanti. <text:s/>Taṃ <text:s/>kissa <text:s/>hetu? <text:s/>Suggahitattā, </text:p>
      <text:p text:style-name="P30">bhikkhave, dhammānan”ti (ma. ni. 1.239). </text:p>
      <text:p text:style-name="P30"><text:s text:c="4"/>Yaṃ <text:s/>pana pariññātakkhandho pahīnakileso bhāvitamaggo paṭividdhākuppo sacchikatanirodho khīṇāsavo kevalaṃ paveṇīpāla</text:p>
      <text:p text:style-name="P30">natthāya vaṃsānurakkhaṇatthāya pariyāpuṇāti, ayaṃ bhaṇḍāgārikapariyattīti. </text:p>
      <text:p text:style-name="P30"><text:s text:c="4"/>Vinaye <text:s/>pana <text:s/>suppaṭipanno <text:s/>bhikkhu <text:s/>sīlasampadaṃ <text:s/>nissāya <text:s/>tisso vijjā pāpuṇāti, tāsaṃyeva ca tattha pabhedavacanato. Sutte</text:p>
      <text:p text:style-name="P30">suppaṭipanno <text:s/>samādhisampadaṃ <text:s/>nissāya <text:s/>cha <text:s/>abhiññā pāpuṇāti, tāsaṃyeva ca tattha pabhedavacanato. Abhidhamme suppaṭipanno <text:s/>paññāsampadaṃ <text:s/>nissāya <text:s/>catasso <text:s/>paṭisambhidā pāpuṇāti, tāsañca tattheva pabhedavacanato, evametesu suppaṭipanno </text:p>
      <text:p text:style-name="P30">yathākkamena imaṃ vijjāttayachaḷabhiññācatuppaṭisambhidābhedaṃ sampattiṃ pāpuṇāti. </text:p>
      <text:p text:style-name="P30"><text:s text:c="4"/>Vinaye <text:s/>pana <text:s/>duppaṭipanno <text:s/>anuññātasukhasamphassa-attharaṇapāvuraṇādiphassasāmaññato <text:s/>paṭikkhittesu <text:s/>upādinnakapha</text:p>
      <text:p text:style-name="P30">ssādīsu <text:s/>anavajjasaññī <text:s/>hoti. <text:s/>Vuttampi hetaṃ– “tathāhaṃ bhagavatā dhammaṃ desitaṃ ājānāmi, yathā ye me antarāyikā dhammā </text:p>
      <text:p text:style-name="P30">antarāyikā <text:s/>vuttā bhagavatā, te paṭisevato nālaṃ antarāyāyā”ti (ma. ni. 1.234). Tato dussīlabhāvaṃ pāpuṇāti. Sutte duppaṭipanno– </text:p>
      <text:p text:style-name="P30">“cattāro <text:s text:c="2"/>me, <text:s text:c="2"/>bhikkhave, <text:s text:c="2"/>puggalā <text:s text:c="2"/>santo <text:s text:c="2"/>saṃvijjamānā”ti-ādīsu <text:s/>(a. <text:s/>ni. <text:s/>4.5) <text:s/>adhippāyaṃ <text:s/>ajānanto <text:s/>duggahitaṃ <text:s/>gaṇhāti, <text:s/>yaṃ </text:p>
      <text:p text:style-name="P30">sandhāya <text:s/>vuttaṃ– <text:s/>“attanā <text:s/>duggahitena <text:s/>amhe <text:s/>ceva <text:s/>abbhācikkhati, <text:s/>attānañca <text:s/>khaṇati, <text:s/>bahuñca <text:s/>apuññaṃ <text:s/>pasavatī”ti <text:s/>(ma. <text:s/>ni. </text:p>
      <text:p text:style-name="P30">1.236). <text:s/>Tato <text:s/>micchādiṭṭhitaṃ <text:s/>pāpuṇāti. <text:s/>Abhidhamme <text:s/>duppaṭipanno <text:s/>dhammacintaṃ atidhāvanto acinteyyānipi cinteti. Tato citta</text:p>
      <text:p text:style-name="P30">kkhepaṃ <text:s/>pāpuṇāti, <text:s/>vuttañhetaṃ– <text:s/>“cattārimāni, <text:s/>bhikkhave, <text:s/>acinteyyāni, <text:s/>na <text:s/>cintetabbāni, <text:s/>yāni <text:s/>cintento <text:s/>ummādassa vighātassa </text:p>
      <text:p text:style-name="P30">bhāgī <text:s text:c="2"/>assā”ti <text:s text:c="2"/>(a. <text:s text:c="2"/>ni. <text:s/>4.77). <text:s/>Evametesu <text:s/>duppaṭipanno <text:s/>yathākkamena <text:s/>imaṃ <text:s/>dussīlabhāva <text:s/>micchādiṭṭhitā <text:s/>cittakkhepabhedaṃ </text:p>
      <text:p text:style-name="P30">vipattiṃ pāpuṇātī”ti. </text:p>
      <text:p text:style-name="P30"><text:s text:c="4"/>Ettāvatā ca– </text:p>
      <text:p text:style-name="P30"><text:s text:c="10"/>“Pariyattibhedaṃ sampattiṃ, vipattiñcāpi yaṃ yahiṃ; </text:p>
      <text:p text:style-name="P30"><text:s text:c="10"/>pāpuṇāti yathā bhikkhu, tampi sabbaṃ vibhāvaye”ti– </text:p>
      <text:p text:style-name="P30"><text:s text:c="4"/>Ayampi gāthā vuttatthāva hoti. Evaṃ nānappakārato piṭakāni ñatvā tesaṃ vasenetaṃ buddhavacanaṃ tividhanti ñātabbaṃ. </text:p>
      <text:p text:style-name="P30"><text:soft-page-break/><text:s text:c="4"/>Kathaṃ <text:s text:c="2"/>nikāyavasena <text:s text:c="2"/>pañcavidhaṃ? <text:s text:c="2"/>Sabbameva <text:s/>cetaṃ <text:s/>dīghanikāyo, <text:s/>majjhimanikāyo, <text:s/>saṃyuttanikāyo, <text:s/>aṅguttaranikāyo, </text:p>
      <text:p text:style-name="P30">khuddakanikāyoti pañcappabhedaṃ hoti. Tattha katamo dīghanikāyo? Tivaggasaṅgahāni brahmajālādīni catuttiṃsa suttāni. </text:p>
      <text:p text:style-name="P30"><text:s text:c="10"/>“Catuttiṃseva suttantā, tivaggo yassa saṅgaho; </text:p>
      <text:p text:style-name="P30"><text:s text:c="10"/>esa dīghanikāyoti, paṭhamo anulomiko”ti. </text:p>
      <text:p text:style-name="P30"><text:s text:c="4"/>Kasmā <text:s text:c="2"/>panesa <text:s text:c="2"/>dīghanikāyoti <text:s text:c="2"/>vuccati? <text:s text:c="2"/>Dīghappamāṇānaṃ <text:s text:c="2"/>suttānaṃ <text:s text:c="2"/>samūhato <text:s/>nivāsato <text:s/>ca. <text:s/>Samūhanivāsā <text:s/>hi <text:s/>nikāyoti </text:p>
      <text:p text:style-name="P30">vuccanti. <text:s/>“Nāhaṃ, <text:s/>bhikkhave, aññaṃ ekanikāyampi samanupassāmi evaṃ cittaṃ, yathayidaṃ, bhikkhave, tiracchānagatā pāṇā” </text:p>
      <text:p text:style-name="P30">(saṃ. <text:s/>ni. <text:s/>2.100). <text:s/>Poṇikanikāyo <text:s/>cikkhallikanikāyoti <text:s/>evamādīni <text:s/>cettha <text:s/>sādhakāni <text:s/>sāsanato <text:s/>lokato <text:s/>ca. <text:s/>Evaṃ <text:s/>sesānampi nikāya</text:p>
      <text:p text:style-name="P30">bhāve vacanattho veditabbo. </text:p>
      <text:p text:style-name="P30"><text:s text:c="4"/>Katamo <text:s text:c="2"/>majjhimanikāyo? <text:s text:c="2"/>Majjhimappamāṇāni <text:s text:c="2"/>pañcadasavaggasaṅgahāni <text:s text:c="2"/>mūlapariyāyasuttādīni <text:s text:c="2"/>diyaḍḍhasataṃ <text:s/>dve <text:s/>ca </text:p>
      <text:p text:style-name="P30">suttāni. </text:p>
      <text:p text:style-name="P30"><text:s text:c="10"/>“Diyaḍḍhasatasuttantā, dve ca suttāni yattha so; </text:p>
      <text:p text:style-name="P30"><text:s text:c="10"/>nikāyo majjhimo pañca, dasavaggapariggaho”ti.</text:p>
      <text:p text:style-name="P30"><text:s text:c="4"/>Katamo <text:s text:c="2"/>saṃyuttanikāyo? <text:s text:c="2"/>Devatāsaṃyuttādivasena <text:s text:c="2"/>kathitāni <text:s text:c="2"/>oghataraṇādīni <text:s text:c="2"/>satta <text:s text:c="2"/>suttasahassāni <text:s text:c="2"/>satta <text:s text:c="2"/>ca <text:s text:c="2"/>suttasatāni dvāsaṭṭhi ca suttāni. </text:p>
      <text:p text:style-name="P30"><text:s text:c="10"/>“Sattasuttasahassāni, sattasuttasatāni ca; </text:p>
      <text:p text:style-name="P30"><text:s text:c="10"/>dvāsaṭṭhi ceva suttantā, eso saṃyuttasaṅgaho”ti. </text:p>
      <text:p text:style-name="P30"><text:s text:c="4"/>Katamo <text:s/>aṅguttaranikāyo? <text:s/>Ekeka-aṅgātirekavasena <text:s/>kathitāni <text:s/>cittapariyādānādīni nava suttasahassāni pañca suttasatāni satta</text:p>
      <text:p text:style-name="P30">paññāsañca suttāni. </text:p>
      <text:p text:style-name="P30"><text:s text:c="10"/>“Nava suttasahassāni, pañca suttasatāni ca; </text:p>
      <text:p text:style-name="P30"><text:s text:c="10"/>sattapaññāsa suttāni, saṅkhyā aṅguttare ayan”ti. </text:p>
      <text:p text:style-name="P30"><text:s text:c="4"/>Katamo <text:s/>khuddakanikāyo? <text:s/>Sakalaṃ <text:s/>vinayapiṭakaṃ, <text:s/>abhidhammapiṭakaṃ, <text:s/>khuddakapāṭhādayo ca pubbe dassitā pañcadasa</text:p>
      <text:p text:style-name="P30">ppabhedā, ṭhapetvā cattāro nikāye avasesaṃ buddhavacanaṃ. </text:p>
      <text:p text:style-name="P30"><text:s text:c="10"/>“Ṭhapetvā caturopete, nikāye dīgha-ādike; </text:p>
      <text:p text:style-name="P30"><text:s text:c="10"/>tadaññaṃ buddhavacanaṃ, nikāyo khuddako mato”ti. </text:p>
      <text:p text:style-name="P30"><text:s text:c="4"/>Evaṃ nikāyavasena pañcavidhaṃ. </text:p>
      <text:p text:style-name="P30"><text:s text:c="4"/>Kathaṃ <text:s/>aṅgavasena <text:s/>navavidhaṃ? <text:s/>Sabbameva <text:s/>hidaṃ <text:s/>suttaṃ, <text:s/>geyyaṃ, veyyākaraṇaṃ, gāthā, udānaṃ, itivuttakaṃ, jātakaṃ, </text:p>
      <text:p text:style-name="P30">abbhutadhammaṃ, <text:s/>vedallanti <text:s/>navappabhedaṃ <text:s/>hoti. <text:s/>Tattha ubhatovibhaṅganiddesakhandhakaparivārā, suttanipāte maṅgalasu</text:p>
      <text:p text:style-name="P30">ttaratanasuttanālakasuttatuvaṭṭakasuttāni <text:s/>ca <text:s/>aññampi <text:s/>ca suttanāmakaṃ tathāgatavacanaṃ suttanti veditabbaṃ. Sabbampi sagā</text:p>
      <text:p text:style-name="P30">thakaṃ <text:s text:c="2"/>suttaṃ <text:s text:c="2"/>geyyanti <text:s text:c="2"/>veditabbaṃ. <text:s/>Visesena <text:s/>saṃyuttake <text:s/>sakalopi <text:s/>sagāthavaggo, <text:s/>sakalampi <text:s/>abhidhammapiṭakaṃ, <text:s/>niggā</text:p>
      <text:p text:style-name="P30">thakaṃ <text:s/>suttaṃ, <text:s/>yañca <text:s/>aññampi aṭṭhahi aṅgehi asaṅgahitaṃ buddhavacanaṃ, taṃ veyyākaraṇanti veditabbaṃ. Dhammapadaṃ, </text:p>
      <text:p text:style-name="P30">theragāthā, <text:s/>therīgāthā, <text:s/>suttanipāte <text:s/>nosuttanāmikā <text:s/>suddhikagāthā <text:s/>ca gāthāti veditabbā. Somanassaññāṇamayikagāthā paṭisaṃ</text:p>
      <text:p text:style-name="P30">yuttā <text:s/>dve-asīti <text:s/>suttantā udānanti veditabbaṃ. “Vuttañhetaṃ bhagavatā”ti-ādinayappavattā dasuttarasatasuttantā itivuttakanti vedi</text:p>
      <text:p text:style-name="P30">tabbaṃ. <text:s text:c="2"/>Apaṇṇakajātakādīni <text:s text:c="2"/>paññāsādhikāni <text:s text:c="2"/>pañcajātakasatāni <text:s text:c="2"/>‘jātakan’ti <text:s text:c="2"/>veditabbaṃ. <text:s text:c="2"/>“Cattārome, <text:s text:c="2"/>bhikkhave, <text:s/>acchariyā </text:p>
      <text:p text:style-name="P30">abbhutā <text:s/>dhammā <text:s/>ānande”ti-ādinayappavattā <text:s/>(dī. <text:s/>ni. <text:s/>2.209) sabbepi acchariyabbhutadhammapaṭisaṃyuttasuttantā abbhutadha</text:p>
      <text:p text:style-name="P30">mmanti <text:s text:c="2"/>veditabbaṃ. <text:s text:c="2"/>Cūḷavedalla-mahāvedalla-sammādiṭṭhi-sakkapañha-saṅkhārabhājaniya-mahāpuṇṇamasuttādayo <text:s text:c="2"/><text:soft-page-break/>sabbepi </text:p>
      <text:p text:style-name="P30">vedañca tuṭṭhiñca laddhā laddhā pucchitasuttantā vedallanti veditabbaṃ. Evaṃ aṅgavasena navavidhaṃ. </text:p>
      <text:p text:style-name="P30"><text:s text:c="4"/>Kathaṃ dhammakkhandhavasena caturāsītisahassavidhaṃ? Sabbameva cetaṃ buddhavacanaṃ– </text:p>
      <text:p text:style-name="P30"><text:s text:c="10"/>“Dvāsīti buddhato gaṇhiṃ, dve sahassāni bhikkhuto; </text:p>
      <text:p text:style-name="P30"><text:s text:c="10"/>caturāsīti sahassāni, ye me dhammā pavattino”ti. </text:p>
      <text:p text:style-name="P30"><text:s text:c="4"/>Evaṃ <text:s/>paridīpitadhammakkhandhavasena <text:s/>caturāsītisahassappabhedaṃ <text:s/>hoti. <text:s/>Tattha <text:s/>ekānusandhikaṃ <text:s/>suttaṃ <text:s/>eko <text:s/>dhamma-</text:p>
      <text:p text:style-name="P30">kkhandho. <text:s/>Yaṃ <text:s/>anekānusandhikaṃ, tattha anusandhivasena dhammakkhandhagaṇanā. Gāthābandhesu pañhāpucchanaṃ eko dhammakkhandho, <text:s text:c="2"/>vissajjanaṃ <text:s text:c="2"/>eko. <text:s/>Abhidhamme <text:s/>ekamekaṃ <text:s/>tikadukabhājanaṃ, <text:s/>ekamekañca <text:s/>cittavārabhājanaṃ, <text:s/>ekameko </text:p>
      <text:p text:style-name="P30">dhammakkhandho. <text:s/>Vinaye <text:s/>atthi <text:s/>vatthu, <text:s/>atthi <text:s/>mātikā, <text:s/>atthi <text:s/>padabhājanīyaṃ, atthi antarāpatti, atthi āpatti, atthi anāpatti, atthi tika</text:p>
      <text:p text:style-name="P30">cchedo. <text:s/>Tattha <text:s/>ekameko <text:s/>koṭṭhāso <text:s/>ekameko <text:s/>dhammakkhandhoti <text:s/>veditabbo. <text:s/>Evaṃ dhammakkhandhavasena caturāsītisahassa</text:p>
      <text:p text:style-name="P30">vidhaṃ. </text:p>
      <text:p text:style-name="P30"><text:s text:c="4"/>Evametaṃ <text:s/>abhedato <text:s/>rasavasena <text:s/>ekavidhaṃ, <text:s/>bhedato dhammavinayādivasena duvidhādibhedaṃ buddhavacanaṃ saṅgāya</text:p>
      <text:p text:style-name="P30">ntena <text:s/>mahākassapappamukhena <text:s/>vasīgaṇena <text:s/>“ayaṃ <text:s/>dhammo, <text:s/>ayaṃ vinayo, idaṃ paṭhamabuddhavacanaṃ, idaṃ majjhimabu</text:p>
      <text:p text:style-name="P30">ddhavacanaṃ, <text:s/>idaṃ <text:s/>pacchimabuddhavacanaṃ, <text:s/>idaṃ <text:s/>vinayapiṭakaṃ, <text:s/>idaṃ <text:s/>suttantapiṭakaṃ, <text:s/>idaṃ <text:s/>abhidhammapiṭakaṃ, ayaṃ </text:p>
      <text:p text:style-name="P30">dīghanikāyo <text:s/>…pe… <text:s/>ayaṃ <text:s/>khuddakanikāyo, <text:s/>imāni <text:s/>suttādīni <text:s/>navaṅgāni, <text:s/>imāni <text:s/>caturāsīti <text:s/>dhammakkhandhasahassānī”ti, <text:s/>imaṃ </text:p>
      <text:p text:style-name="P30">pabhedaṃ <text:s/>vavatthapetvāva <text:s/>saṅgītaṃ. <text:s/>Na <text:s/>kevalañca <text:s/>imameva, aññampi uddānasaṅgaha-vaggasaṅgaha-peyyālasaṅgaha-eka</text:p>
      <text:p text:style-name="P30">kanipāta-dukanipātādinipātasaṅgaha-saṃyuttasaṅgaha-paṇṇāsasaṅgahādi-anekavidhaṃ <text:s/>tīsu <text:s/>piṭakesu <text:s/>sandissamānaṃ saṅga</text:p>
      <text:p text:style-name="P30">happabhedaṃ vavatthapetvā eva sattahi māsehi saṅgītaṃ. </text:p>
      <text:p text:style-name="P30"><text:s text:c="4"/>Saṅgītipariyosāne <text:s/>cassa– <text:s/>“idaṃ <text:s/>mahākassapattherena dasabalassa sāsanaṃ pañcavassasahassaparimāṇakālaṃ pavattana</text:p>
      <text:p text:style-name="P30">samatthaṃ <text:s/>katan”ti <text:s/>sañjātappamodā <text:s/>sādhukāraṃ <text:s/>viya <text:s/>dadamānā <text:s/>ayaṃ <text:s/>mahāpathavī udakapariyantaṃ katvā anekappakāraṃ </text:p>
      <text:p text:style-name="P30">kampi saṅkampi sampakampi sampavedhi, anekāni ca acchariyāni pāturahesunti, ayaṃ paṭhamamahāsaṅgīti nāma. Yā loke– </text:p>
      <text:p text:style-name="P30"><text:s text:c="10"/>“Satehi pañcahi katā, tena pañcasatāti ca; </text:p>
      <text:p text:style-name="P30"><text:s text:c="10"/>thereheva katattā ca, therikāti pavuccatī”ti.</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40" text:outline-level="2">Sumaṅgala Vilāsinī (notes and <text:s/>English)</text:h>
      <text:p text:style-name="P262"/>
      <text:p text:style-name="P104"><text:soft-page-break/><text:span text:style-name="T201">The preparation for the first council according to </text:span><text:span text:style-name="T183">Sumaṅgala Vilāsinī</text:span><text:span text:style-name="T201">. </text:span></text:p>
      <text:p text:style-name="P62"/>
      <text:p text:style-name="P61"><text:span text:style-name="T201"><text:tab/>The background of the period of </text:span><text:span text:style-name="T197">Buddha's</text:span><text:span text:style-name="T201"> passing away had been given. When </text:span><text:span text:style-name="T197">the Buddha</text:span><text:span text:style-name="T201"> passed away there were some, where in the favor of </text:span><text:span text:style-name="T197">the Buddha</text:span><text:span text:style-name="T201">. They came and collected </text:span><text:span text:style-name="T197">the Buddha's</text:span><text:span text:style-name="T201"> relics. But there were also some who did not like </text:span><text:span text:style-name="T197">the Buddha</text:span><text:span text:style-name="T177">. </text:span><text:span text:style-name="T197">Subhadda</text:span><text:span text:style-name="T177">, who entered the order late, tried to tok? the monks who were weeping – he said: „Now we are free, when </text:span><text:span text:style-name="T197">the Buddha</text:span><text:span text:style-name="T177"> was living he used to trouble us saying „do not, do this.“ Now we can do whatever we wish.“ These sinful words were heard by </text:span><text:span text:style-name="T197">Mahā Kassapa Thera</text:span><text:span text:style-name="T177">. He remembered the words of </text:span><text:span text:style-name="T197">the Buddha</text:span><text:span text:style-name="T177">. </text:span><text:span text:style-name="T197">The Buddha</text:span><text:span text:style-name="T177">, before he passed away, said: „Whatever </text:span><text:span text:style-name="T181">Dhamma</text:span><text:span text:style-name="T177"> and </text:span><text:span text:style-name="T181">Vinaya</text:span><text:span text:style-name="T177"> preached by me, that will be the teacher after my passing away.“ Thereafter </text:span><text:span text:style-name="T197">Mahā Kassapa There</text:span><text:span text:style-name="T177"> made preparation for the first council.</text:span></text:p>
      <text:p text:style-name="P63"><text:tab/></text:p>
      <text:p text:style-name="P61"><text:span text:style-name="T177"><text:tab/></text:span><text:span text:style-name="T197">Mahā Kassapa Thera</text:span><text:span text:style-name="T177"> decided to select five hundred </text:span><text:span text:style-name="T181">Arahants. </text:span><text:span text:style-name="T177">He was very? thekful?, while he selected Rājagaha and the place for the council. And asked all the other monks to leave Rājagaha. That he did because he thought that there will be obstructions from those who are not selected. </text:span></text:p>
      <text:p text:style-name="P63"/>
      <text:p text:style-name="P61"><text:span text:style-name="T177"><text:tab/>According to </text:span><text:span text:style-name="T181">Sumaṅgala Vilāsanī</text:span><text:span text:style-name="T177"> we can see that </text:span><text:span text:style-name="T197">Mahā Kassapa Thera</text:span><text:span text:style-name="T177"> wanted</text:span><text:span text:style-name="T197"> Ānanda Thera </text:span><text:span text:style-name="T177">also to take part in the council. But he did not straightaway to select him at first. There were four hundred and ninety-nine monks selected. He saved one seat for </text:span><text:span text:style-name="T197">Ānanda</text:span><text:span text:style-name="T177">.</text:span></text:p>
      <text:p text:style-name="P59"/>
      <text:p text:style-name="P181"><text:tab/>2. There are three <text:span text:style-name="T185">vaggas</text:span><text:span text:style-name="T83"> – </text:span><text:span text:style-name="T185">Sīlakkhandha vagga</text:span><text:span text:style-name="T83">, </text:span><text:span text:style-name="T185">Mahā vagga</text:span><text:span text:style-name="T83"> and </text:span><text:span text:style-name="T185">Pātika vagga</text:span><text:span text:style-name="T83"> in the </text:span><text:span text:style-name="T185">Dīghāgama</text:span><text:span text:style-name="T83">. Then, according to </text:span><text:span text:style-name="T185">suttas</text:span><text:span text:style-name="T83"> there are 34 </text:span><text:span text:style-name="T185">suttas</text:span><text:span text:style-name="T83"> out of the </text:span><text:span text:style-name="T185">vaggas</text:span><text:span text:style-name="T83"> in the </text:span><text:span text:style-name="T185">Sīlakkhandha vagga</text:span><text:span text:style-name="T83">. The being(?) is </text:span><text:span text:style-name="T185">Brahmajāla Sutta</text:span><text:span text:style-name="T83">.</text:span></text:p>
      <text:p text:style-name="P181"><text:span text:style-name="T83"><text:tab/>The </text:span><text:span text:style-name="T185">Brahmajāla Sutta</text:span><text:span text:style-name="T83"> starts: <text:s/>„Thus, heard by me“</text:span><text:span text:style-name="T83"><text:note text:id="ftn4" text:note-class="footnote"><text:note-citation>4</text:note-citation><text:note-body><text:p text:style-name="Footnote">The official translation used by the most accepted translators of P<text:span text:style-name="T1">ā</text:span><text:span text:style-name="T113">li </text:span><text:span text:style-name="T133">Tipi</text:span><text:span text:style-name="T9">ṭ</text:span><text:span text:style-name="T133">aka</text:span><text:span text:style-name="T124"> into English (</text:span><text:span text:style-name="T122">Bhikkhu Bodhi</text:span><text:span text:style-name="T119">, </text:span><text:span text:style-name="T122">Thanissaro Bhikkhu</text:span><text:span text:style-name="T119"> etc.)</text:span> of this „<text:span text:style-name="T185">Eva</text:span><text:span text:style-name="T9">ṃ me sutaṃ</text:span><text:span text:style-name="T29">“ is „Thus have I heard.“</text:span></text:p></text:note-body></text:note></text:span><text:span text:style-name="T83"> as it had been said by </text:span><text:span text:style-name="T84">Ānanda thera</text:span><text:span text:style-name="T85"> during the first council.</text:span><text:span text:style-name="T182"> </text:span><text:span text:style-name="T85">This should be understood with regard to </text:span><text:span text:style-name="T182">Vinaya Piṭaka</text:span><text:span text:style-name="T85"> during the first council with the skill in giving the causes.(?)</text:span></text:p>
      <text:p text:style-name="P182"/>
      <text:p text:style-name="P181"><text:span text:style-name="T85"><text:tab/>3. Starting from the </text:span><text:span text:style-name="T182">Dhammacakkappavattana sutta</text:span><text:span text:style-name="T85"> up to the discipline caused(?) to </text:span><text:span text:style-name="T84">Subhadda</text:span><text:span text:style-name="T85">. The wanderer having done the work of </text:span><text:span text:style-name="T84">the</text:span><text:span text:style-name="T85"> </text:span><text:span text:style-name="T84">Buddha</text:span><text:span text:style-name="T85">.(?) Being(?) completed(?) </text:span><text:span text:style-name="T84">the Blessed One</text:span><text:span text:style-name="T85"> passed away attaining </text:span><text:span text:style-name="T182">Nibbāna</text:span><text:span text:style-name="T85"> without living(?) the aggregates at the Sālā grove of Malla's(?) in the park called Upavattana between two twin Sālā trees on the full moon day of </text:span><text:span text:style-name="T182">Vesak</text:span><text:span text:style-name="T85"> during the early part of the day. On the day of </text:span><text:span text:style-name="T85">distributing the relics of </text:span><text:span text:style-name="T84">the Buddha</text:span><text:span text:style-name="T85"> who was the helper of the world there assembled seven hundred thousand monks. Then </text:span><text:span text:style-name="T84">Mahā Kassapa thera</text:span><text:span text:style-name="T85"> when </text:span><text:span text:style-name="T84">the Buddha</text:span><text:span text:style-name="T85"> passed away considering the words of </text:span><text:span text:style-name="T84">Subhadda</text:span><text:span text:style-name="T85"> who entered the order during the old age:</text:span></text:p>
      <text:p text:style-name="P182"><text:tab/>„Friends, it is enough, do not become sorrowful, do not lament. We are now released from the Great Recluse. He interrupted us - „this is suitable, this is not suitable.“ Now we will do what we like, we will not do what we do not like.“</text:p>
      <text:p text:style-name="P182"/>
      <text:p text:style-name="P181"><text:span text:style-name="T85"><text:tab/>The </text:span><text:span text:style-name="T84">thera Mahā Kassapa</text:span><text:span text:style-name="T85"> thought of gathering the </text:span><text:span text:style-name="T182">Saṅgha</text:span><text:span text:style-name="T85"> and protecting </text:span><text:span text:style-name="T84">the Buddha's </text:span><text:span text:style-name="T182">Dhamma</text:span><text:span text:style-name="T85"> before it would disappear. As long as the </text:span><text:span text:style-name="T182">Dhamma</text:span><text:span text:style-name="T85"> and </text:span><text:span text:style-name="T182">Vinaya</text:span><text:span text:style-name="T85"> would be in that extent the teacher's preachings should exist. „What if I were to rehearse the </text:span><text:span text:style-name="T182">Dhamma</text:span><text:span text:style-name="T85"> and </text:span><text:span text:style-name="T182">Vinaya, </text:span><text:span text:style-name="T85">so that the </text:span><text:span text:style-name="T182">Sāsana</text:span><text:span text:style-name="T85"> will exist for a long time.“ </text:span><text:span text:style-name="T84">Mahā Kassapa</text:span><text:span text:style-name="T85"> </text:span><text:span text:style-name="T84">thera</text:span><text:span text:style-name="T85"> explained the right way of using the robes, wearing the robes, production by rag, cloth – in this manner he said: „Monks, I wish to live giving up sensual pleasures having attended the first </text:span><text:span text:style-name="T182">jhāna</text:span><text:span text:style-name="T85">, consider the attainment of six higher knowledges. Here after without shaking praising the practice of the simile of the moon. He thought he must protect the </text:span><text:span text:style-name="T182">Sāsana</text:span><text:span text:style-name="T85"> just like a king protects the country. In this manner he made the </text:span><text:span text:style-name="T182">bhikkhus</text:span><text:span text:style-name="T85"> to get an interest(?) to hold the first council.</text:span></text:p>
      <text:p text:style-name="P182"><text:soft-page-break/></text:p>
      <text:p text:style-name="P181"><text:span text:style-name="T85"><text:tab/>4. It is said thus: „Then, the venerable </text:span><text:span text:style-name="T84">Mahā Kassapa</text:span><text:span text:style-name="T85"> addressed the monks friends at one time going from Pāvā to Kusinārā together with many monks, about five hundred monks.“ On the way it is said everything in detail in the section of </text:span><text:span text:style-name="T84">Subhaddha</text:span><text:span text:style-name="T85">. The meaning will be said as it comes at the end of </text:span><text:span text:style-name="T84">Mahā Parinibbāna Sutta</text:span><text:span text:style-name="T85">.</text:span></text:p>
      <text:p text:style-name="P182"/>
      <text:p text:style-name="P181"><text:span text:style-name="T85"><text:tab/>5. Thereafter, it it is said: „It is good friends if the </text:span><text:span text:style-name="T182">Vinaya </text:span><text:span text:style-name="T85">and </text:span><text:span text:style-name="T182">Dhamma</text:span><text:span text:style-name="T85"> is rehearsed before the wrong </text:span><text:span text:style-name="T182">Dhamma</text:span><text:span text:style-name="T85"> shines and the right </text:span><text:span text:style-name="T182">Dhamma</text:span><text:span text:style-name="T85"> gets destroyed. Before those who follow the wrong </text:span><text:span text:style-name="T182">Dhamma</text:span><text:span text:style-name="T85"> become powerful and those who follow the correct </text:span><text:span text:style-name="T182">Dhamma</text:span><text:span text:style-name="T85"> become weak.“ The monks said: „Sir, then may you select the monks.“</text:span></text:p>
      <text:p text:style-name="P182"/>
      <text:p text:style-name="P181"><text:span text:style-name="T85"><text:tab/>6. The </text:span><text:span text:style-name="T182">thera</text:span><text:span text:style-name="T187"> </text:span><text:span text:style-name="T85">considered the monks in this way: „the monks who are well versed in the whole teachings of the nine sections of </text:span><text:span text:style-name="T84">the Buddha</text:span><text:span text:style-name="T85"> – some are ordinary worldlings, the monks who are stream enterers, once-returners, non-returners, </text:span><text:span text:style-name="T182">Arahants</text:span><text:span text:style-name="T85">, many hundreds and thousands of monks knowing the </text:span><text:span text:style-name="T182">Tipiṭaka </text:span><text:span text:style-name="T85">very well in learning(?), those who reached analytical knowledge, those who were well learned in the three knowledges now out of them </text:span><text:span text:style-name="T84">Mahā Kassapa thera</text:span><text:span text:style-name="T85"> selected four hundred and ninety-nine.</text:span></text:p>
      <text:p text:style-name="P181"><text:span text:style-name="T85"><text:tab/>It was said thus: „Then, </text:span><text:span text:style-name="T84">venerable Mahā Kassapa</text:span><text:span text:style-name="T85"> selected four hundred and ninety-nine monks.“</text:span></text:p>
      <text:p text:style-name="P182"/>
      <text:p text:style-name="P181"><text:span text:style-name="T85">7. Why did </text:span><text:span text:style-name="T84">Mahā Kassapa</text:span><text:span text:style-name="T85"> select the monks one less? That is because to give a place to </text:span><text:span text:style-name="T84">Ānanda</text:span><text:span text:style-name="T85">. It was not possible to hold the council without </text:span><text:span text:style-name="T84">Ānanda</text:span><text:span text:style-name="T85">. </text:span><text:span text:style-name="T84">Ānanda</text:span><text:span text:style-name="T85"> was still a trainee, therefore it was a must to select him at that moment – what has been preached by </text:span><text:span text:style-name="T84">the Buddha</text:span><text:span text:style-name="T85"> as </text:span><text:span text:style-name="T182">Sutta, Geyya </text:span><text:span text:style-name="T85">should not be avoided. Therefore it was said:</text:span></text:p>
      <text:p text:style-name="P181"><text:span text:style-name="T85"><text:tab/>„I learned from </text:span><text:span text:style-name="T182">Buddha's</text:span><text:span text:style-name="T85">, I learned from 2 000 </text:span><text:span text:style-name="T182">bhikkhus, </text:span><text:span text:style-name="T85">I understand the </text:span><text:span text:style-name="T182">Dhamma</text:span><text:span text:style-name="T85"> which is 84 000.(?) Therefore, (</text:span><text:span text:style-name="T84">Mahā Kassapa</text:span><text:span text:style-name="T85">) was unable to hold the council without him.“</text:span></text:p>
      <text:p text:style-name="P182"/>
      <text:p text:style-name="P181"><text:span text:style-name="T85"><text:tab/>8. If he is comparable to a trained monk and if he is helpful for the council, he should have been selected by the </text:span><text:span text:style-name="T182">thera</text:span><text:span text:style-name="T85">. Why didn't he select him? In order to avoid the criticism of others, </text:span><text:span text:style-name="T84">Ānanda</text:span><text:span text:style-name="T85"> </text:span><text:span text:style-name="T84">thera</text:span><text:span text:style-name="T85"> was very faithful(?) to </text:span><text:span text:style-name="T84">Mahā Kassapa</text:span><text:span text:style-name="T85"> </text:span><text:span text:style-name="T84">thera</text:span><text:span text:style-name="T85">. Although, his hair has turned and white, given to him as to a young boy he has been ordained from the </text:span><text:span text:style-name="T182">Sakya</text:span><text:span text:style-name="T85"> clan. He was the son of Lord Buddha's mother. He therefore was needed with the exception of other monks who have attended analytical knowledge. </text:span><text:span text:style-name="T84">Ānanda</text:span><text:span text:style-name="T85"> was selected for the council when he attained the analytical knowledge. In order to get rid of criticism of others </text:span><text:span text:style-name="T84">Kassapa thera</text:span><text:span text:style-name="T85"> selected </text:span><text:span text:style-name="T84">Ānanda </text:span><text:span text:style-name="T85">earlier.</text:span></text:p>
      <text:p text:style-name="P182"/>
      <text:p text:style-name="P181"><text:span text:style-name="T85"><text:tab/>9. Then, the monks with regard to </text:span><text:span text:style-name="T84">Ānanda</text:span><text:span text:style-name="T85"> </text:span><text:span text:style-name="T84">thera</text:span><text:span text:style-name="T85"> spoke thus, they spoke to </text:span><text:span text:style-name="T84">venerable Mahā Kassapa</text:span><text:span text:style-name="T85">: „Sir, </text:span><text:span text:style-name="T84">venerable Ānanda</text:span><text:span text:style-name="T85"> although he is a training monk he is unable to go to the extremes with regard to </text:span><text:span text:style-name="T182">chanda</text:span><text:span text:style-name="T85"> </text:span><text:span text:style-name="T85">(desire(?)), </text:span><text:span text:style-name="T182">dosa</text:span><text:span text:style-name="T85"> (anger), </text:span><text:span text:style-name="T182">bhaya</text:span><text:span text:style-name="T85"> (fear), </text:span><text:span text:style-name="T182">moha</text:span><text:span text:style-name="T85"> (ignorance), he practiced lot of </text:span><text:span text:style-name="T182">Dhamma</text:span><text:span text:style-name="T85"> and </text:span><text:span text:style-name="T182">Vinaya</text:span><text:span text:style-name="T85"> in the presence of </text:span><text:span text:style-name="T84">Buddha</text:span><text:span text:style-name="T85">. Therefore, sir, select </text:span><text:span text:style-name="T84">Ānanda thera</text:span><text:span text:style-name="T85">. Then </text:span><text:span text:style-name="T84">Mahā Kassapa</text:span><text:span text:style-name="T85"> </text:span><text:span text:style-name="T84">thera</text:span><text:span text:style-name="T85"> selected </text:span><text:span text:style-name="T84">Ānanda thera</text:span><text:span text:style-name="T85">. </text:span><text:span text:style-name="T85">Thus with the acception(?) of monks </text:span><text:span text:style-name="T84">Ānanda</text:span><text:span text:style-name="T85"> </text:span><text:span text:style-name="T84">thera</text:span><text:span text:style-name="T85"> was selected. With him there were five hundred monks.</text:span></text:p>
      <text:p text:style-name="P182"/>
      <text:p text:style-name="P181"><text:span text:style-name="T85"><text:tab/>10. Then, it occurred thus to the monks – where shall we hold the council to rehearse the </text:span><text:span text:style-name="T182">Dhamma</text:span><text:span text:style-name="T85"> and </text:span><text:span text:style-name="T182">Vinaya</text:span><text:span text:style-name="T85">. Then, it occurred thus to the elderly monks – Rājagaha is a place where is dwelling and food, what if we were spending the raining season at Rājagaha, rehearsed the </text:span><text:span text:style-name="T182">Dhamma</text:span><text:span text:style-name="T85"> and </text:span><text:span text:style-name="T182">Vinaya</text:span><text:span text:style-name="T85">, other monks should not hold the rain retreat at Rājagaha.</text:span></text:p>
      <text:p text:style-name="P181"><text:span text:style-name="T85"><text:tab/>Why was this step taken? Because people with vicious ideas may come to the middle of the </text:span><text:span text:style-name="T182">Saṅgha</text:span><text:span text:style-name="T85"> and make problems.</text:span></text:p>
      <text:p text:style-name="P182"/>
      <text:p text:style-name="P182"><text:tab/>Then, <text:span text:style-name="T199">ven. Mahā Kassapa</text:span> by the <text:span text:style-name="T185">Vinaya </text:span>rule (<text:span text:style-name="T185">natti</text:span>) announced - </text:p>
      <text:p text:style-name="P182"><text:soft-page-break/></text:p>
      <text:p text:style-name="P182"><text:tab/>Let the venerable ones listen to me. When it is suitable for the monks to hold the council, to rehearse the <text:span text:style-name="T185">Dhamma</text:span> and <text:span text:style-name="T185">Vinaya</text:span> living in Rājagaha, for the <text:span text:style-name="T185">vassa </text:span>season, other monks should not stay at Rājagaha for the <text:span text:style-name="T185">vassa</text:span> season. This is the rule.</text:p>
      <text:p text:style-name="P182"/>
      <text:p text:style-name="P182"><text:tab/>The <text:span text:style-name="T185">Saṅgha</text:span>, venerable ones listen to me. These five hundred monks are selected to rehearse the <text:span text:style-name="T185">Dhamma</text:span> and <text:span text:style-name="T185">Vinaya</text:span>. Staying at Rājagaha for the <text:span text:style-name="T185">vassa</text:span> season other monks should not stay at Rājagaha. If the venerable ones accept these five hundred monks staying at Rājagaha to rehearse the <text:span text:style-name="T185">Dhamma</text:span> and <text:span text:style-name="T185">Vinaya</text:span>, other monks should not stay at Rājagaha. If you do not accept then you should speak out thereafter. The <text:span text:style-name="T185">Saṅgha</text:span> accepted that these five hundred monks living at Rājagaha for the <text:span text:style-name="T185">vassa</text:span> season to rehearse the <text:span text:style-name="T185">Dhamma</text:span> and <text:span text:style-name="T185">Vinaya</text:span> and no other monks could come could come there. The <text:span text:style-name="T185">Saṅgha</text:span> accepted, therefore there was silence. In this manner this should be taken for granted(?).(?)</text:p>
      <text:p text:style-name="P182"/>
      <text:p text:style-name="P182">12. These words of action have been done on the 21<text:span text:style-name="T98">st</text:span> day after <text:span text:style-name="T199">the Buddha</text:span> passed away. <text:span text:style-name="T199">The Buddha</text:span> passed away on the full moon day of <text:span text:style-name="T185">Vesak</text:span> in the morning. Then, <text:span text:style-name="T199">the Buddha's </text:span><text:s/>golden body has been offered with flowers and incense.(?) Thus there had been seven days of enjoyment.(?) The funeral pyre of <text:span text:style-name="T199">Buddha</text:span> did not catch fire for seven days – there had been in the assembly hall offerings to the relics.(?) 21 days passed and on the full moon day of June the relics were distributed. On the day of the distribution of relics to the great assembly of monks by <text:span text:style-name="T199">Subhadda</text:span>, the monk who had got ordained during the old age, the bad behavior of this monk was informed. Thereafter monks were selected and these words of action had been done.(?)</text:p>
      <text:p text:style-name="P182"/>
      <text:p text:style-name="P182">13. Having done these words of action the monks were addressed by the <text:span text:style-name="T185">thera</text:span> friends: „now you have an occasion for 40 days, thereafter there will be no objections. Therefore as an obstacle regarding the preceptor and the pupils, an obstacle regarding their mother and father or anything regarding food and clothing destroy all these obstacles and get ready to the work.(?)</text:p>
      <text:p text:style-name="P182"/>
      <text:p text:style-name="P182">14. Thus having said, the <text:span text:style-name="T185">thera</text:span> surrounded by the five hundred members went to Rājagaha<text:span text:style-name="T185">. </text:span>The other chief <text:span text:style-name="T185">thera</text:span> taking their own members went to various directions in order to console the people who were struck with sorrow. <text:span text:style-name="T199">Purāna Thera</text:span> surrounded by seven hundred monks said he would console the people who would come to the place of <text:span text:style-name="T199">Buddha's </text:span><text:span text:style-name="T185">Parinibbāna</text:span>. Saying that he would console them. Thus he stayed at Kusināra itself. <text:span text:style-name="T199">Venerable Ānanda</text:span> taking the bowl and robes together with five hundred monks went to Sāvatthī for wandering. Wherever he went, the monks who joined him could not be calculated; wherever he went there was a lot of lamentation. Gradually having reached Sāvatthī, the people got the news that the <text:span text:style-name="T185">thera</text:span> had arrived. The people went to the <text:span text:style-name="T185">thera</text:span> with flowers and incense in their hands and spoke thus in great cry:</text:p>
      <text:p text:style-name="P183"><text:span text:style-name="T176">„Sir </text:span><text:span text:style-name="T199">Ānanda</text:span><text:span text:style-name="T176">, earlier you came with </text:span><text:span text:style-name="T199">the Buddha -</text:span><text:span text:style-name="T176"> today where have you kept </text:span><text:span text:style-name="T199">the Buddha</text:span><text:span text:style-name="T176"> and came just on the </text:span><text:span text:style-name="T176">day of </text:span><text:span text:style-name="T199">Buddha's </text:span><text:span text:style-name="T182">Parinibbāna</text:span><text:span text:style-name="T176">?“</text:span><text:span text:style-name="T182"> </text:span><text:span text:style-name="T176">There has been great lamentation.</text:span></text:p>
      <text:p text:style-name="P183"/>
      <text:p text:style-name="P105"><text:span text:style-name="T113"><text:tab/>Then </text:span><text:span text:style-name="T138">ven. </text:span><text:span text:style-name="T43">Ā</text:span><text:span text:style-name="T138">nanda</text:span><text:span text:style-name="T135"> by means of religious talk on impermanence, consoling the people, entered Jetavana, where the ten-powered one was living, having worshiped the jeweled chamber, opened the door, lifted the chair (removing the dust) by shaking it; swept the jeweled chamber, removed the flowers that had faded and the garbage. Then he brought back the bed and chair again, having them kept where they were, he did all the services (like) when the </text:span><text:span text:style-name="T138">Buddha</text:span><text:span text:style-name="T135"> was alive. He, doing all the duties at the time of bathing, sweeping, the place(?) and placing water, worshiping the jewel chamber, he said thus: „It is not the time for the </text:span><text:span text:style-name="T138">Buddha</text:span><text:span text:style-name="T135"> to have a bath, this is the time for preaching the </text:span><text:span text:style-name="T128">Dhamma</text:span><text:span text:style-name="T135">.“ „This is the time to advice the monks.“ „This is the time to sleep in the lion's posture.“ „This is the time to wash the face.“ - in this manner crying and lamenting <text:s/>all the duties.(?)“</text:span></text:p>
      <text:p text:style-name="P105"><text:span text:style-name="T135"><text:tab/>He did this because he knew the taste(?) of </text:span><text:span text:style-name="T138">Buddha's</text:span><text:span text:style-name="T135"> virtue and because of his love for </text:span><text:span text:style-name="T138">the Buddha</text:span><text:span text:style-name="T135">, because he was not an </text:span><text:span text:style-name="T128">Arahant</text:span><text:span text:style-name="T135"> and also because his heart was soft due to the help given to each other during </text:span><text:soft-page-break/><text:span text:style-name="T135">early births accounting to hundred thousand life-spans.</text:span></text:p>
      <text:p text:style-name="P8"/>
      <text:p text:style-name="P105"><text:span text:style-name="T135">10. Then a certain god (spoke to </text:span><text:span text:style-name="T43">Ā</text:span><text:span text:style-name="T138">nanda</text:span><text:span text:style-name="T135">):<text:tab/>„Sir </text:span><text:span text:style-name="T43">Ā</text:span><text:span text:style-name="T138">nanda</text:span><text:span text:style-name="T135">, when you are lamenting like this, how can you console the others?“ </text:span><text:span text:style-name="T43">Ā</text:span><text:span text:style-name="T138">nanda</text:span><text:span text:style-name="T135"> </text:span><text:span text:style-name="T138">thera</text:span><text:span text:style-name="T135"> by the words of </text:span><text:span text:style-name="T128">dev</text:span><text:span text:style-name="T7">ā</text:span><text:span text:style-name="T135"> became very sorrowful in heart, not speaking a word, because he was tired due to the fact of sitting and standing. From the time when </text:span><text:span text:style-name="T138">Buddha</text:span><text:span text:style-name="T135"> passed away, the elements of the body arose and therefore to give some rest to the body on the second day took a mild purgative. Then he spoke to the young man who was sent by </text:span><text:span text:style-name="T138">Subha</text:span><text:span text:style-name="T135"> and said: „It would be better if you can come tomorrow.“ On the second day going together with </text:span><text:span text:style-name="T138">Cetaka</text:span><text:span text:style-name="T135"> </text:span><text:span text:style-name="T138">thera</text:span><text:span text:style-name="T135">, he answered what was asked by young man </text:span><text:span text:style-name="T138">Subha</text:span><text:span text:style-name="T135">. It was </text:span><text:span text:style-name="T128">Subha Sutta</text:span><text:span text:style-name="T134">, </text:span><text:span text:style-name="T135">the tenth one in the </text:span><text:span text:style-name="T128">D</text:span><text:span text:style-name="T7">ī</text:span><text:span text:style-name="T128">gha Nik</text:span><text:span text:style-name="T7">ā</text:span><text:span text:style-name="T128">ya</text:span><text:span text:style-name="T135">. </text:span></text:p>
      <text:p text:style-name="P166"/>
      <text:p text:style-name="P184"><text:span text:style-name="T135">17. Then, the </text:span><text:span text:style-name="T128">thera</text:span><text:span text:style-name="T135">, having renovated (re-constructed) the dilapidated buildings. At the time of </text:span><text:span text:style-name="T128">vass</text:span><text:span text:style-name="T135"> season (rain retreat), he separated from the other monks and went to R</text:span><text:span text:style-name="T34">ā</text:span><text:span text:style-name="T135">jagaha. In the same way other monks also went in that manner. This has been said on account of them.</text:span></text:p>
      <text:p text:style-name="P184"><text:span text:style-name="T135"><text:tab/>Thereafter the </text:span><text:span text:style-name="T128">bhikkhus</text:span><text:span text:style-name="T135"> went to R</text:span><text:span text:style-name="T34">ā</text:span><text:span text:style-name="T135">jagaha to rehearse the </text:span><text:span text:style-name="T128">Dhamma</text:span><text:span text:style-name="T135"> and </text:span><text:span text:style-name="T128">Vinaya. </text:span></text:p>
      <text:p text:style-name="P168"/>
      <text:p text:style-name="P184"><text:span text:style-name="T135">18. On the full moon day the monks, having done the </text:span><text:span text:style-name="T128">Uposatha</text:span><text:span text:style-name="T135">, on the first day of the lunar fort night, they assembled for </text:span><text:span text:style-name="T128">vas</text:span><text:span text:style-name="T135">.</text:span></text:p>
      <text:p text:style-name="P184"><text:span text:style-name="T135"><text:tab/>At that time, surrounding R</text:span><text:span text:style-name="T34">ā</text:span><text:span text:style-name="T135">jagaha, there were eighteen monasteries, all these monasteries were surrounded with garbage thrown and fallen. When </text:span><text:span text:style-name="T138">the Buddha</text:span><text:span text:style-name="T135"> passed away all the monks taking their own bowl and robes, abandoning the monasteries and </text:span><text:span text:style-name="T128">pirivenas</text:span><text:span text:style-name="T135"> went away. Now, the monks, who were performing the duties in order to honor the words of </text:span><text:span text:style-name="T138">the Buddha</text:span><text:span text:style-name="T135"> and also to get free from the criticism of heretics, the 1</text:span><text:span text:style-name="T103">st</text:span><text:span text:style-name="T135"> month thought to renovate the broken place. The heretics said thus: „The disciples of the recluse </text:span><text:span text:style-name="T138">Gotama</text:span><text:span text:style-name="T135"> repaired the monasteries when the teacher was living, after he passed away they deserted. They also destroyed the gifts of lay men spending a lot of money.“ It is said they thought thus in order to get rid of the insults of heretic..(?)</text:span></text:p>
      <text:p text:style-name="P184"><text:span text:style-name="T135"><text:tab/>Then, it occured to the </text:span><text:span text:style-name="T128">theras</text:span><text:span text:style-name="T135"> – „</text:span><text:span text:style-name="T138">the Buddha </text:span><text:span text:style-name="T135">also praised the renovation of dilapidated buildings. Now during the 1</text:span><text:span text:style-name="T103">st</text:span><text:span text:style-name="T135"> month we shall repair the places that are broken; during the month which is in the middle we shall assemble and rehearse the </text:span><text:span text:style-name="T128">Dhamma </text:span><text:span text:style-name="T135">and </text:span><text:span text:style-name="T128">Vinaya</text:span><text:span text:style-name="T135">.“</text:span></text:p>
      <text:p text:style-name="P167"/>
      <text:p text:style-name="P185"><text:span text:style-name="T119">19. The </text:span><text:span text:style-name="T128">ther</text:span><text:span text:style-name="T7">ā</text:span><text:span text:style-name="T119"> on the second day – they went and stood at the entrance of the king's mansion. The king, having come and worshiped them, said thus: </text:span></text:p>
      <text:p text:style-name="P167"><text:tab/>„Venerable sirs, why have you come here?“ </text:p>
      <text:p text:style-name="P167"/>
      <text:p text:style-name="P185"><text:span text:style-name="T119"><text:tab/>In this manner the king asked, what he should do. The </text:span><text:span text:style-name="T128">thera's</text:span><text:span text:style-name="T119"> informed the work to be done at the eighteen </text:span><text:span text:style-name="T128">mah</text:span><text:span text:style-name="T7">ā</text:span><text:span text:style-name="T128"> vih</text:span><text:span text:style-name="T7">ā</text:span><text:span text:style-name="T128">ras</text:span><text:span text:style-name="T119">. The king gave people as workers to the </text:span><text:span text:style-name="T128">theras.</text:span><text:span text:style-name="T119"> During the first month (they) repaired all </text:span><text:span text:style-name="T119">the monasteries and informed the king: </text:span></text:p>
      <text:p text:style-name="P185"><text:span text:style-name="T119"><text:tab/>„Great king, the repairs of the monasteries are finished. Now we shall rehearse the </text:span><text:span text:style-name="T128">Dhamma</text:span><text:span text:style-name="T119">, and </text:span><text:span text:style-name="T128">Vinaya</text:span><text:span text:style-name="T119"> </text:span><text:span text:style-name="T119">very well.“ </text:span></text:p>
      <text:p text:style-name="P185"><text:span text:style-name="T119"><text:tab/>„Sirs, do the work with confidence. The wheel of order is mine. The wheel of </text:span><text:span text:style-name="T128">Dhamma</text:span><text:span text:style-name="T119"> is yours. Venerable sirs, tell me what should I do.“</text:span></text:p>
      <text:p text:style-name="P167"><text:tab/>„Great king, a place for the monks who participate in the council.“ </text:p>
      <text:p text:style-name="P167"><text:tab/>„Sir, where shall I do it.“ </text:p>
      <text:p text:style-name="P185"><text:span text:style-name="T119"><text:tab/>„Great king, at the Sattapanni cave entrance at Vebh</text:span><text:span text:style-name="T27">ā</text:span><text:span text:style-name="T119">ra Pabbata.“</text:span></text:p>
      <text:p text:style-name="P167"/>
      <text:p text:style-name="P184"><text:span text:style-name="T135">20. „Very well, sirs.“ The king Aj</text:span><text:span text:style-name="T34">ā</text:span><text:span text:style-name="T135">tasattu prepared a place for the council. It was almost like if created by </text:span><text:span text:style-name="T138">Vissakamma</text:span><text:span text:style-name="T135">. It has walls divided well with pillars and staircases. It was beautiful with variously colorful of flowers and creeps going beyond the splendor of king's mansion. It was an insult(?) for a divine castle. It was </text:span><text:soft-page-break/><text:span text:style-name="T135">like the residence of </text:span><text:span text:style-name="T138">Siri Kantha</text:span><text:span text:style-name="T135">. It was like a bank where birds compared to eyes of gods and men fall down as birds.(?) It was a place where all the beauty of the Universe had been put together. This place had a canopy, tree with garlands hanging(?) the ground covered with many colorful flowers and beautifying, making it beautiful like the mansion of </text:span><text:span text:style-name="T128">Brahma.</text:span><text:span text:style-name="T135"> Having spread valuable mattresses for five hundred monks, making </text:span><text:span text:style-name="T138">the Buddha's</text:span><text:span text:style-name="T135"> seat turning towards the East and the monks pavilion turning towards the North, having prepared the seat for </text:span><text:span text:style-name="T138">the Buddha</text:span><text:span text:style-name="T135"> keeping a seat and also a fan with ivory sculpture, (the king) announced to the monks: </text:span></text:p>
      <text:p text:style-name="P167"><text:tab/>„Venerable Sirs, my work is over.“</text:p>
      <text:p text:style-name="P168"><text:span text:style-name="T83"><text:tab/>On that day some monks were speaking thus about </text:span><text:span text:style-name="T30">Ā</text:span><text:span text:style-name="T84">nanda</text:span><text:span text:style-name="T83">: „Among these monks one monk is going about spreading a bad smell of raw meat. The </text:span>thera<text:span text:style-name="T83"> having heard this among the monks, there is no other monk who is going about spreading a bad smell of raw meat.(?) Certainly they were speaking and became sorrowful. Some monks said: „Friend, tomorrow there will be the assembly. You are still in training (</text:span>sekhiya<text:span text:style-name="T83">). There is work you should do,</text:span><text:span text:style-name="T83"><text:note text:id="ftn5" text:note-class="footnote"><text:note-citation>5</text:note-citation><text:note-body><text:p text:style-name="P359">There is a work you should do to be perfect (to be the <text:span text:style-name="T185">Arahat</text:span><text:span text:style-name="T83">).</text:span></text:p></text:note-body></text:note></text:span><text:span text:style-name="T83"> therefore it is not suitable for you to attend the council. Be heedful.“</text:span></text:p>
      <text:p text:style-name="P167"/>
      <text:p text:style-name="P168"><text:span text:style-name="T83"><text:tab/>Then </text:span><text:span text:style-name="T30">Ā</text:span><text:span text:style-name="T84">nanda</text:span><text:span text:style-name="T83"> </text:span><text:span text:style-name="T84">thera</text:span><text:span text:style-name="T83"> thought: „tomorrow is the council. It is not suitable for me to go to the council as a training monk.“ He spent a lot of time ihe night concentrating on the loathsome nature of the body and when it was about to dawn, he got down from the walking pavillion, entered the monastery with the idea of lying down. His feet were away from the ground, the head did not touch the pillow, in between this type his mind became free from defilements, without any clinging. </text:span><text:span text:style-name="T30">Ā</text:span><text:span text:style-name="T84">nanda thera</text:span><text:span text:style-name="T83"> spending the time outside the walking pavillion, unable to obtain something special, thought thus: „The Blessed one, didn't he speak to me thus: „</text:span><text:span text:style-name="T30">Ā</text:span><text:span text:style-name="T84">nanda</text:span><text:span text:style-name="T83">, you have done merit, make/made a great effort – soon you become a person without defilements. There is no fault in </text:span><text:span text:style-name="T84">the Buddha's</text:span><text:span text:style-name="T83"> speech. I also have great effort. My mind is in a high state. Then </text:span><text:span text:style-name="T30">Ā</text:span><text:span text:style-name="T84">nanda</text:span><text:span text:style-name="T83"> </text:span><text:span text:style-name="T84">thera</text:span><text:span text:style-name="T83"> thought: „I too have effort. What if I were to obtain great effort.(?) He got down from the walking pavillion, stood at the place where he used to wash his feet. After washing the feet, entering the monastery, having sat on the bed, he thought: „I shall rest a little.“ Then he bent his body towards the bed. The two feet were not touching the ground, the head was not on the pillow, in between this type (of position) his mind became free from defilements, without any clinging. Therefore, if questioned in this </text:span>s<text:span text:style-name="T1">ā</text:span>sana<text:span text:style-name="T83"> who is the monk who attained </text:span>arahatship<text:span text:style-name="T83"> without standing, sitting, sleeping or walking, the anwer would be – </text:span><text:span text:style-name="T30">Ā</text:span><text:span text:style-name="T84">nanda thera</text:span><text:span text:style-name="T83">.</text:span></text:p>
      <text:p text:style-name="P167"/>
      <text:p text:style-name="P168"><text:span text:style-name="T83"><text:tab/>Then </text:span><text:span text:style-name="T30">Ā</text:span><text:span text:style-name="T84">nanda thera</text:span><text:span text:style-name="T83"> on the second day, having taken meals, on the 5</text:span><text:span text:style-name="T105">th</text:span><text:span text:style-name="T83"> day after full moon, arranging the bowl and the robes, he attended the council. </text:span><text:span text:style-name="T30">Ā</text:span><text:span text:style-name="T84">nanda thera</text:span><text:span text:style-name="T83"> attended the council as an </text:span>Arahat<text:span text:style-name="T83">. How did he come? He was very happy, because now he was suitable to go to the council. The robes were kept on one </text:span><text:span text:style-name="T83">shoulder, just like a palm-fruit, free from any tide.(?) Now he just like a gem, kept on seek of </text:span><text:span text:style-name="T84">Sakka</text:span><text:span text:style-name="T83">,(?) just like the moon in the clear sky without any clouds, just like a lotus flower in full bloom by the sun rise with a face shining well, just like informing his </text:span>arahantship<text:span text:style-name="T83">.</text:span></text:p>
      <text:p text:style-name="P167"/>
      <text:p text:style-name="P168"><text:span text:style-name="T83"><text:tab/>Then, having seen </text:span><text:span text:style-name="T30">Ānanda thera</text:span><text:span text:style-name="T29">, </text:span><text:span text:style-name="T30">Mahā Kassapa thera</text:span><text:span text:style-name="T29"> thought thus: „Sirs, </text:span><text:span text:style-name="T30">Ānanda</text:span><text:span text:style-name="T29">, who has attained </text:span><text:span text:style-name="T29">arahantship is pleasant. If </text:span><text:span text:style-name="T30">the Buddha</text:span><text:span text:style-name="T29"> lived now, certainly he would say </text:span><text:span text:style-name="T1">sādhu</text:span><text:span text:style-name="T29"> to </text:span><text:span text:style-name="T30">Ānanda</text:span><text:span text:style-name="T29">. </text:span><text:span text:style-name="T30">Mahā Kassapa thera</text:span><text:span text:style-name="T29"> thrice said: </text:span><text:span text:style-name="T1">sādhu, sādhu, sādhu</text:span><text:span text:style-name="T29">, saying: „I am doing what should be done by </text:span><text:span text:style-name="T30">the Buddha</text:span><text:span text:style-name="T29">. In </text:span><text:span text:style-name="T1">Majjhima Bhānakas</text:span><text:span text:style-name="T29"> there is: „</text:span><text:span text:style-name="T30">Ānanda thera</text:span><text:span text:style-name="T29"> did not go with the other monks, because he wanted to show that he had attained </text:span><text:span text:style-name="T1">Arahatship</text:span><text:span text:style-name="T29">. The monks, who sat according to their age, kept a seat for </text:span><text:span text:style-name="T30">Ānanda</text:span><text:span text:style-name="T29">. When some person asked about the seat kept for </text:span><text:span text:style-name="T30">Ānanda</text:span><text:span text:style-name="T29">, the answer would be: „it is for </text:span><text:span text:style-name="T30">Ānanda</text:span><text:span text:style-name="T29">.“ Then again (someone) asked the question: „Where did </text:span><text:span text:style-name="T30">Ānanda </text:span><text:span text:style-name="T29">go? Then </text:span><text:span text:style-name="T30">Ānanda</text:span><text:span text:style-name="T29"> thought: „now it is time for me to go in this manner, showing this spiritual power.“ He dived into the earth and took his seat. Then there were other saying that </text:span><text:span text:style-name="T30">Ānanda</text:span><text:span text:style-name="T29"> came through the sky. Having seen this, whatever it is, </text:span><text:span text:style-name="T30">Mahā Kassapa</text:span><text:span text:style-name="T29"> </text:span><text:span text:style-name="T30">thera</text:span><text:span text:style-name="T29"> said: „</text:span><text:span text:style-name="T1">sādhu</text:span><text:span text:style-name="T29">“ - (which) was suitable as he should have done it.</text:span></text:p>
      <text:p text:style-name="P159"/>
      <text:p text:style-name="P159"><text:soft-page-break/></text:p>
      <text:p text:style-name="P159"/>
      <text:p text:style-name="P159"/>
      <text:h text:style-name="P445" text:outline-level="2"><text:span text:style-name="T1">Suma</text:span><text:span text:style-name="T36">ṅgala-vilāsinī</text:span><text:span text:style-name="T32"> (english) (original by ven. Sovanny)</text:span></text:h>
      <text:p text:style-name="Text_20_body"><text:span text:style-name="T45"><text:tab/></text:span><text:span text:style-name="T19">3. </text:span><text:span text:style-name="T22">Dhamma... addhaniyaṃ..janesi</text:span><text:span text:style-name="T19"> – When </text:span><text:span text:style-name="T20">the Exalted One</text:span><text:span text:style-name="T21">, the Lord of the world had passed away in the element of </text:span><text:span text:style-name="T23">Nibbāna</text:span><text:span text:style-name="T21"> which is devoid of any material substratum, at the hour of day break on the full moon day of the month of </text:span><text:span text:style-name="T23">Visākha</text:span><text:span text:style-name="T21"> between the twin </text:span><text:span text:style-name="T23">Sāla</text:span><text:span text:style-name="T21"> trees in the Upavattana Sāla grove of the Mallas in Kusinārā, having discharged the function of an English(?) One, beginning with the turning of the wheel of the </text:span><text:span text:style-name="T23">Dhamma</text:span><text:span text:style-name="T21">, down to the conversion of the wandering </text:span><text:span text:style-name="T20">ascetic Subhadda</text:span><text:span text:style-name="T21">.</text:span></text:p>
      <text:p text:style-name="P277"><text:span text:style-name="T52"><text:tab/></text:span><text:span text:style-name="T54">The venerable Mahā Kassapa</text:span><text:span text:style-name="T52">, the leading elder among the 700,000 monks who had assembled at the passing away in perfect </text:span><text:span text:style-name="T47">Nibbāna</text:span><text:span text:style-name="T52"> of </text:span><text:span text:style-name="T54">the Exalted One</text:span><text:span text:style-name="T52">, recollecting after the lapse of seven days from the passing away in perfect </text:span><text:span text:style-name="T47">Nibbāna</text:span><text:span text:style-name="T52"> of </text:span><text:span text:style-name="T54">the Exalted One</text:span><text:span text:style-name="T52">, the word uttered by </text:span><text:span text:style-name="T54">Subhadda</text:span><text:span text:style-name="T52">, who had taken to the ascetic life in old age, namely: „Away with it friend, grieve not, lament not, we are well rid of the </text:span><text:span text:style-name="T54">Great Recluse</text:span><text:span text:style-name="T52"> who was wont(?) to tell us what was befitting and what was not and(?) hence made our lives miserable; but now we will do whatever we please and not do what we please not.“ (Thus) kindled he enthusiasm among the Order of monks to bring about a rehearsal of the </text:span><text:span text:style-name="T47">Dhamma</text:span><text:span text:style-name="T52"> and </text:span><text:span text:style-name="T47">Vinaya</text:span><text:span text:style-name="T52"> and further reflected.(?)</text:span></text:p>
      <text:p text:style-name="P277"><text:span text:style-name="T52"><text:tab/>It may be that the occasion would arise for evil-minded monks to think that the sacred word is such that its teacher is no more, to form fractions and before long make the good teaching disappear forever.(?) As long as the</text:span><text:span text:style-name="T47"> Dhamma</text:span><text:span text:style-name="T52"> and </text:span><text:span text:style-name="T47">Vinaya</text:span><text:span text:style-name="T52"> endure, so long will the sacred word be such that its teacher has not passed into oblivion. And so has </text:span><text:span text:style-name="T54">the Exalted</text:span><text:span text:style-name="T52"> once said: „O </text:span><text:span text:style-name="T54">Ānanda</text:span><text:span text:style-name="T52">, the </text:span><text:span text:style-name="T47">Dhamma</text:span><text:span text:style-name="T52"> and the </text:span><text:span text:style-name="T47">Vinaya</text:span><text:span text:style-name="T52"> that I have declared to you and laid down before you (respectively) that itself will be your teacher after my demise.“ It behaves(?) me to rehearse the </text:span><text:span text:style-name="T47">Dhamma</text:span><text:span text:style-name="T52"> and </text:span><text:span text:style-name="T47">Vinaya</text:span><text:span text:style-name="T52"> so that the Dispensation would endure and remain for long.</text:span></text:p>
      <text:p text:style-name="P277"><text:span text:style-name="T52"><text:tab/>Since I have been honored with equality in the use of robes by </text:span><text:span text:style-name="T54">the Exalted One</text:span><text:span text:style-name="T52"> saying: „</text:span><text:span text:style-name="T54">Kassapa</text:span><text:span text:style-name="T52">, you may ware(?) my patch work hempen(?) robes which I no longer use, and also honored by placing me on an equal footing with Himself with reference to transcendental attainments consisting of the categories such as the six-fold higher knowledge and the nin-fold successive modes of abiding </text:span><text:span text:style-name="T52">with such statements as – O monks, as long as he wishes, </text:span><text:span text:style-name="T54">kassapa</text:span><text:span text:style-name="T52"> can enter, abide in the first </text:span><text:span text:style-name="T47">jhāna</text:span><text:span text:style-name="T52"> (spiritual rapture), being detached from sensual pleasures etc. - what other unindebtedness will there be unto me as such? Has not </text:span><text:span text:style-name="T54">the Exalted One</text:span><text:span text:style-name="T52"> conferred upon me this unique honor of considering me as </text:span><text:span text:style-name="T52">the protector of the lineage of His Good Teaching even as a king would his own son as the perpetuator </text:span><text:span text:style-name="T52">of his dynasty by conferring upon him his armor and regal splendor?“</text:span></text:p>
      <text:p text:style-name="P161"/>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11">Dīghanikāye - Sīlakkhandhavaggaṭṭhakathā - Ganthārambhakathā :</text:p>
      <text:h text:style-name="P442" text:outline-level="2">Sumaṅgala-vilāsinī - Paṭhamamahāsaṅgītikathā (Pāli)</text:h>
      <text:p text:style-name="P24"/>
      <text:p text:style-name="P199">“Atha <text:s/>kho āyasmā mahākassapo bhikkhū āmantesi– <text:span text:style-name="T83">(spoke to the monks)</text:span> </text:p>
      <text:p text:style-name="P199"/>
      <text:p text:style-name="P199">‘ekamidāhaṃ, <text:span text:style-name="T83">(I, one?)</text:span> āvuso, <text:span text:style-name="T83">(friend)</text:span> samayaṃ <text:span text:style-name="T83">(at one time) </text:span>pāvāya <text:span text:style-name="T83">(from Pāva) </text:span>kusinārāyaṃ <text:s/><text:span text:style-name="T83">(to Kusināra)</text:span> addhānamaggappa <text:span text:style-name="T83">(what's going on my way (from where I was going from Pāvā to Kusinārā)</text:span> <text:s text:c="2"/>ṭipanno <text:s/>mahatā <text:s/>bhikkhusaṅghena <text:span text:style-name="T83">(large number of monks)</text:span> <text:s/>saddhiṃ <text:s/>pañcamattehi <text:s/>bhikkhusatehī”ti <text:s/><text:span text:style-name="T83">(500 monks) </text:span>(cūḷava. 437) sabbaṃ subhaddakaṇḍaṃ <text:span text:style-name="T83">(the group of Subhadda)</text:span> vitthārato <text:span text:style-name="T83">(in detail)</text:span> veditabbaṃ. <text:span text:style-name="T83">(should be explained)</text:span></text:p>
      <text:p text:style-name="P199"/>
      <text:p text:style-name="P199">Atthaṃ panassa <text:span text:style-name="T83">(this)</text:span> mahāparinibbānāvasāne <text:span text:style-name="T83">(at the end of </text:span>Mahā<text:span text:style-name="T83"> </text:span>Parinibbāna<text:span text:style-name="T83">)</text:span> āgataṭṭhāneyeva <text:s/><text:span text:style-name="T83">(at coming of that time) a</text:span>kathayissāmi. <text:span text:style-name="T83">(open?)</text:span></text:p>
      <text:p text:style-name="P199"/>
      <text:p text:style-name="P199">Tato paraṃ āha– <text:span text:style-name="T83">(from there, after that, said:)</text:span></text:p>
      <text:p text:style-name="P199"/>
      <text:p text:style-name="P199"><text:s text:c="9"/>“Handa <text:s/>mayaṃ, <text:s/>āvuso <text:span text:style-name="T83">(friend)</text:span> , <text:s/>dhammañca <text:s/>vinayañca <text:s/>saṅgāyāma, <text:span text:style-name="T83">(we should hold the council)</text:span> pure <text:s/><text:span text:style-name="T83">(before) </text:span>adhammo <text:s/>dippati, <text:span text:style-name="T83">(before </text:span>adhamma<text:span text:style-name="T83"> comes to light)</text:span> dhammo paṭibāhiyyati; <text:span text:style-name="T83">(</text:span><text:span text:style-name="T192">Dhamma</text:span><text:span text:style-name="T89"> is deteriorated)</text:span> pure avinayo dippati,<text:span text:style-name="T83">(what is against </text:span>Vinaya<text:span text:style-name="T83"> shine)</text:span> <text:s/>vinayo <text:s/>paṭibāhiyyati; <text:s/><text:span text:style-name="T83">(when the real</text:span> Vinaya<text:span text:style-name="T83"> decline)</text:span> pure <text:s/>adhammavādino <text:s/>balavanto <text:s/>honti, <text:span text:style-name="T83">(before those who go against the </text:span>Dhamma<text:span text:style-name="T83"> become strong)</text:span> <text:s text:c="2"/>dhammavādino dubbalā honti, <text:span text:style-name="T83">(before those who are with the </text:span>Dhamma<text:span text:style-name="T83"> become weak)</text:span> pure avinayavādino balavanto honti, <text:span text:style-name="T83">(before those who go against the </text:span>Vinaya<text:span text:style-name="T83"> become strong)</text:span> vinayavādino dubbalā hontī”ti <text:span text:style-name="T83">(before those who go with </text:span>Vinaya<text:span text:style-name="T83"> become weak/decline)</text:span> (cūḷava. 437).</text:p>
      <text:p text:style-name="P199"><text:span text:style-name="T83">(Because of Subhadda the </text:span>Dhamma <text:span text:style-name="T83">will/might decline)</text:span></text:p>
      <text:p text:style-name="P199"/>
      <text:p text:style-name="P199">- <text:span text:style-name="T83">Subhadda was a member of group of monks who were against the Buddha</text:span></text:p>
      <text:p text:style-name="P200">- Because of his foolishness, Subhadda (fortunate) became Abhadda (unfortunate)</text:p>
      <text:p text:style-name="P199"/>
      <text:p text:style-name="P199"><text:s text:c="5"/>Bhikkhū <text:s/>āhaṃsu– <text:span text:style-name="T83">(monks said)</text:span> “tena <text:s/>hi, <text:s/>bhante, thero bhikkhū uccinatū”ti. <text:span text:style-name="T83">(lord, sir, select the monks)</text:span></text:p>
      <text:p text:style-name="P199"/>
      <text:p text:style-name="P199">Thero pana sakalanavaṅgasatthusāsanapariyattidhare <text:span text:style-name="T83">(the ninefold dispensation – those who are very learned)</text:span> puthujjana <text:span text:style-name="T83">(ordinary/worldly people) </text:span>sotāpanna <text:span text:style-name="T83">(the Sream-Enterers)</text:span> sakadāgāmi <text:span text:style-name="T83">(the One Returners)</text:span>-anāgāmi <text:span text:style-name="T83">(</text:span>na-āgāmī<text:span text:style-name="T83"> – Never Returners)</text:span> sukkhavipassaka <text:s/>khīṇāsavabhikkhū <text:span text:style-name="T83">(</text:span>Arahat<text:span text:style-name="T83">)</text:span> <text:span text:style-name="T83">(some who are gifted by introspection/having_deep_knowledge/telepathy-can read the mind of others)</text:span> anekasate, anekasahasse <text:span text:style-name="T83">(hundred and thousand)</text:span> ca vajjetvā <text:span text:style-name="T83">(having stopped)</text:span> tipiṭakasabbapariyatti <text:span text:style-name="T83">(all the learnings)</text:span> ppabhedadhare <text:span text:style-name="T83">(all the sections)</text:span> <text:span text:style-name="T83">(those who know the three canons)</text:span> <text:s/>paṭisambhidāppatte <text:span text:style-name="T83">(attend the all analythical knowledge)</text:span> <text:s/>mahānubhāve <text:span text:style-name="T83">(of great </text:span>ānubhā <text:span text:style-name="T83">power) </text:span><text:s/>yebhuyyena <text:span text:style-name="T83">(with great amount)</text:span> <text:s/>bhagavato <text:span text:style-name="T83">(by the Blessed One)</text:span> etadaggaṃ <text:s/>āropite <text:span text:style-name="T83">(have given the higher place)</text:span> tevijjādibhede <text:span text:style-name="T83">(have given the three-fold knowledge)</text:span> khīṇāsavabhikkhūyeva <text:span text:style-name="T83">(monks who have done away with </text:span>khīna, āsava<text:span text:style-name="T83"> - defilements)</text:span> <text:s/>ekūnapañcasate <text:s/>pariggahesi. <text:span text:style-name="T83">(among all of these monks he took one-less-then-five-hundred = 499)</text:span></text:p>
      <text:p text:style-name="P199"/>
      <text:p text:style-name="P199"><text:soft-page-break/>Ye sandhāya idaṃ vuttaṃ– “atha kho āyasmā mahākassapo ekenūnāni pañca arahantasatāni uccinī”ti <text:s/><text:span text:style-name="T83">(he took one less then five hundred (= 499)) </text:span>(cūḷava. 437). </text:p>
      <text:p text:style-name="P199"/>
      <text:p text:style-name="P199"><text:s text:c="4"/>Kissa <text:span text:style-name="T83">(why)</text:span> <text:s/>pana <text:s/>thero <text:s/>ekenūnamakāsīti? <text:span text:style-name="T83">(did he select one-less?)</text:span></text:p>
      <text:p text:style-name="P199"/>
      <text:p text:style-name="P199">Āyasmato ānandattherassa okāsakaraṇatthaṃ. <text:span text:style-name="T83">(to give a place to venerable Ānanda)</text:span></text:p>
      <text:p text:style-name="P199"/>
      <text:p text:style-name="P199">Tenahāyasmatā <text:span text:style-name="T83"><text:s/></text:span>sahāpi, vināpi, na sakkā dhammasaṅgītiṃ <text:s/>kātuṃ. <text:span text:style-name="T83">(it is not possible to hold the </text:span>Saṅghāyana <text:span text:style-name="T83">without Ānanda)</text:span> </text:p>
      <text:p text:style-name="P199"/>
      <text:p text:style-name="P199">So <text:s/>hāyasmā <text:s/>sekkho sakaraṇīyo, tasmā sahāpi na sakkā. <text:span text:style-name="T83">(he was not</text:span> Arahat<text:span text:style-name="T83">)</text:span></text:p>
      <text:p text:style-name="P199"/>
      <text:p text:style-name="P199">Yasmā panassa kiñci dasabaladesitaṃ suttageyyādikaṃ appaccakkhaṃ nāma natthi. <text:span text:style-name="T83">(h knows everything, without exception of anything, he knows) </text:span></text:p>
      <text:p text:style-name="P200"/>
      <text:p text:style-name="P199">Yathāha– </text:p>
      <text:p text:style-name="P199"><text:s text:c="10"/>“Dvāsīti <text:span text:style-name="T83">(eighty-two)</text:span> buddhato gaṇhiṃ, dve sahassāni <text:span text:style-name="T83">(two thousand)</text:span> bhikkhuto <text:span text:style-name="T83">(bhikkhus)</text:span>; <text:span text:style-name="T83">(I learned from eighty-two thousand Buddhas)</text:span></text:p>
      <text:p text:style-name="P199"><text:s text:c="10"/>caturāsīti sahassāni <text:s/><text:span text:style-name="T83">(I understood eighty-four thousand)</text:span>, ye me dhammā pavattino”ti. <text:span text:style-name="T83">(</text:span>dhamma-skandhas<text:span text:style-name="T83"> from them)</text:span> (theragā. 1027); </text:p>
      <text:p text:style-name="P201"><text:s text:c="4"/>Tasmā vināpi na sakkā. (therefore it is not possible without him)</text:p>
      <text:p text:style-name="P174"/>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69"/>
      <text:h text:style-name="P440" text:outline-level="2"><text:span text:style-name="T185">Dhuta</text:span><text:span text:style-name="T10">ṅ</text:span><text:span text:style-name="T133">ga Niddeso</text:span><text:span text:style-name="T113"> (P</text:span><text:span text:style-name="T36">ā</text:span><text:span text:style-name="T137">li &amp; English)</text:span></text:h>
      <text:p text:style-name="P30">22. <text:s/>Idāni <text:s/>yehi <text:s/>appicchatāsantuṭṭhitādīhi <text:s/>guṇehi <text:s/>vuttappakārassa <text:s/>sīlassa <text:s/>vodānaṃ hoti, te guṇe sampādetuṃ yasmā samādinnasīlena <text:s/>yoginā <text:s/>dhutaṅgasamādānaṃ kātabbaṃ. Evañhissa appicchatāsantuṭṭhitāsallekhapavivekāpacayavīriyārambhasubha ratādiguṇasalilavikkhālitamalaṃ <text:s/>sīlañceva <text:s/>suparisuddhaṃ <text:s/>bhavissati, <text:s/>vatāni <text:s/>ca sampajjissanti. Iti anavajjasīlabbataguṇaparisuddhasabbasamācāro <text:s/>porāṇe <text:s/>ariyavaṃsattaye <text:s/>patiṭṭhāya catutthassa bhāvanārāmatāsaṅkhātassa ariyavaṃsassa adhigamāraho bhavissati. Tasmā dhutaṅgakathaṃ ārabhissāma. </text:p>
      <text:p text:style-name="P25">Now while a meditator is engaged in the pursuit of virtue, he should set about undertaking the ascetic practices in order to perfect those special qualities of fewness of wishes, contentment, etc., by which the virtue of the king already described, is cleansed. For when his virtue is thus washed, clean of stains by the waters of such special qualities as fewness of whishes, contentment, effacement, seclusion, dispersal, energy, and modest needs, it will become quite purified; and his vows will succeed as well. And so, when his whole behavior has been purified by the special quality of blameless virtue and vows and he has become established in the three of the ancient Noble One’s Heritages, he may become worthy to attain to fourth called ‘delight in development’. We shall therefore begin the explanation of the ascetic practices.</text:p>
      <text:p text:style-name="P25"/>
      <text:p text:style-name="P30">Bhagavatā <text:s text:c="2"/>hi <text:s text:c="2"/>pariccattalokāmisānaṃ <text:s/>kāye <text:s/>ca <text:s/>jīvite <text:s/>ca <text:s/>anapekkhānaṃ <text:s/>anulomapaṭipadaṃyeva <text:s/>ārādhetukāmānaṃ <text:s/>kulaputtānaṃ terasadhutaṅgāni anuññātāni. Seyyathidaṃ– paṃsukūlikaṅgaṃ, tecīvarikaṅgaṃ, piṇḍapātikaṅgaṃ, sapadānacārikaṅgaṃ, ekāsanikaṅgaṃ, <text:s text:c="2"/>pattapiṇḍikaṅgaṃ, <text:s/>khalupacchābhattikaṅgaṃ, <text:s/>āraññikaṅgaṃ, <text:s/>rukkhamūlikaṅgaṃ, <text:s/>abbhokāsikaṅgaṃ, <text:s/>sosānikaṅgaṃ, yathāsanthatikaṅgaṃ, nesajjikaṅganti. </text:p>
      <text:p text:style-name="P25">Thirteen kinds of ascetic practices have been allowed by the Blessed One to clansmen who have given up the things of the flesh and, regardless of body and life, are desirous of undertaking a practice in conformity. They are: The refuse rag-wearer’s practice; The triple robe-wearer’s practice, The alms-food-eater’s practice, The house-to-house-seeker’s practice, The one-sessioner’s practice, The bowl-food-eater’s practice, The later-food-refuser’s practice, The forest-dweller’s practice, The tree-root-dweller’s practice, The open-air-dweller’s practice, The charnel-ground-dweller’s practice, The any-bed-user’s practice, The sitter’s practice.</text:p>
      <text:p text:style-name="P30"/>
      <text:p text:style-name="P30">Tattha–</text:p>
      <text:p text:style-name="P30"><text:s text:c="11"/>Atthato lakkhaṇādīhi, samādānavidhānato; </text:p>
      <text:p text:style-name="P30"><text:s text:c="10"/>pabhedato bhedato ca, tassa tassānisaṃsato.</text:p>
      <text:p text:style-name="P30"><text:s text:c="11"/>Kusalattikato ceva, dhutādīnaṃ vibhāgato; </text:p>
      <text:p text:style-name="P30"><text:s text:c="10"/>samāsabyāsato cāpi, viññātabbo vinicchayo.</text:p>
      <text:p text:style-name="P25">Here in,</text:p>
      <text:p text:style-name="P25">as to meaning, character etcetera, the undertaking and directions,</text:p>
      <text:p text:style-name="P25">and then the grade, and breach as well, and benefits of each besides,</text:p>
      <text:p text:style-name="P25">as to the profitable triad, ascetic and so on distinguished,</text:p>
      <text:p text:style-name="P25">and as to groups, and also singly, the exposition should be known.</text:p>
      <text:p text:style-name="P30"/>
      <text:p text:style-name="P30">23. <text:s/>Tattha <text:s/>atthatoti <text:s/>tāva <text:s/>rathikasusānasaṅkārakūṭādīnaṃ <text:s/>yattha katthaci paṃsūnaṃ upari ṭhitattā abbhuggataṭṭhena tesu tesu paṃsukūlamivāti <text:s/>paṃsukūlaṃ, <text:s/>atha <text:s/>vā <text:s/>paṃsu viya kucchitabhāvaṃ ulatīti paṃsukūlaṃ, kucchitabhāvaṃ gacchatīti vuttaṃ hoti. Evaṃ laddhanibbacanassa paṃsukūlassa dhāraṇaṃ paṃsukūlaṃ, taṃ sīlamassāti paṃsukūliko. Paṃsukūlikassa aṅgaṃ paṃsukūlikaṅgaṃ. Aṅganti kāraṇaṃ vuccati. Tasmā yena samādānena so paṃsukūliko hoti, tassetaṃ adhivacananti veditabbaṃ.</text:p>
      <text:p text:style-name="P30"><text:s text:c="5"/>Eteneva <text:s/>nayena <text:s/>saṅghāṭi-uttarāsaṅga-antaravāsakasaṅkhātaṃ ticīvaraṃ sīlamassāti tecīvariko. Tecīvarikassa aṅgaṃ tecīvarikaṅgaṃ. </text:p>
      <text:p text:style-name="P25">Herein, as to meaning in the first place.</text:p>
      <text:p text:style-name="P25"><text:soft-page-break/><text:tab/>It is refuse since, owing to its being found on refuse in any such place as a street, a charnel gorund, or a midden, it belongs, as it were, to the refuse in the sense of being dumped in any one of these places. Or alternatively: Like refuse it gets to a vile state, thus it is refuse; it goes to a vile state, it what is meant. The wearing of refuse, which has acquired its derivative name in this way, is refuse. This is his habit, thus he is a refuser. The practice of the refuser is ‘The refuser’s practice’. It is the action that is called the practice. Therefore it should be understood as a term for that by undertaking which one becomes a refuser.</text:p>
      <text:p text:style-name="P25"><text:tab/>In the same way, he has the habit of the triple robe in other words, the cloak of patches, the upper garment and inner clothing, thus he is triple-rober. His practice is called the ‘Triple-robe-wearer’s practice.’</text:p>
      <text:p text:style-name="P25"/>
      <text:p text:style-name="P30"><text:s text:c="4"/>Bhikkhāsaṅkhātānaṃ <text:s/>pana <text:s/>āmisapiṇḍānaṃ <text:s/>pātoti <text:s/>piṇḍapāto, <text:s/>parehi <text:s/>dinnānaṃ <text:s/>piṇḍānaṃ patte nipatananti vuttaṃ hoti. Taṃ piṇḍapātaṃ <text:s/>uñchati <text:s/>taṃ <text:s/>taṃ <text:s/>kulaṃ upasaṅkamanto gavesatīti piṇḍapātiko. Piṇḍāya vā patituṃ vatametassāti piṇḍapātī, patitunti carituṃ, piṇḍapātī eva piṇḍapātiko. Piṇḍapātikassa aṅgaṃ piṇḍapātikaṅgaṃ.</text:p>
      <text:p text:style-name="P25">The dropping of the lumps of material sustenance called alms is ‘alms food’; the falling into the bowl of lumps given by others, is what is meant. He gleans that alms food, he seeks it by approaching such and such a family, thus he is called an ‘alms-fooder’. Or his vow is together the lump, thus he is a ‘lump-gatherer’. To gather is to wander for. A ‘lump gatherer’ is the same as an ‘alms-food-eater’. The practice of the alms food eater is the ‘Alms food-eater’s practice’.</text:p>
      <text:p text:style-name="P30"/>
      <text:p text:style-name="P30"><text:s text:c="5"/>Dānaṃ <text:s/>vuccati <text:s/>avakhaṇḍanaṃ, <text:s/>apetaṃ <text:s/>dānatoti <text:s/>apadānaṃ, anavakhaṇḍananti attho. Saha apadānena sapadānaṃ, avakha</text:p>
      <text:p text:style-name="P30">ṇḍanarahitaṃ <text:s/>anugharanti <text:s/>vuttaṃ <text:s/>hoti. <text:s/>Sapadānaṃ <text:s/>carituṃ <text:s/>idamassa sīlanti sapadānacārī, sapadānacārī eva sapadānacāriko. Tassa aṅgaṃ sapadānacārikaṅgaṃ.</text:p>
      <text:p text:style-name="P25">It is a hiatus that is called a gap, it is removed from a gap, thus it is called gapless; the meaning is, it is without hiatus. It is together with what is gapless, thus it is ‘with the gapless’, devoid of hiatus from house to house is what is meant. His habit is to wander on what is with the gapless, thus he is ‘gapless wanderer’. A gapless wanderer is the same as a ‘house-to-house-seeker’. His practice is the ‘house-to-house-seeker’s practice’.</text:p>
      <text:p text:style-name="P30"/>
      <text:p text:style-name="P30"><text:s text:c="4"/>Ekāsane bhojanaṃ ekāsanaṃ, taṃ sīlamassāti ekāsaniko. Tassa aṅgaṃ ekāsanikaṅgaṃ.</text:p>
      <text:p text:style-name="P30"><text:s text:c="4"/>Ekāsane bhojanaṃ ekāsanaṃ, taṃ sīlamassāti ekāsaniko. Tassa aṅgaṃ ekāsanikaṅgaṃ. </text:p>
      <text:p text:style-name="P30"><text:s text:c="4"/>Dutiyabhājanassa <text:s text:c="2"/>paṭikkhittattā <text:s text:c="2"/>kevalaṃ <text:s/>ekasmiṃyeva <text:s/>patte <text:s/>piṇḍo <text:s/>pattapiṇḍo. <text:s/>Idāni <text:s/>pattapiṇḍagahaṇe <text:s/>pattapiṇḍasaññaṃ katvā pattapiṇḍo sīlamassāti pattapiṇḍiko. Tassa aṅgaṃ pattapiṇḍikaṅgaṃ. </text:p>
      <text:p text:style-name="P25">Eating in one session is ‘one session’ he has that habit, thus he is ‘one sessioner’. His practice is the ‘One sessioner’s practice’. Alms in one bowl only, because of refusing a second vessel, is ‘bowl alms’ now, making ‘bowl alms’ the name for the making of alms food in the bowl: bowl alms food is his habit. Thus he is a ‘bowl-food eater’. His practice is the ‘bowl-food eater’s practice’.</text:p>
      <text:p text:style-name="P30"/>
      <text:p text:style-name="P30"><text:s text:c="4"/>Khalūti <text:s text:c="2"/>paṭisedhanatthe <text:s text:c="2"/>nipāto. <text:s/>Pavāritena <text:s/>satā <text:s/>pacchā <text:s/>laddhaṃ <text:s/>bhattaṃ <text:s/>pacchābhattaṃ <text:s/>nāma, <text:s/>tassa <text:s/>pacchābhattassa bhojanaṃ <text:s/>pacchābhattabhojanaṃ, tasmiṃ pacchābhattabhojane pacchābhattasaññaṃ katvā pacchābhattaṃ sīlamassāti pacchābhattiko.</text:p>
      <text:p text:style-name="P30"><text:s text:c="3"/>Na <text:s text:c="2"/>pacchābhattiko <text:s text:c="2"/>khalupacchābhattiko. <text:s text:c="2"/>Samādānavasena <text:s/>paṭikkhittātirittabhojanassetaṃ <text:s/>nāmaṃ. <text:s/>Aṭṭhakathāyaṃ pana <text:s/>vuttaṃ khalūti eko sakuṇo. So mukhena phalaṃ gahetvā tasmiṃ patite puna aññaṃ na khādati. Tādiso ayanti khalupacchābhattiko. Tassa aṅgaṃ khalupacchābhattikaṅgaṃ. </text:p>
      <text:p text:style-name="P25">‘<text:span text:style-name="T185">No</text:span>’ is a particle in the sense of refusing. Food obtained later by one who has shown that he is satisfied is called ‘later food’. The eating of that later food is ‘later-food eating’. Making ‘later food’ the name for that later food eating: later food is his habit, thus he is ‘later fooder’. Not a later-food eater is a ‘no-later fooder’, this is the name for one who as an undertaking refuses extra food, but it is said in the commentary ‘<text:span text:style-name="T185">Khalu</text:span> is a certain kind of bird. When it has taken a fruit into its beak and that drops, it does not eat any more.’ This is like that. Thus he is the ‘later-food refuser’s practice.’</text:p>
      <text:p text:style-name="P30"/>
      <text:p text:style-name="P30"><text:s text:c="4"/>Araññe nivāso sīlamassāti āraññiko. Tassa aṅgaṃ āraññikaṅgaṃ. </text:p>
      <text:p text:style-name="P30"><text:s text:c="4"/>Rukkhamūle nivāso rukkhamūlaṃ, taṃ sīlamassāti rukkhamūliko. Rukkhamūlikassa aṅgaṃ rukkhamūlikaṅgaṃ. Abbhokāsikasosānikaṅgesupi eseva nayo. </text:p>
      <text:p text:style-name="P25">His habit is dwelling in the forest, thus he is ‘forest dweller’. His practice is the ‘forest dweller’s practice’. Dwelling at the root of a tree is ‘tree root dwelling’. He has that habit, thus he is ‘tree-root dweller’. The practice of the tree-root dweller is <text:soft-page-break/>the ‘Tree dweller’s practice’. (Likewise with The open-air dweller and The charnel ground dweller.)</text:p>
      <text:p text:style-name="P25"/>
      <text:p text:style-name="P30"><text:s text:c="4"/>Yadeva <text:s/>santhataṃ <text:s/>yathāsanthataṃ, idaṃ tuyhaṃ pāpuṇātīti evaṃ paṭhamaṃ uddiṭṭhasenāsanassetaṃ adhivacanaṃ. Tasmiṃ yathāsanthate viharituṃ sīlamassāti yathāsanthatiko. Tassa aṅgaṃ yathāsanthatikaṅgaṃ. </text:p>
      <text:p text:style-name="P10"><text:s text:c="4"/>Sayanaṃ paṭikkhipitvā nisajjāya viharituṃ sīlamassāti nesajjiko. Tassa aṅgaṃ nesajjikaṅgaṃ. </text:p>
      <text:p text:style-name="P13">Only what has been distributed is ‘as distributed’. This is a term for the resting place first allotted thus: ‘this one falls to you’ he has the habit dwelling in that as ‘distributed’, thus he is an ‘as distributed user’, his practice is the ‘Any bed user’s practice’. He has the habit of keeping to the sitting, refusing to lie down, thus he is a ‘sitter’. His practice is the ‘Sitter’s practice’. </text:p>
      <text:h text:style-name="P440" text:outline-level="2"><text:span text:style-name="T185">Dhutaṅga Niddeso</text:span> (Pāli)</text:h>
      <text:p text:style-name="P169"/>
      <text:p text:style-name="P30">Visuddhimaggo - (paṭhamo bhāgo) - 2. Dhutaṅganiddeso </text:p>
      <text:p text:style-name="P30"><text:s text:c="2"/></text:p>
      <text:p text:style-name="P30">22. <text:s/>Idāni <text:s/>yehi <text:s/>appicchatāsantuṭṭhitādīhi <text:s/>guṇehi <text:s/>vuttappakārassa <text:s/>sīlassa <text:s/>vodānaṃ hoti, te guṇe sampādetuṃ yasmā samādinnasīlena <text:s/>yoginā <text:s/>dhutaṅgasamādānaṃ kātabbaṃ. Evañhissa appicchatāsantuṭṭhitāsallekhapavivekāpacayavīriyārambhasubha ratādiguṇasalilavikkhālitamalaṃ <text:s/>sīlañceva <text:s/>suparisuddhaṃ <text:s/>bhavissati, <text:s/>vatāni <text:s/>ca sampajjissanti. Iti anavajjasīlabbataguṇaparisuddhasabbasamācāro <text:s/>porāṇe <text:s/>ariyavaṃsattaye <text:s/>patiṭṭhāya catutthassa bhāvanārāmatāsaṅkhātassa ariyavaṃsassa adhigamāraho </text:p>
      <text:p text:style-name="P30">bhavissati. Tasmā dhutaṅgakathaṃ ārabhissāma. Bhagavatā <text:s text:c="2"/>hi <text:s text:c="2"/>pariccattalokāmisānaṃ <text:s/>kāye <text:s/>ca <text:s/>jīvite <text:s/>ca <text:s/>anapekkhānaṃ <text:s/>anulomapaṭipadaṃyeva <text:s/>ārādhetukāmānaṃ <text:s/>kulaputtānaṃ terasadhutaṅgāni anuññātāni. Seyyathidaṃ– paṃsukūlikaṅgaṃ, tecīvarikaṅgaṃ, piṇḍapātikaṅgaṃ, sapadānacārikaṅgaṃ, ekāsanikaṅgaṃ, <text:s text:c="2"/>pattapiṇḍikaṅgaṃ, <text:s/>khalupacchābhattikaṅgaṃ, <text:s/>āraññikaṅgaṃ, <text:s/>rukkhamūlikaṅgaṃ, <text:s/>abbhokāsikaṅgaṃ, <text:s/>sosānikaṅgaṃ, yathāsanthatikaṅgaṃ, nesajjikaṅganti. Tattha–</text:p>
      <text:p text:style-name="P30"><text:s text:c="11"/>Atthato lakkhaṇādīhi, samādānavidhānato; </text:p>
      <text:p text:style-name="P30"><text:s text:c="10"/>pabhedato bhedato ca, tassa tassānisaṃsato.</text:p>
      <text:p text:style-name="P30"><text:s text:c="11"/>Kusalattikato ceva, dhutādīnaṃ vibhāgato; </text:p>
      <text:p text:style-name="P30"><text:s text:c="10"/>samāsabyāsato cāpi, viññātabbo vinicchayo.</text:p>
      <text:p text:style-name="P30">23. <text:s/>Tattha <text:s/>atthatoti <text:s/>tāva <text:s/>rathikasusānasaṅkārakūṭādīnaṃ <text:s/>yattha katthaci paṃsūnaṃ upari ṭhitattā abbhuggataṭṭhena tesu tesu paṃsukūlamivāti <text:s/>paṃsukūlaṃ, <text:s/>atha <text:s/>vā <text:s/>paṃsu viya kucchitabhāvaṃ ulatīti paṃsukūlaṃ, kucchitabhāvaṃ gacchatīti vuttaṃ hoti. Evaṃ laddhanibbacanassa paṃsukūlassa dhāraṇaṃ paṃsukūlaṃ, taṃ sīlamassāti paṃsukūliko. Paṃsukūlikassa aṅgaṃ paṃsukūlikaṅgaṃ. Aṅganti kāraṇaṃ vuccati. Tasmā yena samādānena so paṃsukūliko hoti, tassetaṃ adhivacananti veditabbaṃ.</text:p>
      <text:p text:style-name="P30"><text:s text:c="5"/>Eteneva <text:s/>nayena <text:s/>saṅghāṭi-uttarāsaṅga-antaravāsakasaṅkhātaṃ ticīvaraṃ sīlamassāti tecīvariko. Tecīvarikassa aṅgaṃ tecīvarikaṅgaṃ. </text:p>
      <text:p text:style-name="P30"><text:s text:c="4"/>Bhikkhāsaṅkhātānaṃ <text:s/>pana <text:s/>āmisapiṇḍānaṃ <text:s/>pātoti <text:s/>piṇḍapāto, <text:s/>parehi <text:s/>dinnānaṃ <text:s/>piṇḍānaṃ patte nipatananti vuttaṃ hoti. Taṃ piṇḍapātaṃ <text:s/>uñchati <text:s/>taṃ <text:s/>taṃ <text:s/>kulaṃ upasaṅkamanto gavesatīti piṇḍapātiko. Piṇḍāya vā patituṃ vatametassāti piṇḍapātī, patitunti carituṃ, piṇḍapātī eva piṇḍapātiko. Piṇḍapātikassa aṅgaṃ piṇḍapātikaṅgaṃ.</text:p>
      <text:p text:style-name="P30"><text:s text:c="5"/>Dānaṃ <text:s/>vuccati <text:s/>avakhaṇḍanaṃ, <text:s/>apetaṃ <text:s/>dānatoti <text:s/>apadānaṃ, anavakhaṇḍananti attho. Saha apadānena sapadānaṃ, avakha</text:p>
      <text:p text:style-name="P30">ṇḍanarahitaṃ <text:s/>anugharanti <text:s/>vuttaṃ <text:s/>hoti. <text:s/>Sapadānaṃ <text:s/>carituṃ <text:s/>idamassa sīlanti sapadānacārī, sapadānacārī eva sapadānacāriko. Tassa aṅgaṃ sapadānacārikaṅgaṃ.</text:p>
      <text:p text:style-name="P30"><text:s text:c="4"/>Ekāsane bhojanaṃ ekāsanaṃ, taṃ sīlamassāti ekāsaniko. Tassa aṅgaṃ ekāsanikaṅgaṃ.</text:p>
      <text:p text:style-name="P30"><text:s text:c="4"/>Ekāsane bhojanaṃ ekāsanaṃ, taṃ sīlamassāti ekāsaniko. Tassa aṅgaṃ ekāsanikaṅgaṃ. </text:p>
      <text:p text:style-name="P30"><text:s text:c="4"/>Dutiyabhājanassa <text:s text:c="2"/>paṭikkhittattā <text:s text:c="2"/>kevalaṃ <text:s/>ekasmiṃyeva <text:s/>patte <text:s/>piṇḍo <text:s/>pattapiṇḍo. <text:s/>Idāni <text:s/>pattapiṇḍagahaṇe <text:s/>pattapiṇḍasaññaṃ katvā pattapiṇḍo sīlamassāti pattapiṇḍiko. Tassa aṅgaṃ pattapiṇḍikaṅgaṃ. </text:p>
      <text:p text:style-name="P30"><text:s text:c="4"/>Khalūti <text:s text:c="2"/>paṭisedhanatthe <text:s text:c="2"/>nipāto. <text:s/>Pavāritena <text:s/>satā <text:s/>pacchā <text:s/>laddhaṃ <text:s/>bhattaṃ <text:s/>pacchābhattaṃ <text:s/>nāma, <text:s/>tassa <text:s/>pacchābhattassa bhojanaṃ <text:s/>pacchābhattabhojanaṃ, tasmiṃ pacchābhattabhojane pacchābhattasaññaṃ katvā pacchābhattaṃ sīlamassāti pacchābhattiko.</text:p>
      <text:p text:style-name="P30"><text:s text:c="3"/>Na <text:s text:c="2"/>pacchābhattiko <text:s text:c="2"/>khalupacchābhattiko. <text:s text:c="2"/>Samādānavasena <text:s/>paṭikkhittātirittabhojanassetaṃ <text:s/>nāmaṃ. <text:s/>Aṭṭhakathāyaṃ pana <text:s/>vuttaṃ khalūti eko sakuṇo. So mukhena phalaṃ gahetvā tasmiṃ patite puna aññaṃ na khādati. Tādiso ayanti khalupacchābhattiko. Tassa aṅgaṃ khalupacchābhattikaṅgaṃ. </text:p>
      <text:p text:style-name="P30"><text:soft-page-break/><text:s text:c="4"/>Araññe nivāso sīlamassāti āraññiko. Tassa aṅgaṃ āraññikaṅgaṃ. </text:p>
      <text:p text:style-name="P30"><text:s text:c="4"/>Rukkhamūle nivāso rukkhamūlaṃ, taṃ sīlamassāti rukkhamūliko. Rukkhamūlikassa aṅgaṃ rukkhamūlikaṅgaṃ. Abbhokāsikasosānikaṅgesupi eseva nayo. </text:p>
      <text:p text:style-name="P30"><text:s text:c="4"/>Yadeva <text:s/>santhataṃ <text:s/>yathāsanthataṃ, idaṃ tuyhaṃ pāpuṇātīti evaṃ paṭhamaṃ uddiṭṭhasenāsanassetaṃ adhivacanaṃ. Tasmiṃ yathāsanthate viharituṃ sīlamassāti yathāsanthatiko. Tassa aṅgaṃ yathāsanthatikaṅgaṃ. </text:p>
      <text:p text:style-name="P30"><text:s text:c="4"/>Sayanaṃ paṭikkhipitvā nisajjāya viharituṃ sīlamassāti nesajjiko. Tassa aṅgaṃ nesajjikaṅgaṃ. </text:p>
      <text:p text:style-name="P30"><text:s text:c="4"/>Sabbāneva <text:s/>panetāni <text:s/>tena <text:s/>tena <text:s/>samādānena <text:s/>dhutakilesattā dhutassa bhikkhuno aṅgāni, kilesadhunanato vā dhutanti laddhavohāraṃ <text:s/>ñāṇaṃ <text:s/>aṅgaṃ <text:s/>etesanti <text:s/>dhutaṅgāni. <text:s/>Atha <text:s/>vā <text:s/>dhutāni <text:s/>ca <text:s/>tāni <text:s/>paṭipakkhaniddhunanato aṅgāni ca paṭipattiyātipi dhutaṅgāni. Evaṃ tāvettha atthato viññātabbo vinicchayo. </text:p>
      <text:p text:style-name="P30"><text:s text:c="4"/>Sabbāneva <text:s/>panetāni <text:s/>samādānacetanālakkhaṇāni. Vuttampi cetaṃ “yo samādiyati, so puggalo. Yena samādiyati, cittacetasikā ete <text:s/>dhammā. <text:s/>Yā <text:s/>samādānacetanā, <text:s/>taṃ <text:s/>dhutaṅgaṃ. <text:s/>Yaṃ paṭikkhipati, taṃ vatthū”ti. Sabbāneva ca loluppaviddhaṃsanarasāni, nilloluppabhāvapaccupaṭṭhānāni appicchatādi-ariyadhammapadaṭṭhānāni. Evamettha lakkhaṇādīhi veditabbo vinicchayo.</text:p>
      <text:p text:style-name="P30"><text:s text:c="5"/>Samādānavidhānatoti-ādīsu <text:s text:c="2"/>pana <text:s text:c="2"/>pañcasu <text:s text:c="2"/>sabbāneva <text:s/>dhutaṅgāni <text:s/>dharamāne <text:s/>bhagavati <text:s/>bhagavatova <text:s/>santike <text:s/>samādātabbāni. <text:s text:c="2"/>Parinibbute <text:s/>mahāsāvakassa <text:s/>santike. <text:s/>Tasmiṃ <text:s/>asati <text:s/>khīṇāsavassa, <text:s/>anāgāmissa, <text:s/>sakadāgāmissa, <text:s/>sotāpannassa, <text:s/>tipiṭakassa, <text:s/>dvipiṭakassa, ekapiṭakassa, ekasaṅgītikassa, aṭṭhakathācariyassa. Tasmiṃ asati dhutaṅgadharassa, tasmimpi asati cetiyaṅgaṇaṃ <text:s/>sammajjitvā <text:s/>ukkuṭikaṃ <text:s/>nisīditvā <text:s/>sammāsambuddhassa <text:s/>santike <text:s/>vadantena <text:s/>viya <text:s/>samādātabbāni, <text:s/>apica sayampi samādātuṃ <text:s/>vaṭṭati <text:s/>eva. <text:s/>Ettha <text:s/>ca <text:s/>cetiyapabbate <text:s/>dve bhātikattherānaṃ jeṭṭhakabhātu dhutaṅgappicchatāya vatthu kathetabbaṃ. Ayaṃ tāva sādhāraṇakathā. </text:p>
      <text:p text:style-name="P30"><text:s/></text:p>
      <text:h text:style-name="P457" text:outline-level="3">1. Paṃsukūlikaṅgakathā</text:h>
      <text:p text:style-name="P30">24. <text:s/>Idāni <text:s/>ekekassa samādānavidhānappabhedabhedānisaṃse vaṇṇayissāma. Paṃsukūlikaṅgaṃ tāva “gahapatidānacīvaraṃ paṭikkhipāmi, <text:s/>paṃsukūlikaṅgaṃ <text:s/>samādiyāmī”ti <text:s/>imesu <text:s/>dvīsu vacanesu aññatarena samādinnaṃ hoti. Idaṃ tāvettha samādānaṃ.</text:p>
      <text:p text:style-name="P30"><text:s text:c="5"/>Evaṃ <text:s/>samādinnadhutaṅgena <text:s/>pana <text:s/>tena <text:s/>sosānikaṃ, <text:s/>pāpaṇikaṃ, <text:s/>rathiyacoḷaṃ, saṅkāracoḷaṃ, sotthiyaṃ, nhānacoḷaṃ, titthacoḷaṃ, <text:s text:c="2"/>gatapaccāgataṃ, <text:s/>aggiḍaḍḍhaṃ, <text:s/>gokhāyitaṃ, <text:s/>upacikākhāyitaṃ, <text:s/>undūrakhāyitaṃ, <text:s/>antacchinnaṃ, dasācchinnaṃ, <text:s/>dhajāhaṭaṃ, <text:s text:c="2"/>thūpacīvaraṃ, <text:s text:c="2"/>samaṇacīvaraṃ, <text:s text:c="2"/>ābhisekikaṃ, <text:s/>iddhimayaṃ, <text:s/>panthikaṃ, <text:s/>vātāhaṭaṃ, <text:s/>devadattiyaṃ, <text:s/>sāmuddiyanti-etesu aññataraṃ <text:s/>cīvaraṃ <text:s/>gahetvā <text:s/>phāletvā <text:s/>dubbalaṭṭhānaṃ <text:s/>pahāya <text:s/>thiraṭṭhānāni <text:s/>dhovitvā <text:s/>cīvaraṃ katvā porāṇaṃ gahapaticīvaraṃ apanetvā paribhuñjitabbaṃ. </text:p>
      <text:p text:style-name="P30"><text:s text:c="4"/>Tattha <text:s/>sosānikanti <text:s/>susāne <text:s/>patitakaṃ. <text:s/>Pāpaṇikanti āpaṇadvāre patitakaṃ. Rathiyacoḷanti puññatthikehi vātapānantarena rathikāya <text:s/>chaḍḍitacoḷakaṃ. <text:s/>Saṅkāracoḷanti <text:s/>saṅkāraṭṭhāne <text:s/>chaḍḍitacoḷakaṃ. <text:s/>Sotthiyanti <text:s/>gabbhamalaṃ <text:s/>puñchitvā chaḍḍitavatthaṃ. Tissāmaccamātā <text:s/>kira <text:s/>satagghanakena <text:s/>vatthena <text:s/>gabbhamalaṃ <text:s/>puñchāpetvā <text:s/>paṃsukūlikā <text:s/>gaṇhissantīti tālaveḷimagge chaḍḍāpesi.</text:p>
      <text:p text:style-name="P30"><text:s text:c="3"/>Bhikkhū <text:s text:c="2"/>jiṇṇakaṭṭhānatthameva <text:s/>gaṇhanti. <text:s/>Nhānacoḷanti <text:s/>yaṃ <text:s/>bhūtavejjehi <text:s/>sasīsaṃ <text:s/>nhāpitā <text:s/>kāḷakaṇṇicoḷanti <text:s/>chaḍḍetvā gacchanti.</text:p>
      <text:p text:style-name="P30"><text:s text:c="5"/>Titthacoḷanti <text:s/>nhānatitthe <text:s/>chaḍḍitapilotikā. Gatapaccāgatanti yaṃ manussā susānaṃ gantvā paccāgatā nhatvā chaḍḍenti. Aggiḍaḍḍhanti <text:s/>agginā <text:s/>ḍaḍḍhappadesaṃ. <text:s/>Tañhi <text:s/>manussā <text:s/>chaḍḍenti. <text:s/>Gokhāyitādīni <text:s/>pākaṭāneva. Tādisānipi hi manussā chaḍḍenti. Dhajāhaṭanti <text:s/>nāvaṃ <text:s/>ārohantā <text:s/>dhajaṃ bandhitvā ārūhanti. Taṃ tesaṃ dassanātikkame gahetuṃ vaṭṭati. Yampi yuddhabhūmiyaṃ dhajaṃ bandhitvā ṭhapitaṃ, taṃ dvinnampi senānaṃ gatakāle gahetuṃ vaṭṭati.</text:p>
      <text:p text:style-name="P30"><text:s text:c="6"/>Thūpacīvaranti <text:s/>vammikaṃ <text:s/>parikkhipitvā <text:s/>balikammaṃ kataṃ. Samaṇacīvaranti bhikkhusantakaṃ. Ābhisekikanti rañño abhisekaṭṭhāne <text:s/>chaḍḍitacīvaraṃ. <text:s/>Iddhimayanti <text:s/>ehibhikkhucīvaraṃ. <text:s/>Panthikanti <text:s/>antarāmagge <text:s/>patitakaṃ. Yaṃ pana sāmikānaṃ satisammosena <text:s/>patitaṃ, <text:s/>taṃ thokaṃ rakkhitvā gahetabbaṃ. Vātāhaṭanti vātena paharitvā dūre pātitaṃ, taṃ pana sāmike apassantena gahetuṃ vaṭṭati. Devadattiyanti anuruddhattherassa viya devatāhi dinnakaṃ. Sāmuddiyanti samuddavīcīhi thale ussāritaṃ. </text:p>
      <text:p text:style-name="P30"><text:s text:c="4"/>Yaṃ <text:s/>pana <text:s/>saṅghassa <text:s/>demāti <text:s/>dinnaṃ, <text:s/>coḷakabhikkhāya <text:s/>vā caramānehi laddhaṃ, na taṃ paṃsukūlaṃ. Bhikkhudattiyepi yaṃ vassaggena <text:s/>gāhetvā <text:s/>vā <text:s/>dīyati, <text:s/>senāsanacīvaraṃ <text:s/>vā <text:s/>hoti, <text:s/>na taṃ paṃsukūlaṃ. No gāhāpetvā dinnameva paṃsukūlaṃ. Tatrapi yaṃ <text:s/>dāyakehi <text:s/>bhikkhussa <text:s/>pādamūle <text:s/>nikkhittaṃ, <text:s/>tena <text:s/>pana <text:s/>bhikkhunā <text:s/>paṃsukūlikassa <text:s/>hatthe <text:s/>ṭhapetvā dinnaṃ, taṃ ekatosuddhikaṃ <text:s/>nāma. <text:s/>Yaṃ <text:s/>bhikkhuno <text:s/>hatthe <text:s/>ṭhapetvā <text:s/>dinnaṃ, <text:s/>tena <text:s/>pana <text:s/>pādamūle ṭhapitaṃ, tampi ekatosuddhikaṃ. Yaṃ bhikkhunopi <text:s/>pādamūle <text:s/>ṭhapitaṃ, tenāpi tatheva dinnaṃ, taṃ ubhatosuddhikaṃ. Yaṃ hatthe ṭhapetvā laddhaṃ, hattheyeva ṭhapitaṃ, taṃanukkaṭṭhacīvaraṃ nāma. Iti imaṃ paṃsukūlabhedaṃ ñatvā paṃsukūlikena cīvaraṃ paribhuñjitabbanti idamettha vidhānaṃ.</text:p>
      <text:p text:style-name="P30"><text:soft-page-break/><text:s text:c="4"/>Ayaṃ <text:s/>pana <text:s/>pabhedo, <text:s/>tayo <text:s/>paṃsukūlikā <text:s/>ukkaṭṭho <text:s/>majjhimo <text:s/>mudūti. <text:s/>Tattha sosānikaṃyeva gaṇhanto ukkaṭṭho hoti. Pabbajitā gaṇhissantīti ṭhapitakaṃ gaṇhanto majjhimo. Pādamūle ṭhapetvā dinnakaṃ gaṇhanto mudūti. </text:p>
      <text:p text:style-name="P30"><text:s text:c="4"/>Tesu yassa kassaci attano ruciyā gihidinnakaṃ sāditakkhaṇe dhutaṅgaṃ bhijjati. Ayamettha bhedo. </text:p>
      <text:p text:style-name="P30"><text:s text:c="4"/>Ayaṃ <text:s text:c="2"/>panānisaṃso, <text:s text:c="2"/>“paṃsukūlacīvaraṃ <text:s text:c="2"/>nissāya <text:s text:c="2"/>pabbajjā”ti <text:s text:c="2"/>(mahāva. <text:s text:c="2"/>128) <text:s text:c="2"/>vacanato <text:s/>nissayānurūpapaṭipattisabbhāvo, paṭhame <text:s/>ariyavaṃse <text:s/>patiṭṭhānaṃ, <text:s/>ārakkhadukkhābhāvo, <text:s/>aparāyattavuttitā, <text:s/>corabhayena <text:s/>abhayatā, <text:s/>paribhogataṇhāya abhāvo, </text:p>
      <text:p text:style-name="P30">samaṇasāruppaparikkhāratā, <text:s/>“appāni <text:s/>ceva <text:s/>sulabhāni ca tāni ca anavajjānī”ti (a. ni. 4.27; itivu. 101) bhagavatā saṃvaṇṇitapaccayatā, <text:s text:c="2"/>pāsādikatā, <text:s/>appicchatādīnaṃ <text:s/>phalanipphatti, <text:s/>sammāpaṭipattiyā <text:s/>anubrūhanaṃ, <text:s/>pacchimāya <text:s/>janatāya <text:s/>diṭṭhānugati-āpādananti. </text:p>
      <text:p text:style-name="P30"><text:s text:c="10"/>Mārasenavighātāya, paṃsukūladharo yati; </text:p>
      <text:p text:style-name="P30"><text:s text:c="10"/>sannaddhakavaco yuddhe, khattiyo viya sobhati. </text:p>
      <text:p text:style-name="P30"><text:s text:c="10"/>Pahāya kāsikādīni, varavatthāni dhāritaṃ; </text:p>
      <text:p text:style-name="P30"><text:s text:c="10"/>yaṃ lokagarunā ko taṃ, paṃsukūlaṃ na dhāraye. </text:p>
      <text:p text:style-name="P30"><text:s text:c="10"/>Tasmā hi attano bhikkhu, paṭiññaṃ samanussaraṃ; </text:p>
      <text:p text:style-name="P30"><text:s text:c="10"/>yogācārānukūlamhi, paṃsukūle rato siyāti. </text:p>
      <text:p text:style-name="P30"><text:s text:c="2"/></text:p>
      <text:p text:style-name="P30"><text:s text:c="46"/>Ayaṃ tāva paṃsukūlikaṅge samādānavidhānappabhedabhedānisaṃsavaṇṇanā. </text:p>
      <text:p text:style-name="P30"><text:s text:c="2"/></text:p>
      <text:p text:style-name="P30"><text:s text:c="2"/></text:p>
      <text:h text:style-name="P456" text:outline-level="3">2. Tecīvarikaṅgakathā </text:h>
      <text:p text:style-name="P30"><text:s text:c="2"/></text:p>
      <text:p text:style-name="P30">25. <text:s/>Tadanantaraṃ <text:s/>pana <text:s/>tecīvarikaṅgaṃ <text:s/>“catutthakacīvaraṃ <text:s/>paṭikkhipāmi, tecīvarikaṅgaṃ samādiyāmī”ti imesaṃ aññataravacanena samādinnaṃ hoti.</text:p>
      <text:p text:style-name="P30"><text:s text:c="4"/>Tena <text:s/>pana <text:s/>tecīvarikena <text:s/>cīvaradussaṃ <text:s/>labhitvā <text:s/>yāva <text:s/>aphāsukabhāvena <text:s/>kātuṃ vā na sakkoti, vicārakaṃ vā na labhati, sūci-ādīsu <text:s/>vāssa <text:s/>kiñci <text:s/>na <text:s/>sampajjati, <text:s/>tāva <text:s/>nikkhipitabbaṃ. <text:s/>Nikkhittapaccayā <text:s/>doso <text:s/>natthi. <text:s/>Rajitakālato <text:s/>pana paṭṭhāya nikkhipituṃ na vaṭṭati, dhutaṅgacoro nāma hoti. Idamassa vidhānaṃ. </text:p>
      <text:p text:style-name="P30"><text:s text:c="4"/>Pabhedato <text:s/>pana <text:s/>ayampi <text:s/>tividho <text:s/>hoti. <text:s/>Tattha <text:s/>ukkaṭṭhena rajanakāle paṭhamaṃ antaravāsakaṃ vā uttarāsaṅgaṃ vā rajitvā taṃnivāsetvā <text:s/>itaraṃ <text:s/>rajitabbaṃ. <text:s/>Taṃ <text:s/>pārupitvā <text:s/>saṅghāṭi <text:s/>rajitabbā. <text:s/>Saṅghāṭiṃ <text:s/>pana <text:s/>nivāsetuṃ na vaṭṭati. Idamassa gāmantasenāsane <text:s/>vattaṃ. <text:s/>Āraññake <text:s/>pana dve ekato dhovitvā rajituṃ vaṭṭati. Yathā pana kañci disvā sakkoti kāsāvaṃ ākaḍḍhitvā uparikātuṃ, evaṃ <text:s/>āsanne <text:s/>ṭhāne <text:s/>nisīditabbaṃ. <text:s/>Majjhimassa <text:s/>rajanasālāyaṃ <text:s/>rajanakāsāvaṃ <text:s/>nāma hoti, taṃ nivāsetvā vā pārupitvā vā rajanakammaṃ <text:s/>kātuṃ <text:s/>vaṭṭati. <text:s/>Mudukassa <text:s/>Sabhāgabhikkhūnaṃ cīvarāni nivāsetvā vā pārupitvā vā rajanakammaṃ kātuṃ vaṭṭati. Tatraṭṭhakapaccattharaṇampi <text:s text:c="2"/>tassa <text:s/>vaṭṭati. <text:s/>Pariharituṃ <text:s/>pana <text:s/>na <text:s/>vaṭṭati. <text:s/>Sabhāgabhikkhūnaṃ <text:s/>cīvarampi <text:s/>antarantarā <text:s/>paribhuñjituṃ vaṭṭati. <text:s/>Dhutaṅgatecīvarikassa <text:s/>pana <text:s/>catutthaṃ <text:s/>vattamānaṃ <text:s/>aṃsakāsāvameva vaṭṭati. Tañca kho vitthārato vidatthi, dīghato tihatthameva vaṭṭati. </text:p>
      <text:p text:style-name="P30"><text:s text:c="5"/>Imesaṃ pana tiṇṇampi catutthakacīvaraṃ sāditakkhaṇeyeva dhutaṅgaṃ bhijjati. Ayamettha bhedo. </text:p>
      <text:p text:style-name="P30"><text:s text:c="4"/>Ayaṃ <text:s text:c="2"/>panānisaṃso, <text:s text:c="2"/>tecīvariko <text:s text:c="2"/>bhikkhu <text:s text:c="2"/>santuṭṭho <text:s text:c="2"/>hoti <text:s/>kāyaparihārikena <text:s/>cīvarena. <text:s/>Tenassa <text:s/>pakkhino <text:s/>viya <text:s/>samādāyeva gamanaṃ, <text:s/>appasamārambhatā, <text:s/>vatthasannidhiparivajjanaṃ, <text:s/>sallahukavuttitā, atirekacīvaraloluppappahānaṃ, kappiye mattakāritāya sallekhavuttitā, appicchatādīnaṃ phalanipphattīti evamādayo guṇā sampajjantīti. </text:p>
      <text:p text:style-name="P30"><text:s text:c="10"/>Atirekavatthataṇhaṃ, pahāya sannidhivivajjito dhīro; </text:p>
      <text:p text:style-name="P30"><text:s text:c="10"/>santosasukharasaññū, ticīvaradharo bhavati yogī. </text:p>
      <text:p text:style-name="P30"><text:s text:c="10"/>Tasmā sapattacaraṇo, pakkhīva sacīvarova yogivaro; </text:p>
      <text:p text:style-name="P30"><text:s text:c="10"/>sukhamanuvicaritukāmo, cīvaraniyame ratiṃ kayirāti. </text:p>
      <text:p text:style-name="P30"><text:s text:c="2"/></text:p>
      <text:p text:style-name="P30"><text:s text:c="53"/>Ayaṃ tecīvarikaṅge samādānavidhānappabhedabhedānisaṃsavaṇṇanā. </text:p>
      <text:p text:style-name="P30"><text:s text:c="2"/></text:p>
      <text:p text:style-name="P30"><text:s text:c="2"/></text:p>
      <text:h text:style-name="P456" text:outline-level="3">3. Piṇḍapātikaṅgakathā </text:h>
      <text:p text:style-name="P30"><text:s text:c="2"/></text:p>
      <text:p text:style-name="P30"><text:soft-page-break/>26. Piṇḍapātikaṅgampi “atirekalābhaṃ paṭikkhipāmi, piṇḍapātikaṅgaṃ samādiyāmī”ti imesaṃ aññataravacanena samādinnaṃ hoti.</text:p>
      <text:p text:style-name="P30"><text:s text:c="4"/>Tena <text:s text:c="2"/>pana <text:s text:c="2"/>piṇḍapātikena <text:s text:c="2"/>“saṅghabhattaṃ, <text:s/>uddesabhattaṃ, <text:s/>nimantanabhattaṃ, <text:s/>salākabhattaṃ, <text:s/>pakkhikaṃ, <text:s/>uposathikaṃ, pāṭipadikaṃ, <text:s/>āgantukabhattaṃ, <text:s/>gamikabhattaṃ, <text:s/>gilānabhattaṃ, <text:s/>gilānupaṭṭhākabhattaṃ, <text:s/>vihārabhattaṃ, <text:s/>dhurabhattaṃ, <text:s/>vārakabhattan”ti <text:s/>etāni <text:s/>cuddasa <text:s/>bhattāni na sāditabbāni. Sace pana “saṅghabhattaṃ gaṇhathā”ti-ādinā nayena avatvā “amhākaṃ gehe saṅgho <text:s/>bhikkhaṃ <text:s/>gaṇhātu, <text:s/>tumhepi <text:s/>bhikkhaṃ gaṇhathā”ti vatvā dinnāni honti, tāni sādituṃ vaṭṭanti. Saṅghato nirāmisasalākāpi vihāre pakkabhattampi vaṭṭatiyevāti idamassa vidhānaṃ.</text:p>
      <text:p text:style-name="P30"><text:s text:c="4"/>Pabhedato <text:s/>pana <text:s/>ayampi <text:s/>tividho <text:s/>hoti. <text:s/>Tattha <text:s/>ukkaṭṭho <text:s/>puratopi <text:s/>pacchatopi <text:s/>āhaṭabhikkhaṃ gaṇhati, pattadvāre ṭhatvā pattaṃ gaṇhantānampi <text:s text:c="2"/>deti, <text:s text:c="2"/>paṭikkamanaṃ <text:s text:c="2"/>āharitvā <text:s/>dinnabhikkhampi <text:s/>gaṇhati, <text:s/>taṃ <text:s/>divasaṃ <text:s/>pana <text:s/>nisīditvā <text:s/>bhikkhaṃ <text:s/>na <text:s/>gaṇhati. Majjhimo <text:s/>taṃ <text:s/>divasaṃ <text:s/>nisīditvāpi <text:s/>gaṇhati, <text:s/>svātanāya <text:s/>pana <text:s/>nādhivāseti. Mudukosvātanāyapi punadivasāyapi bhikkhaṃ adhivāseti. <text:s/>Te <text:s/>ubhopi <text:s/>serivihārasukhaṃ <text:s/>na <text:s/>labhanti, ukkaṭṭhova labhati. Ekasmiṃ kira gāme ariyavaṃso hoti, ukkaṭṭho itare āha– “āyāmāvuso, <text:s/>dhammasavanāyā”ti. <text:s/>Tesu <text:s/>eko ekenamhi, bhante, manussena nisīdāpitoti āha. Aparo mayā, bhante, svātanāya ekassa bhikkhā adhivāsitāti. Evaṃ te ubho parihīnā. Itaro pātova piṇḍāya caritvā gantvā dhammarasaṃ paṭisaṃvedesi. </text:p>
      <text:p text:style-name="P30"><text:s text:c="4"/>Imesaṃ pana tiṇṇampi saṅghabhattādi-atirekalābhaṃ sāditakkhaṇeva dhutaṅgaṃ bhijjati. Ayamettha bhedo. </text:p>
      <text:p text:style-name="P30"><text:s text:c="4"/>Ayaṃ <text:s text:c="2"/>panānisaṃso, <text:s text:c="2"/>“piṇḍiyālopabhojanaṃ <text:s/>nissāya <text:s/>pabbajjā”ti <text:s/>(a. <text:s/>ni. <text:s/>4.27; <text:s/>itivu. <text:s/>101) <text:s/>vacanato <text:s/>nissayānurūpapaṭipattisabbhāvo, <text:s/>dutiye <text:s/>ariyavaṃse patiṭṭhānaṃ, aparāyattavuttitā, “appāni ceva sulabhāni ca tāni ca anavajjānī”ti bhagavatā saṃvaṇṇitapaccayatā, <text:s/>kosajjanimmaddanatā, <text:s/>parisuddhājīvatā, <text:s/>sekhiyapaṭipattipūraṇaṃ, aparapositā, parānuggahakiriyā, mānappahānaṃ, rasataṇhānivāraṇaṃ, gaṇabhojanaparamparabhojanacārittasikkhāpadehi anāpattitā, appicchatādīnaṃ anulomavuttitā, sammāpa</text:p>
      <text:p text:style-name="P30">ṭipattibrūhanaṃ, pacchimajanatānukampananti. </text:p>
      <text:p text:style-name="P30"><text:s text:c="10"/>Piṇḍiyālopasantuṭṭho, aparāyattajīviko; </text:p>
      <text:p text:style-name="P30"><text:s text:c="10"/>pahīnāhāraloluppo, hoti cātuddiso yati. </text:p>
      <text:p text:style-name="P30"><text:s text:c="10"/>Vinodayati kosajjaṃ, ājīvassa visujjhati; </text:p>
      <text:p text:style-name="P30"><text:s text:c="10"/>tasmā hi nātimaññeyya, bhikkhācariyāya sumedhaso. </text:p>
      <text:p text:style-name="P30"><text:s text:c="4"/>Evarūpassa hi– </text:p>
      <text:p text:style-name="P30"><text:s text:c="10"/>“Piṇḍapātikassa bhikkhuno, </text:p>
      <text:p text:style-name="P30"><text:s text:c="10"/>attabharassa anaññaposino; </text:p>
      <text:p text:style-name="P30"><text:s text:c="10"/>devāpi pihayanti tādino, </text:p>
      <text:p text:style-name="P30"><text:s text:c="10"/>no ce lābhasilokanissito”ti. </text:p>
      <text:p text:style-name="P30"><text:s text:c="2"/></text:p>
      <text:p text:style-name="P30"><text:s text:c="51"/>Ayaṃ piṇḍapātikaṅge samādānavidhānappabhedabhedānisaṃsavaṇṇanā. </text:p>
      <text:p text:style-name="P30"><text:s text:c="2"/></text:p>
      <text:p text:style-name="P30"><text:s text:c="2"/></text:p>
      <text:h text:style-name="P456" text:outline-level="3">4. Sapadānacārikaṅgakathā </text:h>
      <text:p text:style-name="P30"><text:s text:c="2"/></text:p>
      <text:p text:style-name="P30">27. <text:s text:c="2"/>Sapadānacārikaṅgampi <text:s text:c="2"/>“loluppacāraṃ <text:s text:c="2"/>paṭikkhipāmi, <text:s text:c="2"/>sapadānacārikaṅgaṃ <text:s/>samādiyāmī”ti <text:s/>imesaṃ aññataravacanenasamādinnaṃ hoti.</text:p>
      <text:p text:style-name="P30"><text:s text:c="4"/>Tena <text:s/>pana <text:s/>sapadānacārikena <text:s/>gāmadvāre ṭhatvā parissayābhāvo sallakkhetabbo. Yassā racchāya vā gāme vā parissayo hoti, taṃ <text:s text:c="2"/>pahāya <text:s/>aññattha <text:s/>carituṃ <text:s/>vaṭṭati. <text:s/>Yasmiṃ <text:s/>gharadvāre <text:s/>vā <text:s/>racchāya <text:s/>vā <text:s/>gāme <text:s/>vā <text:s/>kiñci <text:s/>na <text:s/>labhati, <text:s/>agāmasaññaṃ <text:s/>katvā gantabbaṃ. <text:s/>Yattha <text:s/>kiñci <text:s/>labhati, <text:s/>taṃ <text:s/>pahāya <text:s/>gantuṃ na vaṭṭati. Iminā ca bhikkhunā kālataraṃ pavisitabbaṃ, evañhi aphāsukaṭṭhānaṃ <text:s/>pahāya <text:s/>aññattha <text:s/>gantuṃ sakkhissati. Sace panassa vihāre dānaṃ dentā antarāmagge vā āgacchantā manussā pattaṃ gahetvā <text:s/>piṇḍapātaṃ <text:s/>denti <text:s/>vaṭṭati. <text:s/>Iminā <text:s/>ca <text:s/>maggaṃ gacchantenāpi bhikkhācāravelāyaṃ sampattagāmaṃ anatikkamitvā caritabbameva. Tattha alabhitvā vā thokaṃ labhitvā vā gāmapaṭipāṭiyā caritabbanti idamassa vidhānaṃ. </text:p>
      <text:p text:style-name="P30"><text:s text:c="4"/>Pabhedato <text:s/>pana <text:s/>ayampi <text:s/>tividho <text:s/>hoti. Tattha ukkaṭṭho purato āhaṭabhikkhampi pacchato āhaṭabhikkhampi paṭikkamanaṃ āharitvā <text:s text:c="2"/>diyyamānampi <text:s/>na <text:s/>gaṇhati, <text:s/>pattadvāre <text:s/>pana <text:s/>pattaṃ <text:s/>vissajjeti. <text:s/>Imasmiñhi <text:s/>dhutaṅge <text:s/>mahākassapattherena <text:s/>sadiso <text:s/>nāma natthi. <text:s/>Tassapi <text:s/>pattavissaṭṭhaṭṭhānameva <text:s/>paññāyati. <text:s/>Majjhimo purato vā pacchato vā āhaṭampi paṭikkamanaṃ āhaṭampi gaṇhati, pattadvārepi <text:s/>pattaṃ <text:s/>vissajjeti, <text:s/>na <text:s/>pana <text:s/>bhikkhaṃ <text:s/>āgamayamāno <text:s/>nisīdati. Evaṃ so ukkaṭṭhapiṇḍapātikassa anulometi. Muduko taṃ divasaṃ nisīditvā āgameti. </text:p>
      <text:p text:style-name="P30"><text:s text:c="4"/>Imesaṃ pana tiṇṇampi loluppacāre uppannamatte dhutaṅgaṃ bhijjati. Ayamettha bhedo. </text:p>
      <text:p text:style-name="P30"><text:soft-page-break/><text:s text:c="4"/>Ayaṃ <text:s/>panānisaṃso, <text:s/>kulesu <text:s/>niccanavakatā, <text:s/>candūpamatā, kulamaccherappahānaṃ, samānukampitā, kulūpakādīnavābhāvo, avhānānabhinandanā, abhihārena anatthikatā, appicchatādīnaṃ anulomavuttitāti. </text:p>
      <text:p text:style-name="P30"><text:s text:c="10"/>Candūpamo niccanavo kulesu, </text:p>
      <text:p text:style-name="P30"><text:s text:c="10"/>amaccharī sabbasamānukampo; </text:p>
      <text:p text:style-name="P30"><text:s text:c="10"/>kulūpakādīnavavippamutto, </text:p>
      <text:p text:style-name="P30"><text:s text:c="10"/>hotīdha bhikkhu sapadānacārī. </text:p>
      <text:p text:style-name="P30"><text:s text:c="10"/>Loluppacārañca pahāya tasmā, </text:p>
      <text:p text:style-name="P30"><text:s text:c="10"/>okkhittacakkhu yugamattadassī; </text:p>
      <text:p text:style-name="P30"><text:s text:c="10"/>ākaṅkhamāno bhuvi sericāraṃ, </text:p>
      <text:p text:style-name="P30"><text:s text:c="10"/>careyya dhīro sapadānacāranti. </text:p>
      <text:p text:style-name="P30"><text:s text:c="2"/></text:p>
      <text:p text:style-name="P30"><text:s text:c="47"/>Ayaṃ sapadānacārikaṅge samādānavidhānappabhedabhedānisaṃsavaṇṇanā. </text:p>
      <text:p text:style-name="P30"><text:s text:c="2"/></text:p>
      <text:p text:style-name="P30"><text:s text:c="2"/></text:p>
      <text:h text:style-name="P456" text:outline-level="3">5. Ekāsanikaṅgakathā</text:h>
      <text:p text:style-name="P30">28. <text:s text:c="2"/>Ekāsanikaṅgampi <text:s text:c="2"/>“nānāsanabhojanaṃ <text:s/>paṭikkhipāmi, <text:s/>ekāsanikaṅgaṃ <text:s/>samādiyāmī”ti <text:s/>imesaṃ aññataravacanena <text:s/>samādinnaṃ hoti.</text:p>
      <text:p text:style-name="P30"><text:s text:c="5"/>Tena <text:s/>pana <text:s/>ekāsanikena <text:s/>āsanasālāyaṃ <text:s/>nisīdantena <text:s/>therāsane <text:s/>anisīditvā <text:s/>“idaṃ <text:s/>mayhaṃ <text:s/>pāpuṇissatī”ti <text:s/>patirūpaṃ āsanaṃ sallakkhetvā <text:s/>nisīditabbaṃ. <text:s/>Sacassa <text:s/>vippakate bhojane ācariyo vā upajjhāyo vā āgacchati, uṭṭhāya vattaṃ kātuṃ vaṭṭati. Tipiṭakacūḷābhayatthero <text:s/>panāha <text:s/>“āsanaṃ <text:s/>vā <text:s/>rakkheyya <text:s/>bhojanaṃ <text:s/>vā, <text:s/>ayañca vippakatabhojano, tasmā vattaṃ karotu, bhojanaṃ pana mā bhuñjatū”ti. Idamassa vidhānaṃ. </text:p>
      <text:p text:style-name="P30"><text:s text:c="5"/>Pabhedato <text:s/>pana <text:s/>ayampi <text:s/>tividho <text:s/>hoti. <text:s/>Tattha <text:s/>ukkaṭṭho <text:s/>appaṃ <text:s/>vā <text:s/>hotu <text:s/>bahu <text:s/>vā, <text:s/>yamhi bhojane hatthaṃ otāreti, tato aññaṃ gaṇhituṃ <text:s/>na <text:s/>labhati. <text:s/>Sacepi manussā “therena na kiñci bhuttan”ti sappi-ādīni āharanti, bhesajjatthameva vaṭṭanti, na āhāratthaṃ. Majjhimo <text:s/>yāva <text:s/>patte bhattaṃ na khīyati, tāva aññaṃ gaṇhituṃ labhati. Ayañhi bhojanapariyantiko nāma hoti. Muduko yāva āsanā na <text:s/>vuṭṭhāti <text:s/>tāva <text:s/>bhuñjituṃ <text:s/>labhati. So hi udakapariyantiko vā hoti yāva pattadhovanaṃ na gaṇhāti tāva bhuñjanato, āsanapariyantiko vā yāva na vuṭṭhāti tāva bhuñjanato. </text:p>
      <text:p text:style-name="P30"><text:s text:c="5"/>Imesaṃ pana tiṇṇampi nānāsanabhojanaṃ bhuttakkhaṇe dhutaṅgaṃ bhijjati. Ayamettha bhedo. </text:p>
      <text:p text:style-name="P30"><text:s text:c="5"/>Ayaṃ <text:s/>panānisaṃso, <text:s/>appābādhatā, <text:s/>appātaṅkatā, lahuṭṭhānaṃ, balaṃ, phāsuvihāro, anatirittapaccayā anāpatti, rasataṇhāvinodanaṃ appicchatādīnaṃ anulomavuttitāti. </text:p>
      <text:p text:style-name="P30"><text:s text:c="10"/>Ekāsanabhojane rataṃ, </text:p>
      <text:p text:style-name="P30"><text:s text:c="10"/>na yatiṃ bhojanapaccayā rujā; </text:p>
      <text:p text:style-name="P30"><text:s text:c="10"/>visahanti rase alolupo, </text:p>
      <text:p text:style-name="P30"><text:s text:c="10"/>parihāpeti na kammamattano. </text:p>
      <text:p text:style-name="P30"><text:s text:c="10"/>Iti phāsuvihārakāraṇe, </text:p>
      <text:p text:style-name="P30"><text:s text:c="10"/>sucisallekharatūpasevite; </text:p>
      <text:p text:style-name="P30"><text:s text:c="10"/>janayetha visuddhamānaso, </text:p>
      <text:p text:style-name="P30"><text:s text:c="10"/>ratimekāsanabhojane yatīti. </text:p>
      <text:p text:style-name="P30"><text:s text:c="2"/></text:p>
      <text:p text:style-name="P30"><text:s text:c="52"/>Ayaṃ ekāsanikaṅge samādānavidhānappabhedabhedānisaṃsavaṇṇanā. </text:p>
      <text:p text:style-name="P30"><text:s/></text:p>
      <text:h text:style-name="P456" text:outline-level="3">6. Pattapiṇḍikaṅgakathā </text:h>
      <text:p text:style-name="P30"><text:s text:c="2"/></text:p>
      <text:p text:style-name="P30"><text:s text:c="4"/>29. <text:s/>Pattapiṇḍikaṅgampi <text:s/>“dutiyakabhājanaṃ <text:s/>paṭikkhipāmi, <text:s/>pattapiṇḍikaṅgaṃ samādiyāmī”ti imesaṃ aññataravacanena samādinnaṃ hoti. </text:p>
      <text:p text:style-name="P30"><text:s text:c="4"/>Tena <text:s/>pana <text:s/>pattapiṇḍikena <text:s/>yāgupānakāle <text:s/>bhājane <text:s/>ṭhapetvā byañjane laddhe byañjanaṃ vā paṭhamaṃ khāditabbaṃ, yāgu vā pātabbā. <text:s/>Sace <text:s/>pana <text:s/>yāguyaṃ <text:s/>pakkhipati, <text:s/>pūtimacchakādimhi <text:s/>byañjane <text:s/>pakkhitte <text:s/>yāgu paṭikūlā hoti, appaṭikūlameva ca katvā bhuñjituṃ <text:s/>vaṭṭati. <text:s/>Tasmā <text:s/>tathārūpaṃ <text:s/>byañjanaṃ <text:s/>sandhāya <text:s/>idaṃ <text:s/>vuttaṃ. Yaṃ pana madhusakkarādikaṃ appaṭikūlaṃ hoti, taṃ pakkhipitabbaṃ. <text:s/>Gaṇhantena <text:s/>ca <text:s/>pamāṇayuttameva <text:s/>gaṇhitabbaṃ. Āmakasākaṃ hatthena gahetvā khādituṃ vaṭṭati. Tathā pana akatvā patteyeva pakkhipitabbaṃ. Dutiyakabhājanassa pana <text:soft-page-break/>paṭikkhittattā aññaṃ rukkhapaṇṇampi na vaṭṭatīti idamassa vidhānaṃ. </text:p>
      <text:p text:style-name="P30"><text:s text:c="4"/>Pabhedato <text:s/>pana <text:s/>ayampi <text:s/>tividho <text:s/>hoti. <text:s/>Tattha ukkaṭṭhassa aññatra ucchukhādanakālā kacavarampi chaḍḍetuṃ na vaṭṭati. Odanapiṇḍamacchamaṃsapūvepi <text:s/>bhinditvā <text:s/>khādituṃ <text:s/>na <text:s/>vaṭṭati. <text:s/>Majjhimassa <text:s/>ekena hatthena bhinditvā khādituṃ vaṭṭati, hatthayogī nāmesa. <text:s/>Muduko <text:s/>pana <text:s/>pattayogī <text:s/>nāma <text:s/>hoti, <text:s/>tassa <text:s/>yaṃ <text:s/>sakkā <text:s/>hoti <text:s/>patte <text:s/>pakkhipituṃ, <text:s/>taṃ <text:s/>sabbaṃ <text:s/>hatthena <text:s/>vā <text:s/>dantehi vā bhinditvā khādituṃ vaṭṭati. </text:p>
      <text:p text:style-name="P30"><text:s text:c="4"/>Imesaṃ pana tiṇṇampi dutiyakabhājanaṃ sāditakkhaṇe dhutaṅgaṃ bhijjati. Ayamettha bhedo. </text:p>
      <text:p text:style-name="P30"><text:s text:c="5"/>Ayaṃ <text:s/>panānisaṃso, <text:s/>nānārasataṇhāvinodanaṃ. Atricchatāya pahānaṃ, āhāre payojanamattadassitā, thālakādipariharaṇakhedābhāvo, avikkhittabhojitā, appicchatādīnaṃ anulomavuttitāti. </text:p>
      <text:p text:style-name="P30"><text:s text:c="10"/>Nānābhājanavikkhepaṃ, hitvā okkhittalocano; </text:p>
      <text:p text:style-name="P30"><text:s text:c="10"/>khaṇanto viya mūlāni, rasataṇhāya subbato. </text:p>
      <text:p text:style-name="P30"><text:s text:c="10"/>Sarūpaṃ viya santuṭṭhiṃ, dhārayanto sumānaso; </text:p>
      <text:p text:style-name="P30"><text:s text:c="10"/>paribhuñjeyya āhāraṃ, ko añño pattapiṇḍikoti. </text:p>
      <text:p text:style-name="P30"><text:s text:c="4"/>Ayaṃ pattapiṇḍikaṅge samādānavidhānappabhedabhedānisaṃsavaṇṇanā. </text:p>
      <text:p text:style-name="P30"><text:s text:c="2"/></text:p>
      <text:h text:style-name="P456" text:outline-level="3">7. Khalupacchābhattikaṅgakathā </text:h>
      <text:p text:style-name="P30"><text:s text:c="2"/></text:p>
      <text:p text:style-name="P30"><text:s text:c="4"/>30. <text:s/>Khalupacchābhattikaṅgampi <text:s/>“atirittabhojanaṃ paṭikkhipāmi, khalupacchābhattikaṅgaṃ samādiyāmī”ti imesaṃ aññataravacanena samādinnaṃ hoti. </text:p>
      <text:p text:style-name="P30"><text:s text:c="4"/>Tena pana khalupacchābhattikena pavāretvā puna bhojanaṃ kappiyaṃ kāretvā na bhuñjitabbaṃ. Idamassa vidhānaṃ.</text:p>
      <text:p text:style-name="P30"><text:s text:c="4"/>Pabhedato <text:s/>pana <text:s/>ayampi <text:s/>tividho <text:s/>hoti. <text:s/>Tattha <text:s/>ukkaṭṭho <text:s/>yasmā <text:s/>paṭhamapiṇḍe <text:s/>pavāraṇā nāma natthi, tasmiṃ pana ajjhohariyamāne <text:s/>aññaṃ <text:s/>paṭikkhipato <text:s/>hoti, <text:s/>tasmā <text:s/>evaṃ <text:s/>pavārito <text:s/>paṭhamapiṇḍaṃ <text:s/>ajjhoharitvā <text:s/>dutiyapiṇḍaṃ na bhuñjati. Majjhimo yasmiṃ bhojane pavārito, tadeva bhuñjati. Muduko pana yāva āsanā na vuṭṭhāti tāva bhuñjati. </text:p>
      <text:p text:style-name="P30"><text:s text:c="4"/>Imesaṃ pana tiṇṇampi pavāritānaṃ kappiyaṃ kārāpetvā bhuttakkhaṇe dhutaṅgaṃ bhijjati. Ayamettha bhedo. </text:p>
      <text:p text:style-name="P30"><text:s text:c="4"/>Ayaṃ <text:s text:c="2"/>panānisaṃso, <text:s text:c="2"/>anatirittabhojanāpattiyā <text:s/>dūrabhāvo, <text:s/>odarikattābhāvo, <text:s/>nirāmisasannidhitā, <text:s/>puna <text:s/>pariyesanāya <text:s/>abhāvo, appicchatādīnaṃ anulomavuttitāti. </text:p>
      <text:p text:style-name="P30"><text:s text:c="10"/>Pariyesanāya khedaṃ, na yāti na karoti sannidhiṃ dhīro; </text:p>
      <text:p text:style-name="P30"><text:s text:c="10"/>odarikattaṃ pajahati, khalupacchābhattiko yogī. </text:p>
      <text:p text:style-name="P30"><text:s text:c="10"/>Tasmā sugatapasatthaṃ, santosaguṇādivuḍḍhisañjananaṃ; </text:p>
      <text:p text:style-name="P30"><text:s text:c="10"/>dose vidhunitukāmo, bhajeyya yogī dhutaṅgamidanti. </text:p>
      <text:p text:style-name="P30"><text:s text:c="4"/>Ayaṃ khalupacchābhattikaṅge samādānavidhānappabhedabhedānisaṃsavaṇṇanā. </text:p>
      <text:p text:style-name="P30"><text:s text:c="2"/></text:p>
      <text:h text:style-name="P456" text:outline-level="3">8. Āraññikaṅgakathā </text:h>
      <text:p text:style-name="P30"><text:s text:c="2"/></text:p>
      <text:p text:style-name="P30"><text:s text:c="4"/>31. <text:s text:c="2"/>Āraññikaṅgampi <text:s text:c="2"/>“gāmantasenāsanaṃ <text:s text:c="2"/>paṭikkhipāmi, <text:s text:c="2"/>āraññikaṅgaṃ <text:s text:c="2"/>samādiyāmī”ti <text:s text:c="2"/>imesaṃ <text:s/>aññataravacanena <text:s/>samādinnaṃ hoti. </text:p>
      <text:p text:style-name="P30"><text:s text:c="4"/>Tena <text:s/>pana <text:s/>āraññikena <text:s/>gāmantasenāsanaṃ <text:s/>pahāya <text:s/>araññe <text:s/>aruṇaṃ <text:s/>uṭṭhāpetabbaṃ. <text:s/>Tattha <text:s/>saddhiṃ upacārena gāmoyeva gāmantasenāsanaṃ. </text:p>
      <text:p text:style-name="P30"><text:s text:c="5"/>Gāmo <text:s/>nāma <text:s/>yo <text:s/>koci ekakuṭiko vā anekakuṭiko vā parikkhitto vā aparikkhitto vā samanusso vā amanusso vā antamaso atirekacātumāsaniviṭṭho yo koci satthopi. </text:p>
      <text:p text:style-name="P30"><text:s text:c="5"/>Gāmūpacāro <text:s/>nāma <text:s/>parikkhittassa <text:s/>gāmassa <text:s/>sace <text:s/>anurādhapurasseva <text:s/>dve <text:s/>indakhīlā <text:s/>honti, <text:s/>abbhantarime indakhīle ṭhitassathāmamajjhimassa <text:s text:c="2"/>purisassa <text:s text:c="2"/>leḍḍupāto. <text:s text:c="2"/>Tassa <text:s/>lakkhaṇaṃ <text:s/>yathā <text:s/>taruṇamanussā <text:s/>attano <text:s/>balaṃ <text:s/>dassentā <text:s/>bāhaṃ <text:s/>pasāretvā leḍḍuṃ <text:s/>khipanti, <text:s/>evaṃ khittassa leḍḍussa patanaṭṭhānabbhantaranti vinayadharā. Suttantikā pana kākanivāraṇaniyamena khittassāti <text:s/>vadanti. <text:s/>Aparikkhittagāme <text:s/>yaṃ <text:s/>sabbapaccantimassa <text:s/>gharassa <text:s/>dvāre <text:s/>ṭhito <text:s/>mātugāmo bhājanena udakaṃ chaḍḍeti, tassa patanaṭṭhānaṃ gharūpacāro. Tato vuttanayena eko leḍḍupāto gāmo, dutiyo gāmūpacāro. </text:p>
      <text:p text:style-name="P30"><text:s text:c="4"/>Araññaṃ <text:s/>pana <text:s/>vinayapariyāye <text:s/>tāva <text:s/>“ṭhapetvā <text:s/>gāmañca <text:s/>gāmūpacārañca sabbametaṃ araññan”ti (pārā. 92) vuttaṃ. Abhidhammapariyāye <text:s/>“nikkhamitvā <text:s/>bahi <text:s/>indakhīlā, <text:s/>sabbametaṃ <text:s/>araññan”ti <text:s/>(vibha. 529) vuttaṃ. Imasmiṃ pana suttantikapariyāye “āra-ññakaṃ <text:s/>nāma <text:s/>senāsanaṃ <text:s/>pañcadhanusatikaṃ <text:s/>pacchiman”ti <text:s/>idaṃ <text:s/>lakkhaṇaṃ. <text:s/>Taṃ <text:s/>āropitena ācariyadhanunā parikkhittassa gāmassa indakhīlato aparikkhittassa paṭhamaleḍḍupātato paṭṭhāya yāva vihāraparikkhepā <text:soft-page-break/>minitvā vavatthapetabbaṃ. </text:p>
      <text:p text:style-name="P30"><text:s text:c="4"/>Sace <text:s/>pana <text:s/>vihāro <text:s/>aparikkhitto <text:s/>hoti, <text:s/>yaṃ <text:s/>sabbapaṭhamaṃ <text:s/>senāsanaṃ <text:s/>vā bhattasālā vā dhuvasannipātaṭṭhānaṃ vā bodhi vā cetiyaṃ <text:s/>vā <text:s/>dūre <text:s/>cepi <text:s/>senāsanato <text:s/>hoti, <text:s/>taṃ <text:s/>paricchedaṃ <text:s/>katvā <text:s/>minitabbanti <text:s/>vinayaṭṭhakathāsu <text:s/>vuttaṃ. Majjhimaṭṭhakathāyaṃ pana vihārassapi gāmasseva upacāraṃ nīharitvā ubhinnaṃ leḍḍupātānaṃ antarā minitabbanti vuttaṃ. Idamettha pamāṇaṃ. </text:p>
      <text:p text:style-name="P30"><text:s text:c="4"/>Sacepi <text:s/>āsanne <text:s/>gāmo <text:s/>hoti, <text:s/>vihāre <text:s/>ṭhitehi <text:s/>mānusakānaṃ <text:s/>saddo <text:s/>suyyati, <text:s/>pabbatanadī-ādīhi <text:s/>pana <text:s/>antaritattā <text:s/>na <text:s/>sakkā <text:s/>ujuṃ gantuṃ. <text:s/>Yo <text:s/>tassa pakatimaggo hoti, sacepi nāvāya sañcaritabbo, tena maggena pañcadhanusatikaṃ gahetabbaṃ. Yo pana āsannagāmassa aṅgasampādanatthaṃ tato tato maggaṃ pidahati, ayaṃ dhutaṅgacoro hoti. </text:p>
      <text:p text:style-name="P30"><text:s text:c="4"/>Sace <text:s/>pana <text:s/>āraññikassa <text:s/>bhikkhuno <text:s/>upajjhāyo <text:s/>vā <text:s/>ācariyo <text:s/>vā <text:s/>gilāno <text:s/>hoti, <text:s/>tena <text:s/>araññe sappāyaṃ alabhantena gāmantasenāsanaṃ <text:s/>netvā <text:s/>upaṭṭhātabbo. <text:s/>Kālasseva <text:s/>pana <text:s/>nikkhamitvā <text:s/>aṅgayuttaṭṭhāne <text:s/>aruṇaṃ <text:s/>uṭṭhāpetabbaṃ. <text:s/>Sace <text:s/>aruṇuṭṭhānavelāyaṃ tesaṃ ābādho vaḍḍhati, tesaṃyeva kiccaṃ kātabbaṃ. Na dhutaṅgasuddhikena bhavitabbanti idamassa vidhānaṃ. </text:p>
      <text:p text:style-name="P30"><text:s text:c="4"/>Pabhedato <text:s/>pana <text:s/>ayampi <text:s/>tividho <text:s/>hoti. Tattha ukkaṭṭhena sabbakālaṃ araññe aruṇaṃ uṭṭhāpetabbaṃ. Majjhimo cattāro vassike māse gāmante vasituṃ labhati. Muduko hemantikepi. </text:p>
      <text:p text:style-name="P30"><text:s text:c="4"/>Imesaṃ <text:s/>pana <text:s/>tiṇṇampi <text:s/>yathā <text:s/>paricchinne <text:s/>kāle <text:s/>araññato <text:s/>āgantvā <text:s/>gāmantasenāsane <text:s/>dhammassavanaṃ suṇantānaṃ aruṇe uṭṭhitepi <text:s text:c="2"/>dhutaṅgaṃ <text:s/>na <text:s/>bhijjati. <text:s/>Sutvā <text:s/>gacchantānaṃ <text:s/>antarāmagge <text:s/>uṭṭhitepi <text:s/>na <text:s/>bhijjati. <text:s/>Sace <text:s/>pana <text:s/>uṭṭhitepi <text:s/>dhammakathike muhuttaṃ <text:s text:c="2"/>nipajjitvā <text:s text:c="2"/>gamissāmāti <text:s text:c="2"/>niddāyantānaṃ <text:s/>aruṇaṃ <text:s/>uṭṭhahati, <text:s/>attano <text:s/>vā <text:s/>ruciyā <text:s/>gāmantasenāsane <text:s/>aruṇaṃ <text:s/>uṭṭhapenti, dhutaṅgaṃ bhijjatīti ayamettha bhedo. </text:p>
      <text:p text:style-name="P30"><text:s text:c="4"/>Ayaṃ <text:s/>panānisaṃso, <text:s/>āraññiko <text:s/>bhikkhu <text:s/>araññasaññaṃ <text:s/>manasikaronto bhabbo aladdhaṃ vā samādhiṃ paṭiladdhuṃ laddhaṃ vā <text:s/>rakkhituṃ, <text:s/>satthāpissa <text:s/>attamano <text:s/>hoti. <text:s/>Yathāha– <text:s/>“tenāhaṃ, <text:s/>nāgita, <text:s/>tassa <text:s/>bhikkhuno attamano homi araññavihārenā”ti (a. ni. 6.42; <text:s/>8.86). <text:s/>Pantasenāsanavāsino <text:s/>cassa <text:s/>asappāyarūpādayo <text:s/>cittaṃ na vikkhipanti, vigatasantāso hoti, jīvitanikantiṃ jahati, pavivekasukharasaṃ assādeti, paṃsukūlikādibhāvopi cassa patirūpo hotīti. </text:p>
      <text:p text:style-name="P30"><text:s text:c="10"/>Pavivitto asaṃsaṭṭho, pantasenāsane rato; </text:p>
      <text:p text:style-name="P30"><text:s text:c="10"/>ārādhayanto nāthassa, vanavāsena mānasaṃ. </text:p>
      <text:p text:style-name="P30"><text:s text:c="10"/>Eko araññe nivasaṃ, yaṃ sukhaṃ labhate yati; </text:p>
      <text:p text:style-name="P30"><text:s text:c="10"/>rasaṃ tassa na vindanti, api devā sa-indakā. </text:p>
      <text:p text:style-name="P30"><text:s text:c="10"/>Paṃsukūlañca esova, kavacaṃ viya dhārayaṃ; </text:p>
      <text:p text:style-name="P30"><text:s text:c="10"/>araññasaṅgāmagato, avasesadhutāyudho. </text:p>
      <text:p text:style-name="P30"><text:s text:c="10"/>Samattho nacirasseva, jetuṃ māraṃ savāhiniṃ;</text:p>
      <text:p text:style-name="P30"><text:s text:c="10"/>tasmā araññavāsamhi, ratiṃ kayirātha paṇḍitoti.</text:p>
      <text:p text:style-name="P30"><text:s text:c="4"/>Ayaṃ āraññikaṅge samādānavidhānappabhedabhedānisaṃsavaṇṇanā. </text:p>
      <text:p text:style-name="P30"><text:s text:c="2"/></text:p>
      <text:h text:style-name="P456" text:outline-level="3">9. Rukkhamūlikaṅgakathā </text:h>
      <text:p text:style-name="P30"><text:s text:c="2"/></text:p>
      <text:p text:style-name="P30"><text:s text:c="4"/>32. <text:s/>Rukkhamūlikaṅgampi <text:s/>“channaṃ paṭikkhipāmi, rukkhamūlikaṅgaṃ samādiyāmī”ti imesaṃ aññataravacanena samādinnaṃ hoti. </text:p>
      <text:p text:style-name="P30"><text:s text:c="4"/>Tena <text:s text:c="2"/>pana <text:s text:c="2"/>rukkhamūlikena <text:s text:c="2"/>sīmantarikarukkhaṃ, <text:s/>cetiyarukkhaṃ, <text:s/>niyyāsarukkhaṃ, <text:s/>phalarukkhaṃ, <text:s/>vaggulirukkhaṃ, <text:s/>susirarukkhaṃ, vihāramajjhe ṭhitarukkhanti ime rukkhe vivajjetvā vihārapaccante ṭhitarukkho gahetabboti idamassa vidhānaṃ. </text:p>
      <text:p text:style-name="P30"><text:s text:c="4"/>Pabhedato <text:s/>pana ayampi tividho hoti. Tattha ukkaṭṭho yathārucitaṃ rukkhaṃ gahetvā paṭijaggāpetuṃ na labhati. Pādena paṇṇasaṭaṃ <text:s/>apanetvā <text:s/>vasitabbaṃ. <text:s/>Majjhimo <text:s/>taṃ <text:s/>ṭhānaṃ <text:s/>sampattehiyeva <text:s/>paṭijaggāpetuṃ <text:s/>labhati. <text:s/>Mudukena ārāmikasamaṇuddese pakkositvā <text:s text:c="2"/>sodhāpetvā <text:s/>samaṃ <text:s/>kārāpetvā <text:s/>vālukaṃ <text:s/>okirāpetvā <text:s/>pākāraparikkhepaṃ <text:s/>kārāpetvā <text:s/>dvāraṃ <text:s/>yojāpetvā <text:s/>vasitabbaṃ. Mahadivase pana rukkhamūlikena tattha anisīditvā aññattha paṭicchanne ṭhāne nisīditabbaṃ. </text:p>
      <text:p text:style-name="P30"><text:s text:c="4"/>Imesaṃ <text:s/>pana tiṇṇampi channe vāsaṃ kappitakkhaṇe dhutaṅgaṃ bhijjati. Jānitvā channe aruṇaṃ uṭṭhāpitamatteti aṅguttarabhāṇakā. Ayamettha bhedo. </text:p>
      <text:p text:style-name="P30"><text:s text:c="4"/>Ayaṃ <text:s text:c="2"/>panānisaṃso, <text:s text:c="2"/>rukkhamūlasenāsanaṃ <text:s text:c="2"/>nissāya <text:s/>pabbajjāti <text:s/>(mahāva. <text:s/>128) <text:s/>vacanato <text:s/>nissayānurūpapaṭipattisabbhāvo, appāni <text:s/>ceva sulabhāni ca tāni ca anavajjānīti (a. ni. 4.27; itivu. 101) bhagavatā saṃvaṇṇitapaccayatā, abhiṇhaṃ tarupaṇṇavikāradassanena <text:s/>aniccasaññāsamuṭṭhāpanatā, <text:s/>senāsanamaccherakammārāmatānaṃ abhāvo, devatāhi sahavāsitā, appicchatādīnaṃ anulomavuttitāti. </text:p>
      <text:p text:style-name="P30"><text:s text:c="10"/>Vaṇṇito buddhaseṭṭhena, nissayoti ca bhāsito; </text:p>
      <text:p text:style-name="P30"><text:soft-page-break/><text:s text:c="10"/>nivāso pavivittassa, rukkhamūlasamo kuto. </text:p>
      <text:p text:style-name="P30"><text:s text:c="10"/>Āvāsamaccherahare, devatā paripālite; </text:p>
      <text:p text:style-name="P30"><text:s text:c="10"/>pavivitte vasanto hi, rukkhamūlamhi subbato. </text:p>
      <text:p text:style-name="P30"><text:s text:c="10"/>Abhirattāni nīlāni, paṇḍūni patitāni ca; </text:p>
      <text:p text:style-name="P30"><text:s text:c="10"/>passanto tarupaṇṇāni, niccasaññaṃ panūdati. </text:p>
      <text:p text:style-name="P30"><text:s text:c="10"/>Tasmā hi buddhadāyajjaṃ, bhāvanābhiratālayaṃ; </text:p>
      <text:p text:style-name="P30"><text:s text:c="10"/>vivittaṃ nātimaññeyya, rukkhamūlaṃ vicakkhaṇoti. </text:p>
      <text:p text:style-name="P30"><text:s text:c="4"/>Ayaṃ rukkhamūlikaṅge samādānavidhānappabhedabhedānisaṃsavaṇṇanā.</text:p>
      <text:p text:style-name="P30"><text:s/></text:p>
      <text:p text:style-name="P30"/>
      <text:h text:style-name="P456" text:outline-level="3">10. Abbhokāsikaṅgakathā </text:h>
      <text:p text:style-name="P30"><text:s text:c="2"/></text:p>
      <text:p text:style-name="P30"><text:s text:c="4"/>33. <text:s/>Abbhokāsikaṅgampi <text:s/>“channañca <text:s/>rukkhamūlañca <text:s/>paṭikkhipāmi, <text:s/>abbhokāsikaṅgaṃ <text:s/>samādiyāmī”ti <text:s/>imesaṃ <text:s/>aññataravacanena samādinnaṃ hoti. </text:p>
      <text:p text:style-name="P30"><text:s text:c="5"/>Tassa <text:s/>pana <text:s/>abbhokāsikassa <text:s/>dhammassavanāya <text:s/>vā <text:s/>uposathatthāya <text:s/>vā <text:s/>uposathāgāraṃ <text:s/>pavisituṃ vaṭṭati. Sace paviṭṭhassa devo <text:s/>vassati, <text:s/>deve <text:s/>vassamāne <text:s/>anikkhamitvā <text:s/>vassūparame <text:s/>nikkhamitabbaṃ. <text:s/>Bhojanasālaṃ <text:s/>vā aggisālaṃ vā pavisitvā vattaṃ kātuṃ, <text:s/>bhojanasālāya <text:s/>there <text:s/>bhikkhū <text:s/>bhattena <text:s/>āpucchituṃ, <text:s/>uddisantena <text:s/>vā <text:s/>uddisāpentena vā channaṃ pavisituṃ, bahi dunnikkhittāni <text:s/>mañcapīṭhādīni <text:s/>anto <text:s/>pavesetuñca <text:s/>vaṭṭati. <text:s/>Sace <text:s/>maggaṃ <text:s/>gacchantena <text:s/>vuḍḍhatarānaṃ <text:s/>parikkhāro <text:s/>gahito <text:s/>hoti, <text:s/>deve vassante <text:s/>maggamajjhe <text:s/>ṭhitaṃ <text:s/>sālaṃ <text:s/>pavisituṃ <text:s/>vaṭṭati. <text:s/>Sace <text:s/>na <text:s/>kiñci gahitaṃ hoti, sālāya ṭhassāmīti vegena gantuṃ na vaṭṭati. Pakatigatiyā <text:s text:c="2"/>gantvā <text:s/>paviṭṭhena <text:s/>pana <text:s/>yāva <text:s/>vassūparamā <text:s/>ṭhatvā <text:s/>gantabbanti <text:s/>idamassa <text:s/>vidhānaṃ. <text:s/>Rukkhamūlikassāpi <text:s/>eseva nayo. </text:p>
      <text:p text:style-name="P30"><text:s text:c="4"/>Pabhedato <text:s/>pana <text:s/>ayampi <text:s/>tividho <text:s/>hoti. <text:s/>Tattha <text:s/>ukkaṭṭhassa <text:s/>rukkhaṃ <text:s/>vā pabbataṃ vā gehaṃ vā upanissāya vasituṃ na vaṭṭati. Abbhokāseyeva <text:s/>cīvarakuṭiṃ <text:s/>katvā <text:s/>vasitabbaṃ. <text:s/>Majjhimassa rukkhapabbatagehāni upanissāya anto appavisitvā vasituṃ vaṭṭati. Mudukassa <text:s text:c="2"/>acchannamariyādaṃ <text:s text:c="2"/>pabbhārampi <text:s text:c="2"/>sākhāmaṇḍapopi <text:s/>pīṭhapaṭopi <text:s/>khettarakkhakādīhi <text:s/>chaḍḍitā <text:s/>tatraṭṭhakakuṭikāpi vaṭṭatīti. </text:p>
      <text:p text:style-name="P30"><text:s text:c="4"/>Imesaṃ <text:s/>pana <text:s/>tiṇṇampi <text:s/>vāsatthāya <text:s/>channaṃ <text:s/>vā <text:s/>rukkhamūlaṃ <text:s/>vā <text:s/>paviṭṭhakkhaṇe <text:s/>dhutaṅgaṃ <text:s/>bhijjati. <text:s/>Jānitvā tattha aruṇaṃ uṭṭhāpitamatteti aṅguttarabhāṇakā. Ayamettha bhedo. </text:p>
      <text:p text:style-name="P30"><text:s text:c="4"/>Ayaṃ <text:s/>panānisaṃso, <text:s/>āvāsapalibodhupacchedo, <text:s/>thinamiddhapanūdanaṃ, <text:s/>“migā viya asaṅgacārino, aniketā viharanti bhikkhavo”ti (saṃ. ni. 1.224) pasaṃsāya anurūpatā, nissaṅgatā, cātuddisatā, appicchatādīnaṃ anulomavuttitāti. </text:p>
      <text:p text:style-name="P30"><text:s text:c="10"/>Anagāriyabhāvassa, anurūpe adullabhe; </text:p>
      <text:p text:style-name="P30"><text:s text:c="10"/>tārāmaṇivitānamhi, candadīpappabhāsite. </text:p>
      <text:p text:style-name="P30"><text:s text:c="10"/>Abbhokāse vasaṃ bhikkhu, migabhūtena cetasā; </text:p>
      <text:p text:style-name="P30"><text:s text:c="10"/>thinamiddhaṃ vinodetvā, bhāvanārāmataṃ sito. </text:p>
      <text:p text:style-name="P30"><text:s text:c="10"/>Pavivekarasassādaṃ, nacirasseva vindati; </text:p>
      <text:p text:style-name="P30"><text:s text:c="10"/>yasmā tasmā hi sappañño, abbhokāsarato siyāti.</text:p>
      <text:p text:style-name="P30"><text:s text:c="4"/>Ayaṃ abbhokāsikaṅge samādānavidhānappabhedabhedānisaṃsavaṇṇanā.</text:p>
      <text:p text:style-name="P30"/>
      <text:h text:style-name="P456" text:outline-level="3">11. Sosānikaṅgakathā </text:h>
      <text:p text:style-name="P30"><text:s text:c="2"/></text:p>
      <text:p text:style-name="P30"><text:s text:c="4"/>34. Sosānikaṅgampi “na susānaṃ paṭikkhipāmi, sosānikaṅgaṃ samādiyāmī”ti imesaṃ aññataravacanena samādinnaṃ hoti. </text:p>
      <text:p text:style-name="P30"><text:s text:c="4"/>Tena <text:s/>pana <text:s/>sosānikena <text:s/>yaṃ <text:s/>manussā <text:s/>gāmaṃ <text:s/>nivesantā <text:s/>“idaṃ susānan”ti vavatthapenti, na tattha vasitabbaṃ. Na hi matasarīre ajjhāpite taṃ susānaṃ nāma hoti, jhāpitakālato pana paṭṭhāya sacepi dvādasavassāni chaḍḍitaṃ, taṃ susānameva. </text:p>
      <text:p text:style-name="P30"><text:s text:c="4"/>Tasmiṃ <text:s text:c="2"/>pana <text:s text:c="2"/>vasantena <text:s text:c="2"/>caṅkamamaṇḍapādīni <text:s text:c="2"/>kāretvā <text:s text:c="2"/>mañcapīṭhaṃ <text:s text:c="2"/>paññapetvā <text:s text:c="2"/>pānīyaparibhojanīyaṃ <text:s text:c="2"/>upaṭṭhāpetvā dhammaṃ <text:s/>vācentena <text:s/>na <text:s/>vasitabbaṃ. <text:s/>Garukaṃ <text:s/>hi <text:s/>idaṃ <text:s/>dhutaṅgaṃ, <text:s/>tasmā uppannaparissayavighātatthāya saṅghattheraṃ vā rājayuttakaṃ vā jānāpetvā appamattena vasitabbaṃ. Caṅkamantena addhakkhikena āḷāhanaṃ olokentena caṅkamitabbaṃ. </text:p>
      <text:p text:style-name="P30"><text:s text:c="4"/>Susānaṃ <text:s/>gacchantenāpi <text:s/>mahāpathā <text:s/>ukkamma uppathamaggena gantabbaṃ. Divāyeva ārammaṇaṃ vavatthapetabbaṃ. <text:soft-page-break/>Evañhissa <text:s/>taṃ <text:s/>rattiṃ <text:s/>bhayānakaṃ <text:s/>na <text:s/>bhavissati, <text:s/>amanussā <text:s/>rattiṃ <text:s/>viravitvā <text:s/>viravitvā āhiṇḍantāpi na kenaci paharitabbā. Ekadivasampi <text:s/>susānaṃ <text:s/>agantuṃ <text:s/>na <text:s/>vaṭṭati. <text:s/>Majjhimayāmaṃ <text:s/>susāne khepetvā pacchimayāme paṭikkamituṃ vaṭṭatīti aṅguttarabhāṇakā. Amanussānaṃ <text:s/>piyaṃ tilapiṭṭhamāsabhattamacchamaṃsakhīratelaguḷādikhajjabhojjaṃ <text:s/>na <text:s/>sevitabbaṃ. <text:s/>Kulagehaṃ <text:s/>na pavisita</text:p>
      <text:p text:style-name="P30">bbanti idamassa vidhānaṃ. </text:p>
      <text:p text:style-name="P30"><text:s text:c="4"/>Pabhedato <text:s text:c="2"/>pana <text:s/>ayampi <text:s/>tividho <text:s/>hoti. <text:s/>Tattha <text:s/>ukkaṭṭhena <text:s/>yattha <text:s/>dhuvaḍāhadhuvakuṇapadhuvarodanāni <text:s/>atthi, <text:s/>tattheva <text:s/>vasitabbaṃ. Majjhimassa tīsu ekasmimpi sati vaṭṭati. Mudukassa vuttanayena susānalakkhaṇaṃ pattamatte vaṭṭati. </text:p>
      <text:p text:style-name="P30"><text:s text:c="4"/>Imesaṃ <text:s/>pana <text:s/>tiṇṇampi <text:s/>na <text:s/>susānamhi <text:s/>vāsaṃ kappanena dhutaṅgaṃ bhijjati. Susānaṃ agatadivaseti aṅguttarabhāṇakā. Ayamettha bhedo. </text:p>
      <text:p text:style-name="P30"><text:s text:c="4"/>Ayaṃ <text:s/>panānisaṃso <text:s/>maraṇassatipaṭilābho, <text:s/>appamādavihāritā, <text:s/>asubhanimittādhigamo, <text:s/>kāmarāgavinodanaṃ, abhiṇhaṃ kāyasabhāvadassanaṃ, <text:s/>saṃvegabahulatā <text:s/>ārogyamadādippahānaṃ, <text:s/>bhayabheravasahanatā, amanussānaṃ garubhāvanīyatā, appicchatādīnaṃ anulomavuttitāti. </text:p>
      <text:p text:style-name="P30"><text:s text:c="10"/>Sosānikañhi maraṇānusatippabhāvā, </text:p>
      <text:p text:style-name="P30"><text:s text:c="10"/>niddāgatampi na phusanti pamādadosā; </text:p>
      <text:p text:style-name="P30"><text:s text:c="10"/>sampassato ca kuṇapāni bahūni tassa, </text:p>
      <text:p text:style-name="P30"><text:s text:c="10"/>kāmānubhāvavasagampi na hoti cittaṃ. </text:p>
      <text:p text:style-name="P30"><text:s text:c="10"/>Saṃvegameti vipulaṃ na madaṃ upeti, </text:p>
      <text:p text:style-name="P30"><text:s text:c="10"/>sammā atho ghaṭati nibbutimesamāno;</text:p>
      <text:p text:style-name="P30"><text:s text:c="10"/>sosānikaṅgamitinekaguṇāvahattā,</text:p>
      <text:p text:style-name="P30"><text:s/>nibbānaninnahadayena nisevitabbanti. </text:p>
      <text:p text:style-name="P30"><text:s text:c="4"/>Ayaṃ sosānikaṅge samādānavidhānappabhedabhedānisaṃsavaṇṇanā. </text:p>
      <text:p text:style-name="P30"><text:s text:c="2"/></text:p>
      <text:h text:style-name="P456" text:outline-level="3">12. Yathāsanthatikaṅgakathā </text:h>
      <text:p text:style-name="P30"><text:s text:c="2"/></text:p>
      <text:p text:style-name="P30"><text:s text:c="4"/>35. <text:s text:c="2"/>Yathāsanthatikaṅgampi <text:s text:c="2"/>“senāsanaloluppaṃ <text:s text:c="2"/>paṭikkhipāmi, <text:s text:c="2"/>yathāsanthatikaṅgaṃ <text:s/>samādiyāmī”ti <text:s/>imesaṃ <text:s/>aññataravacanena samādinnaṃ hoti. </text:p>
      <text:p text:style-name="P30"><text:s text:c="4"/>Tena <text:s/>pana <text:s/>yathāsanthatikena <text:s/>yadassa <text:s/>senāsanaṃ <text:s/>“idaṃ tuyhaṃ pāpuṇātī”ti gāhitaṃ hoti, teneva tuṭṭhabbaṃ, na añño uṭṭhāpetabbo. Idamassa vidhānaṃ. </text:p>
      <text:p text:style-name="P30"><text:s text:c="4"/>Pabhedato <text:s/>pana <text:s/>ayampi <text:s/>tividho <text:s/>hoti. <text:s/>Tattha <text:s/>ukkaṭṭho <text:s/>attano pattasenāsanaṃ dūreti vā accāsanneti vā amanussadīghajātikādīhi <text:s/>upaddutanti <text:s/>vā <text:s/>uṇhanti <text:s/>vā <text:s/>sītalanti <text:s/>vā <text:s/>pucchituṃ na labhati. Majjhimo pucchituṃ labhati. Gantvā pana oloketuṃ na labhati. Muduko gantvā oloketvā sacassa taṃ na ruccati, aññaṃ gahetuṃ labhati. </text:p>
      <text:p text:style-name="P30"><text:s text:c="4"/>Imesaṃ pana tiṇṇampi senāsanaloluppe uppannamatte dhutaṅgaṃ bhijjatīti ayamettha bhedo. </text:p>
      <text:p text:style-name="P30"><text:s text:c="4"/>Ayaṃ <text:s/>panānisaṃso, <text:s/>“yaṃ <text:s/>laddhaṃ <text:s/>tena <text:s/>tuṭṭhabban”ti <text:s/>(jā. <text:s/>1.1.136; <text:s/>pāci. 793) vuttovādakaraṇaṃ, sabrahmacārīnaṃ hitesitā, hīnapaṇītavikappapariccāgo, anurodhavirodhappahānaṃ, atricchatāya dvārapidahanaṃ, appicchatādīnaṃ anulomavuttitāti. </text:p>
      <text:p text:style-name="P30"><text:s text:c="10"/>Yaṃ laddhaṃ tena santuṭṭho, yathāsanthatiko yati; </text:p>
      <text:p text:style-name="P30"><text:s text:c="10"/>nibbikappo sukhaṃ seti, tiṇasantharakesupi. </text:p>
      <text:p text:style-name="P30"><text:s text:c="10"/>Na so rajjati seṭṭhamhi, hīnaṃ laddhā na kuppati; </text:p>
      <text:p text:style-name="P30"><text:s text:c="10"/>sabrahmacārinavake, hitena anukampati. </text:p>
      <text:p text:style-name="P30"><text:s text:c="10"/>Tasmā ariyasatāciṇṇaṃ, munipuṅgavavaṇṇitaṃ; </text:p>
      <text:p text:style-name="P30"><text:s text:c="10"/>anuyuñjetha medhāvī, yathāsanthatarāmatanti. </text:p>
      <text:p text:style-name="P30"><text:s text:c="4"/>Ayaṃ yathāsanthatikaṅge samādānavidhānappabhedabhedānisaṃsavaṇṇanā. </text:p>
      <text:p text:style-name="P30"><text:s text:c="2"/></text:p>
      <text:h text:style-name="P456" text:outline-level="3">13. Nesajjikaṅgakathā </text:h>
      <text:p text:style-name="P30"><text:s text:c="2"/></text:p>
      <text:p text:style-name="P30"><text:s text:c="4"/>36. Nesajjikaṅgampi “seyyaṃ paṭikkhipāmi, nesajjikaṅgaṃ samādiyāmī”ti imesaṃ aññataravacanena samādinnaṃ hoti. </text:p>
      <text:p text:style-name="P30"><text:s text:c="4"/>Tena <text:s/>pana <text:s/>nesajjikena <text:s/>rattiyā <text:s/>tīsu <text:s/>yāmesu ekaṃ yāmaṃ uṭṭhāya caṅkamitabbaṃ. Iriyāpathesu hi nipajjitumeva na vaṭṭati. Ida-massa vidhānaṃ.</text:p>
      <text:p text:style-name="P30"><text:soft-page-break/><text:s text:c="2"/>Pabhedato <text:s/>pana <text:s/>ayampi <text:s/>tividho <text:s/>hoti. <text:s/>Tattha <text:s/>ukkaṭṭhassa <text:s/>neva apassenaṃ, na dussapallatthikā, na āyogapaṭṭo vaṭṭati. Majjhimassa <text:s/>imesu <text:s/>tīsu <text:s/>yaṃkiñci <text:s/>vaṭṭati. <text:s/>Mudukassa <text:s/>apassenampi <text:s/>dussapallatthikāpi āyogapaṭṭopi bibbohanampi pañcaṅgopi sattaṅgopi <text:s/>vaṭṭati. <text:s/>Pañcaṅgo <text:s/>pana <text:s/>piṭṭhi-apassayena saddhiṃ kato. Sattaṅgo nāma piṭṭhi-apassayena ca ubhatopassesu apassayehi ca saddhiṃ kato. Taṃ kira miḷābhayattherassa akaṃsu. Thero anāgāmī hutvā parinibbāyi. </text:p>
      <text:p text:style-name="P30"><text:s text:c="4"/>Imesaṃ pana tiṇṇampi seyyaṃ kappitamatte dhutaṅgaṃ bhijjati. Ayamettha bhedo. </text:p>
      <text:p text:style-name="P30"><text:s text:c="5"/>Ayaṃ <text:s/>panānisaṃso, <text:s/>“seyyasukhaṃ <text:s/>passasukhaṃ <text:s/>middhasukhaṃ <text:s/>anuyutto <text:s/>viharatī”ti <text:s/>(dī. <text:s/>ni. <text:s/>3.320; ma. ni. 1.186) vuttassa cetaso <text:s text:c="3"/>vinibandhassa <text:s text:c="3"/>upacchedanaṃ, <text:s text:c="2"/>sabbakammaṭṭhānānuyogasappāyatā, <text:s text:c="2"/>pāsādika-iriyāpathatā, <text:s text:c="2"/>vīriyārambhānukūlatā, sammāpaṭipattiyā anubrūhananti. </text:p>
      <text:p text:style-name="P30"><text:s text:c="10"/>Ābhujitvāna pallaṅkaṃ, paṇidhāya ujuṃ tanuṃ; </text:p>
      <text:p text:style-name="P30"><text:s text:c="10"/>nisīdanto vikampeti, mārassa hadayaṃ yati. </text:p>
      <text:p text:style-name="P30"><text:s text:c="10"/>Seyyasukhaṃ middhasukhaṃ, hitvā āraddhavīriyo; </text:p>
      <text:p text:style-name="P30"><text:s text:c="10"/>nisajjābhirato bhikkhu, sobhayanto tapovanaṃ. </text:p>
      <text:p text:style-name="P30"><text:s text:c="10"/>Nirāmisaṃ pītisukhaṃ, yasmā samadhigacchati; </text:p>
      <text:p text:style-name="P30"><text:s text:c="10"/>tasmā samanuyuñjeyya, dhīro nesajjikaṃ vatanti. </text:p>
      <text:p text:style-name="P30"><text:s text:c="4"/>Ayaṃ nesajjikaṅge samādāna vidhānappabheda bhedānisaṃsavaṇṇanā. </text:p>
      <text:p text:style-name="P30"><text:s text:c="2"/></text:p>
      <text:h text:style-name="P456" text:outline-level="3">Dhutaṅgapakiṇṇakakathā </text:h>
      <text:p text:style-name="P30"><text:s text:c="2"/></text:p>
      <text:p text:style-name="P30"><text:s text:c="4"/>37. Idāni– </text:p>
      <text:p text:style-name="P30"><text:s text:c="10"/>Kusalattikato ceva, dhutādīnaṃ vibhāgato; </text:p>
      <text:p text:style-name="P30"><text:s text:c="10"/>samāsabyāsato cāpi, viññātabbo vinicchayoti.– </text:p>
      <text:p text:style-name="P30"><text:s text:c="4"/>Imissā gāthāya vasena vaṇṇanā hoti. </text:p>
      <text:p text:style-name="P30"><text:s text:c="4"/>Tattha <text:s/>kusalattikatoti <text:s/>sabbāneva <text:s/>hi <text:s/>dhutaṅgāni <text:s/>sekkhaputhujjanakhīṇāsavānaṃ vasena siyā kusalāni, siyā abyākatāni, natthi dhutaṅgaṃ akusalanti. </text:p>
      <text:p text:style-name="P30"><text:s text:c="4"/>Yo <text:s/>pana <text:s/>vadeyya <text:s/>“pāpiccho <text:s/>icchāpakato <text:s/>āraññiko <text:s/>hotīti <text:s/>ādivacanato <text:s/>(a. <text:s/>ni. <text:s/>5.181; <text:s/>pari. 325) akusalampi dhutaṅgan”ti. Sovattabbo– <text:s/>na <text:s/>mayaṃ <text:s/>“akusalacittena <text:s/>araññe <text:s/>na <text:s/>vasatī”ti <text:s/>vadāma. <text:s/>Yassa <text:s/>hi <text:s/>araññe <text:s/>nivāso, <text:s/>so <text:s/>āraññiko. <text:s/>So ca pāpiccho vā bhaveyya <text:s/>appiccho <text:s/>vā. <text:s/>Imāni <text:s/>pana <text:s/>tena <text:s/>tena <text:s/>samādānena <text:s/>dhutakilesattā <text:s/>dhutassa <text:s/>bhikkhuno <text:s/>aṅgāni, <text:s/>kilesadhunanato <text:s/>vā dhutanti <text:s/>laddhavohāraṃ <text:s/>ñāṇaṃ <text:s/>aṅgametesanti dhutaṅgāni. Atha vā dhutāni ca tāni paṭipakkhaniddhunanato aṅgāni ca paṭipattiyātipi <text:s/>dhutaṅgānīti <text:s/>vuttaṃ. <text:s/>Na <text:s/>ca <text:s/>akusalena <text:s/>koci <text:s/>dhuto nāma hoti, yassetāni aṅgāni bhaveyyuṃ, na ca akusalaṃ kiñci dhunāti, yesaṃ <text:s/>taṃ <text:s/>aṅgantikatvā <text:s/>dhutaṅgānīti <text:s/>vucceyyuṃ. <text:s/>Nāpi <text:s/>akusalaṃ <text:s/>cīvaraloluppādīni ceva niddhunāti paṭipattiyā ca aṅgaṃ hoti. Tasmā suvuttamidaṃ “natthi akusalaṃ dhutaṅgan”ti. </text:p>
      <text:p text:style-name="P30"><text:s text:c="4"/>“Yesampi <text:s/>kusalattikavinimuttaṃ <text:s/>dhutaṅgaṃ, tesaṃ atthato dhutaṅgameva natthi. Asantaṃ kassa dhunanato dhutaṅgaṃ nāma </text:p>
      <text:p text:style-name="P30">bhavissati. <text:s/>Dhutaguṇe <text:s/>samādāya <text:s/>vattatīti <text:s/>vacanavirodhopi <text:s/>ca <text:s/>nesaṃ <text:s/>āpajjati, <text:s/>tasmā taṃ na gahetabban”ti ayaṃ tāva kusalattikato vaṇṇanā. </text:p>
      <text:p text:style-name="P30"><text:s text:c="4"/>Dhutādīnaṃ <text:s/>Vibhāgatoti <text:s/>dhuto <text:s/>veditabbo. <text:s/>Dhutavādo <text:s/>veditabbo. <text:s/>Dhutadhammā <text:s/>veditabbā. <text:s/>Dhutaṅgāni <text:s/>veditabbāni. <text:s/>Kassa dhutaṅgasevanā sappāyāti veditabbaṃ. </text:p>
      <text:p text:style-name="P30"><text:s text:c="4"/>Tattha dhutoti dhutakileso vā puggalo kilesadhunano vā dhammo. </text:p>
      <text:p text:style-name="P30"><text:s text:c="4"/>DhutavādoTi <text:s/>ettha <text:s/>pana <text:s/>atthi <text:s/>dhuto <text:s/>na <text:s/>dhutavādo, <text:s/>atthi na dhuto dhutavādo, atthi neva dhuto na dhutavādo, atthi dhuto ceva dhutavādo ca. </text:p>
      <text:p text:style-name="P30"><text:s text:c="4"/>Tattha <text:s/>yo <text:s/>dhutaṅgena <text:s/>attano <text:s/>kilese <text:s/>dhuni, <text:s/>paraṃ pana dhutaṅgena na ovadati, nānusāsati bākulatthero viya, ayaṃ dhuto na dhutavādo. <text:s/>Yathāha, “tayidaṃ āyasmā bākulo dhuto na dhutavādo”ti. Yo pana na dhutaṅgena attano kilese dhuni, kevalaṃ aññe dhutaṅgena <text:s/>ovadati anusāsati upanandatthero viya, ayaṃ na dhuto dhutavādo. Yathāha, “tayidaṃ āyasmā upanando sakyaputto na <text:s/>dhuto <text:s/>dhutavādo”ti. <text:s/>Yo <text:s/>ubhayavipanno <text:s/>lāḷudāyī <text:s/>viya, <text:s/>ayaṃ <text:s/>neva <text:s/>dhuto <text:s/>na dhutavādo. Yathāha, “tayidaṃ āyasmā lāḷudāyī neva <text:s text:c="2"/>dhuto <text:s/>na <text:s/>dhutavādo”ti. <text:s/>Yo <text:s/>pana <text:s/>ubhayasampanno <text:s/>dhammasenāpati <text:s/>viya, <text:s/>ayaṃ <text:s/>dhuto <text:s/>ceva <text:s/>dhutavādo <text:s/>ca. <text:s/>Yathāha, “tayidaṃ āyasmā sāriputto dhuto ceva dhutavādo cāti. </text:p>
      <text:p text:style-name="P30"><text:s text:c="4"/>Dhutadhammā <text:s text:c="2"/>veditabbāti <text:s text:c="2"/>appicchatā, <text:s text:c="2"/>santuṭṭhitā, <text:s/>sallekhatā, <text:s/>pavivekatā, <text:s/>idamatthitāti <text:s/>ime <text:s/>dhutaṅgacetanāya <text:s/>parivārakā pañca <text:s/>dhammā <text:s/>“appicchataṃyeva <text:s/>nissāyā”ti-ādivacanato <text:s/>(a. <text:s/>ni. <text:s/>5.181; <text:s/>pari. <text:s/>325) <text:s/>dhutadhammā <text:s/>nāma, <text:s/>tattha <text:s/>appicchatā ca santuṭṭhitā <text:s/>ca <text:s/>alobho. <text:s/>Sallekhatā <text:s/>ca <text:s/>pavivekatā <text:s/>ca <text:s/>dvīsu <text:s/>dhammesu <text:s/>anupatanti <text:s/>alobhe <text:s/>ca <text:soft-page-break/>amohe ca. Idamatthitā ñāṇameva. Tattha <text:s/>ca alobhena paṭikkhepavatthūsu lobhaṃ, amohena tesveva ādīnavapaṭicchādakaṃ mohaṃ dhunāti. Alobhena ca anuññātānaṃ <text:s/>paṭisevanamukhena pavattaṃ kāmasukhānuyogaṃ, amohena dhutaṅgesu atisallekhamukhena pavattaṃ attakilamathānuyogaṃ dhunāti. Tasmā ime dhammā dhutadhammāti veditabbā. </text:p>
      <text:p text:style-name="P30"><text:s text:c="4"/>Dhutaṅgāni <text:s/>veditabbānīti <text:s/>terasa <text:s/>dhutaṅgāni <text:s/>veditabbāni <text:s/>paṃsukūlikaṅgaṃ …pe… nesajjikaṅganti. Tāni atthato lakkhaṇādīhi ca vuttāneva.</text:p>
      <text:p text:style-name="P30"><text:s text:c="4"/>Kassa <text:s/>dhutaṅgasevanā <text:s/>sappāyāti <text:s/>rāgacaritassa <text:s/>ceva <text:s/>mohacaritassa <text:s/>ca. <text:s/>Kasmā? Dhutaṅgasevanā hi dukkhāpaṭipadā ceva sallekhavihāro <text:s/>ca. <text:s/>Dukkhāpaṭipadañca <text:s/>nissāya <text:s/>rāgo <text:s/>vūpasammati. Sallekhaṃ nissāya appamattassa moho pahīyati. Āraññikaṅgarukkhamūlikaṅgapaṭisevanā <text:s/>vā <text:s/>ettha <text:s/>dosacaritassāpi <text:s/>sappāyā. <text:s/>Tattha hissa asaṅghaṭṭiyamānassa viharato dosopi vūpasammatīti ayaṃ dhutādīnaṃ vibhāgato vaṇṇanā. </text:p>
      <text:p text:style-name="P30"><text:s text:c="4"/>Samāsabyāsatoti <text:s/>imāni pana dhutaṅgāni samāsato tīṇi sīsaṅgāni, pañca asambhinnaṅgānīti aṭṭheva honti. Tattha sapadānacārikaṅgaṃ, <text:s text:c="2"/>ekāsanikaṅgaṃ, <text:s text:c="2"/>abbhokāsikaṅganti <text:s text:c="2"/>imāni <text:s text:c="2"/>tīṇi <text:s text:c="2"/>sīsaṅgāni. <text:s text:c="2"/>Sapadānacārikaṅgañhi <text:s text:c="2"/>rakkhanto <text:s/>piṇḍapātikaṅgampi rakkhissati. <text:s text:c="2"/>Ekāsanikaṅgañca <text:s text:c="2"/>rakkhato <text:s text:c="2"/>pattapiṇḍikaṅgakhalupacchābhattikaṅgānipi <text:s text:c="2"/>surakkhanīyāni <text:s text:c="2"/>bhavissanti. <text:s/>Abbhokāsikaṅgaṃ <text:s text:c="2"/>rakkhantassa <text:s text:c="2"/>kiṃ <text:s text:c="2"/>atthi <text:s text:c="2"/>rukkhamūlikaṅgayathāsanthatikaṅgesu <text:s/>rakkhitabbaṃ <text:s/>nāma. <text:s/>Iti <text:s/>imāni <text:s/>tīṇi <text:s/>sīsaṅgāni, <text:s/>āraññikaṅgaṃ, paṃsukūlikaṅgaṃ, tecīvarikaṅgaṃ, nesajjikaṅgaṃ, sosānikaṅganti imāni pañca asambhinnaṅgāni cāti aṭṭheva honti. </text:p>
      <text:p text:style-name="P30"><text:s text:c="4"/>Puna <text:s/>dve <text:s/>cīvarapaṭisaṃyuttāni, <text:s/>pañca <text:s/>piṇḍapātapaṭisaṃyuttāni, <text:s/>pañca <text:s/>senāsanapaṭisaṃyuttāni, <text:s/>ekaṃ vīriyapaṭisaṃyuttanti evaṃ cattārova honti. Tattha nesajjikaṅgaṃ vīriyapaṭisaṃyuttaṃ. Itarāni pākaṭāneva. </text:p>
      <text:p text:style-name="P30"><text:s text:c="5"/>Puna <text:s text:c="2"/>sabbāneva <text:s text:c="2"/>nissayavasena <text:s/>dve <text:s/>honti <text:s/>paccayanissitāni <text:s/>dvādasa, <text:s/>vīriyanissitaṃ <text:s/>ekanti. <text:s/>Sevitabbāsevitabbavasenapi dveyeva <text:s/>honti. <text:s/>Yassa <text:s/>hi <text:s/>dhutaṅgaṃ sevantassa kammaṭṭhānaṃ vaḍḍhati, tena sevitabbāni. Yassa sevato hāyati, tena na sevitabbāni. <text:s/>Yassa <text:s/>pana <text:s/>sevatopi <text:s/>asevatopi vaḍḍhateva, na hāyati, tenāpi pacchimaṃ janataṃ anukampantena sevitabbāni. Yassāpi sevatopi asevatopi na vaḍḍhati, tenāpi sevitabbāniyeva āyatiṃ vāsanatthāyāti. </text:p>
      <text:p text:style-name="P30"><text:s text:c="4"/>Evaṃ <text:s/>sevitabbāsevitabbavasena <text:s/>duvidhānipi <text:s/>sabbāneva cetanāvasena ekavidhāni honti. Ekameva hi dhutaṅgaṃ samādānacetanāti. Aṭṭhakathāyampi vuttaṃ “yā cetanā, taṃ dhutaṅganti vadantī”ti. </text:p>
      <text:p text:style-name="P30"><text:s text:c="4"/>Byāsato <text:s/>pana <text:s/>bhikkhūnaṃ terasa, bhikkhunīnaṃ aṭṭha, sāmaṇerānaṃ dvādasa, sikkhamānasāmaṇerīnaṃ satta, upāsaka-upāsikānaṃ <text:s/>dveti <text:s/>dvācattālīsa <text:s/>honti. <text:s/>Sace <text:s/>pana <text:s/>abbhokāse <text:s/>āraññikaṅgasampannaṃ <text:s/>susānaṃ hoti, ekopi bhikkhu ekappahārena sabbadhutaṅgāni <text:s/>paribhuñjituṃ <text:s/>sakkoti. <text:s/>Bhikkhunīnaṃ pana āraññikaṅgaṃ khalupacchābhattikaṅgañca dvepi sikkhāpadeneva paṭikkhittāni, <text:s text:c="2"/>abbhokāsikaṅgaṃ, <text:s/>rukkhamūlikaṅgaṃ, <text:s/>sosānikaṅganti <text:s/>imāni <text:s/>tīṇi <text:s/>dupparihārāni. <text:s/>Bhikkhuniyā <text:s/>hi <text:s/>dutiyikaṃ <text:s/>vinā </text:p>
      <text:p text:style-name="P30">vasituṃ <text:s/>na vaṭṭati. Evarūpe ca ṭhāne samānacchandā dutiyikā dullabhā. Sacepi labheyya saṃsaṭṭhavihārato na mucceyya. Evaṃ sati <text:s/>yassatthāya <text:s/>dhutaṅgaṃ <text:s/>seveyya, <text:s/>svevassā <text:s/>attho <text:s/>na <text:s/>sampajjeyya. <text:s/>Evaṃ <text:s/>paribhuñjituṃ <text:s/>asakkuṇeyyatāya <text:s/>pañca hāpetvā bhikkhunīnaṃ <text:s text:c="2"/>aṭṭheva <text:s/>hontīti <text:s/>veditabbāni. <text:s/>Yathāvuttesu <text:s/>pana <text:s/>ṭhapetvā <text:s/>tecīvarikaṅgaṃ <text:s/>sesāni <text:s/>dvādasa <text:s/>sāmaṇerānaṃ, <text:s/>satta sikkhamānasāmaṇerīnaṃ <text:s text:c="2"/>veditabbāni. <text:s text:c="2"/>Upāsaka-upāsikānaṃ <text:s/>pana <text:s/>ekāsanikaṅgaṃ, <text:s/>pattapiṇḍikaṅganti <text:s/>imāni <text:s/>dve <text:s/>patirūpāni ceva sakkā ca paribhuñjitunti dve dhutaṅgānīti evaṃ byāsato dvecattālīsa hontīti ayaṃ samāsabyāsato vaṇṇanā. </text:p>
      <text:p text:style-name="P30"><text:s text:c="4"/>Ettāvatā <text:s/>ca <text:s/>“sīle patiṭṭhāya naro sapañño”ti imissā gāthāya sīlasamādhipaññāmukhena desite visuddhimagge yehi appicchatāsantuṭṭhitādīhi <text:s/>guṇehi <text:s/>vuttappakārassa <text:s/>sīlassa <text:s/>vodānaṃ hoti, tesaṃ sampādanatthaṃ samādātabbadhutaṅgakathā bhāsitā hoti.</text:p>
      <text:p text:style-name="P30"/>
      <text:p text:style-name="P34">Iti s<text:span text:style-name="T1">ā</text:span>dhujanap<text:span text:style-name="T1">ā</text:span>mujjatth<text:span text:style-name="T1">ā</text:span>ya kate Visuddhimagge</text:p>
      <text:p text:style-name="P34">Dhuta<text:span text:style-name="T1">ñ</text:span>ganiddeso n<text:span text:style-name="T1">ā</text:span>ma</text:p>
      <text:p text:style-name="P34">dutiyo paricchedo<text:note text:id="ftn6" text:note-class="footnote"><text:note-citation>6</text:note-citation><text:note-body><text:p text:style-name="Footnote"><text:s text:c="2"/><text:span text:style-name="T203">These three lines are mentioned in the printed original but not in the </text:span><text:span text:style-name="T205">Cha</text:span><text:span text:style-name="T49">ṭṭ</text:span><text:span text:style-name="T143">ha Sa</text:span><text:span text:style-name="T49">ṅ</text:span><text:span text:style-name="T143">g</text:span><text:span text:style-name="T49">ā</text:span><text:span text:style-name="T143">yan</text:span><text:span text:style-name="T49">ā</text:span><text:span text:style-name="T143"> Tipitaka 4.0 </text:span></text:p></text:note-body></text:note></text:p>
      <text:p text:style-name="P31"><text:s/></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14"/>
      <text:p text:style-name="P114"/>
      <text:p text:style-name="P114"/>
      <text:p text:style-name="P114"/>
      <text:p text:style-name="P115">Visuddhimagga Chapter II:</text:p>
      <text:h text:style-name="P440" text:outline-level="2">Duta<text:span text:style-name="T36">ṅ</text:span>ga Niddesa <text:span text:style-name="T83">(English)</text:span></text:h>
      <text:p text:style-name="P117">Exposition of the ascetic practices</text:p>
      <text:p text:style-name="P116"/>
      <text:p text:style-name="P116"/>
      <text:p text:style-name="P116"><text:tab/>Now virtue, the different kinds of which have been described, is cleansed by means of such qualities as fewness of wishes, contentment, and so on. Because a religious meditator who has kept his virtue should, to be proficient in those qualities, observe the ascetic practices, so that he (who observes them) may have his virtue washed and purified by the waters of such qualities, to wit, fewness of wishes, contentment, austerity of life, solitude, loss of sin, strenuous energy, easiness of support by others, and may have his vows fulfilled. And so being absolutely pure in conduct through his qualities of faultless virtue and ritual, he may be worthy of being established in the three ancient orders of Ariyans and, fourthly, of attaining to delight in culture.</text:p>
      <text:p text:style-name="P116"><text:tab/>Thirteen ascetic practices namely have been permitted by the Blessed One to be kept by those well-born youths who have put away worldly needs of the flesh and who, regardless of body or life, are eager to make fitting progress. They are (1) the refuse-ragman's practice, (2) three-rober's practice, (3) alms-man's practice, (4) house-to-house-goer's practice, <text:soft-page-break/>(5) one-sessioner's practice, (6) bowl-fooder's practice, (7) afterfood-refuser's practice, (8) forester's practice, (9) tree-rootman's practice, (10) open-spacer's practice, (11) burning-grounder's practice, (12) any-bedder's practice, (13) sitting man's practice.</text:p>
      <text:p text:style-name="P116"><text:tab/>Therein: -</text:p>
      <text:p text:style-name="P116"/>
      <text:p text:style-name="P116"><text:tab/>As to the meaning, characteristic,</text:p>
      <text:p text:style-name="P116"><text:tab/>Observance and directions, grade and breach,</text:p>
      <text:p text:style-name="P116"><text:tab/>And eke the benefit of this and that, </text:p>
      <text:p text:style-name="P116"><text:tab/>As moral triad, as differentiated,</text:p>
      <text:p text:style-name="P116"><text:tab/>In groups and in detail-decision shall</text:p>
      <text:p text:style-name="P116"><text:tab/>Be made on these ascetic practices.</text:p>
      <text:p text:style-name="P116"/>
      <text:p text:style-name="P116">Of these, as tot he meaning:-</text:p>
      <text:p text:style-name="P116"><text:tab/>1. A refuse-rag is one which is placed on a refuse-heap in such places as a chariot-road, burning-ground, rubbish-heap, and so on, and which, in the sense of covering-up is like the heap of ddust in them. Or, it gets to a loathsome state like the dust – hence refuse-rag; it reaches the loathsome state, as, it has been said, refuse-rag practice means the wearing of a refuse-rag so defined. One who has the habit of wearing it is a refuse-ragman. The practice of a refuse-ragman is refuse-ragman's practice. Practice is said to mean reason. Therefore this practice should be regarded as a synonym for whatever observance by reason of which one becomes a refuse-ragman.</text:p>
      <text:p text:style-name="P116">2. In the same way one who has the habit of wearing the threefold robe – namely, the sohulder-cloak, upper garment, and the waist-cloth – is a three-rober. The practice of a three-rober is three-rober's practice.</text:p>
      <text:p text:style-name="P116"><text:tab/>3. Alms is the falling of morsels as food for the flesh. It is said to be the falling into the bowl of morsels of food given by others. One who gathers alms and seeks it by approaching this and that family is an almsman. Or, one whose duty it is to roam for alms is an alms-roamer, where to roam is to wander. Alms-roamer is the same as almsman. The practice of such an one is almsman's practice.</text:p>
      <text:p text:style-name="P116"><text:tab/>4. A broken series (<text:span text:style-name="T185">d</text:span><text:span text:style-name="T9">ā</text:span><text:span text:style-name="T133">na</text:span><text:span text:style-name="T113">) is said to be an interruption. An unbroken series (</text:span><text:span text:style-name="T133">apad</text:span><text:span text:style-name="T9">ā</text:span><text:span text:style-name="T133">na</text:span><text:span text:style-name="T113">) is without interruption, uninterrupted is the meaning. With unbroken series is </text:span><text:span text:style-name="T133">s</text:span><text:span text:style-name="T9">ā</text:span><text:span text:style-name="T133">pad</text:span><text:span text:style-name="T9">ā</text:span><text:span text:style-name="T133">na</text:span><text:span text:style-name="T113"> (sa-apad</text:span><text:span text:style-name="T1">ā</text:span><text:span text:style-name="T113">na), that is, from house to house without interruption. One whose habit it is to go from one house to another in an unbroken series is a house-to-house-goer, </text:span><text:span text:style-name="T133">s</text:span><text:span text:style-name="T9">ā</text:span><text:span text:style-name="T133">pad</text:span><text:span text:style-name="T9">ā</text:span><text:span text:style-name="T133">nac</text:span><text:span text:style-name="T9">ā</text:span><text:span text:style-name="T133">r</text:span><text:span text:style-name="T9">ī</text:span><text:span text:style-name="T113">, which is the same as </text:span><text:span text:style-name="T133">s</text:span><text:span text:style-name="T9">ā</text:span><text:span text:style-name="T133">pad</text:span><text:span text:style-name="T9">ā</text:span><text:span text:style-name="T133">nac</text:span><text:span text:style-name="T9">ā</text:span><text:span text:style-name="T133">rika</text:span><text:span text:style-name="T113">. The practice of such an one is house-to-house-goer's practice.</text:span></text:p>
      <text:p text:style-name="P14"><text:tab/>5. One-session is food taken at one sitting. One who has the habit of taking such food is a one-sessioner. The practice of him is one-sessioner's practice.</text:p>
      <text:p text:style-name="P14"><text:tab/>6. Bowl-food is food that falls into a single bowl, a second bowl being refused. Now the name bowl-food is given to the acceptance of such food. One who has the habit of accepting such food is a bowl-fooder. The practice of him is bowl-fooder's practice.</text:p>
      <text:p text:style-name="P116"><text:span text:style-name="T113"><text:tab/>7. </text:span><text:span text:style-name="T133">Khalu</text:span><text:span text:style-name="T113"> is a particle with the meaning of denial. Food that is got later by one who refuses futher offerings while eating his first meal is called afterfood. The partaking of that afterfood is afterfood-taking. The name, afterfood, is given to the taking of such food. One who has the habit of taking afterfood is an afterfooder. Afterfood-refuser is one who does not </text:span><text:span text:style-name="T113">take afterfood. It is a name for one who by virtue of his observance refuses additional food. but it is said in the (Great) Commentary: '</text:span><text:span text:style-name="T133">Khalu </text:span><text:span text:style-name="T113">is a bird which takes a fruit in its beak, but when that falls down does not take another fruit. Such is the man,' namely the afterfood-refuser. The practice of such an one is afterfood-refuser's practice.</text:span></text:p>
      <text:p text:style-name="P14"><text:tab/>8. One who has the habit of dwelling in the forest is a forester. The practice of such an one is forester's practice.</text:p>
      <text:p text:style-name="P14"><text:tab/>9. Tree-root is a dwelling at the foot of a tree. One who has the habit of dwelling at such a place is a tree-rootman. The practice of a tree-rootman is tree-rootman's practice.</text:p>
      <text:p text:style-name="P14"><text:tab/>10, 11. And the same with the practices of the open-spacer and the burning-grounder (or charnel-fielder).</text:p>
      <text:p text:style-name="P14"><text:tab/>12. Any-bed is any lodging that is allotted. It is a synonym for a dwelling first allotted thus: 'This is available for you.' One who has the habit of living in whatever place is allotted is an any-bedder. The practice of such an one is any-bedder's practice.</text:p>
      <text:p text:style-name="P14"><text:tab/>13. A sitting-man is one whose habit it is to refuse to lie down and to live sitting. The practice of such an one is sitting-man's practice.</text:p>
      <text:p text:style-name="P14"><text:tab/>All of them are the practices (or factors) of the brother who has shaken off the corruptions through the observance of this and that practice; or, knowledge, which has acquired the common name of shaking-off by reason of its shaking off the corruptions, is the factor for (or reason of) these practices – hence ascetic practices (or factors). Or, again, they are <text:soft-page-break/>ascetic because they shake off the hostile corruptions and they are the factors of moral attainment – hence ascetic practices. So far is the decision to be known from the meaning.</text:p>
      <text:p text:style-name="P14"><text:tab/>And the will to observe is the characteristic of them all.- It is also said (in the Commentary): 'It is the person that observes. Mind and mental properties are the states by which he observes. It is the ascetic practice that is the will to observe. It is the physical basis that is rejected.' And all of them have the slaying of worldly lust as function, the freedom from such lust as manifestation, and such Ariyan states as fewness of wishes and so on as proximate cause. Thus is the decision to be known from the characteristic and so on.</text:p>
      <text:p text:style-name="P116"><text:span text:style-name="T113"><text:tab/>As to the five topics: their observance, directions, and others, - in the lifetime of the Blessed One all the ascetic practices had to be observed under him; after his decease, under the Chief Disciple; he being absent, under a saint purged of the intoxicants – and so on, under a never-returner – a once-returner- a stream-winner- a scholar of the three </text:span><text:span text:style-name="T133">Pi</text:span><text:span text:style-name="T9">ṭ</text:span><text:span text:style-name="T133">akas</text:span><text:span text:style-name="T113"> – a scholar of two </text:span><text:span text:style-name="T133">Pi</text:span><text:span text:style-name="T9">ṭ</text:span><text:span text:style-name="T133">akas – </text:span><text:span text:style-name="T113">a scholar of one </text:span><text:span text:style-name="T133">Pi</text:span><text:span text:style-name="T9">ṭ</text:span><text:span text:style-name="T133">aka</text:span><text:span text:style-name="T113"> – a scholar of one </text:span><text:span text:style-name="T133">Nik</text:span><text:span text:style-name="T9">ā</text:span><text:span text:style-name="T133">ya</text:span><text:span text:style-name="T113"> – a scholar of one </text:span><text:span text:style-name="T9">Ā</text:span><text:span text:style-name="T133">gama</text:span><text:span text:style-name="T113"> – a teacher of commentaries – a master of the ascetic practices; and in the absence of this last person one should sweep the shrineyard, sit on the hams, and observe the practices as though uttering them under the tuition of the Supreme Buddha. But it behoves one to observe them also by oneself. And here as regards fewness of wishes by reason of the ascetic practices, the story of the senior of the two brothers, Elders living on Mount Cetiya, should be told.</text:span></text:p>
      <text:p text:style-name="P14"><text:tab/>This so far is the general discourse. </text:p>
      <text:p text:style-name="P14"/>
      <text:p text:style-name="P14"><text:tab/>Now we shall set forth the observance, directions, grade, breach, and advantage of each in order.</text:p>
      <text:p text:style-name="P12"/>
      <text:h text:style-name="P456" text:outline-level="3">1. The refuse-ragman's practice</text:h>
      <text:p text:style-name="P14"><text:tab/>And first, the refuse-ragman's practice is observed with one or other of the two expressions: I refuse a robe given by a householder; I observe the refuse-ragman's practice. So far this is the (formula of) observance. And he who observes this practice should pick up one or other of these rags, namely, burning-ground-rag, shop-rag, street-rag, rubbish-heap-rag, childbirth-rag, bath-rag, bathing-place-rag, after-return-rag, burnt-rag, cattle-bitten-rag, ant-bitten-rag, moouse-gnawed-rag, side-torn-rag, border-torn-rag, flag-rag, oblation-rag, monk's-rag, consecration-rag, psychic-power-rag, road-rag, wind-blown-rag, spirit-rag, ocean-rag. Tearing the rag he should throw away the rotten parts and wash the good parts and make a robe of them, and wear it after removing his old householder's robe.</text:p>
      <text:p text:style-name="P116"><text:span text:style-name="T113"><text:tab/>As to these, burning-ground-rag is a rag cast away in the burning-ground. Shop-rag is a rag throuwn away at a shop-door. Street-rag is a rag thrown into the street from a window by those who desire merit. Rubbish-heap-rag is a rag thrown away at a rubbish-heap. Childbirth-rag is a cloth thrown away after wiping the impurities of the womb at childbirth. It is said that the mother of Tissa the minister had the impurities of her womb wiped with a cloth worth a hundred coins, and </text:span><text:span text:style-name="T113">had it thrown on the </text:span><text:span text:style-name="T133">T</text:span><text:span text:style-name="T9">aḷāveḷi</text:span><text:span text:style-name="T1"> Road in the hope that refuse-ragmen would pick it up; and the brethren took of it just enough for mending purposes. Bath-rag is a rag which sick people throw away as inauspicious when, with the advice of exorcists, they have washed their heads and bathed themselves. Bathing-place-rag is a cloth thrown away at the river bathing-place. After-return-rag is a cloth which men, on their return from the burning-ground, throw away after their bath. Burnt-rag is a cloth partially burnt by fire. That also men throw away. Cattle-bitten-rag and the next four are obvious, </text:span><text:span text:style-name="T9">i.e. </text:span><text:span text:style-name="T1">rags bitten by </text:span><text:span text:style-name="T1">cattle, by white ants, by mice, torn at the side, and at the border. Those also men throw away. As regards the flag-rag – sailors embark on a boat after planting a banner (at the port); one may take it when they get out of sight. That banner planted on the battlefield by soldiers one may also take, when both armies have marched away. Oblation-rag is a cloth which is wrapped round an anthill and offered to spirits. Monk's-rag is a robe belonging to a brother. Consecration-rag is a </text:span><text:span text:style-name="T1">robe thrown away at the place where the king was anointed. Psychic-power-rag is a robe made by a newly initiated brother. Road-rag is a cloth thrown away (or fallen) on the road. But one should wait awhile before picking up that cloth, which the owner dropped through inadvertence. Wind-blown-rag is a cloth which, carried by the wind, has fallen afar. That also one may take when the owner is not in sight. Spirit-rag is a cloth given by </text:span><text:span text:style-name="T9">devas</text:span><text:span text:style-name="T1">, like the one given to the Elder Anuruddha. Ocea-rag is a cloth thrown up on to the land by the waves of the sea. But that robe which is given with the expression, 'we give it to the Order,' or that which is obtained by monks who go to receive a gift of cloth and alms is not a refuse-rag. As for a robe given by a brother, that which is given out of regard for (the ragman's) seniority, or that which is offered to (the inmates of) a monastery is not a refuse-rag. That which is given out of regard, not for the ragman's seniority (but, for the donor's seniority), is a refuse-rag. And here also that robe which, having been placed at a brother's feet by donors, is offered by him into the ragman's hand, is indeed half pure. That also which, having been given into the brother's hand, is by him placed at (the ragman's) feet is half pure. But that which, having been placed at the brother's feet, is by him given to the </text:span><text:soft-page-break/><text:span text:style-name="T1">ragman in the same way is wholly pure. <text:s/>That which, having been placed in the (brother's) hand, is by him placed in the (ragman's) hand is indeed not a robe. Thus knowing the different kinds of refuse-rags the refuse-ragman should wear his robe. These herein are the directions. </text:span></text:p>
      <text:p text:style-name="P88"><text:tab/>Now this is the grade. There are three ragmen: strict, moderate, and soft. Of them he who picsk up a rag thrown away in the burning-groud is a strict man. He who picks up a rag which was placed with the verbal expression: 'the monk will pick it up' is a moderate man. he who accepts a rag placed at his feet (by a monk) is a soft man. And the ascetic practice of any of them is broken the moment he accepts, through his own wish or through submission to a request, a robe given by a householder. This herein is the breach.</text:p>
      <text:p text:style-name="P116"><text:span text:style-name="T1"><text:tab/>Now these are the advantages: The state of his having behaved in accordance with the spiritual guidance (of his superior) as said thus: '</text:span><text:span text:style-name="T9">He is a monk having a refuse-rag as his resource for clothing</text:span><text:span text:style-name="T1">;' his establishment in the first order of Ariyans; the absence of the trouble of looking after his robe; the independence of livelihood; the absence of danger from thieves; the absence of the lust for enjoyment; the fitness of the rag as a monk's robe; the state of its being a requisite praised by the Buddha as '</text:span><text:span text:style-name="T9">cheap, easy to get, and faultless</text:span><text:span text:style-name="T1">'; its delightfulness; the yielding of the fruit of fewness of wishes and so forth; the development of right conduct; the institution of a precedent for future generations of monks. </text:span></text:p>
      <text:p text:style-name="P88"><text:tab/></text:p>
      <text:p text:style-name="P88"><text:tab/>As in the battle shines the mai-clad prince,</text:p>
      <text:p text:style-name="P88"><text:tab/>So in the routing of the Tempter's ranks</text:p>
      <text:p text:style-name="P88"><text:tab/>;Shines the ascetic in a cast-off clout.</text:p>
      <text:p text:style-name="P88"><text:tab/>The cast-off clout that the world's Teacher wore,</text:p>
      <text:p text:style-name="P116"><text:span text:style-name="T1"><text:tab/>Rejecting fairest robes of </text:span><text:span text:style-name="T9">Kāsi</text:span><text:span text:style-name="T1"> silk,</text:span></text:p>
      <text:p text:style-name="P88"><text:tab/>Who will not wear? Let Brethren take delight</text:p>
      <text:p text:style-name="P88"><text:tab/>In the old clout befitting hermit ways,</text:p>
      <text:p text:style-name="P88"><text:tab/>Remembering their vows.</text:p>
      <text:p text:style-name="P88"/>
      <text:p text:style-name="P88"><text:tab/>This so far is the setting foth of the observance, directions, grade, breach, and advantage in the refuse-ragman's practice.</text:p>
      <text:p text:style-name="P88"/>
      <text:h text:style-name="P456" text:outline-level="3"><text:span text:style-name="T1">2. </text:span><text:span text:style-name="T29">The Three-Rober's Practice</text:span></text:h>
      <text:p text:style-name="P88"/>
      <text:p text:style-name="P88"><text:tab/>Next comes the three-rober's practice observed with one or other of the expressions: I refuse a fourth robe; I observe the three-rober's practice. he who observes this practice should, on getting a new piece of cloth, put it by as long as he cannot make it coarse, or cannot find one who knows how to cut it, or lacks any of the articles such as a needle. There is no fault in putting it by. But he should not put it by once it is dyed. He would then become a thief of the ascetic practice. these are the directions.</text:p>
      <text:p text:style-name="P88"><text:tab/>There are also three grades of men here. When the time for dyeing comes, the strict man, having first dyed either his waist-cloth or upper garment, should wear the one he has dyed and then dye the other. And having put on his upper garment he should dye the shoulder-cloak. But he should not put on the shoulder-cloak. This is his duty in a village-monastery. But in his forest-abode he may wash both the garments together and dye them. In so doing he should sit in a place near enough for him to be able, in case he should see any one, to drag the yellow robe and cover himself with it. For the moderate man there is in the dyeing hall a yellow dyeing robe which he should wear or put on and do the work of dyeing. The soft man may wear or put on the robes which are for the common use of the brethren and do the work of dyeing. Even a bed-cover there is proper for him, but hemay not take it about with him. Nor may he wear off and on a robe which is for the common use of the brethren. To one who is observing the three-rober's practice a yellow shoulder-cloth as a fourth piece is permitted. It must be one span in breadth and three cubits in length. But the moment a fourth garment is accepted by these three men, the ascetic practice is broken. This herein is the breach.</text:p>
      <text:p text:style-name="P88"><text:tab/>Now these are the advantages: The brother who is a three-rober is contented with the body-protecting robe, therefore he takes it about with him as a bird carries its wings. And such advantages as these are attained: little need of tendance; the not having to treasure up clothes; lightness in travelling; abandonment of the lust for extra robes; simplicity of life through a limit being set for what is proper; the yielding of fewness of wishes and so forth.</text:p>
      <text:p text:style-name="P88"/>
      <text:p text:style-name="P88"><text:tab/>The wise recluse, who wears the threefold robe,</text:p>
      <text:p text:style-name="P88"><text:soft-page-break/><text:tab/>Forsakes a craving for an extra cloak.</text:p>
      <text:p text:style-name="P88"><text:tab/>No other clothes he needs to treasure up;</text:p>
      <text:p text:style-name="P88"><text:tab/>He knows what taste contented bliss bestows.</text:p>
      <text:p text:style-name="P88"><text:tab/>So he, the good recluse, who loves to roam</text:p>
      <text:p text:style-name="P88"><text:tab/>With his three robes, as flies the bird with wings,</text:p>
      <text:p text:style-name="P88"><text:tab/>Should note with joy the rule concerning robes.</text:p>
      <text:p text:style-name="P88"/>
      <text:p text:style-name="P88"><text:tab/>This is the setting forth of the observance, directions, grade, breach, and advantage in the three-rober's practice.</text:p>
      <text:p text:style-name="P88"/>
      <text:h text:style-name="P456" text:outline-level="3"><text:span text:style-name="T1">3. </text:span><text:span text:style-name="T9">The Almsman's Practice</text:span></text:h>
      <text:p text:style-name="P88"/>
      <text:p text:style-name="P88"><text:tab/>The almsman's practice also is observed with one or other of the expressions: I refuse an excessive amount of food; I observe the almsman's practice. he who observes this practice should not accept these fourteen kinds of food, namely, food offered to the Order as a whole, to one or more particular monks, food given b y invitation, by tickets, food given on a day of the waning or waxing of the month, on a sacred day, on the first day of the moonlit fortnight, food given to guests, to monks about to travel, to the sick, to those who minister to the sick, food given in honour of a monastery, at a principal house, food given by donors in turn. But if donors do not use the expression 'Partake of food that has been offered to the Order,' but say, 'The Order partakes of food in our house; may you also partake of it,' it is proper to accept such food. Food obtained from the Order and distributed by tickets for purposes other than the gratification of fleshly needs, and food cooked in a monastery are also permissible. These are the directions.</text:p>
      <text:p text:style-name="P88"><text:tab/>There are also three grades of men here. Of them the strict man accepts food brought both from in front and from behind. he gives the bowl to the people who receive it outside their door. he also accepts food given after he has sat down to eat in the dining-hall after his almsround. But he does not accept food (that has been promised) by sitting for it the whole day long. The moderate man accepts food sitting and waiting for it the whole day; but does not consent to a meal for the morrow. The soft man consents to meal for the morrow and also for the day after. The latter two men do not get the bliss of independent life; the strict man gets it. Suppose there is (a sermon on) the lineage of the Ariyans in a certain village. The strict man says to the other two: 'Friends, let us go to hear the law.' One of them replies: 'Sir, I have been made to sit for a meal by such and such a man;' and the other says: 'Sir, I have consented to to-morrow's meal offered by a certain man.' Thus both of them fail to hear the Law. But the strict man goes early for alms and enjoys the taste of the Law. The moment these three men accept extra food, such as food for the Order and so on, their ascetic practice is broken. This herein is the breach.</text:p>
      <text:p text:style-name="P116"><text:span text:style-name="T1"><text:tab/>Now these are the advantages: The state of his having behaved in accordance with the spiritual guidance (of his </text:span><text:span text:style-name="T1">superior) as said thus: '</text:span><text:span text:style-name="T9">He is a monk having morsels of alms as his resource for food;</text:span><text:span text:style-name="T1"> establishment in the second order of Ariyans; independence of libelihood; the state of the food being a requisite praised by the Blessed One as </text:span><text:span text:style-name="T9">'cheap, easy to get, and faultless,'</text:span><text:span text:style-name="T1"> the state of his having overcome idleness; the purity of livelihood; the fulfilment of his probationary conduct; the state of not being nourished by others; the doing favour to the poor (donor); rejection of conceit; checking of the lust for tasty food; freedom from offence against the precepts concerning a meal for several monks, a meal subsequent </text:span><text:span text:style-name="T1">to the acceptance of a previous one, and personal behaviour; conduct in conformity with few wishes and so forth; development of right conduct; favour to future generations.</text:span></text:p>
      <text:p text:style-name="P88"/>
      <text:p text:style-name="P88"><text:tab/>Contented with his lumps of alms,</text:p>
      <text:p text:style-name="P88"><text:tab/>And independent in his life,</text:p>
      <text:p text:style-name="P88"><text:tab/>The monk forsakes a lust for food,</text:p>
      <text:p text:style-name="P88"><text:tab/>And goes at will to any place.</text:p>
      <text:p text:style-name="P88"><text:tab/>his idleness he drives away;</text:p>
      <text:p text:style-name="P88"><text:tab/>His livelihood is purified.</text:p>
      <text:p text:style-name="P88"><text:tab/>And so the wise should ne'er despise</text:p>
      <text:p text:style-name="P88"><text:tab/>The going round to beg for alms.</text:p>
      <text:p text:style-name="P88">For such</text:p>
      <text:p text:style-name="P88"><text:tab/>A brother going on his begging round,</text:p>
      <text:p text:style-name="P88"><text:tab/>Supporting self, not others-him the gods</text:p>
      <text:p text:style-name="P88"><text:tab/>Admire; for he is free from gain and fame.</text:p>
      <text:p text:style-name="P88"><text:soft-page-break/></text:p>
      <text:p text:style-name="P88"><text:tab/>This is the setting forth of the observance, directions, grade, breach, and advantage in the almsman's practice.</text:p>
      <text:p text:style-name="P88"/>
      <text:h text:style-name="P456" text:outline-level="3"><text:span text:style-name="T1">4. </text:span><text:span text:style-name="T9">The House-to-house-Goer's Practice.</text:span></text:h>
      <text:p text:style-name="P88"/>
      <text:p text:style-name="P88"><text:tab/>The practice of the house-to house-goer also is observed with one or other of the expressions: I set aside greedy behaviour in alms-gathering; I observe the house-to-house-goer's practice. Standing at the village-gate he who observes this practice should see that there is no danger he is likely to meet with . If there be any such danger in the road or village he should leave that place and go elsewhere. Whether it be at the door of a house or on the road or in the village itself, if he gets no alms there he should go away and not count that place as a village. He should not forsake that place in which he has obtained something (alms). the brother should enter the village quite early, so that he may have time to leave any place he finds unpleasant and go elsewhere. If alms be given him in his monastery, or men meeting him on the road take his bowl and give alms, he should accept it. When in his almsround he reaches a village, he should not go past it. Whether he gets nothing or something from that village, he should go from one village to another in order. These are the directions. </text:p>
      <text:p text:style-name="P88"><text:tab/>There are also three grades of men here. Of them the strict man does not accept food offered before he reaches a house or after he has left a house or food given after he has sat down to eat in the dining-hall on return from his almsround. he gives up his bowl at the donor's door. In this ascetic practice there is indeed none like the Elder Mahākassapa; the occasion on which he gave up his bowl is well known.</text:p>
      <text:p text:style-name="P88"><text:tab/>The moderate man accepts food offered either before he reaches a house or after he has left a house, as well as food that is brought after he has sat down to eat in the dining-hall on return from his almsround. he also gives up his bowl at the donor's door, but does not sit waiting for food that has been promised. In this respect he is like the strict almsman. The soft man sits waiting the whole day for food that has been promised. The moment greedy behaviour arises in these three men their ascetic practice is broken. This herein is the breach. </text:p>
      <text:p text:style-name="P88"><text:tab/>Now these are the advantages. The being ever fresh in his relations with the families; the being cool like the moon; rejection of meanness for the families; impartial favour; absence of disadvantages that arise to monks who eat together with the families; non-acceptance of invitations; absence of wish for a meal to be brought; conduct in conformity with few wishes, and so on.</text:p>
      <text:p text:style-name="P88"/>
      <text:p text:style-name="P88"><text:tab/>In coolness like the moon, and ever fresh,</text:p>
      <text:p text:style-name="P88"><text:tab/>And faultless in regard to families,</text:p>
      <text:p text:style-name="P88"><text:tab/>And free from meanness and partiality-</text:p>
      <text:p text:style-name="P88"><text:tab/>This brother is a house-to-house-almsman.</text:p>
      <text:p text:style-name="P88"><text:tab/>A prudent man, who wishes here on earth</text:p>
      <text:p text:style-name="P88"><text:tab/>To lead an independent life, should look</text:p>
      <text:p text:style-name="P88"><text:tab/>With downcast eyes the distance of a yoke,</text:p>
      <text:p text:style-name="P88"><text:tab/>All greediness of conduct put away,</text:p>
      <text:p text:style-name="P88"><text:tab/>And go for alms from house to house.</text:p>
      <text:p text:style-name="P88"/>
      <text:p text:style-name="P88"><text:tab/>This is the setting forth of the observance, directions, grade, breach, and advantage in the house-to-house-goer's practice.</text:p>
      <text:p text:style-name="P88"/>
      <text:h text:style-name="P456" text:outline-level="3"><text:span text:style-name="T1">5. </text:span><text:span text:style-name="T9">The One-Sessioner's Practice</text:span></text:h>
      <text:p text:style-name="P88"/>
      <text:p text:style-name="P116"><text:span text:style-name="T1"><text:tab/>The practice of the one-sessioner also is observed with one or other of the expresisons: I refuse to eat food at more than one sitting; I observe the one-sessioner's practice. he who observes this practice should not sit at the place reserved for the Elder in the dining-hall, but find such a suitable seat as will be available for him. If, before he finishes his meal, his teacher or preceptor arrives, he should rise and pay his respects. But </text:span><text:span text:style-name="T9">Tipiṭaka-Cūlābhaya</text:span><text:span text:style-name="T1"> the Elder said: 'He should keep his seat or his meal. he who has not finished eating may rise and pay his respects, but he may not resume the <text:s/>meal.' These are the directions.</text:span></text:p>
      <text:p text:style-name="P88"><text:soft-page-break/><text:tab/>There are also three grades of men here: The strict man will not accept more, once he has laid his hand on the food, be it little or much. If men bring butter and so forth saying, 'The Elder has not eaten anything,' he may accept them as medicine, not as food. The moderate man will accept more, as long as he has not finished the food in the bowl; he is indeed known as 'limited by food.' The soft man will eat as long as he does not rise up. Inasmuch as he may eat until he takes the bowl to wash it, he is limited by the water with which he washes the bowl. And because he may eat until he rises up he is limited by his sitting. But the moment these three men eat food at more than one sitting, the ascetic practice is broken. This herein is the breach.</text:p>
      <text:p text:style-name="P88"><text:tab/>And these are the advantages: Freedom from sickness, freedom from bodily ailment, lightness in movement, strength, comfort, the not committing of offence through his refusal of excessive food, the repelling of craving for tasty food, conduct in conformity with few wishes, and so on.</text:p>
      <text:p text:style-name="P88"/>
      <text:p text:style-name="P88"><text:tab/>Diseases caused by eating do not harm</text:p>
      <text:p text:style-name="P88"><text:tab/>The monk who at one sitting eats his food.</text:p>
      <text:p text:style-name="P88"><text:tab/>Not greedy for sweet tastes he does not let</text:p>
      <text:p text:style-name="P88"><text:tab/>His work slacken. A monk should gladly take</text:p>
      <text:p text:style-name="P88"><text:tab/>delight in eating so his food, which makes</text:p>
      <text:p text:style-name="P88"><text:tab/>For comfortableness and is the source</text:p>
      <text:p text:style-name="P88"><text:tab/>Of joy in purity and simple life.</text:p>
      <text:p text:style-name="P88"/>
      <text:p text:style-name="P88"><text:tab/>This is the setting forth of the observance, directions, grade, breach, and advantage in the one-sessioner's practice. </text:p>
      <text:p text:style-name="P88"/>
      <text:h text:style-name="P456" text:outline-level="3"><text:span text:style-name="T1">6. </text:span><text:span text:style-name="T9">The Bowl-Fooder's Practice</text:span></text:h>
      <text:p text:style-name="P88"/>
      <text:p text:style-name="P88"><text:tab/>The practice of the bowl-fooder also is observed with one or other of the expresisons: I refuse a second bowl; I observe the bowl-fooder's practice. When at the time of drinking rice-gruel curry is offered in a vessel, he who observes this practice should first eat the curry or drink the rice-gruel. The rice-gruel would become loathsome, if he were to put into it the curry, in which there might be rotted fish and so on. And he should eat nothing that is loathsome. Therefore concerning such curry the above statement was made. But any honey, sugar, and so forth, which are not loathsome may be put into the rice-gruel. He should take just enough for his consumption. He should eat green vegetables, holding them in his hand, or else put them into the bowl. Any other tree-leaves are not permitted, since he has refused a second vessel. These are the directions.</text:p>
      <text:p text:style-name="P88"><text:tab/>There are also three grades of men here. Except in chewing sugar-cane the strict man may not throw away even such things as he cannot eat. he may not eat separating the lumps of rice, fish, meat, and cakes. The moderate man may eat separating them with one hand; he is known as a 'hand-ascetic.' And the soft man is known as a 'bowl-ascetic.' Whatever he can put into the bowl he may separate with his hand or teeth, and eat. The moment these threemen accept a second vessel, the ascetic practice is broken. This herein is the breach.</text:p>
      <text:p text:style-name="P88"><text:tab/>And these are the advantages. The repelling of a craving for taste of various kinds, the repelling of desire for taste in more than one bowl, the seeing of the purpose and measure of food, the absence of the trouble of carrying various dishes and so forth, undistracted eating, conduct in conformity with few wishes, and so forth.</text:p>
      <text:p text:style-name="P88"/>
      <text:p text:style-name="P88"><text:tab/>The bowl-food-eater, disciplined enough</text:p>
      <text:p text:style-name="P88"><text:tab/>To delve the roots of taste-desire, with eyes</text:p>
      <text:p text:style-name="P88"><text:tab/>Of downward gaze, is not distracted by</text:p>
      <text:p text:style-name="P88"><text:tab/>More dishes than his own. With joyful heart</text:p>
      <text:p text:style-name="P88"><text:tab/>he bears contentedness as though it were</text:p>
      <text:p text:style-name="P88"><text:tab/>A think that's visible. Who else, forsooth,</text:p>
      <text:p text:style-name="P88"><text:tab/>Can eat his food as does the bowl-foodman?</text:p>
      <text:p text:style-name="P88"/>
      <text:p text:style-name="P88"><text:tab/>This is the setting forth of the observance, directions, grade, breach, and advantage in the bowl-fooder's practice.</text:p>
      <text:p text:style-name="P88"/>
      <text:h text:style-name="P456" text:outline-level="3"><text:soft-page-break/><text:span text:style-name="T1">7. </text:span><text:span text:style-name="T9">The Afterfood-Refuser's Practice</text:span></text:h>
      <text:p text:style-name="P88"/>
      <text:p text:style-name="P116"><text:span text:style-name="T1"><text:tab/>The practice of the afterfood-refuser also is observed with one or other of the expressions: I refuse extra food; I observe the afterfood-refuser's practice. Once he has made his vow (</text:span><text:span text:style-name="T9">pavāraṇā</text:span><text:span text:style-name="T1">), he who observes this practice should not eat any more food that may be offered. These are the directions.</text:span></text:p>
      <text:p text:style-name="P88"><text:tab/>There are also three grades of men here. Because his vow applies not to the first almsfood but to the refusal of more food while he is eating it, therefore the strict man who has made his vow does not eat a second almsfood after his first. The moderate man finishes the meal on which he has made his vow. But the soft man eats as long as he does not rise up. The moment these three men accept and eat after their vow any more food that may be offered, the ascetic practice is broken. This herein is the breach. </text:p>
      <text:p text:style-name="P88"><text:tab/>And these are the advantages: Distance from the offence as to extra food, absence of a full stomach, absence of absorption in the fleshly needs, absence of search for fresh food, conduct in conformity with few wishes, and so on.</text:p>
      <text:p text:style-name="P88"/>
      <text:p text:style-name="P88"><text:tab/>The wise ascetic, who refuses food</text:p>
      <text:p text:style-name="P88"><text:tab/>Additional, knows not the pain of search;</text:p>
      <text:p text:style-name="P88"><text:tab/>He makes no storage of his fleshly needs;</text:p>
      <text:p text:style-name="P88"><text:tab/>He suffers not his stomach to be full.</text:p>
      <text:p text:style-name="P88"><text:tab/>To shake off faults ascetics should observe</text:p>
      <text:p text:style-name="P88"><text:tab/>This practice, which produces qualities</text:p>
      <text:p text:style-name="P88"><text:tab/>Such as increased contentment, and is praised</text:p>
      <text:p text:style-name="P88"><text:tab/>By Him the Happy One.</text:p>
      <text:p text:style-name="P88"/>
      <text:p text:style-name="P88"><text:tab/>This is the setting forth of the observance, directions, grade, breach, and advantage in the afterfood-refuser's practice.</text:p>
      <text:p text:style-name="P88"/>
      <text:h text:style-name="P456" text:outline-level="3"><text:span text:style-name="T1">8. </text:span><text:span text:style-name="T9">The Forester's Practice</text:span></text:h>
      <text:p text:style-name="P88"/>
      <text:p text:style-name="P116"><text:span text:style-name="T1"><text:tab/>The practice of the forester also is observed with one or other of the expressions: I refuse a village-dwelling; I observe the forester's practice. he who observes this practice should leave a village-dwelling and be in the forest at dawn. Here a village-dwelling is a (dwelling in a )village including its precincts. A village may consist of one or more houses, may </text:span><text:span text:style-name="T1">or may not have a wall, may be inhabited or uninhabited. Even a caravan that is encamping for more than four months is a village. Supposing a walled village has two gate-pillars like those of Anurādhapura, and outward stonethrow of a strong man of middle height from between the two pillars is village precinct. The </text:span><text:span text:style-name="T9">Vinaya</text:span><text:span text:style-name="T1"> scholars decide the boundary by taking the characteristic (standard) throw to be the fall of a stone, thrown by young men stretching out their arms in a display of strength. But the </text:span><text:span text:style-name="T9">Suttanta</text:span><text:span text:style-name="T1"> scholars say that the boundary is the fall of a stone thrown to drive away a crow. In a village </text:span><text:span text:style-name="T1">which has no wall a woman, standing at the door of the house which is outermost of all, throws water from a jar; the place where the water falls is house-precinct; whence a stonethrow in the way described above is a village. Another stonethrow (from the village) is the village precinct. And in the </text:span><text:span text:style-name="T9">Vinaya</text:span><text:span text:style-name="T1"> explanation a forest is said to be all that is outside of village and village-precinct. In the </text:span><text:span text:style-name="T9">Abhidhamma</text:span><text:span text:style-name="T1"> explanation it is forest when one goes out by the gate pillars. But regarding this ascetic </text:span><text:span text:style-name="T1">practice in the </text:span><text:span text:style-name="T9">Suttanta</text:span><text:span text:style-name="T1"> explanation this is the characteristic measure: a forest-dwelling is to be measured and fixed by means of a drawn standard bow from the gate pillars, if the village has a wall, or from the first stone-throw if the village has no wall, as far as the monastery-wall.</text:span></text:p>
      <text:p text:style-name="P116"><text:span text:style-name="T1"><text:tab/>The </text:span><text:span text:style-name="T9">Vinaya </text:span><text:span text:style-name="T1">Commentaries say that if the monastery has no wall, the limit of the measure is the first dwelling, dining hall, permanent assembly hall, tree of Wisdom or shrine, provided these are far from the monastery. But the </text:span><text:span text:style-name="T9">Majjhima</text:span><text:span text:style-name="T1"> Commentary says that after fixing the precinct of the monastery as in the case of the village themeasure is to be made between the two stonethrows. This is the measure to be taken here. </text:span></text:p>
      <text:p text:style-name="P88"><text:tab/>If the village be so near that those in the monastery could hear the voices of the villagers, and yet it could not be reached by a straight path on account of such obstacles as hills, rivers, and so on, and if the natural means of approach be to cross by a boat, then the measure of 500 bow-lengths is to be taken by that (watery) path. Whosoever blocks the way here and there, so that the requisite measure may be fulfilled, is a thief of the ascetic practice.</text:p>
      <text:p text:style-name="P88"><text:soft-page-break/><text:tab/>And if the forester's preceptor or teacher be ill and the necessary medicine cannot be obtained in the forest, he may then take the sick man to a village-dwelling and look after him. But he should depart in good time, so that at dawn he may be in a place which fulfils the requirements of his practice.</text:p>
      <text:p text:style-name="P88"><text:tab/>If at dawn their illness increases, he should do his duty by them and pay no heed to the purity of his ascetic practice. These are the directions. </text:p>
      <text:p text:style-name="P88"><text:tab/>There are also three grades of men here: The strict man should find the dawn break in the forest at all times. The moderate man is allowed to live in the village for the four months of rain; the soft man for the four months of winter as well. The ascetic practice is not broken, if the dawn breaks while these three men, having come from the forest during their terms of forest-life, listen to the Law in a village-dwelling. It is not broken though the dawn may break, while they are still on their way back from the sermon. But if after the preacher has risen up they go to sleep saying 'We will lie down awhile and then depart,' and the dawn breaks, or if out of enjoyment they let the day dawn upon them in the village-dwelling, then the ascetic practice is broken. This herein is the breach.</text:p>
      <text:p text:style-name="P116"><text:span text:style-name="T1"><text:tab/>And these are the advantages: The forester-brother who attends to the perception of the forest can acquire concentration not yet acquired or keep that which has been acquired. The teacher also is please with him, as He has said: '</text:span><text:span text:style-name="T9">Nāgita, I am pleased with the forest-life of that brother.'</text:span><text:span text:style-name="T1"> Improper objects and so forth do not distract the mind of him who lives in a border-dwelling; he is free from fear; he puts away a craving for life, enjoys the taste of the bliss of solitude; the practices of the refuse-ragman and others are also agreeable to him.</text:span></text:p>
      <text:p text:style-name="P88"/>
      <text:p text:style-name="P88"><text:tab/>Secluded, solitary, delighting in</text:p>
      <text:p text:style-name="P88"><text:tab/>A border-dwelling, by his forest-life</text:p>
      <text:p text:style-name="P88"><text:tab/>The monk endears himself unto the Lord.</text:p>
      <text:p text:style-name="P88"><text:tab/>Alone in forest-life, he gets that bliss,</text:p>
      <text:p text:style-name="P88"><text:tab/>Whose taste even gods with Inda do not get.</text:p>
      <text:p text:style-name="P88"><text:tab/>The refuse-rag he wears as coat of mail;</text:p>
      <text:p text:style-name="P88"><text:tab/>The signs of other practices he wears</text:p>
      <text:p text:style-name="P88"><text:tab/>As weapons. At the forest battle-ground</text:p>
      <text:p text:style-name="P88"><text:tab/>He conquers ere long Māra and his hosts.</text:p>
      <text:p text:style-name="P88"><text:tab/>So should the wise delight in forest-life.</text:p>
      <text:p text:style-name="P88"/>
      <text:p text:style-name="P88"><text:tab/>This is the setting forth of the observance, directions, grade, breach, and advantage in the forester's practice.</text:p>
      <text:p text:style-name="P88"/>
      <text:h text:style-name="P456" text:outline-level="3"><text:span text:style-name="T1">9. </text:span><text:span text:style-name="T9">The Tree-Rottman's Practice</text:span></text:h>
      <text:p text:style-name="P88"/>
      <text:p text:style-name="P88"><text:tab/>The practice of the tree-rootman also is observed with one or other expressions: I refuse a covered dwelling; I observe the tree-rootman's practice. He who observes this practice should avoid these trees: a tree which grows on the border between two countries, a sacred tree, a resinous tree, a fruit tree, a tree on which bats live, a hollow tree, a tree growing in the middle of a monastery. He should resort to a tree on the oustkirt of a monastery. These are the directions.</text:p>
      <text:p text:style-name="P116"><text:span text:style-name="T1"><text:tab/>There are also three grades of men here: The strict man is not allowed to resort to any tree he pleases and make a clearing underneath it. He may dwell under a tree after removing with his foot the fallen leaves. The moderate man is allowed to cause those who arrive at the tree to make a clearing. the soft man may summon the monastery-lads and ask </text:span><text:span text:style-name="T1">them to make a clearing, to level it, to scatter sand on it, to make an enclosure and to fix a door, and may dwell there. On a feast day the ascetic should not remain at the foot of the tree but go to some other hidden place and sit down. The moment these three men make a dwelling in a covered place, their ascetic practice is broken. reciters of the </text:span><text:span text:style-name="T9">Anguttara Nikāya</text:span><text:span text:style-name="T1"> say that it is broken the moment they consciously let the day dawn upon them in a covered dwelling. This herein is the breach.</text:span></text:p>
      <text:p text:style-name="P116"><text:span text:style-name="T1"><text:tab/>Now these are the advantages: Attainment in accordance with the third requisite as expressed in, </text:span><text:span text:style-name="T9">'A monk depending on a dwelling at the foot of a tree</text:span><text:span text:style-name="T1">;' the possession of requisites praised by the Blessed One thus, '</text:span><text:span text:style-name="T9">They are trifling, easily got, and faultless;</text:span><text:span text:style-name="T1">' the production of the perception of impermanence by seeing the constant change in tender leaves, the absence of meanness for a dwelling and of delight in new work, intercourse with tree-deities, conduct in conformity with few wishes, and so forth.</text:span></text:p>
      <text:p text:style-name="P88"/>
      <text:p text:style-name="P88"><text:tab/>Where is the lonely man's abode, extolled</text:p>
      <text:p text:style-name="P88"><text:soft-page-break/><text:tab/>By Buddha best of men as requisite,</text:p>
      <text:p text:style-name="P88"><text:tab/>And which is equal to the root of tree?</text:p>
      <text:p text:style-name="P88"><text:tab/>The well-controlled man, who lives at such</text:p>
      <text:p text:style-name="P88"><text:tab/>A lonely place, protected by the gods,</text:p>
      <text:p text:style-name="P88"><text:tab/>Subdues all meanness for a dwelling-place.</text:p>
      <text:p text:style-name="P88"><text:tab/>He sees the change that comes o'er tender leaves,</text:p>
      <text:p text:style-name="P88"><text:tab/>Which turn from deep red into indigo,</text:p>
      <text:p text:style-name="P88"><text:tab/>And fall as sere leaves to the ground. From this</text:p>
      <text:p text:style-name="P88"><text:tab/>He learns the lesson of impermanence.</text:p>
      <text:p text:style-name="P88"><text:tab/>Therefore the wise should not despise to dwell</text:p>
      <text:p text:style-name="P88"><text:tab/>In isolation at the foot of tree,</text:p>
      <text:p text:style-name="P88"><text:tab/>The Buddha's heritage and home of those,</text:p>
      <text:p text:style-name="P88"><text:tab/>Who take delight in culture of the mind.</text:p>
      <text:p text:style-name="P88"/>
      <text:p text:style-name="P88"><text:tab/>This is the setting forth of the observance, directions, grade, breach, and advantage in the tree-rootman's practice.</text:p>
      <text:h text:style-name="P456" text:outline-level="3"><text:span text:style-name="T1">10. </text:span><text:span text:style-name="T9">The Open-Spacer's Practice.</text:span></text:h>
      <text:p text:style-name="P91"/>
      <text:p text:style-name="P116"><text:span text:style-name="T9"><text:tab/></text:span><text:span text:style-name="T1">The practice of the open-spacer also is observed with one or other of the expressions: I refuse a roof as well as the root of ta tree; I observe the open-spacer's practice. he who observes this practice may enter the sacred house either to listen to the law or to do the sacred duties. If the rainfalls while he is inside he should not go out in the rain but wait till it ceases. He may enter the dining-hall or the fire-hall to do his duties. he may invite the Elders and brethren in the dining-hall to a meal. As an instructor (of the </text:span><text:span text:style-name="T9">Pāli</text:span><text:span text:style-name="T1">) or as a pupil hemay enter a covered dwelling. He may cause to be brought inside bedsteads and stools which are badly kept outside. If the rain falls while he is going along carrying a requisite that belongs to his seniors, he may enter a hall on the way. If he is not carrying any such thing, he may not hasten with the intention of entering the hall, but going with his ordinary steps he may enter and remain till the rain ceases and then depart. These are the directions which also apply to the tree-rootman.</text:span></text:p>
      <text:p text:style-name="P116"><text:span text:style-name="T1"><text:tab/>There are also three grades of men here: The strict man may not dwell depending on a tree, mountain, or house. He should dwell beneath the open sky in a hut made of leaves. The moderate man may dwell depending on trees, mountains, or houses without entering them. For the soft man a cave not covered with a roof, a pavilion of branches, a cloth-cover for a chair, a hut in the field deserted by field-watchers and so forth, are permissible. The moment these three men enter a roof or </text:span><text:span text:style-name="T1">beneath a tree to dwell there, the ascetic practice is broken. Reciters of the </text:span><text:span text:style-name="T9">Anguttara Nikāya</text:span><text:span text:style-name="T1"> say that it is broken the moment they consciously let the dawn break upon them in such places. This herein is the breach.</text:span></text:p>
      <text:p text:style-name="P116"><text:span text:style-name="T1"><text:tab/>Now these are the advantages: The cutting off of the nuisance of an abode, the dispelling of sloth and torpor, worthiness of the praise bestowed as, '</text:span><text:span text:style-name="T9">Like the deer the brethren live untrammelled in their walks, homeless,' </text:span><text:span text:style-name="T1">freedom from attachment, the going (at will) in the four directions, conduct in conformity with few wishes, and so forth.</text:span></text:p>
      <text:p text:style-name="P88"/>
      <text:p text:style-name="P88"><text:tab/>As free in mind as is the antelope,</text:p>
      <text:p text:style-name="P88"><text:tab/>The brother lives an easy homeless life</text:p>
      <text:p text:style-name="P88"><text:tab/>Beneath the open sky lit by the moon,</text:p>
      <text:p text:style-name="P88"><text:tab/>A lamp that lights the vault of starry gems.</text:p>
      <text:p text:style-name="P88"><text:tab/>his torpid sloth he drives away and takes</text:p>
      <text:p text:style-name="P88"><text:tab/>Delight in culture; presently he finds</text:p>
      <text:p text:style-name="P88"><text:tab/>The tasteful essence of his solitude.</text:p>
      <text:p text:style-name="P88"><text:tab/>Therefore the wise should take delight in life</text:p>
      <text:p text:style-name="P88"><text:tab/>Beneath the open sky.</text:p>
      <text:p text:style-name="P88"><text:tab/></text:p>
      <text:p text:style-name="P88"><text:tab/>This is the setting forth of the observance, directions, grade, breach, and advantage in the open-spacer's practice.</text:p>
      <text:p text:style-name="P88"/>
      <text:h text:style-name="P456" text:outline-level="3"><text:soft-page-break/><text:span text:style-name="T1">11. </text:span><text:span text:style-name="T9">The Burning-Grounder's Practice.</text:span></text:h>
      <text:p text:style-name="P88"/>
      <text:p text:style-name="P88"><text:tab/>The practice of the burning-grounder also is observed with one or other of the expressions: I refuse (to dwell in) a place that is not a burning-ground; I observe the burning-grounder's practice. He who observes this practice should not dwell in a place which village-builders fix as burning-ground. For when a dead body has not been burnt on it, the place is not known as burning-ground. It is a burning-ground, though it has been deserted for twelve years since a dead body was burnt there. but he may not have there promenades and pavilions and so forth built, bedsteads and stools arranged, water and food brought, and live there teaching the Law. this ascetic practice is indeed heavy. Therefore in order to quell any danger that might arise he should tell the Elder of the Order or one connected with the king, and live free from negligence. In walking to and fro he should do so looking with half-closed eyes at the burning of dead bodies. In going to the burning-ground also he should leave the main road and go by a side path. he should note any object there by daylight, so that it may not appear to him fearful at night. though unhuman beings may roam about uttering loud cries, he should not throw anything to hit them. he should not pass a single day without going to the burning-ground. Reciters of the <text:span text:style-name="T185">Anguttara Nikāya</text:span> say that after spending the middle watch of the night at the burning-ground he may depart in the last watch. He should not partake of such foodstuffs as sesamum, flour, peas, rice, fish, meat, milk, oil, molasses, that are dear to unhuman beings, nor take them to the houses of donors. These are the directions.</text:p>
      <text:p text:style-name="P88"><text:tab/>There are also three grades of men here: The strict man should dwell where there are continual burning, continual smell of dead bodies, and continual weeping. The moderate man may dwell where there is one of these present. The soft many may dwell in a place which just fulfils the requirementso f a burning-ground as given above. When these three men make their abode in a place which is not burning-ground, their ascetic practice is broken. This herein is the breach.</text:p>
      <text:p text:style-name="P88"><text:tab/>Now these are the advantages: Attainment of mindfulness regarding death, a life free from negligence, acquirement of the outward sign of the foul, dispelling of sensual lust, the perpetual seeing of the intrinsic nature of the body, growth of agitation, rejection of the pride of health, overcoming of fear and fright, respect paid by unhuman beings, conduct in conformity with few wishes, and so forth.</text:p>
      <text:p text:style-name="P88"/>
      <text:p text:style-name="P88"><text:tab/>The faults of negligence, even while he sleeps, </text:p>
      <text:p text:style-name="P88"><text:tab/>Touch not the burning-ground-recluse, such is</text:p>
      <text:p text:style-name="P88"><text:tab/>The power of his mindfulness of death.</text:p>
      <text:p text:style-name="P88"><text:tab/>Because so many corpses he beholds,</text:p>
      <text:p text:style-name="P88"><text:tab/>His mind is freed from lust's dominion.</text:p>
      <text:p text:style-name="P88"><text:tab/>Great agitation seizes him and leaves</text:p>
      <text:p text:style-name="P88"><text:tab/>Him without pride. He makes a right effort</text:p>
      <text:p text:style-name="P88"><text:tab/>To win tranquillity. Therefore with heart</text:p>
      <text:p text:style-name="P88"><text:tab/>Inclined unto <text:span text:style-name="T185">Nibbāna</text:span> follow hard</text:p>
      <text:p text:style-name="P88"><text:tab/>The burning-grounder's practice, which bestows</text:p>
      <text:p text:style-name="P88"><text:tab/>Such manifold merits and qualities.</text:p>
      <text:p text:style-name="P88"/>
      <text:p text:style-name="P88"><text:tab/>This is the setting forth of the observance, directions, grade, breach, and advantage in the burning-grounder's practice.</text:p>
      <text:p text:style-name="P88"/>
      <text:h text:style-name="P456" text:outline-level="3">12. <text:span text:style-name="T185">The Any-Bedder's Practice</text:span>.</text:h>
      <text:p text:style-name="P88"/>
      <text:p text:style-name="P88"><text:tab/>The practice of the any-bedder also is observed with one or other of the expressions: I set aside reedy behaviour regarding dwellings; I observe the any-bedder's practice. He who observes this practice should be content with watever dwelling is allotted to him by the distributor who says, 'This is for you.' He should not oust any man from his place. These are the directions.</text:p>
      <text:p text:style-name="P88"><text:tab/>There are also threegrades of men here: The strict man must not ask concerning a dwelling he has come to, whether it is far or quite near, troubled by unhuman beings, snakes, and so on, or whether it is hot or cold. The moderate man may ask such questions, but may not go and examine it. The soft man may go and examine it, and if it does not please him he may take another. The moment greedy behaviour in regard to dwellings arises in these three men, their ascetic practice is <text:soft-page-break/>broken. This herein is the breach.</text:p>
      <text:p text:style-name="P88"><text:tab/>Now these are the advantages: Obeying the advice given, as: <text:span text:style-name="T185">'One should be content with what one gets,'</text:span> seeking the good of one's fellow-monks, abandonment of thought of what is inferior and superior, rejection of approval and disapproval, closing the door of covetousness, conduct in confromity with few wishes, and so forth.</text:p>
      <text:p text:style-name="P88"/>
      <text:p text:style-name="P88"><text:tab/>Content with what he gets, the any-bed-</text:p>
      <text:p text:style-name="P88"><text:tab/>Recluse lies down in careless ease on beds,</text:p>
      <text:p text:style-name="P88"><text:tab/>Even though they be of grass. He does not long</text:p>
      <text:p text:style-name="P88"><text:tab/>For what is best, is not perturbed because</text:p>
      <text:p text:style-name="P88"><text:tab/>Of an inferior bed. To younger monks</text:p>
      <text:p text:style-name="P88"><text:tab/>He shows compassion. So a wise man ought</text:p>
      <text:p text:style-name="P88"><text:tab/>To be content with any bed, a rule</text:p>
      <text:p text:style-name="P88"><text:tab/>Of constant practice with the Ariyas,</text:p>
      <text:p text:style-name="P88"><text:tab/>And by the Bull-sage fittingly extolled.</text:p>
      <text:p text:style-name="P88"/>
      <text:p text:style-name="P88"><text:tab/>This is the setting forth of the observance, directions, grade, breach, and advantage in the any-bedder's practice. </text:p>
      <text:p text:style-name="P88"/>
      <text:h text:style-name="P456" text:outline-level="3">13. <text:span text:style-name="T185">The Sitting-Man's Practice.</text:span></text:h>
      <text:p text:style-name="P88"/>
      <text:p text:style-name="P88"><text:tab/>The practice of the sitting-man also is observed with one or other of the expressions: I refuse to lie down; I observe the sitting-man's practice. He who observes this practice should rise up and walk to and fro for one watch out of the three watches of the night, for lying down is the only posture that is not permitted to him. These are the directions.</text:p>
      <text:p text:style-name="P88"><text:tab/>There are also three grades of men here: The strict man is not allowed a plank with a back support, or a cushion of cloth for squatting on, or a bandage-cloth. The moderate man may use any one of these three. The soft man is allowed a plank with a back support, a cushion of cloth for squatting on, a bandage-cloth, a pillow, a five-limbed seat, a seven-limbed seat. A seat with a back support to lean against is a five-limbed seat. A seat with a back support and a hand suport on either side is a seven-limbed seat. It is said that people made such a seat for Miḷhābhaya the Elder, who, becoming a never-returner, entered <text:span text:style-name="T185">parinibbāna</text:span>. The moment these three men accept a bed to lie on, their ascetic practice is broken. This herein is the breach.</text:p>
      <text:p text:style-name="P88"><text:tab/>Now these are the advantages: The cutting off of mental bondage described as: <text:span text:style-name="T185">'He lives devoted to the pleasure of lying down, the pleasure of lying on one's side, the pleasure of torpor,'</text:span> fitness for application to all subjects of meditation, satisfied state of the postures, agreeableness for strenuous effort, development of right attainment.</text:p>
      <text:p text:style-name="P88"/>
      <text:p text:style-name="P88"><text:tab/>The monk who sits cross-legged, keeping straight</text:p>
      <text:p text:style-name="P88"><text:tab/>The body, doth disturb the Tempter's heart.</text:p>
      <text:p text:style-name="P88"><text:tab/>He takes no pleasure in the torpid state,</text:p>
      <text:p text:style-name="P88"><text:tab/>In lying down, but wakes his energies</text:p>
      <text:p text:style-name="P88"><text:tab/>And joyfully sits up, illumining</text:p>
      <text:p text:style-name="P88"><text:tab/>The grove of his ascetic practices.</text:p>
      <text:p text:style-name="P88"><text:tab/>As bliss and rapbure, cleansed of earthly things,</text:p>
      <text:p text:style-name="P88"><text:tab/>Reward the monk, so one should steadfastly</text:p>
      <text:p text:style-name="P88"><text:tab/>Perform the duty of the sitting man.</text:p>
      <text:p text:style-name="P88"/>
      <text:p text:style-name="P88"><text:tab/>This is the setting forth of the observance, directions, grade, breach, and advantage in the sitting-man's practice. </text:p>
      <text:p text:style-name="P88"/>
      <text:h text:style-name="P456" text:outline-level="3">Of Ascetic and Other Terms as Moral Triad<text:span text:style-name="T83">.</text:span></text:h>
      <text:p text:style-name="P88"/>
      <text:p text:style-name="P88">Now this is the elucidation of the verse</text:p>
      <text:p text:style-name="P88"/>
      <text:p text:style-name="P88"><text:soft-page-break/><text:tab/>As moral triad, as differentiated,</text:p>
      <text:p text:style-name="P88"><text:tab/>In groups and in detail – decision shall</text:p>
      <text:p text:style-name="P88"><text:tab/>Be made regarding these ascetic practices.</text:p>
      <text:p text:style-name="P88"/>
      <text:p text:style-name="P91"><text:span text:style-name="T83"><text:tab/>Therein, 'as moral triad' means that all the ascetic practices may be moral or unmoral as those of probationers, average persons and of saints purged of the intoxicants. There is no ascetic practice that is immoral. But the sectary says, an ascetic practice may also be immoral because of the saying: '</text:span>There is a forester of evil desires, not free from desire.'<text:span text:style-name="T83"> We reply that we do not say that one may not dwell with an immoral thought in the forest. For whosoever makes his abode in the forest is a forester, who may have evil desires, or little, or no desire. Because the corruptions are shaken off through this and that observance, the practices (or factors) of the brother who has shaken them off are called 'ascetic practices.' Or, knowledge which has obtained the common name of asceticism, because it shakes off the corruptions, is the factor of these observances – thus 'ascetic practice' (or factor). Or again, it has been said that because these observances shake off the hostile corruptions they are ascetic, and they are factors of (moral) attainment – thus 'ascetic practice.' No one whose observances are such factors is known as ascetic on account of his immorality. Else we should speak of ascetic practices of which the factor is immorality which shakes off nothing; and immorality does not shake off greediness for robes and other evil states, nor is it a factor of moral attainment. Therefore what has been said as, 'There is no ascetic practice that is immoral,' is well said. There is no ascetic practice in the ultimate sense to those whose ascetic practice is freed from the moral triad. From the shaking off of what does this imaginary thing become ascetic practice? They would also fall into opposition with the saying: 'He goes on keeping the ascetic duties.' Therefore their saying should not be accepted. </text:span></text:p>
      <text:p text:style-name="P88"><text:tab/>This so far is the elucidation by way of the moral triad. </text:p>
      <text:p text:style-name="P88"/>
      <text:h text:style-name="P456" text:outline-level="3">Of Ascetic and Other Terms as Differentiated</text:h>
      <text:p text:style-name="P88"/>
      <text:p text:style-name="P91"><text:span text:style-name="T83">(1) Ascetic should be understood, (2) ascetic doctrine should be understood, (3) ascetic states should be understood, (4) ascetic practices should be understood, (5) for whom is the practising of the ascetic practices suitable? - this should be understood. Of these points (1) 'ascetic' is a person who has shaken off the corruptions, or a state for the shaking off of the corruptions. (2) In 'ascetic doctrine' there is one who is ascetic and not ascetic preacher, there is one who is not ascetic but ascetic preacher, there is one who is neither ascetic nor ascetic preacher, there is one who is both ascetic and ascetic preacher. Of these he who has shaken off his corruptions by means of his ascetic practice, but does not admonish nor instruct others regarding ascetic practice, is an ascetic but not ascetic preacher, like Bakkula the Elder; as has been said: </text:span>'This venerable Bakkula is ascetic not ascetic preacher.'<text:span text:style-name="T83"> And whoso has not shaken off his corruptions by means of ascetic practice, but just admonishes, instructs others regarding it, is not ascetic but ascetic preacher, like Upananda the Elder; as </text:span><text:span text:style-name="T83">has been said: </text:span>'This venerable Upananda Sakyaputta is not an ascetic but ascetic preacher.'<text:span text:style-name="T83"> Whoso is deficient in both respects like Lāḷudāyī is neither ascetic nor ascetic preacher; as has been said: </text:span>'This venerable Lāḷudāyī is neither ascetic nor ascetic preacher.'<text:span text:style-name="T83"> Whoso like the captain of the Law is fulfilled in both respects is ascetic and ascetic preacher; as has been said: </text:span>'This venerable Sāriputta is both ascetic and ascetic preacher.'<text:span text:style-name="T83"> (3) 'Ascetic states should be understood' – these five attendant states of the volition of ascetic practice. fewness of wishes, contentment, austerity, solitude, desire-for-these-states are known as ascetic states from the expression, 'depending on fewness of wishes, and so on.' Of them fewness of </text:span><text:span text:style-name="T83">wishes and contentment fall under non-greed; austerity and solitude under the two states: non-greed and non-delusion. Desire-for-these-states is knowledge. By means of non-greed one shakes off greed for forbidden things, by non-delusion </text:span><text:span text:style-name="T83">one shakes off delusion which covers faults in them, and by non-greed one shakes off devotion to the pleasure of sense which arises from resorting to things allowed. By non-delusion one shakes off devotion to self-torture, which arises on account of excessive austerity in ascetic practice. aTherefore should these states be understood as ascetic states. (4) By ascetic practices should be understood the thirteen, namely, the refuse-rag-man's practice ... sitting-man's practice. They have been stated as regards their meaning, characteristic and so forth. (5) For whom is the practising of ascetic practice suitable? - for one walking in lust and one walking in delusion. Why so? Because the practising of ascetic practice is of painful progress and means a life of austerity; and through painful progress lust is calmed, through austerity the delusion of a non-negligent man is put away. Or, herein the practising of the practices of the forester and of the tree-rootman is suitable for one walking in hate, for hate ceases in one dwelling without society in the forest or at the foot of a tree.</text:span></text:p>
      <text:p text:style-name="P88"><text:tab/>This is the elucidation of ascetic and other terms as differentiated.</text:p>
      <text:p text:style-name="P88"/>
      <text:h text:style-name="P456" text:outline-level="3"><text:soft-page-break/>In Groups and in Detail<text:span text:style-name="T83">.</text:span></text:h>
      <text:p text:style-name="P88"/>
      <text:p text:style-name="P88"><text:tab/>'In groups' these ascetic practices are eight – three chief practices and five unmixed (separate) practices. Of them the practices of the house-to-house-goer, one-sessioner, and open-spacer are the three chief practices. For whoso keeps the house-to-house-goer's practice will also keep the almsman's practice. And whoso keeps the one-sessioner's practice, for him the practices of the bowl-fooder and afterfood-refuser will be easy to keep. Whoso keeps the open-spacer's practice, what need is there for him to keep the practices of the tree-rootman and the any-bedder? Thus these three are the chief practices. They make eight with these five: practices of the forester, refuse-ragman, three-rober, sitting-man, burning-grounder. Again, they form four classes: two concerning the robe, five concerning the alms, five concerning the dwelling, one concerning energy. Of these the sitting-man's practice is one that concerns energy; the others are obvious. Again, all are of two kinds by way of dependence: twelve depending on the requisites, on depending on energy. They are also of two kinds as to be resorted to and as not to be resorted to. For they should be resorted to by him whose subject of meditation increases with such resort, but not by him whose subject of meditation decreases with it. He whose subject of meditation increases and does not decrease, whether he resorts to them or not, should also resort to them out of compassion for posterity. For the sake of habit in future they should be resorted to by him also whose subject of meditation, whether he resorts to them or not, does not inrease. Though twofold, as to be resorted to and as not to be resorted to, all of them are one by way of volition; for ascetic practice as the volition to observe is just one. It is also said in the commentaries: 'They say that which is volition is ascetic practice.'</text:p>
      <text:p text:style-name="P88"><text:tab/>'In detail' they are forty-two: -thirteen for brethren, eight for sisters, twelve for novices, seven for female student novices, two for lay-disciples male and female. If there were a burning-ground fulfilled with the forester's practice in open space, a single brother would be able to enjoy all the ascetic practices at once. But the two practices for the forester and the afterfood-refuser are prohibited for sisters by precept; and the three practices of the open-spacer, tree-rootman, burning-grounder are difficult to carry out, for it is not proper for a sister to live without a second person; and in such places it is hard to get a second with similar wishes. Even if one was obtained, the sister would not be free from a life shared with others. This being so, the purpose for which she resorted to the ascetic practice would not be fulfilled. So, owing to impracticability, five of the practices are left out for the sisters, and only eight are to be taken.</text:p>
      <text:p text:style-name="P88"><text:tab/>Excepting the three-rober's <text:s/>practice from those mentioned for the brethren and sisters, the remaining twelve are to be known as for male novices, and seven for female novices. For lay-disciples male and female the two practices of the one-sessioner and the bowl-fooder are suitable and practicable. Thus in detail they are forty-two. </text:p>
      <text:p text:style-name="P88"><text:tab/>This is the elucidation in groups and in detail.</text:p>
      <text:p text:style-name="P88"/>
      <text:p text:style-name="P88"><text:tab/>Thus far is told the discourse on the ascetic practices to be observed for the fulfilment of those qualities, such as fewness of wishes, contentment, by means of which there is cleansing of virtue, the different kinds of which have been shown in the Path of Purity under the heads of virtue, concentration, and understanding in the stanza:</text:p>
      <text:p text:style-name="P88"/>
      <text:h text:style-name="P456" text:outline-level="3">The man discreet on virtue planted firm.</text:h>
      <text:p text:style-name="P91"/>
      <text:p text:style-name="P169"><text:span text:style-name="T9"><text:tab/></text:span><text:span text:style-name="T1">Thus is ended the second chapter called The Exposition of Ascetic Practices, in the Path of Purity, composed for </text:span><text:span text:style-name="T1">the purpose of gladdening good folk.</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h text:style-name="P447" text:outline-level="2">Dutaṅga Niddesa (Other translation)</text:h>
      <text:p text:style-name="P162"/>
      <text:p text:style-name="P169"><text:span text:style-name="T1"><text:tab/></text:span>1. Now according to the way it is said in the practice of little wishes and satisfaction the purification of virtues takes place in order to fulfill those virtues. The ascetic should practice the ascetic practices (<text:span text:style-name="T185">dhutaṅga</text:span>). Thus, the quality of little wishes and contentment, solitude and rest with effort practicing the virtues of satisfaction giving up stains, the virtue becomes very pure. In this manner the practice of these good virtues during the early days established in the three noble qualities desires(?) of meditation. It will lead to higher attainments. Therefore the story of ascetic practices should start.</text:p>
      <text:p text:style-name="P169"/>
      <text:p text:style-name="P169">2. The Blessed One has given advice regarding the thirteen ascetic practices to the noble men who had given up the mundane life with possession not considering one's own body and life.</text:p>
      <text:p text:style-name="P169"/>
      <text:p text:style-name="P169">There are thirteen ascetic practices.</text:p>
      <text:p text:style-name="P169">1. The refuse-rag-wearer's practice</text:p>
      <text:p text:style-name="P169">2. <text:span text:style-name="T185">Te cīvara</text:span> – three robes</text:p>
      <text:p text:style-name="P169">3. <text:span text:style-name="T185">Piṇḍapātiṅgaṃ – </text:span>the alms-food-eating practice</text:p>
      <text:p text:style-name="P169">4. <text:span text:style-name="T185">Sapadāna cārikaṅgaṃ</text:span> – the practice of going from house to house</text:p>
      <text:p text:style-name="P169">5. <text:span text:style-name="T185">Ekāsanīkaṅgaṃ – </text:span>the practice of keeping one session</text:p>
      <text:p text:style-name="P169">6. <text:span text:style-name="T185">Pattapiṇḍikaṅgaṃ</text:span> – the practice of taking meals from the bowl</text:p>
      <text:p text:style-name="P169">7. <text:span text:style-name="T185">Khalupacchābhattikaṅgaṃ</text:span> – the later-food-refuser's practice</text:p>
      <text:p text:style-name="P169">8. <text:span text:style-name="T185">Āraññikaṅgaṃ</text:span> – the practice of dwelling in a forest</text:p>
      <text:p text:style-name="P169">9. <text:span text:style-name="T185">Rukkhamūlikaṅgaṃ – </text:span>Staying under a tree</text:p>
      <text:p text:style-name="P169">10. <text:span text:style-name="T185">Abbhokāsikaṅgaṃ – </text:span>the practice of dwelling in open space</text:p>
      <text:p text:style-name="P169">11. <text:span text:style-name="T185">Sosānīkaṅgaṃ – </text:span>the practice of living in a cemetery</text:p>
      <text:p text:style-name="P169">12. <text:span text:style-name="T185">Yathāsanthatīkaṅgaṃ</text:span> – the practice of using any resting place</text:p>
      <text:p text:style-name="P169">13. <text:span text:style-name="T185">Mesajjikaṅkaṃ</text:span> – the practice of sitting without any sleep</text:p>
      <text:p text:style-name="P169"/>
      <text:p text:style-name="P169">In order to produce those virtues,</text:p>
      <text:p text:style-name="P169"/>
      <text:p text:style-name="P169">little,</text:p>
      <text:p text:style-name="P169">living in comfort </text:p>
      <text:p text:style-name="P169">purify virtue</text:p>
      <text:p text:style-name="P169"/>
      <text:h text:style-name="P456" text:outline-level="3">3. Refusing the food after the permitted time</text:h>
      <text:p text:style-name="P169"/>
      <text:p text:style-name="P169">3. As to the meaning, character, undertaking direction, various grades, breaches and also the benefits.</text:p>
      <text:p text:style-name="P169">The profitable three and the distinguishing of ascetic in the sense of covering up like the heap of dust in groups and single the explanation should be understood.</text:p>
      <text:p text:style-name="P169"/>
      <text:p text:style-name="P169">4. The meaning is: thus, since it is found in refuse in any such place as a street, a cemetery, on a garbage heap, it is called <text:span text:style-name="T185">pansukūla</text:span>. Being spoiled by dirt or like refuse, it gets into a dirty state is what is meant. It is gone to the dirty state and wearing a rag which has got the name, in such a way that is his habit. Therefore a rag-robe wearer. The practice of rag-robe wearing is called the rag-robe practice, the action is the practice. Therefore, by means of this practice he becomes a rag-robe-wearer. This is another word for it.</text:p>
      <text:p text:style-name="P169"><text:soft-page-break/><text:tab/>In his manner the practice of three robes as the cloak, upper garment (robe), inner garment is called the wearer of three robes.</text:p>
      <text:p text:style-name="P169"/>
      <text:p text:style-name="P169">5. Then, what is meant by alms round is dropping food lumps. It is said falling into the bowl of the (food) lumps given by others. These lumps are gathered going to this and that families and seeking alms food. It is his duty to go about, to collect alms food, to go about is to wander. The one who is going about is the same as alms man. The practice of such a one is alms man practice.</text:p>
      <text:p text:style-name="P169"/>
      <text:p text:style-name="P169">6. The broken series is an interruption, then an unbroken series is without interruption with unbroken no interruption. Without interruption he is going from house to house The practice of going from house to house is called <text:span text:style-name="T185">sapadānacārī'</text:span>. The character is going from house to house without interruption.</text:p>
      <text:p text:style-name="P169"/>
      <text:p text:style-name="P169">7. „One session“ is food taken at one session. This practice is one-sessioner's practice. Refusing a second share falling food to the bowl, only one. Now, it is known as the practice of bowl-fooder. This practice is a bowl-fooder's practice.</text:p>
      <text:p text:style-name="P169"/>
      <text:p text:style-name="P169">8. The term '<text:span text:style-name="T185">khalū</text:span>' is a particle with the meaning „refusing.“ One who refuses further offering while eating.</text:p>
      <text:p text:style-name="P169"/>
      <text:p text:style-name="P169"><text:tab/>This eating of later food is the „later food eating.“ In this later food having made the sign of later food it is called the practice of later food. The refusal of later food is not taking later food. Accordingly it is said the refusal of the later offering of food – in the commentary <text:span text:style-name="T185">khalīs</text:span> – means a certain bird. This bird taking a fruit in his mouth<text:note text:id="ftn7" text:note-class="footnote"><text:note-citation>7</text:note-citation><text:note-body><text:p text:style-name="Footnote"><text:s/><text:span text:style-name="T203">I thought that birds have beak, not mouth...</text:span></text:p></text:note-body></text:note> if it falls he would not eat another – this is the later-food-refuser. This habit is called the practice of later-food-refuser.</text:p>
      <text:p text:style-name="P169"/>
      <text:p text:style-name="P169">9.<text:tab/>One who lives in the forest is called the forest-dweller. One who lives at a food of the tree is called the practitioner of living under a tree. The habit of living under a tree is called „the practice of living under a tree.“ In the same manner will be the practice of living in the open-air and living in the cemetery. </text:p>
      <text:p text:style-name="P169"/>
      <text:p text:style-name="P169">10. <text:tab/>Whatever has been distributed is called the practice of distribution,<text:note text:id="ftn8" text:note-class="footnote"><text:note-citation>8</text:note-citation><text:note-body><text:p text:style-name="Footnote"><text:s/>Here the „distribution“ simply means offering or giving. Distribution has the meaning of giving to many people, whereas in this case the P<text:span text:style-name="T1">ā</text:span><text:span text:style-name="T113">li author assuredly meant giving to one person (to be precise – it is the place for sleeping, which is „distributed“ or rather given).</text:span></text:p></text:note-body></text:note> whatever this has been attained by you thus, with the first distributed dwelling, in this case the practice of living according to what has been distributed is called the habit of distributing.. Refusing sleeping, living by sitting is the habit of the 'sitter' – that is called 'the sitter's practice'. </text:p>
      <text:p text:style-name="P169"/>
      <text:p text:style-name="P169">11.<text:tab/>With regard to the observance by each and everyone the defilements are shaken off. The practice of asceticism is the shaking off. These <text:span text:style-name="T185">dhutaṅga</text:span> <text:s/>practices are a sign of intelligence. It is the shaking off, the opposition – this practice is called the ascetic practice. Thus, so far the meaning should be understood.</text:p>
      <text:p text:style-name="P169"/>
      <text:p text:style-name="P169">12. All volitions in commentaries have the character of undertaking. It is said thus: he, who undertakes is a person by whom the thought and volition are undertaken, they are the nature. The volition of undertaking is called ascetic practice – what is not accepted is called an object. All desires of giving up clinging have the proximate cause of no desire. The noble preaching is to have little wishes. These characteristics should be understood in the examination.</text:p>
      <text:p text:style-name="P169"/>
      <text:p text:style-name="P169">13.<text:tab/>Regarding the five beginning with understanding and direction, all the ascetic practices should be undertaken in the presence of <text:span text:style-name="T199">the Buddha</text:span> when <text:span text:style-name="T199">the Buddha</text:span> was living. If <text:span text:style-name="T199">the Buddha</text:span> has already passed away, then in the presence of a great disciple. If there is no such person, then in the presence of an <text:span text:style-name="T185">Arahant</text:span>, Non-returner, Once-returner, Stream-enterer, one who is versed in the canon, one who is versed in two sections of the canon, one who is versed in one section of the canon, one versed in one collection, a teacher of commentaries, if not available in the presence of the observer of ascetic practices.(?) If not available, having swept the <text:span text:style-name="T185">stūpa-</text:span>terrace, having sat in the squatting posture, one should undertake as if speaking to <text:span text:style-name="T199">the Buddha</text:span> in his presence. It is also permitted to undertake by oneself.</text:p>
      <text:p text:style-name="P169"/>
      <text:p text:style-name="P169"><text:tab/>There were two brothers at <text:span text:style-name="T185">Cetiya Pabbata</text:span>. The elder brother had few wishes with respect to ascetic practices. <text:soft-page-break/>This is what applies to all.</text:p>
      <text:p text:style-name="P169"/>
      <text:p text:style-name="P169">14.<text:tab/>Now we shall proceed to comment on the undertaking direction and we will explain. The refuse-rag-wearer's practice is undertaken with one of these statements: „I refuse the cloth from the lay men. I undertake the practice of wearing the refuse-rag. Out of these two words taking one of them I shall undertake the practice. This is the practice so far.</text:p>
      <text:p text:style-name="P169"/>
      <text:p text:style-name="P169">15. <text:tab/>So far by the ascetic practice undertaken having taken a certain robes from the cemetery, from a shop, from a street , from a garbage heap, spoiled by small children, bathing cloth, washing cloth, what is got when going and coming to a cemetery, burnt by fire, eaten by cattle, by ants, by rats, cut at the end, cut at the edge, carried as a flag, robe of a <text:span text:style-name="T185">stūpa</text:span>, an ascetic robes, consecration, super-normal power, got from the wind, given from the gods, given from the sea. Having taken one of these robes, having torn, removed weak places, whashed the good parts, then, having made a robe removing the old robes given by the householder one should use it. </text:p>
      <text:p text:style-name="P169"/>
      <text:p text:style-name="P169">16.<text:tab/>There one dropped(?) in a cemetery is called 'one from the cemetery'. One at a shop is 'one dropped at the entracne of the shop'. The cloth at the street with the desire of merit is that which is thrown on the street by a widow. The cloth on the garbage, the cloth thrown at the place of dirt. That which is from a child's birth is the cloth which was smeared with the dirt at child's birth and thrown away. The mother of <text:span text:style-name="T199">minister Tissa</text:span> taking a cloth worth hundreds, having smeared it with dirt of the birth place, thinking that that a <text:span text:style-name="T185">p</text:span><text:span text:style-name="T9">ā</text:span><text:span text:style-name="T185">nsuk</text:span><text:span text:style-name="T9">ū</text:span><text:span text:style-name="T185">la</text:span> monk will tak it, threw it on the road Tal<text:span text:style-name="T1">ā</text:span>veli. The monks would take that to mend a torn place of the robe.</text:p>
      <text:p text:style-name="P169"/>
      <text:p text:style-name="P169">17. The cloth of bathing by physicians; of non-human beings; having begged, the patient thrown away thinking it was unlucky; the cloth of the bathink spot, the cloth thrown at the bathing spot; the people who go to the cemetery having gone there, bathed the cloth kept to take them, when coming back the cloth is burnt by fire, people throw it away to the place where the cloth was burnt; the cloth which is left over since it has been eaten by cattle and deer; the thrown away; such types of cloth. Those taken for flags; having got into the shop; having tied the flag and when they passed away from eye sight – it is suitable to take the flag. Whoever at the battlefield having hoisted the flag when the two armies have gone it is suitable to take the flag.</text:p>
      <text:p text:style-name="P169"/>
      <text:p text:style-name="P169">18. <text:tab/>The cloth of shrine, it is an offering made by draping the shrine with a cloth. The robe of an ascetic – if it is belonging to a monk, given by a monk at the place of consecration, the robe thrown away at the place of consecration. What is got by psychic power, it si the robe received by the words of ordination as „Come, oh monk.“<text:note text:id="ftn9" text:note-class="footnote"><text:note-citation>9</text:note-citation><text:note-body><text:p text:style-name="Footnote"><text:s/>“<text:span text:style-name="T203">Come, oh monk.“ - </text:span><text:span text:style-name="T44">»</text:span><text:span text:style-name="T143">Ehi, bhikkhu</text:span><text:span text:style-name="T148">.</text:span><text:span text:style-name="T55">«</text:span></text:p></text:note-body></text:note> What is dropped in the road is that which is dropped by the owner unconsciously after (keeping it), protecting it for sometime should be taken. Blown by wind, taken away by the wind and fallen far away if there is no owner one can take it. Given by the gods, what is given by the gods just loke(?) the <text:span text:style-name="T43">Ā</text:span><text:span text:style-name="T199">nuruddha Thera</text:span>.(?) What is in the ocean, thrown to the shore by dashing of water. </text:p>
      <text:p text:style-name="P169"/>
      <text:p text:style-name="P169">19.<text:tab/>What is given by a layman as an offering, what is got by going round for alms are not rag robes (<text:span text:style-name="T185">p</text:span><text:span text:style-name="T9">ā</text:span><text:span text:style-name="T185">nsuk</text:span><text:span text:style-name="T9">ū</text:span><text:span text:style-name="T185">la</text:span>). Then the robes that are given by a lay man at the end of the rain retreat and if they keep it at the feet of the monk it is <text:span text:style-name="T185">p</text:span><text:span text:style-name="T9">ā</text:span><text:span text:style-name="T185">nsuk</text:span><text:span text:style-name="T9">ū</text:span><text:span text:style-name="T185">la</text:span>, because it has been given at the feet. Any robe when accepting and giving if it is given to hand itself, it is not <text:span text:style-name="T185">p</text:span><text:span text:style-name="T9">ā</text:span><text:span text:style-name="T185">nsuk</text:span><text:span text:style-name="T9">ū</text:span><text:span text:style-name="T185">la</text:span>. Therefore, understanding the difference of <text:span text:style-name="T185">p</text:span><text:span text:style-name="T9">ā</text:span><text:span text:style-name="T185">nsuk</text:span><text:span text:style-name="T9">ū</text:span><text:span text:style-name="T185">la</text:span> the robe should be used.</text:p>
      <text:p text:style-name="P169"><text:tab/>The monks who protects the procedure of <text:span text:style-name="T185">p</text:span><text:span text:style-name="T9">ā</text:span><text:span text:style-name="T185">nsuk</text:span><text:span text:style-name="T9">ū</text:span><text:span text:style-name="T185">la</text:span> are divided into highest, middle and low. The first one is the person who searches for peaces of cloth in the cemetery and prepare his robes. The second are those who pick cloth from other places, where cloth is thrown by the people thinking that monks will take them. The third are taking the robes that are kept at the feet and making robes out of them. And out of these if anyone by his own wish accepts what is offered by a layman he is not a <text:span text:style-name="T185">p</text:span><text:span text:style-name="T9">ā</text:span><text:span text:style-name="T185">nsuk</text:span><text:span text:style-name="T9">ū</text:span><text:span text:style-name="T185">la</text:span> monk any more<text:note text:id="ftn10" text:note-class="footnote"><text:note-citation>10</text:note-citation><text:note-body><text:p text:style-name="Footnote"><text:s/><text:span text:style-name="T203">In the original there was 'any longer'.</text:span></text:p></text:note-body></text:note>.</text:p>
      <text:p text:style-name="P169"/>
      <text:p text:style-name="P169"><text:tab/></text:p>
      <text:p text:style-name="P175"/>
      <text:p text:style-name="P175">There are benefits of observing ascetic practices.</text:p>
      <text:p text:style-name="P169"><text:span text:style-name="T203">1. </text:span><text:span text:style-name="T205">P</text:span><text:span text:style-name="T49">ā</text:span><text:span text:style-name="T205">nsuk</text:span><text:span text:style-name="T49">ū</text:span><text:span text:style-name="T205">la</text:span><text:span text:style-name="T203"> – a monk who is following the practice of </text:span><text:span text:style-name="T205">p</text:span><text:span text:style-name="T49">ā</text:span><text:span text:style-name="T205">nsuk</text:span><text:span text:style-name="T49">ū</text:span><text:span text:style-name="T205">la</text:span><text:span text:style-name="T203"> is established in the first of the Noble heritage. he will have no suffering due to the protection. He exists independent on others. Such a monk will have no fear of robbers. He will </text:span><text:soft-page-break/><text:span text:style-name="T203">have no craving with regard to the robes. Therefore, this type of robes is suitable for an ascetic. To engage in religious duties </text:span><text:span text:style-name="T206">Buddha</text:span><text:span text:style-name="T203"> recommended this robes because it is valueless, easy to get and blameless. It increases confidence of the monk. The monk will have very little wishes. Such a monk sets a good example to the later generations.</text:span></text:p>
      <text:p text:style-name="P175"/>
      <text:p text:style-name="P175">2. Triple robe wearer – according to this practice the monk refuses the fourth robe. He is contented with the robes for the protection of the body. He goes taking it with him just as a bird has only the burden of wings. He avoids storage of robes. This is a simple living practising moderateness and contentment.</text:p>
      <text:p text:style-name="P175"/>
      <text:p text:style-name="P169"><text:span text:style-name="T203">3. </text:span><text:span text:style-name="T205">Pindap</text:span><text:span text:style-name="T49">ā</text:span><text:span text:style-name="T205">tika</text:span><text:span text:style-name="T49">ṃ</text:span><text:span text:style-name="T203"> (alms-food-eater's practice) – These monks do not accept 14 kinds of meat. They will n ot eat food brought to a specified monk, food by invitation. In this manner they act because they do not wish to disturb their independent life. They think that by accepting invitation for alms they will perhaps loose the opportunity to listen to the </text:span><text:span text:style-name="T205">Dhamma</text:span><text:span text:style-name="T203">.In this manner these monks are very innocent and compassionate.</text:span></text:p>
      <text:p text:style-name="P175"/>
      <text:p text:style-name="P169"><text:span text:style-name="T203">4. </text:span><text:span text:style-name="T205">Sapad</text:span><text:span text:style-name="T49">ā</text:span><text:span text:style-name="T205">na c</text:span><text:span text:style-name="T49">ā</text:span><text:span text:style-name="T205">rika</text:span><text:span text:style-name="T203"> (house-to-house-seeker) - The monk goes from house to house. In that case one must not miss any house because it is not correct to go only to house where good is given. Such a monk is like the moon, he is comming to each and everyone.</text:span><text:span text:style-name="T203"><text:note text:id="ftn11" text:note-class="footnote"><text:note-citation>11</text:note-citation><text:note-body><text:p text:style-name="Footnote"><text:s text:c="2"/><text:span text:style-name="T203">Here the simile with the moon probably means that the moon gives light to every person without any exception.</text:span></text:p></text:note-body></text:note></text:span><text:span text:style-name="T203"> These monks are impartial. This practice avoids the danger of being supported by selected families.</text:span></text:p>
      <text:p text:style-name="P175"/>
      <text:p text:style-name="P169"><text:span text:style-name="T203">5. One sessioners practice (</text:span><text:span text:style-name="T205">ekasanika</text:span><text:span text:style-name="T49">ṃ</text:span><text:span text:style-name="T203">) - According to this ascetic practice if one gets up from the seat he should not eat again. this is an indication to get little food. Thereby the monk will have a light body, little sicknesses, strength and a happy life. This practice eliminates craving.</text:span></text:p>
      <text:p text:style-name="P175"/>
      <text:p text:style-name="P169"><text:span text:style-name="T203">6. </text:span><text:span text:style-name="T205">Pattapindika</text:span><text:span text:style-name="T49">ṃ</text:span><text:span text:style-name="T203"> (the bowl-food-eater's practice) - These monks take food which is placed in the bowl. They will not accept a second vessel. This is a practice of simple life. Such a monk is not bothered to search for vessel to accept food.</text:span></text:p>
      <text:p text:style-name="P175"/>
      <text:p text:style-name="P169"><text:span text:style-name="T203">7. The later food refuser (</text:span><text:span text:style-name="T205">kalupachabhattika</text:span><text:span text:style-name="T49">ṃ</text:span><text:span text:style-name="T203">) – The monk refuses additional food. He does not want extra food because it will be overloading the stomach. They will store a food.(?)</text:span></text:p>
      <text:p text:style-name="P175"/>
      <text:p text:style-name="P169"><text:span text:style-name="T203">8. Forest-dweller's practice (</text:span><text:span text:style-name="T205">atannaka</text:span><text:span text:style-name="T49">ṃ</text:span><text:span text:style-name="T203">) – by living in the forest the mind is not distracted. There are no objects of many types. There is less anxiety, less attachment, enjoy of bliss of seclusion.</text:span></text:p>
      <text:p text:style-name="P175"/>
      <text:p text:style-name="P169"><text:span text:style-name="T203">9. The root-dweller's practice (</text:span><text:span text:style-name="T205">rukkham</text:span><text:span text:style-name="T49">ū</text:span><text:span text:style-name="T205">lika</text:span><text:span text:style-name="T49">ṃ</text:span><text:span text:style-name="T203">) – The ascetic monks say: „I refuse a roof.“ Considering that everything is </text:span><text:span text:style-name="T203">impermanent they take the tree as an example. There are tender leaves bright and red at first, then gradually they turn green, after that they become yellow and then they fall down. In this manner they live concentrating on impermanence.</text:span></text:p>
      <text:p text:style-name="P175"/>
      <text:p text:style-name="P169"><text:span text:style-name="T203">10. Open-air-dweller's practice (</text:span><text:span text:style-name="T205">abhokh</text:span><text:span text:style-name="T49">ā</text:span><text:span text:style-name="T205">sa</text:span><text:span text:style-name="T203">) – They refuse both trees and the forest. They consider all dwelling as </text:span><text:span text:style-name="T203">impediment or obstacle. these monks are detached from everything, very alert like a deer.</text:span></text:p>
      <text:p text:style-name="P175"/>
      <text:p text:style-name="P169"><text:span text:style-name="T203">11. Charnel ground practice (</text:span><text:span text:style-name="T205">sasanika</text:span><text:span text:style-name="T49">ṃ</text:span><text:span text:style-name="T203">) – The monk will be able to see the dead bodies and understand true nature of life. He will have no fear of death. the benefit is to become mindful of death.</text:span></text:p>
      <text:p text:style-name="P175"/>
      <text:p text:style-name="P169"><text:span text:style-name="T203">12. Any-bed-user-practice (</text:span><text:span text:style-name="T205">yatasantatika</text:span><text:span text:style-name="T49">ṃ</text:span><text:span text:style-name="T203">) – The monk is satisfied with whatever resting place he has. He will never make other person to shift from his bed.</text:span><text:span text:style-name="T203"><text:note text:id="ftn12" text:note-class="footnote"><text:note-citation>12</text:note-citation><text:note-body><text:p text:style-name="Footnote"><text:s text:c="2"/><text:span text:style-name="T203">It means that he is just satisfied with that bed which he received, without acquiring any better one.</text:span></text:p></text:note-body></text:note></text:span><text:span text:style-name="T203"> It shows that this monk is not greedy for his own resting place. The benefit is the welfare of others. Such a monk will give up inferiority and superiority.</text:span></text:p>
      <text:p text:style-name="P175"/>
      <text:p text:style-name="P169"><text:span text:style-name="T203">13. The sitter's practice (</text:span><text:span text:style-name="T205">nesajjika</text:span><text:span text:style-name="T49">ṃ</text:span><text:span text:style-name="T205">ga</text:span><text:span text:style-name="T203">) – This is the practice of being devoted to the subject of meditation. Here the monk will only sit. Other postures as sleeping are not done. The benefit is application of energy and increasing condidence. </text:span></text:p>
      <text:p text:style-name="P175"><text:tab/>All ascetic practices are profitable. An ascetic means a person whose defilements are shaken off. Thus, giving up craving, hatred, delusion, the monks will be able to reach their objectives.</text:p>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h text:style-name="Heading_20_2" text:outline-level="2"><text:span text:style-name="T143">Dhuta</text:span>ṅ<text:span text:style-name="T143">ga niddesa (</text:span><text:span text:style-name="T148">English</text:span><text:span text:style-name="T148">)</text:span><text:span text:style-name="T143"> </text:span><text:span text:style-name="T148">(original by ven. Premlim) 2009</text:span> </text:h>
      <text:p text:style-name="P141"/>
      <text:p text:style-name="P142"><text:span text:style-name="T332">1. Now according to the way it is said in the practice of little wishes and satisfaction the purification of virtues takes place in order to fulfill those virtues. The ascetic should practice the ascetic practices (</text:span><text:span text:style-name="T188">dhutanga</text:span><text:span text:style-name="T332">). Thus, the quality of little wishes and contentment, solitude and rest with effort practicing the virtues of satisfaction giving up stains, the virtue becomes very pure. In this manner the practice of these good virtues during the early days established in the three noble qualities desires of meditation. It will lead to higher attainments. Therefore the story of ascetic practices should start.</text:span></text:p>
      <text:p text:style-name="P73"/>
      <text:p text:style-name="P73">2. The Blessed One has given advice regarding the thirteen ascetic practices to the noble men who had given up the mundane life with possession not considering one's own body and life.</text:p>
      <text:p text:style-name="P73"/>
      <text:p text:style-name="P74">There are thirteen ascetic practices.</text:p>
      <text:p text:style-name="P74"/>
      <text:p text:style-name="P142"><text:span text:style-name="T253">1. </text:span><text:span text:style-name="T229">Pansukūlikanga</text:span><text:span text:style-name="T256"> <text:s text:c="5"/><text:tab/> – the refuse-rag-wearer's practice</text:span></text:p>
      <text:p text:style-name="P142"><text:span text:style-name="T253">2. </text:span><text:span text:style-name="T232">Te cīvaranga</text:span><text:span text:style-name="T333"> <text:tab/><text:tab/></text:span><text:span text:style-name="T256">– three robes</text:span></text:p>
      <text:p text:style-name="P142"><text:span text:style-name="T253">3. </text:span><text:span text:style-name="T232">Pindapātinga</text:span><text:span text:style-name="T236"><text:tab/><text:tab/></text:span><text:span text:style-name="T333">– </text:span><text:span text:style-name="T256">the alms-food-eating practice</text:span></text:p>
      <text:p text:style-name="P142"><text:span text:style-name="T253">4. </text:span><text:span text:style-name="T232">Sapadāna cārikanga</text:span><text:span text:style-name="T333"> <text:s text:c="7"/></text:span><text:span text:style-name="T256">– the practice of going from house to house</text:span></text:p>
      <text:p text:style-name="P142"><text:span text:style-name="T253">5. </text:span><text:span text:style-name="T232">Ekāsanīkanga</text:span><text:span text:style-name="T333"> <text:s text:c="3"/><text:tab/> <text:s text:c="10"/>– </text:span><text:span text:style-name="T256">the practice of keeping one session</text:span></text:p>
      <text:p text:style-name="P142"><text:span text:style-name="T253">6. </text:span><text:span text:style-name="T232">Pattapindikanga</text:span><text:span text:style-name="T333"><text:tab/> <text:s text:c="11"/></text:span><text:span text:style-name="T256">– the practice of taking meals from the bowl</text:span></text:p>
      <text:p text:style-name="P142"><text:span text:style-name="T253">7. </text:span><text:span text:style-name="T232">Khalupacchābhattikanga</text:span><text:span text:style-name="T333"> </text:span><text:span text:style-name="T256">– the later-food-refuser's practice</text:span></text:p>
      <text:p text:style-name="P142"><text:span text:style-name="T253">8. </text:span><text:span text:style-name="T232">Ārannikanga</text:span><text:span text:style-name="T333"> <text:s text:c="3"/><text:tab/> <text:s text:c="9"/></text:span><text:span text:style-name="T256">– the practice of dwelling in a forest</text:span></text:p>
      <text:p text:style-name="P142"><text:span text:style-name="T253">9.</text:span><text:span text:style-name="T256"> </text:span><text:span text:style-name="T232">Rukkhamūlikanga</text:span><text:span text:style-name="T333"> <text:s text:c="10"/>– </text:span><text:span text:style-name="T256">Staying under a tree</text:span></text:p>
      <text:p text:style-name="P142"><text:span text:style-name="T253">10. </text:span><text:span text:style-name="T232">Abbhokāsikanga</text:span><text:span text:style-name="T333"> <text:s text:c="10"/>– </text:span><text:span text:style-name="T256">the practice of dwelling in open space</text:span></text:p>
      <text:p text:style-name="P142"><text:span text:style-name="T253">11. </text:span><text:span text:style-name="T232">Sosānīkanga</text:span><text:span text:style-name="T236"> <text:s text:c="16"/></text:span><text:span text:style-name="T333">– </text:span><text:span text:style-name="T256">the practice of living in a cemetery</text:span></text:p>
      <text:p text:style-name="P142"><text:span text:style-name="T253">12. </text:span><text:span text:style-name="T232">Yathāsanthatīkanga</text:span><text:span text:style-name="T333"> <text:s text:c="4"/></text:span><text:span text:style-name="T256">– the practice of using any resting place</text:span></text:p>
      <text:p text:style-name="P142"><text:span text:style-name="T253">13. N</text:span><text:span text:style-name="T232">esajjikanga</text:span><text:span text:style-name="T333"> <text:s text:c="15"/></text:span><text:span text:style-name="T256">– the practice of sitting without any sleep</text:span></text:p>
      <text:p text:style-name="P73">In order to produce those virtues,</text:p>
      <text:p text:style-name="P73">little,living in comfort purify virtue</text:p>
      <text:p text:style-name="P73"/>
      <text:h text:style-name="Heading_20_3" text:outline-level="3">Refusing the food after the permitted time</text:h>
      <text:p text:style-name="P72"/>
      <text:p text:style-name="P73">3. As to the meaning, character, undertaking direction, various grades, breaches and also the benefits. The profitable three and the distinguishing of ascetic in the sense of covering up like the heap of dust in groups and single the explanation should be understood.</text:p>
      <text:p text:style-name="P73"/>
      <text:p text:style-name="P142"><text:span text:style-name="T256">4. The meaning is: thus, since it is found in refuse in any such place as a street, a cemetery, on a garbage heap, it is called </text:span><text:span text:style-name="T236">P Pansukūla</text:span><text:span text:style-name="T256">. Being spoiled by dirt or like refuse, it gets into a dirty state is what is meant. It is gone to the dirty state and wearing a rag which has got the name, in such a way that is his habit. This is a rag-robe wearer. The practice of rag-robe wearing is called the rag-robe practice, the action is the practice. Therefore, by means of this practice he becomes a rag-robe-wearer. This is another word for it. In his manner the practice of three robes as the cloak, upper garment (robe), and </text:span><text:soft-page-break/><text:span text:style-name="T256">inner garment is called the wearer of three robes.</text:span></text:p>
      <text:p text:style-name="P73"/>
      <text:p text:style-name="P73">5. Then, what is meant by alms round is dropping food lumps. It is said falling into the bowl of the (food) lumps given by others. These lumps are gathered going to this and that families and seeking alms food. It is his duty to go about; collecting alms food, to go about is to wander. The one who is going about is the same as alms man. The practice of such a one is alms man practice.</text:p>
      <text:p text:style-name="P73"/>
      <text:p text:style-name="P142"><text:span text:style-name="T256">6. The broken series is an interruption, then an unbroken series is without interruption with unbroken no interruption. Without interruption he is going from house to house the practice of going from house to house is called </text:span><text:span text:style-name="T236">sapadānacārīka</text:span><text:span text:style-name="T256">. The character is going from house to house without interruption. <text:s/></text:span></text:p>
      <text:p text:style-name="P73"/>
      <text:p text:style-name="P73">7. „One session“is food taken at one session. This practice is one-sessioner's practice, refusing a second share falling food to the bowl, only one. Now, it is known as the practice of bowl-fooder. This practice is a bowl-fooder's practicese.</text:p>
      <text:p text:style-name="P73"/>
      <text:p text:style-name="P142"><text:span text:style-name="T256">8. The term '</text:span><text:span text:style-name="T333">khalū</text:span><text:span text:style-name="T256">' is a particle with the meaning „refusing, “One who refuses further offering while eating.</text:span></text:p>
      <text:p text:style-name="P142"><text:span text:style-name="T256">This eating of later food is the „later food eating. “ In this later food having made the sign of later food it is called the practice of later food. The refusal of later food is not taking later food. Accordingly it is said the refusal of the later offering of food – in the commentary </text:span><text:span text:style-name="T333">khalīs </text:span><text:span text:style-name="T256">– means a certain bird. This bird taking a fruit in his mouth129 if it falls he would not eat another – this is the later food-refuser. This habit is called the practice of later-food-refuser.</text:span></text:p>
      <text:p text:style-name="P73"/>
      <text:p text:style-name="P73">9. One who lives in the forest is called the forest-dweller. One who lives at a food of the tree is called the practitioner of living under a tree. The habit of living under a tree is called „the practice of living under a tree. “ In the same manner will be the practice of living in the open-air and living in the cemetery.</text:p>
      <text:p text:style-name="P73"/>
      <text:p text:style-name="P73">10. Whatever has been distributed is called the practice of distribution, 130 whatever this has been attained by you thus, with the first distributed dwelling, in this case the practice of living according to what has been distributed is called the habit of distributing...Refusing sleeping, living by sitting is the habit of the 'sitter' – that is called 'the sitter's practice'.</text:p>
      <text:p text:style-name="P73"/>
      <text:p text:style-name="P142"><text:span text:style-name="T256">11. With regard to the observance by each and everyone the defilements are shaken off. The practice of asceticism is the shaking off. These </text:span><text:span text:style-name="T232">dhutanga</text:span><text:span text:style-name="T333"> </text:span><text:span text:style-name="T256">practices are a sign of intelligence. It is the shaking off, the opposition – this practice is called the ascetic practice. Thus, so far the meaning should be understood.</text:span></text:p>
      <text:p text:style-name="P73"/>
      <text:p text:style-name="P73">12. All volitions in commentaries have the character of undertaking. It is said thus: he, who undertakes is a person by whom the thought and volition are undertaken, they are the nature. The volition of undertaking is called ascetic practice – what is not accepted is called an object. All desires of giving up clinging have the proximate cause of no desire. The noble preaching is to have little wishes. These characteristics should be understood in the examination.</text:p>
      <text:p text:style-name="P73"/>
      <text:p text:style-name="P142"><text:span text:style-name="T256">13. Regarding the five beginning with understanding and direction, all the ascetic practices should be undertaken in the presence of </text:span><text:span text:style-name="T237">the Buddha</text:span><text:span text:style-name="T334"> </text:span><text:span text:style-name="T256">when </text:span><text:span text:style-name="T237">the Buddha</text:span><text:span text:style-name="T334"> </text:span><text:span text:style-name="T256">was living, if </text:span><text:span text:style-name="T237">the Buddha</text:span><text:span text:style-name="T334"> </text:span><text:span text:style-name="T256">has already passed away, then in the present of a great disciple. If there is no such person, then in the presence of an </text:span><text:span text:style-name="T236">Arahant</text:span><text:span text:style-name="T256">, Non-returner, Once-returner, Stream-enterer, one who is versed in the canon, one who is versed in two sections of the canon, one who is versed in one section of the canon, </text:span><text:span text:style-name="T256">one versed in one collection, a teacher of commentaries, if not available in the presence of the observer of ascetic practices. If not available, having swept the </text:span><text:span text:style-name="T236">stūpa </text:span><text:span text:style-name="T256">terrace, having sat in the squatting posture, one should undertake as if speaking to </text:span><text:span text:style-name="T237">the Buddha</text:span><text:span text:style-name="T235"> </text:span><text:span text:style-name="T256">in his presence. It is also permitted to undertake by oneself. There were two brothers at </text:span><text:span text:style-name="T236">Cetiya Pabbata</text:span><text:span text:style-name="T256">. The elder brother had few wishes with respect to ascetic practices. This is what applies to all.</text:span></text:p>
      <text:p text:style-name="P73"/>
      <text:p text:style-name="P73">14. Now we shall proceed to comment on the undertaking direction and we will explain. The refuse-rag-wearer's practice is undertaken with one of these statements: „I refuse the cloth from the lay men. I undertake the practice of wearing the refuse-rag. Out of these two words taking one of them I shall undertake the practice. This is the practice so far.</text:p>
      <text:p text:style-name="P73"/>
      <text:p text:style-name="P142"><text:span text:style-name="T256">15. So far by the ascetic practice undertaken having taken a certain robes from the cemetery, from a shop, from a street , from a garbage heap, spoiled by small children, bathing cloth, washing cloth, what is got when going and coming to a </text:span><text:soft-page-break/><text:span text:style-name="T256">cemetery, burnt by fire, eaten by cattle, by ants, by rats, cut at the end, cut at the edge, carried as a flag, robe of a </text:span><text:span text:style-name="T333">stūpa</text:span><text:span text:style-name="T256">, an ascetic robes, consecration, super-normal power, got from the wind, given from the gods, given from the sea. Having taken one of these robes, having torn, removed weak places, washed the good parts, then, having made a robe removing the old robes given by the householder one should use it.</text:span></text:p>
      <text:p text:style-name="P73"/>
      <text:p text:style-name="P73"/>
      <text:p text:style-name="P142"><text:span text:style-name="T256">16. There one dropped in a cemetery is called 'one from the cemetery'. One at a shop is 'one dropped at the entrance of the shop'. The cloth at the street with the desire of merit is that which is thrown on the street by a widow, the cloth on the garbage, the cloth thrown at the place of dirt. That which is from a child's birth is the cloth which was smeared with the dirt at child's birth and thrown away. The mother of </text:span><text:span text:style-name="T257">minister</text:span><text:span text:style-name="T334"> </text:span><text:span text:style-name="T237">Tissa</text:span><text:span text:style-name="T334"> </text:span><text:span text:style-name="T256">taking a cloth worth hundreds, having smeared it with dirt of the birth place, thinking that that a </text:span><text:span text:style-name="T333">pa</text:span><text:span text:style-name="T236">n</text:span><text:span text:style-name="T333">sukūla </text:span><text:span text:style-name="T256">monk will take it, threw it on the road Talāveli. The monks would take that to mend a torn place of the robe.</text:span></text:p>
      <text:p text:style-name="P73"/>
      <text:p text:style-name="P73">17. The cloth of bathing by physicians; of non-human beings; having begged, the patient thrown away thinking it was unlucky; the cloth of the bathing spot, the cloth thrown at the bathing spot; the people who go to the cemetery having gone there, bathed the cloth kept to take them, when coming back the cloth is burnt by fire, people throw it away to the place where the cloth was burnt; the cloth which is left over since it has been eaten by cattle and deer; the thrown away; such types of cloth. Those taken for flags; having got into the shop; having tied the flag and when they passed away from eye sight – it is suitable to take the flag. Whoever at the battlefield having hoisted the flag when the two armies have gone, it is suitable to take the flag.</text:p>
      <text:p text:style-name="P73"/>
      <text:p text:style-name="P142"><text:span text:style-name="T256">18. The cloth of shrine, it is an offering made by draping the shrine with a cloth, The robe of an ascetic – if it is belonging to a monk, given by a monk at the place of consecration, the robe thrown away at the place of consecration. What is got by psychic power, it is the robe received by the words of ordination as „Come, oh monk. “131 What is dropped in the road is that which is dropped by the owner unconsciously after (keeping it), protecting it for sometime should be taken. Blown by wind, taken away by the wind and fallen far away if there is no owner one can take it. Given by the gods, what is given by the gods just like the </text:span><text:span text:style-name="T335">Ānuruddha Thera</text:span><text:span text:style-name="T256">. What is in the ocean, thrown to the shore by dashing of water.</text:span></text:p>
      <text:p text:style-name="P73"/>
      <text:p text:style-name="P142"><text:span text:style-name="T256">19. What is given by a layman as an offering, what is got by going round for alms are not rag robes (</text:span><text:span text:style-name="T236">pansukūla</text:span><text:span text:style-name="T256">). Then the robes that are given by a lay man at the end of the rain retreat and if they keep it at the feet of the monk it is </text:span><text:span text:style-name="T236">pansukūla</text:span><text:span text:style-name="T256">, because it has been given at the feet. Any robe when accepting and giving if it is given to hand itself, it is not </text:span><text:span text:style-name="T236">pansukūla</text:span><text:span text:style-name="T256">. Therefore, understanding the difference of </text:span><text:span text:style-name="T236">pansukūla</text:span><text:span text:style-name="T333"> </text:span><text:span text:style-name="T256">the robe should be used. The monks who protect the procedure of </text:span><text:span text:style-name="T236">pansukūla </text:span><text:span text:style-name="T256">are divided into highest, middle and low. The first one is the person who searches for peaces of cloth in the cemetery and prepare his robes. The second are those who pick cloth from other places, where cloth is thrown by the people thinking that monks will take them. The third are taking the robes that are kept at the feet and making robes out of them. And out of these if anyone by his own wish accepts what is offered by a layman he is not a </text:span><text:span text:style-name="T236">pansukūla</text:span><text:span text:style-name="T333"> </text:span><text:span text:style-name="T256">monk any more.</text:span></text:p>
      <text:p text:style-name="P73"/>
      <text:h text:style-name="Heading_20_3" text:outline-level="3"><text:span text:style-name="T254">The ascetic practices in the Pāli canon and </text:span><text:span text:style-name="T254">the reason for monks to follow them</text:span></text:h>
      <text:p text:style-name="P71"/>
      <text:p text:style-name="P142"><text:span text:style-name="T231">There are 13 kinds of ascetic practices allowed by </text:span><text:span text:style-name="T336">the Buddha:</text:span></text:p>
      <text:p text:style-name="P74"/>
      <text:p text:style-name="P74"/>
      <text:p text:style-name="P142"><text:span text:style-name="T229">1. Pansukūlikanga</text:span><text:span text:style-name="T256"> <text:s text:c="7"/><text:tab/> <text:s/>– the refuse-rag-wearer's practice</text:span></text:p>
      <text:p text:style-name="P142"><text:span text:style-name="T229">2. </text:span><text:span text:style-name="T232">Te cīvaranga</text:span><text:span text:style-name="T333"> <text:tab/> <text:s text:c="13"/></text:span><text:span text:style-name="T256">– triple robes wearer's practice</text:span></text:p>
      <text:p text:style-name="P142"><text:span text:style-name="T229">3. </text:span><text:span text:style-name="T232">Pindapātinga</text:span><text:span text:style-name="T236"><text:tab/><text:tab/> <text:s/></text:span><text:span text:style-name="T333">– </text:span><text:span text:style-name="T256">the alms-food-eater's practice</text:span></text:p>
      <text:p text:style-name="P142"><text:span text:style-name="T229">4. </text:span><text:span text:style-name="T232">Sapadāna cārikanga</text:span><text:span text:style-name="T236"> <text:s text:c="9"/></text:span><text:span text:style-name="T333"><text:s/></text:span><text:span text:style-name="T256">– the house to house seeker's practice</text:span></text:p>
      <text:p text:style-name="P142"><text:span text:style-name="T229">5. </text:span><text:span text:style-name="T232">Ekāsanīkanga</text:span><text:span text:style-name="T333"> <text:s text:c="20"/>– </text:span><text:span text:style-name="T256">the one sessioner's practice</text:span></text:p>
      <text:p text:style-name="P142"><text:span text:style-name="T229">6. </text:span><text:span text:style-name="T232">Pattapindikanga</text:span><text:span text:style-name="T333"><text:tab/> <text:s text:c="12"/></text:span><text:span text:style-name="T256">– the bowl food eater's practice</text:span></text:p>
      <text:p text:style-name="P142"><text:span text:style-name="T229">7. </text:span><text:span text:style-name="T232">Khalupacchābhattikanga</text:span><text:span text:style-name="T333"> <text:s text:c="2"/></text:span><text:span text:style-name="T256">– the later-food-refuser's practice</text:span></text:p>
      <text:p text:style-name="P142"><text:span text:style-name="T229">8. </text:span><text:span text:style-name="T232">Ārannikanga</text:span><text:span text:style-name="T333"> <text:s text:c="3"/><text:tab/> <text:s text:c="11"/></text:span><text:span text:style-name="T256">– the forest dweller's practice</text:span></text:p>
      <text:p text:style-name="P142"><text:span text:style-name="T229">9. </text:span><text:span text:style-name="T232">Rukkhamūlikanga</text:span><text:span text:style-name="T333"> <text:s text:c="11"/>– </text:span><text:span text:style-name="T236">the tree root</text:span><text:span text:style-name="T256"> dweller's practice</text:span></text:p>
      <text:p text:style-name="P142"><text:soft-page-break/><text:span text:style-name="T229">10. </text:span><text:span text:style-name="T232">Abbhokāsikanga</text:span><text:span text:style-name="T333"> <text:s text:c="12"/>– </text:span><text:span text:style-name="T256">the open air dweller's practice</text:span></text:p>
      <text:p text:style-name="P142"><text:span text:style-name="T229">11. </text:span><text:span text:style-name="T232">Sosānīkanga</text:span><text:span text:style-name="T236"> <text:s text:c="18"/></text:span><text:span text:style-name="T333">– </text:span><text:span text:style-name="T256">the charnel ground dweller's practice</text:span></text:p>
      <text:p text:style-name="P142"><text:span text:style-name="T229">12. </text:span><text:span text:style-name="T232">Yathāsanthatīkanga</text:span><text:span text:style-name="T236"> <text:s text:c="2"/></text:span><text:span text:style-name="T333"><text:s text:c="4"/></text:span><text:span text:style-name="T256">– any bed user's practice</text:span></text:p>
      <text:p text:style-name="P142"><text:span text:style-name="T234">13. N</text:span><text:span text:style-name="T232">esajjikanga</text:span><text:span text:style-name="T236"> <text:s text:c="17"/></text:span><text:span text:style-name="T237">– the sitter's practice</text:span></text:p>
      <text:p text:style-name="P75"/>
      <text:p text:style-name="P142"><text:span text:style-name="T256">1. </text:span><text:span text:style-name="T231">Pan</text:span><text:span text:style-name="T233">sukūla</text:span><text:span text:style-name="T333">-</text:span><text:span text:style-name="T256">means wearing a robe picked from a street, cemetery or from garbage heap. It is a method of wearing rags.</text:span></text:p>
      <text:p text:style-name="P73"/>
      <text:p text:style-name="P142"><text:span text:style-name="T256">2.</text:span><text:span text:style-name="T231"> Tecīvara</text:span><text:span text:style-name="T233"> -</text:span><text:span text:style-name="T256">is to wear three robes: 1.inner robe, 2.upper robe and 3.cloak robe with patches.</text:span></text:p>
      <text:p text:style-name="P73"/>
      <text:p text:style-name="P142"><text:span text:style-name="T233">3. Pindapātika</text:span><text:span text:style-name="T256"> <text:tab/>– eating the food fallen into one's bowl given by others</text:span></text:p>
      <text:p text:style-name="P73"/>
      <text:p text:style-name="P142"><text:span text:style-name="T256">4. </text:span><text:span text:style-name="T231">S</text:span><text:span text:style-name="T233">apadānacārika<text:tab/></text:span><text:span text:style-name="T256"> – one who is going from house to house begging.</text:span></text:p>
      <text:p text:style-name="P73"/>
      <text:p text:style-name="P142"><text:span text:style-name="T256">5</text:span><text:span text:style-name="T253">.</text:span><text:span text:style-name="T230"> Ekāsanika<text:tab/><text:tab/></text:span><text:span text:style-name="T238"> </text:span><text:span text:style-name="T256">– one who is eating only one session</text:span></text:p>
      <text:p text:style-name="P73"/>
      <text:p text:style-name="P142"><text:span text:style-name="T256">6.</text:span><text:span text:style-name="T238"> </text:span><text:span text:style-name="T230">Pattapinnika</text:span><text:span text:style-name="T253"> <text:tab/></text:span><text:span text:style-name="T256">– it is the practice of eating from the bowl itself.</text:span></text:p>
      <text:p text:style-name="P73"/>
      <text:p text:style-name="P142"><text:span text:style-name="T256">7. </text:span><text:span text:style-name="T238">K</text:span><text:span text:style-name="T233">alupacchabattika</text:span><text:span text:style-name="T256"> – they refuse second share.</text:span></text:p>
      <text:p text:style-name="P73"/>
      <text:p text:style-name="P142"><text:span text:style-name="T256">8. </text:span><text:span text:style-name="T231">A</text:span><text:span text:style-name="T233">rannāka<text:tab/><text:tab/></text:span><text:span text:style-name="T256">– living in forest</text:span></text:p>
      <text:p text:style-name="P73"/>
      <text:p text:style-name="P142"><text:span text:style-name="T256">9.</text:span><text:span text:style-name="T231"> Rukkhamūlika<text:tab/></text:span><text:span text:style-name="T256"> – living under a tree</text:span></text:p>
      <text:p text:style-name="P73"/>
      <text:p text:style-name="P142"><text:span text:style-name="T256">10. </text:span><text:span text:style-name="T231">A</text:span><text:span text:style-name="T233">bbhokāsika<text:tab/></text:span><text:span text:style-name="T256"> – not living in monastery</text:span></text:p>
      <text:p text:style-name="P73"/>
      <text:p text:style-name="P142"><text:span text:style-name="T256">11. </text:span><text:span text:style-name="T231">Sosāni<text:tab/><text:tab/></text:span><text:span text:style-name="T256">– living in cemetery</text:span></text:p>
      <text:p text:style-name="P73"/>
      <text:p text:style-name="P142"><text:span text:style-name="T256">12. </text:span><text:span text:style-name="T231">Yathāsantati<text:tab/></text:span><text:span text:style-name="T256">– sleep at any places</text:span></text:p>
      <text:p text:style-name="P73"/>
      <text:p text:style-name="P142"><text:span text:style-name="T256">13.</text:span><text:span text:style-name="T231"> Nesajjika<text:tab/><text:tab/></text:span><text:span text:style-name="T256">– practice the posture of sitting only refuse sleeping</text:span></text:p>
      <text:p text:style-name="P73"/>
      <text:p text:style-name="P142"><text:span text:style-name="T256"><text:tab/>While meditation is done in order to attain the Buddhist objective of emancipation these monks were practicing ascetic practices to perfect special qualities as fewness of wishes, contentment. Therefore those who practice ascetic practices had a very clear mind attempting to practice virtue the word Dhutanga. </text:span><text:span text:style-name="T238">Dhuta</text:span><text:span text:style-name="T256"> means ascetic and </text:span><text:span text:style-name="T238">Anga </text:span><text:span text:style-name="T256">means practice.</text:span></text:p>
      <text:p text:style-name="P142"><text:span text:style-name="T256"><text:tab/>There are thirteen to shake of all defilements. During the Buddha's life time ascetic practices should be order taken in the Buddhist way of life. After his passing away there were unable to practice them in the present of the Buddha and therefore they undertook this practices in the present of an Arahant in the </text:span><text:span text:style-name="T337">obscene</text:span><text:span text:style-name="T256"> of an Arahant in the present of an Arahant in his </text:span><text:span text:style-name="T337">obsence</text:span><text:span text:style-name="T256"> order Sakadāgāmī, failing that in present of Sotāpanna or else one who has good knowledge of the Tripitaka or commentaries, finally there is no one superior, they must accept ascetic practices at least under the bodhi tree. </text:span></text:p>
      <text:p text:style-name="Standard"/>
      <text:p text:style-name="P76"/>
      <text:p text:style-name="P76"/>
      <text:p text:style-name="P76"/>
      <text:p text:style-name="P76"/>
      <text:p text:style-name="P76"/>
      <text:p text:style-name="P76"/>
      <text:p text:style-name="P76"/>
      <text:h text:style-name="P458" text:outline-level="3"><text:soft-page-break/>There are benefits of observing ascetic practices</text:h>
      <text:p text:style-name="P77"/>
      <text:p text:style-name="P379">1. Pānsukūla – a monk who is following the practice of pānsukūla is established in the first of the Noble heritage. He will have no suffering due to the protection. He exists independent on others. Such a monk will have no fear of robbers. He will have no craving with regard to the robes. Therefore, this type of robes is suitable for an ascetic. To engage in religious duties Buddha recommended this robes because it is valueless, easy to get and blameless. It increases confidence of the monk. The monk will have very little wishes. Such a monk sets a good example to the later generations.</text:p>
      <text:p text:style-name="P379">2. Triple robe wearer – according to this practice the monk refuses the fourth robe. He is contented with the robes for the protection of the body. He goes taking it with him just as a bird has only the burden of wings. He avoids storage of robes. This is a simple living practicing moderateness and contentment.</text:p>
      <text:p text:style-name="P379">3. Pindapātikaṃ (alms-food-eater's practice) – These monks do not accept 14 kinds of meat. They will n to eat food brought to a specified monk, food by invitation. In this manner they act because they do not wish to disturb their independent life. They think that by accepting invitation for alms they will perhaps loose the opportunity to listen to the Dhamma. In this manner these monks are very innocent and compassionate.</text:p>
      <text:p text:style-name="P379">4. Sapadāna cārika (house-to-house-seeker) - The monk goes from house to house. In that case one must not miss any house because it is not correct to go only to house where good is given. Such a monk is like the moon, he is coming to each and everyone.161 these monks are impartial. This practice avoids the danger of being supported by selected families.</text:p>
      <text:p text:style-name="P380"><text:span text:style-name="T256">5. One sessioners practice (ekasanikaṃ) - According to this ascetic practice if one gets up from the seat he should not eat again. This is an indication to get little food. Thereby the monk will have a light body, little sicknesses, strength and a happy life. </text:span><text:span text:style-name="T258">This practice eliminates craving.</text:span></text:p>
      <text:p text:style-name="P379">6. Pattapindikaṃ (the bowl-food-eater's practice) - These monks take food which is placed in the bowl. They will not accept a second vessel. This is a practice of simple life. Such a monk is not bothered to search for vessel to accept food.</text:p>
      <text:p text:style-name="P379">7. The later food refuser (kalupachabhattikaṃ) – The monk refuses additional food. He does not want extra food because it will be overloading the stomach. They will store a food.</text:p>
      <text:p text:style-name="P379">8. Forest-dweller's practice (atannakaṃ) – by living in the forest the mind is not distracted. There are no objects of many types. There is less anxiety, less attachment, enjoy of bliss of seclusion.</text:p>
      <text:p text:style-name="P379">9. The root-dweller's practice (rukkhamūlikaṃ) – The ascetic monks say: „I refuse a roof. “ Considering that everything is impermanent they take the tree as an example. There are tender leaves bright and red at first, then gradually they turn green, after that they become yellow and then they fall down. In this manner they live concentrating on impermanence.</text:p>
      <text:p text:style-name="P379">10. Open-air-dweller's practice (abhokhāsa) – They refuse both trees and the forest. They consider all dwelling as impediment or obstacle. These monks are detached from everything, very alert like a deer.</text:p>
      <text:p text:style-name="P379">11. Charnel ground practice (sasanikaṃ) – The monk will be able to see the dead bodies and understand true nature of life. He will have no fear of death. The benefit is to become mindful of death.</text:p>
      <text:p text:style-name="P379">12. Any-bed-user-practice (yatasantatikaṃ) – The monk is satisfied with whatever resting place he has. He will never make other person to shift from his bed.162 it shows that this monk is not greedy for his own resting place. The benefit is the welfare of others. Such a monk will give up inferiority and superiority.</text:p>
      <text:p text:style-name="P379">13. The sitter's practice (nesajjikaṃga) – This is the practice of being devoted to the subject of meditation. Here the monk will only sit. Other postures as sleeping are not done. The benefit is application of energy and increasing confidence. </text:p>
      <text:p text:style-name="P381">All ascetic practices are profitable. An ascetic means a person whose defilements are shaken off. Thus, giving up craving, hatred, delusion, and the monks will be able to reach their objectives.</text:p>
      <text:h text:style-name="P445" text:outline-level="2">Visuddhimagga<text:span text:style-name="T83"> (other translation 2) (original by ven. Sovanny)</text:span></text:h>
      <text:p text:style-name="Text_20_body"><text:span text:style-name="T204">2. </text:span><text:span text:style-name="T205">Bhagavat</text:span><text:span text:style-name="T49">ā</text:span><text:span text:style-name="T143">... seyyathida</text:span><text:span text:style-name="T49">ṃ</text:span><text:span text:style-name="T143">... nesajjika</text:span><text:span text:style-name="T49">ṅ</text:span><text:span text:style-name="T143">ga</text:span><text:span text:style-name="T49">ṃ</text:span><text:span text:style-name="T143">'ti</text:span><text:span text:style-name="T148">. Thirteen kinds of ascetic practices have been allowed by </text:span><text:span text:style-name="T149">the Blessed One</text:span><text:span text:style-name="T151"> to clansmen, who have given up the things of the flesh and regardless of body and life are desirous of undertaking a practice in conformity (with their aim). They are:</text:span></text:p>
      <text:p text:style-name="P251">1. The refuse-rags wearer's practice</text:p>
      <text:p text:style-name="P251">2. The triple-robe wearer's practice</text:p>
      <text:p text:style-name="P251"><text:soft-page-break/>3. The alms-food eater's practice</text:p>
      <text:p text:style-name="P251">4. The house-to-hous seeker's practice</text:p>
      <text:p text:style-name="P251">5. The one-sessioner's practice</text:p>
      <text:p text:style-name="P251">6. The bowl-food eater's practice</text:p>
      <text:p text:style-name="P251">7. The later-food refurser's practice</text:p>
      <text:p text:style-name="P251">8. The forest-dweller's practice</text:p>
      <text:p text:style-name="P251">9. The tree-root dweller's practice</text:p>
      <text:p text:style-name="P251">10. The open-air dweller's practice</text:p>
      <text:p text:style-name="P251">11. The charnel-ground dweller's practice</text:p>
      <text:p text:style-name="P251">12. The any-bed user's practice</text:p>
      <text:p text:style-name="P251">13. The sitter's practice</text:p>
      <text:p text:style-name="P251"/>
      <text:p text:style-name="Text_20_body"><text:span text:style-name="T151">4. </text:span><text:span text:style-name="T144">Tatha... vuccati... tec</text:span><text:span text:style-name="T48">ī</text:span><text:span text:style-name="T144">varika</text:span><text:span text:style-name="T48">ṅ</text:span><text:span text:style-name="T144">ga</text:span><text:span text:style-name="T48">ṃ</text:span><text:span text:style-name="T151">. Herein, as to meaning, in the first place. It is 'refuse' (</text:span><text:span text:style-name="T144">p</text:span><text:span text:style-name="T48">ā</text:span><text:span text:style-name="T144">nsuk</text:span><text:span text:style-name="T48">ū</text:span><text:span text:style-name="T144">la</text:span><text:span text:style-name="T151">) since owing to its being found on refuse in any such place as a street, a charnel ground, or a midden(?), it belongs as it were to the refuse in the sense of being dumped in any one of these places. Or alternatively: like refuse it gets to a vile state, thus it is refuse; it goes to a vile state, is what is meant. The wearing of a refuse, which has acquired its derivative name in this way, is refuse. That is his habit, thus he is a refuse. The practice of the refuse-rag-wearer is the 'refuse-rag wearer's practice'. It is the action that is called the 'practice'. Therefore, it should be understood as a term for that by undertaking which one becomes a refuse-rag wearer. </text:span></text:p>
      <text:p text:style-name="P251"><text:tab/>In the same way he has the habit of wearing the triple-robes – in other words the cloak of patches, the uppr-garment and the inner-clothing, thus he is a triple robe wearer. His practice is called the triple robe-wearer's practice.</text:p>
      <text:p text:style-name="P251"/>
      <text:p text:style-name="P321"><text:span text:style-name="T151">5. </text:span><text:span text:style-name="T144">Bhikkhsa</text:span><text:span text:style-name="T48">ñ</text:span><text:span text:style-name="T144">kh</text:span><text:span text:style-name="T48">ā</text:span><text:span text:style-name="T144">t</text:span><text:span text:style-name="T48">ā</text:span><text:span text:style-name="T144">na</text:span><text:span text:style-name="T48">ṃ</text:span><text:span text:style-name="T144">... pi</text:span><text:span text:style-name="T48">ṇḍ</text:span><text:span text:style-name="T144">ap</text:span><text:span text:style-name="T48">ā</text:span><text:span text:style-name="T144">tika</text:span><text:span text:style-name="T48">ṅ</text:span><text:span text:style-name="T144">ga</text:span><text:span text:style-name="T48">ṃ</text:span><text:span text:style-name="T151">. The dropping (</text:span><text:span text:style-name="T144">p</text:span><text:span text:style-name="T48">ā</text:span><text:span text:style-name="T144">ta</text:span><text:span text:style-name="T151">) of the lumps (</text:span><text:span text:style-name="T144">pi</text:span><text:span text:style-name="T48">ṇḍ</text:span><text:span text:style-name="T144">a</text:span><text:span text:style-name="T151">) of material sustenance (</text:span><text:span text:style-name="T48">ā</text:span><text:span text:style-name="T144">misa</text:span><text:span text:style-name="T151">) called alms is 'alms food'; the falling into the bowl of lumps given by others is what is meant. He gleans that alms food, he seeks it by approaching such and such a family, thus he is called an 'alms food eater'. Or his vow is to gather. To gather is to wander for. A lumb gatherer is the same as an 'alms-food eater'. The practice of the alms-food eater is the 'alms-food eather's practice'.</text:span></text:p>
      <text:p text:style-name="P252"/>
      <text:p text:style-name="P321"><text:span text:style-name="T151">6. </text:span><text:span text:style-name="T144">D</text:span><text:span text:style-name="T48">ā</text:span><text:span text:style-name="T144">na</text:span><text:span text:style-name="T48">ṃ</text:span><text:span text:style-name="T144">... sapad</text:span><text:span text:style-name="T48">ā</text:span><text:span text:style-name="T144">nac</text:span><text:span text:style-name="T48">ā</text:span><text:span text:style-name="T144">rika</text:span><text:span text:style-name="T48">ṅ</text:span><text:span text:style-name="T144">ga</text:span><text:span text:style-name="T48">ṃ</text:span><text:span text:style-name="T151">. It is a hiatus that is called a gap. It is removed from a gap, thus it is called 'gaplesss'; the meaning is it is without hiatus. It is together with what is gapless, thus it is 'with the gapless'; devoid of hiatus from house to house is what is meant. His habit is to wander on what is with the gapless, thus he is a 'gapless wanderer'. A gapless wanderer is the 'house-to-house seeker'. His practice is the 'house-to-house seeker's' practice.</text:span></text:p>
      <text:p text:style-name="P175"><text:tab/></text:p>
      <text:p text:style-name="P175"/>
      <text:p text:style-name="P175"/>
      <text:p text:style-name="P175"/>
      <text:h text:style-name="P443" text:outline-level="2">Duta<text:span text:style-name="T36">ṅ</text:span><text:span text:style-name="T113">ga Niddesa</text:span><text:span text:style-name="T124"> (notes) (2009)</text:span></text:h>
      <text:p text:style-name="P315"><text:span text:style-name="T113">The ascetic practices in the P</text:span><text:span text:style-name="T1">ā</text:span><text:span text:style-name="T113">li canon and the reason for monks to follow them.</text:span></text:p>
      <text:p text:style-name="P316"><text:span text:style-name="T113"><text:tab/>There are 13 kinds of ascetic practices allowed by </text:span><text:span text:style-name="T138">the Buddha</text:span><text:span text:style-name="T135">.</text:span></text:p>
      <text:p text:style-name="P316"><text:span text:style-name="T135">1. The refuse-rag-wearer's practice (</text:span><text:span text:style-name="T128">p</text:span><text:span text:style-name="T7">ā</text:span><text:span text:style-name="T128">nsuk</text:span><text:span text:style-name="T7">ū</text:span><text:span text:style-name="T128">lika</text:span><text:span text:style-name="T7">ṅ</text:span><text:span text:style-name="T128">ga</text:span><text:span text:style-name="T135">) – </text:span><text:span text:style-name="T128">p</text:span><text:span text:style-name="T7">ā</text:span><text:span text:style-name="T128">nsu</text:span><text:span text:style-name="T7">kūla</text:span><text:span text:style-name="T34"> means wearing a robe picked from a street, cemetery or from garbage heap. It is a method of wearing rags.</text:span></text:p>
      <text:p text:style-name="P316"><text:soft-page-break/><text:span text:style-name="T135">2. Triple-robe-wearer's practice (</text:span><text:span text:style-name="T128">tec</text:span><text:span text:style-name="T7">ī</text:span><text:span text:style-name="T128">varika</text:span><text:span text:style-name="T7">ṅ</text:span><text:span text:style-name="T128">ga</text:span><text:span text:style-name="T135">) – </text:span><text:span text:style-name="T128">tec</text:span><text:span text:style-name="T7">ī</text:span><text:span text:style-name="T128">vara</text:span><text:span text:style-name="T135"> is to wear 3 robes: inner robe, upper robe and cloak robe with pactches/patches(?).</text:span></text:p>
      <text:p text:style-name="P316"><text:span text:style-name="T135">3. The alms-food-eater's practice (</text:span><text:span text:style-name="T128">pi</text:span><text:span text:style-name="T7">ṇḍ</text:span><text:span text:style-name="T128">ap</text:span><text:span text:style-name="T7">ā</text:span><text:span text:style-name="T128">tika</text:span><text:span text:style-name="T135">) – eating the food fallen into one's bowl given by others</text:span></text:p>
      <text:p text:style-name="P316"><text:span text:style-name="T135">4. The house-to-house-seeker's practice (</text:span><text:span text:style-name="T128">sapad</text:span><text:span text:style-name="T7">ā</text:span><text:span text:style-name="T128">nac</text:span><text:span text:style-name="T7">ā</text:span><text:span text:style-name="T128">rika</text:span><text:span text:style-name="T7">ṃ</text:span><text:span text:style-name="T135">) – one who is going from house to house begging</text:span></text:p>
      <text:p text:style-name="P316"><text:span text:style-name="T135">5. The one-sessioner's practice (</text:span><text:span text:style-name="T128">ek</text:span><text:span text:style-name="T7">ā</text:span><text:span text:style-name="T128">sanika</text:span><text:span text:style-name="T135">) – one who is eating only one session</text:span></text:p>
      <text:p text:style-name="P316"><text:span text:style-name="T135">6. The bowl-food-eater's practice (</text:span><text:span text:style-name="T128">pattapi</text:span><text:span text:style-name="T7">ṇḍ</text:span><text:span text:style-name="T128">ika</text:span><text:span text:style-name="T7">ṅ</text:span><text:span text:style-name="T128">ga</text:span><text:span text:style-name="T135">) – it is the practice of eating from the bowl itself.</text:span></text:p>
      <text:p text:style-name="P316"><text:span text:style-name="T135">7. The later-food-refuser's practice (</text:span><text:span text:style-name="T128">kalupacchabattika</text:span><text:span text:style-name="T135">) – they refuse second share.</text:span></text:p>
      <text:p text:style-name="P316"><text:span text:style-name="T135">8. The forest-dweller's practice (</text:span><text:span text:style-name="T128">ara</text:span><text:span text:style-name="T7">ññākaṅga</text:span><text:span text:style-name="T34">) – living in forest</text:span></text:p>
      <text:p text:style-name="P316"><text:span text:style-name="T34">9. The tree-root-dweller's practice (</text:span><text:span text:style-name="T7">rukkhamūlikaṅga</text:span><text:span text:style-name="T34">) – living under a tree</text:span></text:p>
      <text:p text:style-name="P316"><text:span text:style-name="T34">10. The open-air-dweller's practice (</text:span><text:span text:style-name="T7">abbhokasikaṅga</text:span><text:span text:style-name="T34">) – not living in monastery</text:span></text:p>
      <text:p text:style-name="P316"><text:span text:style-name="T34">11. Charnel-ground-dweller's practice (</text:span><text:span text:style-name="T7">sosānikaṅga</text:span><text:span text:style-name="T34">) – living in a cemetery</text:span></text:p>
      <text:p text:style-name="P316"><text:span text:style-name="T34">12. Any-bed-user's practice (</text:span><text:span text:style-name="T7">yathasantalī</text:span><text:span text:style-name="T34">) – sleeping at any place</text:span></text:p>
      <text:p text:style-name="P316"><text:span text:style-name="T34">13. The sitter's practice (</text:span><text:span text:style-name="T7">nesajjikaṅga</text:span><text:span text:style-name="T34">) – practising the posture of sitting only – refusing sleeping</text:span></text:p>
      <text:p text:style-name="P316"><text:span text:style-name="T34"><text:tab/>While meditation is done in order to attain the Buddhist objective of emancipation these monks were practicing ascetic practices to perfect special qualities as fewness of wishes (</text:span><text:span text:style-name="T7">appakicca</text:span><text:span text:style-name="T34">), contentment (</text:span><text:span text:style-name="T7">santuṭṭhī</text:span><text:span text:style-name="T34">). Therefore, those who practiced ascetic practices had a very clear mind – attempting to practice virtue. The word </text:span><text:span text:style-name="T7">dutaṅga</text:span><text:span text:style-name="T34"> means </text:span><text:span text:style-name="T7">duta </text:span><text:span text:style-name="T34">(ascetic) and </text:span><text:span text:style-name="T7">aṅga</text:span><text:span text:style-name="T34"> (practices). They are trying to shake of all defilements. During </text:span><text:span text:style-name="T43">the Buddha's</text:span><text:span text:style-name="T34"> life-time ascetic practices were to be undertaken in the Buddhist way of life. After His passing away they (monks) were unable to practice them (the </text:span><text:span text:style-name="T7">dutaṅga</text:span><text:span text:style-name="T34">) in the presence of </text:span><text:span text:style-name="T43">the Buddha</text:span><text:span text:style-name="T34"> and therefore they undertook those practices in the presence of an </text:span><text:span text:style-name="T7">Arahant</text:span><text:span text:style-name="T34">, in case of absence of </text:span><text:span text:style-name="T7">Arahant</text:span><text:span text:style-name="T34"> in the presence of an </text:span><text:span text:style-name="T7">Anāgāmī</text:span><text:span text:style-name="T34">, in case of absence of </text:span><text:span text:style-name="T7">Anāgāmī</text:span><text:span text:style-name="T34"> under </text:span><text:span text:style-name="T7">Sakadāgāmī</text:span><text:span text:style-name="T34">; failing in that in presence of </text:span><text:span text:style-name="T7">Sotāpanna</text:span><text:span text:style-name="T34"> or else under one who had good knowledge of the </text:span><text:span text:style-name="T7">Tipiṭaka</text:span><text:span text:style-name="T34"> or commentaries. Finally, if there was no one superior they had to accept ascetic practices at least under the Bodhi tree. </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h text:style-name="P443" text:outline-level="2">Samantap<text:span text:style-name="T1">ā</text:span>s<text:span text:style-name="T1">ā</text:span>dik<text:span text:style-name="T1">ā </text:span><text:span text:style-name="T29">(P</text:span><text:span text:style-name="T32">āli)</text:span></text:h>
      <text:p text:style-name="P186"><text:span text:style-name="T219">Vinayapiṭake - </text:span>Pārājikakaṇḍa-aṭṭhakathā - paṭhamo bhāgo</text:p>
      <text:p text:style-name="P268">Ganthārambhakathā</text:p>
      <text:p text:style-name="P268">Yo <text:bookmark text:name="P1.0001"/><text:bookmark text:name="M1.0001"/><text:bookmark text:name="V1.0001"/>kappakoṭīhipi appameyyaṃ;</text:p>
      <text:p text:style-name="P268"><text:soft-page-break/>Kālaṃ karonto atidukkarāni;</text:p>
      <text:p text:style-name="P268">Khedaṃ gato lokahitāya nātho;</text:p>
      <text:p text:style-name="P268">Namo mahākāruṇikassa tassa.</text:p>
      <text:p text:style-name="P268">Asambudhaṃ buddhanisevitaṃ yaṃ;</text:p>
      <text:p text:style-name="P268">Bhavābhavaṃ gacchati jīvaloko;</text:p>
      <text:p text:style-name="P268">Namo <text:bookmark text:name="V1.0002"/>avijjādikilesajāla-</text:p>
      <text:p text:style-name="P268">Viddhaṃsino dhammavarassa tassa.</text:p>
      <text:p text:style-name="P268">Guṇehi yo sīlasamādhipaññā-</text:p>
      <text:p text:style-name="P268">Vimuttiñāṇappabhutīhi yutto;</text:p>
      <text:p text:style-name="P268">Khettaṃ janānaṃ kusalatthikānaṃ;</text:p>
      <text:p text:style-name="P268">Tamariyasaṅghaṃ sirasā namāmi.</text:p>
      <text:p text:style-name="P268">Iccevamaccantanamassaneyyaṃ;</text:p>
      <text:p text:style-name="P268">Namassamāno <text:bookmark text:name="hit02"/>ratanattayaṃ yaṃ;</text:p>
      <text:p text:style-name="P268">Puññābhisandaṃ vipulaṃ alatthaṃ;</text:p>
      <text:p text:style-name="P268">Tassānubhāvena hatantarāyo.</text:p>
      <text:p text:style-name="P268">Yasmiṃ <text:bookmark text:name="M1.0002"/>ṭhite sāsanamaṭṭhitassa;</text:p>
      <text:p text:style-name="P268">Patiṭṭhitaṃ hoti susaṇṭhitassa;</text:p>
      <text:p text:style-name="P268">Taṃ vaṇṇayissaṃ vinayaṃ amissaṃ;</text:p>
      <text:p text:style-name="P268">Nissāya pubbācariyānubhāvaṃ.</text:p>
      <text:p text:style-name="P268">Kāmañca pubbācariyāsabhehi;</text:p>
      <text:p text:style-name="P268">Ñāṇambuniddhotamalāsavehi;</text:p>
      <text:p text:style-name="P268">Visuddhavijjāpaṭisambhidehi<text:bookmark text:name="P1.0002"/>;</text:p>
      <text:p text:style-name="P268">Saddhammasaṃvaṇṇanakovidehi.</text:p>
      <text:p text:style-name="P268">Sallekhiye nosulabhūpamehi;</text:p>
      <text:p text:style-name="P268">Mahāvihārassa dhajūpamehi;</text:p>
      <text:p text:style-name="P268">Saṃvaṇṇitoyaṃ vinayo nayehi;</text:p>
      <text:p text:style-name="P268">Cittehi sambuddhavaranvayehi.</text:p>
      <text:p text:style-name="P268">Saṃvaṇṇanā sīhaḷadīpakena;</text:p>
      <text:p text:style-name="P268">Vākyena esā pana saṅkhatattā;</text:p>
      <text:p text:style-name="P268">Na <text:bookmark text:name="V1.0003"/>kiñci atthaṃ abhisambhuṇāti;</text:p>
      <text:p text:style-name="P268">Dīpantare bhikkhujanassa yasmā.</text:p>
      <text:p text:style-name="P268">Tasmā imaṃ pāḷinayānurūpaṃ;</text:p>
      <text:p text:style-name="P268">Saṃvaṇṇanaṃ dāni samārabhissaṃ;</text:p>
      <text:p text:style-name="P268">Ajjhesanaṃ buddhasirivhayassa;</text:p>
      <text:p text:style-name="P268">Therassa sammā samanussaranto.</text:p>
      <text:p text:style-name="P268">Saṃvaṇṇanaṃ tañca samārabhanto;</text:p>
      <text:p text:style-name="P268"><text:soft-page-break/>Tassā mahāaṭṭhakathaṃ sarīraṃ;</text:p>
      <text:p text:style-name="P268">Katvā mahāpaccariyaṃ tatheva;</text:p>
      <text:p text:style-name="P268">Kurundināmādisu vissutāsu.</text:p>
      <text:p text:style-name="P268">Vinicchayo aṭṭhakathāsu vutto;</text:p>
      <text:p text:style-name="P268">Yo yuttamatthaṃ apariccajanto;</text:p>
      <text:p text:style-name="P268">Tatopi antogadhatheravādaṃ;</text:p>
      <text:p text:style-name="P268">Saṃvaṇṇanaṃ samma samārabhissaṃ.</text:p>
      <text:p text:style-name="P268">Taṃ <text:bookmark text:name="M1.0003"/>me nisāmentu pasannacittā;</text:p>
      <text:p text:style-name="P268">Therā ca bhikkhū navamajjhimā ca;</text:p>
      <text:p text:style-name="P268">Dhammappadīpassa tathāgatassa;</text:p>
      <text:p text:style-name="P268">Sakkacca dhammaṃ patimānayantā.</text:p>
      <text:p text:style-name="P268">Buddhena dhammo vinayo ca vutto;</text:p>
      <text:p text:style-name="P268">Yo tassa puttehi tatheva ñāto;</text:p>
      <text:p text:style-name="P268">So yehi tesaṃ matimaccajantā;</text:p>
      <text:p text:style-name="P268">Yasmā pure aṭṭhakathā akaṃsu.</text:p>
      <text:p text:style-name="P268">Tasmā <text:bookmark text:name="P1.0003"/>hi yaṃ aṭṭhakathāsu vuttaṃ;</text:p>
      <text:p text:style-name="P268">Taṃ vajjayitvāna pamādalekhaṃ;</text:p>
      <text:p text:style-name="P268">Sabbampi <text:bookmark text:name="V1.0004"/>sikkhāsu sagāravānaṃ;</text:p>
      <text:p text:style-name="P268">Yasmā pamāṇaṃ idha paṇḍitānaṃ.</text:p>
      <text:p text:style-name="P268">Tato ca bhāsantarameva hitvā;</text:p>
      <text:p text:style-name="P268">Vitthāramaggañca samāsayitvā;</text:p>
      <text:p text:style-name="P268">Vinicchayaṃ sabbamasesayitvā;</text:p>
      <text:p text:style-name="P268">Tantikkamaṃ kiñci avokkamitvā.</text:p>
      <text:p text:style-name="P268">Suttantikānaṃ vacanānamatthaṃ;</text:p>
      <text:p text:style-name="P268">Suttānurūpaṃ paridīpayantī;</text:p>
      <text:p text:style-name="P268">Yasmā ayaṃ hessati vaṇṇanāpi;</text:p>
      <text:p text:style-name="P268">Sakkacca tasmā anusikkhitabbāti.</text:p>
      <text:p text:style-name="P268">Bāhiranidānakathā</text:p>
      <text:p text:style-name="P268">Tattha <text:bookmark text:name="M1.0004"/>taṃ vaṇṇayissaṃ vinayanti vuttattā vinayo tāva vavatthapetabbo. Tenetaṃ vuccati – ‘‘vinayo nāma idha sakalaṃ vinayapiṭakaṃ adhippeta’’nti. Saṃvaṇṇanatthaṃ panassa ayaṃ mātikā –</text:p>
      <text:p text:style-name="P268">Vuttaṃ yena yadā yasmā, dhāritaṃ yena cābhataṃ;</text:p>
      <text:p text:style-name="P268">Yatthappatiṭṭhitacetametaṃ vatvā vidhiṃ tato.</text:p>
      <text:p text:style-name="P268">Tenātiādipāṭhassa, atthaṃ nānappakārato;</text:p>
      <text:p text:style-name="P268">Dassayanto karissāmi, vinayassatthavaṇṇananti.</text:p>
      <text:p text:style-name="P268">Tattha vuttaṃ yena yadā yasmāti idaṃ tāva vacanaṃ ‘‘tena samayena buddho bhagavā verañjāyaṃ viharatī’’ti evamādivacanaṃ sandhāya vuttaṃ. Idañhi buddhassa bhagavato attapaccakkhavacanaṃ na hoti, tasmā vattabbametaṃ <text:bookmark text:name="P1.0004"/>‘‘idaṃ vacanaṃ kena vuttaṃ, kadā vuttaṃ, kasmā ca vutta’’nti? Āyasmatā upālittherena vuttaṃ, tañca pana <text:soft-page-break/>paṭhamamahāsaṅgītikāle.</text:p>
      <text:p text:style-name="P268">Paṭhamamahāsaṅgītikathā</text:p>
      <text:p text:style-name="P268">Paṭhamamahāsaṅgīti <text:bookmark text:name="V1.0005"/>nāma cesā kiñcāpi pañcasatikasaṅgītikkhandhake vuttā, nidānakosallatthaṃ pana idhāpi iminā nayena veditabbā. Dhammacakkappavattanañhi ādiṃ katvā yāva subhaddaparibbājakavinayanā katabuddhakicce kusinārāyaṃ upavattane mallānaṃ sālavane yamakasālānamantare visākhapuṇṇamadivase paccūsasamaye anupādisesāya nibbānadhātuyā parinibbute bhagavati lokanāthe, bhagavato parinibbāne sannipatitānaṃ sattannaṃ bhikkhusatasahassānaṃ saṅghatthero āyasmā mahākassapo sattāhaparinibbute bhagavati, subhaddena vuḍḍhapabbajitena ‘‘alaṃ, āvuso, mā socittha, mā paridevittha, sumuttā mayaṃ tena mahāsamaṇena; upaddutā ca homa – ‘idaṃ vo kappati, idaṃ vo na kappatī’ti! Idāni pana mayaṃ yaṃ icchissāma taṃ karissāma, yaṃ na icchissāma na taṃ karissāmā’’ti (cūḷava. 437; dī. ni. 2.232) vuttavacanamanussaranto ‘‘ṭhānaṃ kho panetaṃ vijjati yaṃ pāpabhikkhū atītasatthukaṃ pāvacananti maññamānā <text:bookmark text:name="M1.0005"/>pakkhaṃ labhitvā nacirasseva saddhammaṃ antaradhāpeyyuṃ, yāva ca dhammavinayo tiṭṭhati tāva anatītasatthukameva pāvacanaṃ hoti. Vuttañhetaṃ bhagavatā –</text:p>
      <text:p text:style-name="P268">‘Yo vo, ānanda, mayā dhammo ca vinayo ca desito paññatto<text:bookmark text:name="P1.0005"/>, so vo mamaccayena satthā’ti (dī. ni. 2.216).</text:p>
      <text:p text:style-name="P268">‘‘Yaṃnūnāhaṃ dhammañca vinayañca saṅgāyeyyaṃ, yathayidaṃ sāsanaṃ addhaniyaṃ assa ciraṭṭhitikaṃ.</text:p>
      <text:p text:style-name="P268">Yaṃ cāhaṃ bhagavatā –</text:p>
      <text:p text:style-name="P268">‘Dhāressasi pana me tvaṃ, kassapa, sāṇāni paṃsukūlāni nibbasanānī’ti vatvā cīvare sādhāraṇaparibhogena ceva,</text:p>
      <text:p text:style-name="P268">‘Ahaṃ, bhikkhave, yāvade ākaṅkhāmi vivicceva kāmehi…pe… paṭhamaṃ jhānaṃ upasampajja viharāmi; kassapopi, bhikkhave, yāvade ākaṅkhati vivicceva kāmehi…pe… paṭhamaṃ jhānaṃ upasampajja viharatī’ti –</text:p>
      <text:p text:style-name="P268">Evamādinā <text:bookmark text:name="V1.0006"/>nayena navānupubbavihārachaḷabhiññāppabhede uttarimanussadhamme attanā samasamaṭṭhapanena ca anuggahito, tassa kimaññaṃ āṇaṇyaṃ bhavissati; nanu maṃ bhagavā rājā viya sakakavacaissariyānuppadānena attano kulavaṃsappatiṭṭhāpakaṃ puttaṃ ‘saddhammavaṃsappatiṭṭhāpako me ayaṃ bhavissatī’ti mantvā iminā asādhāraṇena anuggahena anuggahesī’’ti cintayanto dhammavinayasaṅgāyanatthaṃ bhikkhūnaṃ ussāhaṃ janesi. Yathāha –</text:p>
      <text:p text:style-name="P268">‘‘Atha kho āyasmā mahākassapo bhikkhū āmantesi – ‘ekamidāhaṃ, āvuso, samayaṃ pāvāya kusināraṃ addhānamaggappaṭipanno mahatā bhikkhusaṅghena saddhiṃ pañcamattehi bhikkhusatehī’’ti (dī. ni. 2.231) sabbaṃ subhaddakaṇḍaṃ vitthārato veditabbaṃ.</text:p>
      <text:p text:style-name="P268">Tato <text:bookmark text:name="P1.0006"/><text:bookmark text:name="M1.0006"/>paraṃ āha –</text:p>
      <text:p text:style-name="P268">‘‘Handa mayaṃ, āvuso, dhammañca vinayañca saṅgāyeyyāma. Pure adhammo dippati, dhammo paṭibāhiyyati; avinayo dippati, vinayo paṭibāhiyyati. Pure adhammavādino balavanto honti, dhammavādino dubbalā honti; avinayavādino balavanto honti, vinayavādino dubbalā hontī’’ti (cūḷava. 437).</text:p>
      <text:p text:style-name="P268">Bhikkhū āhaṃsu – ‘‘tena hi, bhante, thero bhikkhū uccinatū’’ti. Thero sakalanavaṅgasatthusāsanapariyattidhare puthujjana-sotāpanna-sakadāgāmi-anāgāmi-sukkhavipassakakhīṇāsavabhikkhū anekasate anekasahasse ca vajjetvā tipiṭakasabbapariyattippabhedadhare paṭisambhidāppatte mahānubhāve yebhuyyena bhagavatā etadaggaṃ āropite tevijjādibhede khīṇāsavabhikkhūyeva ekūnapañcasate pariggahesi. Ye sandhāya idaṃ vuttaṃ – ‘‘atha kho āyasmā mahākassapo ekenūnāpañcaarahantasatāni uccinī’’ti (cūḷava. 437).</text:p>
      <text:p text:style-name="P268">Kissa pana thero ekenūnamakāsīti? Āyasmato ānandattherassa okāsakaraṇatthaṃ. Tena hāyasmatā sahāpi vināpi na sakkā dhammasaṅgīti kātuṃ, so hāyasmā sekkho sakaraṇīyo, tasmā sahāpi na sakkā; yasmā panassa kiñci dasabaladesitaṃ suttageyyādikaṃ bhagavato asammukhā paṭiggahitaṃ nāma natthi, tasmā vināpi na sakkā. Yadi evaṃ sekkhopi samāno dhammasaṅgītiyā bahukārattā therena uccinitabbo assa. Atha kasmā na uccinitoti<text:bookmark text:name="P1.0007"/>? Parūpavādavivajjanato. Thero hi āyasmante ānande ativiya vissattho ahosi, tathā hi naṃ <text:bookmark text:name="V1.0007"/>sirasmiṃ palitesu jātesupi ‘‘na vāyaṃ kumārako mattamaññāsī’’ti (saṃ. ni. 2.154) kumārakavādena ovadati. Sakyakulappasuto cāyaṃ āyasmā tathāgatassa bhātā cūḷapituputto. Tatra hi bhikkhū chandāgamanaṃ viya maññamānā ‘‘bahū asekkhapaṭisambhidāppatte bhikkhū ṭhapetvā ānandaṃ sekkhapaṭisambhidāppattaṃ thero uccinī’’ti upavadeyyuṃ, taṃ parūpavādaṃ parivajjento ‘‘ānandaṃ vinā saṅgīti <text:bookmark text:name="M1.0007"/>na sakkā kātuṃ, bhikkhūnaṃyeva anumatiyā gahessāmī’’ti na uccini.</text:p>
      <text:p text:style-name="P268">Atha sayameva bhikkhū ānandassatthāya theraṃ yāciṃsu. Yathāha –</text:p>
      <text:p text:style-name="P268">‘‘Bhikkhū āyasmantaṃ mahākassapaṃ etadavocuṃ – ‘ayaṃ, bhante, āyasmā ānando kiñcāpi sekkho abhabbo chandā dosā <text:soft-page-break/>mohā bhayā agatiṃ gantuṃ, bahu cānena bhagavato santike dhammo ca vinayo ca pariyatto; tena hi, bhante, thero āyasmantampi ānandaṃ uccinatū’ti. Atha kho āyasmā mahākassapo āyasmantampi ānandaṃ uccinī’’ti (cūḷava. 437).</text:p>
      <text:p text:style-name="P268">Evaṃ bhikkhūnaṃ anumatiyā uccinitena tenāyasmatā saddhiṃ pañca therasatāni ahesuṃ.</text:p>
      <text:p text:style-name="P268">Atha kho therānaṃ bhikkhūnaṃ etadahosi – ‘‘kattha nu kho mayaṃ dhammañca vinayañca saṅgāyeyyāmā’’ti. Atha kho therānaṃ bhikkhūnaṃ etadahosi – ‘‘rājagahaṃ kho <text:bookmark text:name="P1.0008"/>mahāgocaraṃ pahūtasenāsanaṃ, yaṃnūna mayaṃ rājagahe vassaṃ vasantā dhammañca vinayañca saṅgāyeyyāma, na aññe bhikkhū rājagahe vassaṃ upagaccheyyu’’nti. Kasmā pana nesaṃ etadahosi? Idaṃ amhākaṃ thāvarakammaṃ, koci visabhāgapuggalo saṅghamajjhaṃ pavisitvā ukkoṭeyyāti. Athāyasmā mahākassapo ñattidutiyena kammena sāvesi, taṃ saṅgītikkhandhake vuttanayeneva ñātabbaṃ.</text:p>
      <text:p text:style-name="P268">Atha tathāgatassa parinibbānato sattasu sādhukīḷanadivasesu sattasu ca dhātupūjādivasesu vītivattesu ‘‘aḍḍhamāso atikkanto, idāni gimhānaṃ diyaḍḍho māso seso, upakaṭṭhā vassūpanāyikā’’ti mantvā mahākassapatthero ‘‘rājagahaṃ, āvuso, gacchāmā’’ti upaḍḍhaṃ bhikkhusaṅghaṃ gahetvā ekaṃ maggaṃ gato. Anuruddhattheropi upaḍḍhaṃ gahetvā ekaṃ maggaṃ gato. Ānandatthero pana bhagavato pattacīvaraṃ gahetvā bhikkhusaṅghaparivuto sāvatthiṃ gantvā rājagahaṃ gantukāmo yena sāvatthi tena cārikaṃ pakkāmi. Ānandattherena gatagataṭṭhāne mahāparidevo ahosi <text:bookmark text:name="V1.0008"/>– ‘‘bhante ānanda, kuhiṃ satthāraṃ ṭhapetvā āgatosī’’ti<text:bookmark text:name="M1.0008"/>. Anupubbena pana sāvatthiṃ anuppatte there bhagavato parinibbānadivase viya mahāparidevo ahosi.</text:p>
      <text:p text:style-name="P268">Tatra sudaṃ āyasmā ānando aniccatādipaṭisaṃyuttāya dhammiyā kathāya taṃ mahājanaṃ saññāpetvā jetavanaṃ pavisitvā dasabalena vasitagandhakuṭiyā dvāraṃ vivaritvā mañcapīṭhaṃ nīharitvā papphoṭetvā gandhakuṭiṃ sammajjitvā milātamālākacavaraṃ <text:bookmark text:name="P1.0009"/>chaḍḍetvā mañcapīṭhaṃ atiharitvā puna yathāṭhāne ṭhapetvā bhagavato ṭhitakāle karaṇīyaṃ vattaṃ sabbamakāsi. Atha thero bhagavato parinibbānato pabhuti ṭhānanisajjabahulattā ussannadhātukaṃ kāyaṃ samassāsetuṃ dutiyadivase khīravirecanaṃ pivitvā vihāreyeva nisīdi. Yaṃ sandhāya subhena māṇavena pahitaṃ māṇavakaṃ etadavoca –</text:p>
      <text:p text:style-name="P268">‘‘Akālo kho, māṇavaka, atthi me ajja bhesajjamattā pītā, appeva nāma svepi upasaṅkameyyāmā’’ti (dī. ni. 1.447).</text:p>
      <text:p text:style-name="P268">Dutiyadivase cetakattherena pacchāsamaṇena gantvā subhena māṇavena puṭṭho dīghanikāye subhasuttaṃnāma dasamaṃ suttamabhāsi.</text:p>
      <text:p text:style-name="P268">Atha thero jetavanavihāre khaṇḍaphullappaṭisaṅkharaṇaṃ kārāpetvā upakaṭṭhāya vassūpanāyikāya rājagahaṃ gato. Tathā mahākassapatthero anuruddhatthero ca sabbaṃ bhikkhusaṅghaṃ gahetvā rājagahameva gato.</text:p>
      <text:p text:style-name="P268">Tena kho pana samayena rājagahe aṭṭhārasa mahāvihārā honti. Te sabbepi chaḍḍitapatitauklāpā ahesuṃ. Bhagavato hi parinibbāne sabbe bhikkhū attano attano pattacīvaraṃ gahetvā vihāre ca pariveṇe ca chaḍḍetvā agamaṃsu. Tattha therā bhagavato vacanapūjanatthaṃ titthiyavādaparimocanatthañca ‘‘paṭhamaṃ māsaṃ khaṇḍaphullappaṭisaṅkharaṇaṃ karomā’’ti cintesuṃ. Titthiyā hi evaṃ vadeyyuṃ – ‘‘samaṇassa gotamassa sāvakā satthari ṭhiteyeva vihāre paṭijaggiṃsu, parinibbute chaḍḍesu’’nti. Tesaṃ vādaparimocanatthañca cintesunti vuttaṃ hoti. Vuttampi <text:bookmark text:name="P1.0010"/>hetaṃ –</text:p>
      <text:p text:style-name="P268">‘‘Atha <text:bookmark text:name="M1.0009"/>kho therānaṃ bhikkhūnaṃ etadahosi – ‘bhagavatā kho, āvuso, khaṇḍaphullappaṭisaṅkharaṇaṃ <text:bookmark text:name="V1.0009"/>vaṇṇitaṃ. Handa mayaṃ, āvuso, paṭhamaṃ māsaṃ khaṇḍaphullappaṭisaṅkharaṇaṃ karoma, majjhimaṃ māsaṃ sannipatitvā dhammañca vinayañca saṅgāyissāmā’’ti (cūḷava. 438).</text:p>
      <text:p text:style-name="P268">Te dutiyadivase gantvā rājadvāre aṭṭhaṃsu. Ajātasattu rājā āgantvā vanditvā ‘‘kiṃ, bhante, āgatatthā’’ti attanā kattabbakiccaṃ paṭipucchi. Therā aṭṭhārasa mahāvihārapaṭisaṅkharaṇatthāya hatthakammaṃ paṭivedesuṃ. ‘‘Sādhu, bhante’’ti rājā hatthakammakārake manusse adāsi. Therā paṭhamaṃ māsaṃ sabbavihāre paṭisaṅkharāpetvā rañño ārocesuṃ – ‘‘niṭṭhitaṃ, mahārāja, vihārapaṭisaṅkharaṇaṃ. Idāni dhammavinayasaṅgahaṃ karomā’’ti. ‘‘Sādhu, bhante, vissatthā karotha. Mayhaṃ āṇācakkaṃ, tumhākaṃ dhammacakkaṃ hotu. Āṇāpetha, bhante, kiṃ karomī’’ti? ‘‘Saṅgahaṃ karontānaṃ bhikkhūnaṃ sannisajjaṭṭhānaṃ, mahārājā’’ti. ‘‘Kattha karomi, bhante’’ti? ‘‘Vebhārapabbatapasse sattapaṇṇiguhādvāre kātuṃ yuttaṃ, mahārājā’’ti. ‘‘Sādhu, bhante’’ti kho rājā ajātasattu vissakammunā nimmitasadisaṃ suvibhattabhittitthambhasopānaṃ nānāvidhamālākammalataākammavicittaṃ abhibhavantamiva rājabhavanavibhūtiṃ avahasantamiva devavimānasiriṃ siriyā niketamiva ekanipātatitthamiva ca devamanussanayanavihaṅgānaṃ lokarāmaṇeyyakamiva sampiṇḍitaṃ daṭṭhabbasāramaṇḍaṃ maṇḍapaṃ kārāpetvā vividhakusumadāma-olambaka-viniggalantacāruvitānaṃ <text:bookmark text:name="P1.0011"/>ratanavicittamaṇikoṭṭimatalamiva ca naṃ nānāpupphūpahāravicittasupariniṭṭhitabhūmikammaṃ brahmavimānasadisaṃ alaṅkaritvā tasmiṃ mahāmaṇḍape pañcasatānaṃ bhikkhūnaṃ anagghāni pañca kappiyapaccattharaṇasatāni paññāpetvā dakkhiṇabhāgaṃ nissāya uttarābhimukhaṃ therāsanaṃ maṇḍapamajjhe puratthābhimukhaṃ buddhassa bhagavato āsanārahaṃ dhammāsanaṃ paññāpetvā dantakhacitaṃ bījaniñcettha ṭhapetvā <text:soft-page-break/>bhikkhusaṅghassa ārocāpesi – ‘‘niṭṭhitaṃ, bhante, mama kicca’’nti.</text:p>
      <text:p text:style-name="P268">Tasmiṃ kho pana samaye ekacce bhikkhū āyasmantaṃ ānandaṃ sandhāya evamāhaṃsu – ‘‘imasmiṃ bhikkhusaṅghe eko bhikkhu vissagandhaṃ vāyanto vicaratī’’ti. Thero taṃ sutvā ‘‘imasmiṃ bhikkhusaṅghe añño vissagandhaṃ vāyanto <text:bookmark text:name="M1.0010"/>vicaraṇakabhikkhu nāma natthi, addhā ete maṃ sandhāya vadantī’’ti saṃvegaṃ āpajji. Ekacce bhikkhū āyasmantaṃ ānandaṃ āhaṃsu – ‘‘sve, āvuso, sannipāto tvañca sekkho sakaraṇīyo, tena te na yuttaṃ sannipātaṃ gantuṃ, appamatto hohī’’ti.</text:p>
      <text:p text:style-name="P268">Atha kho āyasmā ānando – ‘‘sve sannipāto, na kho pana metaṃ patirūpaṃ yvāhaṃ sekkho <text:bookmark text:name="V1.0010"/>samāno sannipātaṃ gaccheyya’’nti bahudeva rattiṃ kāyagatāyasatiyā vītināmetvā rattiyā paccūsasamayaṃ caṅkamā orohitvā vihāraṃ pavisitvā ‘‘nipajjissāmī’’ti kāyaṃ āvajjesi. Dve pādā bhūmito muttā, appattañca sīsaṃ bimbohanaṃ, etasmiṃ antare anupādāya āsavehi cittaṃ vimucci. Ayañhi āyasmā caṅkamena <text:bookmark text:name="P1.0012"/>bahi vītināmetvā visesaṃ nibbattetuṃ asakkonto cintesi – ‘‘nanu maṃ bhagavā etadavoca – ‘katapuññosi tvaṃ, ānanda, padhānamanuyuñja; khippaṃ hohisi anāsavo’ti (dī. ni. 2.207). Buddhānañca kathādoso nāma natthi. Mama accāraddhaṃ vīriyaṃ tena me cittaṃ uddhaccāya saṃvattati. Handāhaṃ vīriyasamathaṃ yojemī’’ti caṅkamā orohitvā pādadhovanaṭṭhāne ṭhatvā pāde dhovitvā vihāraṃ pavisitvā mañcake nisīditvā ‘‘thokaṃ vissamissāmī’’ti kāyaṃ mañcake upanāmesi. Dve pādā bhūmito muttā, sīsañca bimbohanaṃ asampattaṃ. Etasmiṃ antare anupādāya āsavehi cittaṃ vimuttaṃ, catuiriyāpathavirahitaṃ therassa arahattaṃ ahosi. Tena imasmiṃ sāsane anipanno anisinno aṭṭhito acaṅkamanto ‘‘ko bhikkhu arahattaṃ patto’’ti vutte ‘‘ānandatthero’’ti vattuṃ vaṭṭati.</text:p>
      <text:p text:style-name="P268">Atha kho therā bhikkhū dutiyadivase katabhattakiccā pattacīvaraṃ paṭisāmetvā dhammasabhāyaṃ sannipatitā. Ānandatthero pana attano arahattappattiṃ ñāpetukāmo bhikkhūhi saddhiṃ na gato. Bhikkhū yathāvuḍḍhaṃ attano attano pattāsane nisīdantā ānandattherassa āsanaṃ ṭhapetvā nisinnā. Tattha kehici ‘‘etamāsanaṃ kassā’’ti vutte ‘‘ānandattherassā’’ti. ‘‘Ānando pana kuhiṃ gato’’ti? Tasmiṃ samaye thero cintesi – ‘‘idāni mayhaṃ gamanakālo’’ti. Tato attano ānubhāvaṃ <text:bookmark text:name="P1.0013"/>dassento pathaviyaṃ nimujjitvā attano āsaneyeva attānaṃ dassesi. Ākāsenāgantvā nisīdītipi eke.</text:p>
      <text:p text:style-name="P268">Evaṃ <text:bookmark text:name="M1.0011"/>nisinne tasmiṃ āyasmante mahākassapatthero bhikkhū āmantesi – ‘‘āvuso, kiṃ paṭhamaṃ saṅgāyāma, dhammaṃ vā vinayaṃ vā’’ti? Bhikkhū āhaṃsu – ‘‘bhante mahākassapa, vinayo nāma buddhasāsanassa āyu, vinaye ṭhite sāsanaṃ ṭhitaṃ hoti; tasmā paṭhamaṃ vinayaṃ saṅgāyāmā’’ti,. ‘‘Kaṃ dhuraṃ katvā’’ti? ‘‘Āyasmantaṃ upāli’’nti. ‘‘Kiṃ ānando nappahotī’’ti? ‘‘No nappahoti; api ca kho pana sammāsambuddho dharamānoyeva vinayapariyattiṃ nissāya āyasmantaṃ upāliṃ etadagge ṭhapesi – ‘etadaggaṃ, bhikkhave, mama sāvakānaṃ bhikkhūnaṃ vinayadharānaṃ yadidaṃ upālī’ti (a. ni. 1.219, 228). Tasmā upālittheraṃ <text:bookmark text:name="V1.0011"/>pucchitvā vinayaṃ saṅgāyāmā’’ti. Tato thero vinayaṃ pucchanatthāya attanāva attānaṃ sammanni. Upālittheropi vissajjanatthāya sammanni. Tatrāyaṃ pāḷi –</text:p>
      <text:p text:style-name="P268">‘‘Atha kho āyasmā mahākassapo saṅghaṃ ñāpesi –</text:p>
      <text:p text:style-name="P268">‘‘Suṇātu me, āvuso, saṅgho. Yadi saṅghassa pattakallaṃ, ahaṃ upāliṃ vinayaṃ puccheyya’nti.</text:p>
      <text:p text:style-name="P268">‘‘Āyasmāpi upāli saṅghaṃ ñāpesi –</text:p>
      <text:p text:style-name="P268">‘‘Suṇātu me, bhante, saṅgho. Yadi saṅghassa pattakallaṃ, ahaṃ āyasmatā mahākassapena vinayaṃ puṭṭho vissajjeyya’’nti.</text:p>
      <text:p text:style-name="P268">Evaṃ attanāva attānaṃ sammannitvā āyasmā upāli uṭṭhāyāsanā ekaṃsaṃ cīvaraṃ katvā there bhikkhū vanditvā dhammāsane nisīdi, dantakhacitaṃ bījaniṃ gahetvā. Tato āyasmā mahākassapo therāsane nisīditvā āyasmantaṃ upāliṃ vinayaṃ pucchi – ‘‘paṭhamaṃ, āvuso upāli, pārājikaṃ kattha paññatta’’nti<text:bookmark text:name="P1.0014"/>? ‘‘Vesāliyaṃ, bhante’’ti. ‘‘Kaṃ ārabbhā’’ti? ‘‘Sudinnaṃ kalandaputtaṃ ārabbhā’’ti. ‘‘Kismiṃ vatthusmi’’nti? ‘‘Methunadhamme’’ti.</text:p>
      <text:p text:style-name="P268">Atha kho āyasmā mahākassapo āyasmantaṃ upāliṃ paṭhamassa pārājikassa vatthumpi pucchi, nidānampi pucchi, puggalampi pucchi, paññattimpi pucchi, anupaññattimpi pucchi, āpattimpi pucchi, anāpattimpi pucchi; yathā ca paṭhamassa tathā dutiyassa tathā tatiyassa tathā catutthassa pārājikassa vatthumpi pucchi…pe… anāpattimpi pucchi. Puṭṭho puṭṭho upālitthero vissajjesi. Tato <text:bookmark text:name="M1.0012"/>imāni cattāri pārājikāni ‘‘pārājikakaṇḍaṃ nāma ida’’nti saṅgahaṃ āropetvā ṭhapesuṃ. Terasa saṅghādisesāni ‘‘terasaka’’nti ṭhapesuṃ. Dve sikkhāpadāni ‘‘aniyatānī’’ti ṭhapesuṃ. Tiṃsa sikkhāpadāni ‘‘nissaggiyapācittiyānī’’ti ṭhapesuṃ. Dvenavuti sikkhāpadāni ‘‘pācittiyānī’’ti ṭhapesuṃ. Cattāri sikkhāpadāni ‘‘pāṭidesanīyānī’’ti ṭhapesuṃ. Pañcasattati sikkhāpadāni ‘‘sekhiyānī’’ti ṭhapesuṃ. Satta dhamme ‘‘adhikaraṇasamathā’’ti ṭhapesuṃ.</text:p>
      <text:p text:style-name="P268">Evaṃ <text:bookmark text:name="V1.0012"/>mahāvibhaṅgaṃ saṅgahaṃ āropetvā bhikkhunīvibhaṅge aṭṭha sikkhāpadāni ‘‘pārājikakaṇḍaṃ nāma ida’’nti ṭhapesuṃ. Sattarasa sikkhāpadāni ‘‘sattarasaka’’nti ṭhapesuṃ. Tiṃsa sikkhāpadāni ‘‘nissaggiyapācittiyānī’’ti ṭhapesuṃ. <text:soft-page-break/>Chasaṭṭhisatasikkhāpadāni ‘‘pācittiyānī’’ti ṭhapesuṃ. Aṭṭha sikkhāpadāni ‘‘pāṭidesanīyānī’’ti ṭhapesuṃ. Pañcasattati sikkhāpadāni ‘‘sekhiyānī’’ti ṭhapesuṃ. Satta dhamme ‘‘adhikaraṇasamathā’’ti <text:bookmark text:name="P1.0015"/>ṭhapesuṃ. Evaṃ bhikkhunīvibhaṅgaṃ saṅgahaṃ āropetvā eteneva upāyena khandhakaparivārepi āropesuṃ. Evametaṃ saubhatovibhaṅgakhandhakaparivāraṃ vinayapiṭakaṃ saṅgahamārūḷhaṃ sabbaṃ mahākassapatthero pucchi, upālitthero vissajjesi. Pucchāvissajjanapariyosāne pañca arahantasatāni saṅgahaṃ āropitanayeneva gaṇasajjhāyamakaṃsu. Vinayasaṅgahāvasāne upālitthero dantakhacitaṃ bījaniṃ nikkhipitvā dhammāsanā orohitvā vuḍḍhe bhikkhū vanditvā attano pattāsane nisīdi.</text:p>
      <text:p text:style-name="P268">Vinayaṃ saṅgāyitvā dhammaṃ saṅgāyitukāmo āyasmā mahākassapo bhikkhū pucchi – ‘‘dhammaṃ saṅgāyantehi kaṃ puggalaṃ dhuraṃ katvā dhammo saṅgāyitabbo’’ti? Bhikkhū ‘‘ānandattheraṃ dhuraṃ katvā’’ti āhaṃsu.</text:p>
      <text:p text:style-name="P268">Atha kho āyasmā mahākassapo saṅghaṃ ñāpesi –</text:p>
      <text:p text:style-name="P268">‘‘Suṇātu me, āvuso, saṅgho. Yadi saṅghassa pattakallaṃ, ahaṃ ānandaṃ dhammaṃ puccheyya’’nti.</text:p>
      <text:p text:style-name="P268">Atha kho āyasmā ānando saṅghaṃ ñāpesi –</text:p>
      <text:p text:style-name="P268">‘‘Suṇātu me, bhante, saṅgho yadi saṅghassa pattakallaṃ, ahaṃ āyasmatā mahākassapena dhammaṃ puṭṭho vissajjeyya’’nti.</text:p>
      <text:p text:style-name="P268">Atha <text:bookmark text:name="M1.0013"/>kho āyasmā ānando uṭṭhāyāsanā ekaṃsaṃ cīvaraṃ katvā there bhikkhū vanditvā dhammāsane nisīdi dantakhacitaṃ bījaniṃ gahetvā. Atha mahākassapatthero ānandattheraṃ dhammaṃ pucchi – ‘‘brahmajālaṃ, āvuso ānanda, kattha bhāsita’’nti? ‘‘Antarā ca, bhante, rājagahaṃ <text:bookmark text:name="P1.0016"/>antarā ca nāḷandaṃ rājāgārake ambalaṭṭhikāya’’nti. ‘‘Kaṃ ārabbhā’’ti? ‘‘Suppiyañca paribbājakaṃ, brahmadattañca māṇava’’nti. ‘‘Kismiṃ vatthusmi’’nti? ‘‘Vaṇṇāvaṇṇe’’ti. Atha kho <text:bookmark text:name="V1.0013"/>āyasmā mahākassapo āyasmantaṃ ānandaṃ brahmajālassa nidānampi pucchi, puggalampi pucchi, vatthumpi pucchi. ‘‘Sāmaññaphalaṃ panāvuso ānanda, kattha bhāsita’’nti? ‘Rājagahe, bhante, jīvakambavane’’ti. ‘‘Kena saddhi’’nti? ‘‘Ajātasattunā vedehiputtena saddhi’’nti. Atha kho āyasmā mahākassapo āyasmantaṃ ānandaṃ sāmaññaphalassa nidānampi pucchi, puggalampi pucchi. Eteneva upāyena pañca nikāye pucchi.</text:p>
      <text:p text:style-name="P268">Pañcanikāyā nāma – dīghanikāyo, majjhimanikāyo, saṃyuttanikāyo, aṅguttaranikāyo, khuddakanikāyoti. Tattha khuddakanikāyo nāma – cattāro nikāye ṭhapetvā, avasesaṃ buddhavacanaṃ. Tattha vinayo āyasmatā upālittherena vissajjito, sesakhuddakanikāyo cattāro ca nikāyā ānandattherena. Tadetaṃ sabbampi buddhavacanaṃ rasavasena ekavidhaṃ, dhammavinayavasena duvidhaṃ, paṭhamamajjhimapacchimavasena tividhaṃ; tathā piṭakavasena, nikāyavasena pañcavidhaṃ, aṅgavasena navavidhaṃ, dhammakkhandhavasena caturāsītisahassavidhanti veditabbaṃ.</text:p>
      <text:p text:style-name="P268">Kathaṃ rasavasena ekavidhaṃ? Yañhi bhagavatā anuttaraṃ sammāsambodhiṃ abhisambujjhitvā yāva anupādisesāya nibbānadhātuyā parinibbāyati, etthantare pañcacattālīsavassāni devamanussanāgayakkhādayo anusāsantena paccavekkhantena vā vuttaṃ, sabbaṃ taṃ ekarasaṃ vimuttirasameva hoti. Evaṃ rasavasena ekavidhaṃ.</text:p>
      <text:p text:style-name="P268">Kathaṃ <text:bookmark text:name="P1.0017"/>dhammavinayavasena duvidhaṃ? Sabbameva cetaṃ dhammo ceva vinayo cāti saṅkhyaṃ gacchati. Tattha vinayapiṭakaṃ vinayo, avasesaṃ buddhavacanaṃ dhammo; tenevāha – ‘‘yaṃnūna mayaṃ, āvuso, dhammañca vinayañca saṅgāyeyyāmā’’ti. ‘‘Ahaṃ <text:bookmark text:name="M1.0014"/>upāliṃ vinayaṃ puccheyyaṃ, ānandaṃ dhammaṃ puccheyya’’nti ca evaṃ dhammavinayavasena duvidhaṃ.</text:p>
      <text:p text:style-name="P268">Kathaṃ paṭhamamajjhimapacchimavasena tividhaṃ? Sabbameva hidaṃ paṭhamabuddhavacanaṃ, majjhimabuddhavacanaṃ, pacchimabuddhavacananti tippabhedaṃ hoti. Tattha –</text:p>
      <text:p text:style-name="P268">‘‘Anekajātisaṃsāraṃ, sandhāvissaṃ anibbisaṃ;</text:p>
      <text:p text:style-name="P268">Gahakāraṃ gavesanto, dukkhā jāti punappunaṃ.</text:p>
      <text:p text:style-name="P268">‘‘Gahakāraka <text:bookmark text:name="V1.0014"/>diṭṭhosi, puna gehaṃ na kāhasi;</text:p>
      <text:p text:style-name="P268">Sabbā te phāsukā bhaggā, gahakūṭaṃ visaṅkhataṃ;</text:p>
      <text:p text:style-name="P268">Visaṅkhāragataṃ cittaṃ, taṇhānaṃ khayamajjhagā’’ti. (dha. pa. 153-154);</text:p>
      <text:p text:style-name="P268">Idaṃ paṭhamabuddhavacanaṃ.</text:p>
      <text:p text:style-name="P268">Keci ‘‘yadā have pātubhavanti dhammā’’ti khandhake udānagāthaṃ āhu. Esā pana pāṭipadadivase sabbaññubhāvappattassa somanassamayañāṇena paccayākāraṃ paccavekkhantassa uppannā udānagāthāti veditabbā.</text:p>
      <text:p text:style-name="P268">Yaṃ pana parinibbānakāle abhāsi – ‘‘handa dāni, bhikkhave, āmantayāmi vo, vayadhammā saṅkhārā, appamādena <text:soft-page-break/>sampādethā’’ti (dī. ni. 2.218) idaṃ pacchimabuddhavacanaṃ.</text:p>
      <text:p text:style-name="P268">Ubhinnamantare yaṃ vuttaṃ etaṃ majjhimabuddhavacananti. Evaṃ paṭhamamajjhimapacchimavasena tividhaṃ.</text:p>
      <text:p text:style-name="P268">Kathaṃ <text:bookmark text:name="P1.0018"/>piṭakavasena tividhaṃ? Sabbampi hetaṃ vinayapiṭakaṃ suttantapiṭakaṃ abhidhammapiṭakanti tippabhedameva hoti. Tattha paṭhamasaṅgītiyaṃ saṅgītañca asaṅgītañca sabbampi samodhānetvā ubhayāni pātimokkhāni, dve vibhaṅgāni, dvāvīsati khandhakāni, soḷasaparivārāti idaṃ vinayapiṭakaṃ nāma.</text:p>
      <text:p text:style-name="P268">Brahmajālādi catuttiṃsasuttasaṅgaho dīghanikāyo, mūlapariyāyasuttādi diyaḍḍhasatadvesuttasaṅgaho majjhimanikāyo, oghataraṇasuttādi sattasuttasahassa sattasata dvāsaṭṭhisuttasaṅgaho saṃyuttanikāyo, cittapariyādānasuttādi navasuttasahassa pañcasata sattapaññāsasuttasaṅgaho aṅguttaranikāyo, khuddakapāṭha-dhammapada-udāna-itivuttaka-suttanipāta-vimānavatthu-petavatthu-theragāthā-therīgāthā-jātakaniddesa-paṭisambhidā-apadāna-buddhavaṃsa-cariyāpiṭakavasena <text:bookmark text:name="M1.0015"/>pannarasappabhedo khuddakanikāyoti idaṃ suttantapiṭakaṃ nāma.</text:p>
      <text:p text:style-name="P268">Dhammasaṅgaho, vibhaṅgo, dhātukathā, puggalapaññatti, kathāvatthu, yamakaṃ, paṭṭhānanti idaṃ abhidhammapiṭakaṃ nāma. Tattha –</text:p>
      <text:p text:style-name="P268">Vividhavisesanayattā<text:bookmark text:name="V1.0015"/>, vinayanato ceva kāyavācānaṃ;</text:p>
      <text:p text:style-name="P268">Vinayatthavidūhi ayaṃ, vinayo vinayoti akkhāto.</text:p>
      <text:p text:style-name="P268">Vividhā hi ettha pañcavidha pātimokkhuddesa pārājikādi sattaāpattikkhandhamātikā vibhaṅgādippabhedā nayā, visesabhūtā ca daḷhīkammasithilakaraṇappayojanā anupaññattinayā<text:bookmark text:name="P1.0019"/>, kāyikavācasikaajjhācāranisedhanato cesa kāyaṃ vācañca vineti, tasmā vividhanayattā visesanayattā kāyavācānañca vinayanato ‘‘vinayo’’ti akkhāto. Tenetametassa vacanatthakosallatthaṃ vuttaṃ –</text:p>
      <text:p text:style-name="P268">‘‘Vividhavisesanayattā, vinayanato ceva kāyavācānaṃ;</text:p>
      <text:p text:style-name="P268">Vinayatthavidūhi ayaṃ, vinayo vinayoti akkhāto’’ti.</text:p>
      <text:p text:style-name="P268">Itaraṃ pana –</text:p>
      <text:p text:style-name="P268">Atthānaṃ sūcanato, suvuttato savanatotha sūdanato;</text:p>
      <text:p text:style-name="P268">Suttāṇā suttasabhāgato ca, suttanti akkhātaṃ.</text:p>
      <text:p text:style-name="P268">Tañhi attatthaparatthādibhede atthe sūceti, suvuttā cettha atthā veneyyajjhāsayānulomena vuttattā. Savati cetaṃ atthe sassamiva phalaṃ pasavatīti vuttaṃ hoti. Sūdati cetaṃ dhenuviya khīraṃ, paggharatīti vuttaṃ hoti. Suṭṭhu ca ne tāyati rakkhatīti vuttaṃ hoti. Suttasabhāgañcetaṃ, yathā hi tacchakānaṃ suttaṃ pamāṇaṃ hoti; evametampi viññūnaṃ. Yathā ca suttena saṅgahitāni pupphāni na vikiriyanti na viddhaṃsiyanti; evametena saṅgahitā atthā. Tenetametassa vacanatthakosallatthaṃ vuttaṃ –</text:p>
      <text:p text:style-name="P268">‘‘Atthānaṃ sūcanato, suvuttato savanatotha sūdanato;</text:p>
      <text:p text:style-name="P268">Suttāṇā suttasabhāgato ca, suttanti akkhāta’’nti.</text:p>
      <text:p text:style-name="P268">Itaro <text:bookmark text:name="P1.0020"/><text:bookmark text:name="M1.0016"/>pana –</text:p>
      <text:p text:style-name="P268">Yaṃ ettha vuḍḍhimanto, salakkhaṇā pūjitā paricchinnā;</text:p>
      <text:p text:style-name="P268">Vuttādhikā ca dhammā, abhidhammo tena akkhāto.</text:p>
      <text:p text:style-name="P268">Ayañhi <text:bookmark text:name="V1.0016"/>abhisaddo vuḍḍhilakkhaṇapūjitaparicchinnādhikesu dissati. Tathāhesa – ‘‘bāḷhā me āvuso dukkhā vedanā abhikkamanti no paṭikkamantī’’tiādīsu (ma. ni. 3.389; saṃ. ni. 5.195) vuḍḍhiyaṃ āgato. ‘‘Yā tā rattiyo abhiññātā abhilakkhitā’’tiādīsu (ma. ni. 1.49) lakkhaṇe. ‘‘Rājābhirājā manujindo’’tiādīsu (ma. ni. 2.399; su. ni. 558) pūjite. ‘‘Paṭibalo vinetuṃ abhidhamme abhivinaye’’tiādīsu (mahāva. 85) paricchinne. Aññamaññasaṅkaravirahite dhamme ca vinaye cāti vuttaṃ hoti. ‘‘Abhikkantena vaṇṇenā’’tiādīsu (vi. va. 75) adhike.</text:p>
      <text:p text:style-name="P268">Ettha ca ‘‘rūpūpapattiyā maggaṃ bhāveti, mettāsahagatena cetasā ekaṃ disaṃ pharitvā viharatī’’tiādinā (dha. sa. 160 ādayo) nayena vuḍḍhimantopi dhammā vuttā. ‘‘Rūpārammaṇaṃ vā saddārammaṇaṃ vā’’tiādinā nayena ārammaṇādīhi lakkhaṇīyattā salakkhaṇāpi. ‘‘Sekkhā dhammā, asekkhā dhammā, lokuttarā dhammā’’tiādinā nayena pūjitāpi pūjārahāti adhippāyo. ‘‘Phasso hoti vedanā hotī’’tiādinā nayena sabhāvaparicchinnattā paricchinnāpi. ‘‘Mahaggatā dhammā, appamāṇā dhammā, anuttarā dhammā’’tiādinā nayena adhikāpi dhammā vuttā. Tenetametassa vacanatthakosallatthaṃ <text:soft-page-break/>vuttaṃ –</text:p>
      <text:p text:style-name="P268">‘‘Yaṃ ettha vuḍḍhimanto, salakkhaṇā pūjitā paricchinnā;</text:p>
      <text:p text:style-name="P268">Vuttādhikā ca dhammā, abhidhammo tena akkhāto’’ti.</text:p>
      <text:p text:style-name="P268">Yaṃ panettha avisiṭṭhaṃ, taṃ –</text:p>
      <text:p text:style-name="P268">Piṭakaṃ piṭakatthavidū, pariyattibbhājanatthato āhu;</text:p>
      <text:p text:style-name="P268">Tena samodhānetvā, tayopi vinayādayo ñeyyā.</text:p>
      <text:p text:style-name="P268">Pariyattipi <text:bookmark text:name="P1.0021"/><text:bookmark text:name="M1.0017"/>hi ‘‘mā piṭakasampadānenā’’tiādīsu (a. ni. 3.66) piṭakanti vuccati. ‘‘Atha puriso āgaccheyya kudālapiṭakaṃ ādāyā’’tiādīsu (ma. ni. 1.228; a. ni. 3.70) yaṃ kiñci bhājanampi. Tasmā piṭakaṃ piṭakatthavidū, pariyattibbhājanatthato āhu.</text:p>
      <text:p text:style-name="P268">Idāni tena samodhānetvā tayopi vinayādayo ñeyyāti. Tena evaṃ duvidhatthena piṭakasaddena saha <text:bookmark text:name="V1.0017"/>samāsaṃ katvā vinayo ca so piṭakañca pariyattibhāvato tassa tassa atthassa bhājanato cāti vinayapiṭakaṃ, yathāvutteneva nayena suttantañca taṃ piṭakañcāti suttantapiṭakaṃ, abhidhammo ca so piṭakañcāti abhidhammapiṭakanti evamete tayopi vinayādayo ñeyyā.</text:p>
      <text:p text:style-name="P268">Evaṃ ñatvā ca punapi tesveva piṭakesu nānappakārakosallatthaṃ –</text:p>
      <text:p text:style-name="P268">Desanāsāsanakathā, bhedaṃ tesu yathārahaṃ;</text:p>
      <text:p text:style-name="P268">Sikkhāpahānagambhīra, bhāvañca paridīpaye.</text:p>
      <text:p text:style-name="P268">Pariyattibhedaṃ sampattiṃ, vipattiṃ cāpi yaṃ yahiṃ;</text:p>
      <text:p text:style-name="P268">Pāpuṇāti yathā bhikkhu, tampi sabbaṃ vibhāvaye.</text:p>
      <text:p text:style-name="P268">Tatrāyaṃ paridīpanā vibhāvanā ca, etāni hi tīṇi piṭakāni yathākkamaṃ āṇā vohāra paramatthadesanā yathāparādha-yathānuloma-yathādhammasāsanāni, saṃvarāsaṃvaradiṭṭhiviniveṭhanāmarūpaparicchedakathāti ca vuccanti.</text:p>
      <text:p text:style-name="P268">Ettha hi vinayapiṭakaṃ āṇārahena bhagavatā āṇābāhullato desitattā āṇādesanā, suttantapiṭakaṃ vohārakusalena bhagavatā vohārabāhullato desitattā vohāradesanā, abhidhammapiṭakaṃ paramatthakusalena bhagavatā paramatthabāhullato desitattā paramatthadesanāti vuccati.</text:p>
      <text:p text:style-name="P268">Tathā <text:bookmark text:name="P1.0022"/>paṭhamaṃ ye te pacurāparādhā sattā te yathāparādhaṃ ettha sāsitāti yathāparādhasāsanaṃ, dutiyaṃ anekajjhāsayānusayacariyādhimuttikā sattā yathānulomaṃ ettha sāsitāti yathānulomasāsanaṃ, tatiyaṃ dhammapuñjamatte ‘‘ahaṃ mamā’’ti saññino sattā yathādhammaṃ ettha sāsitāti yathādhammasāsananti vuccati.</text:p>
      <text:p text:style-name="P268">Tathā <text:bookmark text:name="M1.0018"/>paṭhamaṃ ajjhācārapaṭipakkhabhūto saṃvarāsaṃvaro ettha kathitoti saṃvarāsaṃvarakathā, dutiyaṃ dvāsaṭṭhidiṭṭhipaṭipakkhabhūtā diṭṭhiviniveṭhanā ettha kathitāti diṭṭhiviniveṭhanakathā, tatiyaṃ rāgādipaṭipakkhabhūto nāmarūpaparicchedo ettha kathitoti nāmarūpaparicchedakathāti vuccati.</text:p>
      <text:p text:style-name="P268">Tīsupi ca cetesu tisso sikkhā, tīṇi pahānāni, catubbidho ca gambhīrabhāvo veditabbo<text:bookmark text:name="V1.0018"/>. Tathā hi – vinayapiṭake visesena adhisīlasikkhā vuttā, suttantapiṭake adhicittasikkhā, abhidhammapiṭake adhipaññāsikkhā.</text:p>
      <text:p text:style-name="P268">Vinayapiṭake ca vītikkamappahānaṃ kilesānaṃ, vītikkamapaṭipakkhattā sīlassa. Suttantapiṭake pariyuṭṭhānappahānaṃ, pariyuṭṭhānapaṭipakkhattā samādhissa. Abhidhammapiṭake anusayappahānaṃ anusayapaṭipakkhattā paññāya.</text:p>
      <text:p text:style-name="P268">Paṭhame ca tadaṅgappahānaṃ kilesānaṃ, itaresu vikkhambhanasamucchedappahānāni. Paṭhame ca duccaritasaṃkilesassa pahānaṃ, itaresu taṇhādiṭṭhisaṃkilesānaṃ.</text:p>
      <text:p text:style-name="P268">Ekamekasmiñcettha catubbidhopi dhammatthadesanāpaṭivedhagambhīrabhāvo veditabbo. Tattha dhammoti pāḷi. Atthoti tassāyevattho. Desanāti tassā manasāvavatthāpitāya pāḷiyā desanā. Paṭivedhoti pāḷiyā pāḷiatthassa ca yathābhūtāvabodho. Tīsupi cetesu ete dhammatthadesanāpaṭivedhā <text:bookmark text:name="P1.0023"/>yasmā sasādīhi viya mahāsamuddo mandabuddhīhi dukkhogāhā alabbhaneyyapatiṭṭhā ca, tasmā gambhīrā. Evaṃ ekamekasmiṃ ettha catubbidhopi gambhīrabhāvo veditabbo.</text:p>
      <text:p text:style-name="P268">Aparo nayo – dhammoti hetu. Vuttaṃ hetaṃ – ‘‘hetumhi ñāṇaṃ dhammapaṭisambhidā’’ti. Atthoti hetuphalaṃ. Vuttaṃ hetaṃ – ‘‘hetuphale ñāṇaṃ atthapaṭisambhidā’’ti. Desanāti paññatti, yathādhammaṃ dhammābhilāpoti adhippāyo. Paṭivedhoti abhisamayo, so ca lokiyalokuttaro visayato asammohato ca atthānurūpaṃ dhammesu, dhammānurūpaṃ atthesu, paññattipathānurūpaṃ paññattīsu avabodho.</text:p>
      <text:p text:style-name="P268"><text:soft-page-break/>Idāni yasmā etesu piṭakesu yaṃ yaṃ dhammajātaṃ vā atthajātaṃ vā, yā cāyaṃ yathā yathā ñāpetabbo attho sotūnaṃ ñāṇassa abhimukho hoti, tathā tathā tadatthajotikā desanā, yo cettha <text:bookmark text:name="M1.0019"/>aviparītāvabodhasaṅkhāto paṭivedho sabbametaṃ anupacitakusalasambhārehi duppaññehi sasādīhi viya mahāsamuddo dukkhogāhaṃ alabbhaneyyapatiṭṭhañca, tasmā gambhīraṃ. Evampi ekamekasmiṃ ettha catubbidhopi gambhīrabhāvo veditabbo.</text:p>
      <text:p text:style-name="P268">Ettāvatā <text:bookmark text:name="P1.0024"/>ca –</text:p>
      <text:p text:style-name="P268">‘‘Desanā-sāsanakathā<text:bookmark text:name="V1.0019"/>, bhedaṃ tesu yathārahaṃ;</text:p>
      <text:p text:style-name="P268">Sikkhāpahānagambhīrabhāvañca paridīpaye’’ti.</text:p>
      <text:p text:style-name="P268">Ayaṃ gāthā vuttatthā hoti.</text:p>
      <text:p text:style-name="P268">‘‘Pariyattibhedaṃ sampattiṃ, vipattiñcāpi yaṃ yahiṃ;</text:p>
      <text:p text:style-name="P268">Pāpuṇāti yathā bhikkhu, tampi sabbaṃ vibhāvaye’’ti.</text:p>
      <text:p text:style-name="P268">Ettha pana tīsu piṭakesu tividho pariyattibhedo daṭṭhabbo. Tisso hi pariyattiyo – alagaddūpamā, nissaraṇatthā, bhaṇḍāgārikapariyattīti.</text:p>
      <text:p text:style-name="P268">Tattha yā duggahitā upārambhādihetu pariyāpuṭā, ayaṃ alagaddūpamā. Yaṃ sandhāya vuttaṃ – ‘‘seyyathāpi, bhikkhave, puriso alagaddatthiko alagaddagavesī alagaddapariyesanaṃ caramāno, so passeyya mahantaṃ alagaddaṃ. Tamenaṃ bhoge vā naṅguṭṭhe vā gaṇheyya. Tassa so alagaddo paṭiparivattitvā hatthe vā bāhāya vā aññatarasmiṃ vā aṅgapaccaṅge ḍaṃseyya. So tatonidānaṃ maraṇaṃ vā nigaccheyya, maraṇamattaṃ vā dukkhaṃ. Taṃ kissa hetu? Duggahitattā, bhikkhave, alagaddassa. Evameva kho, bhikkhave, idhekacce moghapurisā dhammaṃ pariyāpuṇanti suttaṃ…pe… vedallaṃ. Te taṃ dhammaṃ pariyāpuṇitvā tesaṃ dhammānaṃ paññāya atthaṃ na upaparikkhanti. Tesaṃ te dhammā paññāya atthaṃ anupaparikkhataṃ na nijjhānaṃ khamanti. Te upārambhānisaṃsā ceva dhammaṃ pariyāpuṇanti itivādappamokkhānisaṃsā ca. Yassa catthāya dhammaṃ pariyāpuṇanti, tañcassa atthaṃ nānubhonti. Tesaṃ te dhammā duggahitā dīgharattaṃ ahitāya dukkhāya saṃvattanti. Taṃ kissa hetu? Duggahitattā, bhikkhave, dhammāna’’nti (ma. ni. 1.238).</text:p>
      <text:p text:style-name="P268">Yā <text:bookmark text:name="P1.0025"/><text:bookmark text:name="M1.0020"/>pana suggahitā sīlakkhandhādipāripūriṃyeva ākaṅkhamānena pariyāpuṭā na upārambhādi hetu, ayaṃ nissaraṇatthā. Yaṃ sandhāya vuttaṃ – ‘‘tesaṃ te dhammā suggahitā dīgharattaṃ hitāya sukhāya saṃvattanti. Taṃ kissa hetu? Suggahitattā, bhikkhave, dhammāna’’nti (ma. ni. 1.239).</text:p>
      <text:p text:style-name="P268">Yaṃ pana pariññātakkhandho pahīnakileso bhāvitamaggo paṭividdhākuppo sacchikatanirodho khīṇāsavo <text:bookmark text:name="V1.0020"/>kevalaṃ paveṇīpālanatthāya vaṃsānurakkhaṇatthāya pariyāpuṇāti, ayaṃ bhaṇḍāgārikapaayattīti.</text:p>
      <text:p text:style-name="P268">Vinaye pana suppaṭipanno bhikkhu sīlasampattiṃ nissāya tisso vijjā pāpuṇāti, tāsaṃyeva ca tattha pabhedavacanato. Sutte suppaṭipanno samādhisampadaṃ nissāya cha abhiññā pāpuṇāti, tāsaṃyeva ca tattha pabhedavacanato. Abhidhamme suppaṭipanno paññāsampadaṃ nissāya catasso paṭisambhidā pāpuṇāti, tāsañca tattheva pabhedavacanato. Evametesu suppaṭipanno yathākkamena imaṃ vijjāttayachaḷabhiññācatupaṭisambhidābhedaṃ sampattiṃ pāpuṇāti.</text:p>
      <text:p text:style-name="P268">Vinaye pana duppaṭipanno anuññātasukhasamphassaattharaṇapāvuraṇādiphassasāmaññato paṭikkhittesu upādinnaphassādīsu anavajjasaññī hoti. Vuttampi hetaṃ – ‘‘tathāhaṃ bhagavatā dhammaṃ desitaṃ ājānāmi, yathā yeme antarāyikā dhammā vuttā bhagavatā, te paṭisevato nālaṃ antarāyāyā’’ti (pāci. 417; ma. ni. 1.234) tato dussīlabhāvaṃ pāpuṇāti. Sutte <text:bookmark text:name="P1.0026"/>duppaṭipanno ‘‘cattārome, bhikkhave, puggalā santo saṃvijjamānā’’tiādīsu (a. ni. 4.5) adhippāyaṃ ajānanto duggahitaṃ gaṇhāti. Yaṃ sandhāya vuttaṃ – ‘‘attanā duggahitena amhe ceva abbhācikkhati, attānañca khanati, bahuñca apuññaṃ pasavatī’’ti (pāci. 417; ma. ni. 1.236) tato micchādiṭṭhitaṃ pāpuṇāti. Abhidhamme duppaṭipanno dhammacintaṃ atidhāvanto acinteyyānipi cinteti, tato cittakkhepaṃ pāpuṇāti. Vuttaṃ hetaṃ – ‘‘cattārimāni, bhikkhave, acinteyyāni na cintetabbāni, yāni cintento ummādassa vighātassa bhāgī assā’’ti (a. ni. 4.77). Evametesu duppaṭipanno yathākkamena imaṃ dussīlabhāvamicchādiṭṭhitā cittakkhepabhedaṃ vipattiṃ pāpuṇātīti.</text:p>
      <text:p text:style-name="P268">Ettāvatā <text:bookmark text:name="M1.0021"/>ca –</text:p>
      <text:p text:style-name="P268">‘‘Pariyattibhedaṃ sampattiṃ, vipattiṃ cāpi yaṃ yahiṃ;</text:p>
      <text:p text:style-name="P268">Pāpuṇāti yathā bhikkhu, tampi sabbaṃ vibhāvaye’’ti.</text:p>
      <text:p text:style-name="P268">Ayampi gāthā vuttatthā hoti. Evaṃ nānappakārato piṭakāni ñatvā tesaṃ vasenetaṃ buddhavacanaṃ tividhanti ñātabbaṃ.</text:p>
      <text:p text:style-name="P268"><text:soft-page-break/>Kathaṃ <text:bookmark text:name="V1.0021"/>nikāyavasena pañcavidhaṃ? Sabbameva cetaṃ dīghanikāyo, majjhimanikāyo, saṃyuttanikāyo, aṅguttaranikāyo, khuddakanikāyoti pañcappabhedaṃ hoti. Tattha katamo dīghanikāyo? Tivaggasaṅgahāni brahmajālādīni catuttiṃsa suttāni.</text:p>
      <text:p text:style-name="P268">Catuttiṃseva suttantā, tivaggo yassa saṅgaho;</text:p>
      <text:p text:style-name="P268">Esa dīghanikāyoti, paṭhamo anulomiko.</text:p>
      <text:p text:style-name="P268">Kasmā panesa dīghanikāyoti vuccati? Dīghappamāṇānaṃ suttānaṃ samūhato nivāsato ca, samūhanivāsā hi nikāyoti <text:bookmark text:name="P1.0027"/>vuccanti. ‘‘Nāhaṃ, bhikkhave, aññaṃ ekanikāyampi samanupassāmi evaṃ cittaṃ; yathayidaṃ, bhikkhave, tiracchānagatā pāṇā; poṇikanikāyo, cikkhallikanikāyo’’ti (saṃ. ni. 3.100) evamādīni cettha sādhakāni sāsanato ca lokato ca. Evaṃ sesānampi nikāyabhāve vacanattho veditabbo.</text:p>
      <text:p text:style-name="P268">Katamo majjhimanikāyo? Majjhimappamāṇāni pañcadasavaggasaṅgahāni mūlapariyāyasuttādīni diyaḍḍhasataṃ dve ca suttāni.</text:p>
      <text:p text:style-name="P268">Diyaḍḍhasataṃ suttantā, dve ca suttāni yattha so;</text:p>
      <text:p text:style-name="P268">Nikāyo majjhimo pañca-dasavaggapariggaho.</text:p>
      <text:p text:style-name="P268">Katamo saṃyuttanikāyo? Devatāsaṃyuttādivasena ṭhitāni oghataraṇādīni satta suttasahassāni satta ca suttasatāni dvāsaṭṭhi ca suttāni.</text:p>
      <text:p text:style-name="P268">Satta suttasahassāni, satta suttasatāni ca;</text:p>
      <text:p text:style-name="P268">Dvāsaṭṭhi ceva suttantā, eso saṃyuttasaṅgaho.</text:p>
      <text:p text:style-name="P268">Katamo <text:bookmark text:name="M1.0022"/>aṅguttaranikāyo? Ekekaaṅgātirekavasena ṭhitāni cittapariyādānādīni nava suttasahassāni pañca suttasatāni sattapaññāsañca suttāni.</text:p>
      <text:p text:style-name="P268">Nava suttasahassāni, pañca suttasatāni ca;</text:p>
      <text:p text:style-name="P268">Sattapaññāsa suttāni, saṅkhyā aṅguttare ayaṃ.</text:p>
      <text:p text:style-name="P268">Katamo <text:bookmark text:name="V1.0022"/>khuddakanikāyo? Sakalaṃ vinayapiṭakaṃ abhidhammapiṭakaṃ khuddakapāṭhādayo ca pubbe nidassitā pannarasabhedā ṭhapetvā cattāro nikāye avasesaṃ buddhavacananti.</text:p>
      <text:p text:style-name="P268">Ṭhapetvā <text:bookmark text:name="P1.0028"/>caturopete, nikāye dīghaādike;</text:p>
      <text:p text:style-name="P268">Tadaññaṃ buddhavacanaṃ, nikāyo khuddako matoti.</text:p>
      <text:p text:style-name="P268">Evaṃ nikāyavasena pañcavidhaṃ.</text:p>
      <text:p text:style-name="P268">Kathaṃ aṅgavasena navavidhaṃ? Sabbameva hidaṃ suttaṃ, geyyaṃ, veyyākaraṇaṃ, gāthā, udānaṃ, itivuttakaṃ, jātakaṃ, abbhutadhammaṃ, vedallanti navappabhedaṃ hoti. Tattha ubhatovibhaṅganiddesakhandhakaparivārā suttanipāte maṅgalasutta-ratanasutta-nālakasutta-tuvaṭṭakasuttāni aññampi ca suttanāmakaṃ tathāgatavacanaṃ suttanti veditabbaṃ. Sabbampi sagāthakaṃ suttaṃ geyyanti veditabbaṃ. Visesena saṃyuttake sakalopi sagāthāvaggo, sakalaṃ abhidhammapiṭakaṃ, niggāthakaṃ suttaṃ, yañca aññampi aṭṭhahi aṅgehi asaṅgahitaṃ buddhavacanaṃ taṃ veyyākaraṇanti veditabbaṃ. Dhammapadaṃ, theragāthā, therīgāthā, suttanipāte nosuttanāmikā suddhikagāthā ca gāthāti veditabbā. Somanassañāṇamayikagāthāpaṭisaṃyuttā dvāsīti suttantā udānanti veditabbaṃ. ‘‘Vuttañhetaṃ bhagavatā’’tiādinayappavattā dasuttarasatasuttantā itivuttakanti veditabbaṃ. Apaṇṇakajātakādīni paññāsādhikāni pañca jātakasatāni jātakanti veditabbaṃ. ‘‘Cattārome, bhikkhave, acchariyā abbhutā dhammā ānande’’ti (dī. ni. 2.209) -ādinayappavattā sabbepi acchariyaabbhutadhammapaṭisaṃyuttā suttantā abbhutadhammanti veditabbaṃ. Cūḷavedalla-mahāvedalla-sammādiṭṭhi-sakkapañha-saṅkhārabhājaniya-mahāpuṇṇamasuttādayo <text:bookmark text:name="P1.0029"/>sabbepi vedañca tuṭṭhiñca laddhā laddhā pucchitasuttantā vedallanti veditabbaṃ. Evaṃ aṅgavasena navavidhaṃ.</text:p>
      <text:p text:style-name="P268">Kathaṃ <text:bookmark text:name="M1.0023"/>dhammakkhandhavasena caturāsītisahassavidhaṃ? Sabbameva cetaṃ buddhavacanaṃ –</text:p>
      <text:p text:style-name="P268">‘‘Dvāsīti buddhato gaṇhiṃ, dve sahassāni bhikkhuto;</text:p>
      <text:p text:style-name="P268">Caturāsīti sahassāni, ye me dhammā pavattino’’ti. (theragā. 1027);</text:p>
      <text:p text:style-name="P268">Evaṃ paridīpitadhammakkhandhavasena caturāsītisahassappabhedaṃ hoti. Tattha ekānusandhikaṃ suttaṃ eko <text:soft-page-break/>dhammakkhandho. Yaṃ anekānusandhikaṃ tattha anusandhivasena dhammakkhandhagaṇanā. Gāthābandhesu pañhāpucchanaṃ <text:bookmark text:name="V1.0023"/>eko dhammakkhandho, vissajjanaṃ eko. Abhidhamme ekamekaṃ tika-duka-bhājanaṃ, ekamekañca cittavārabhājanaṃ, eko dhammakkhandho. Vinaye atthi vatthu, atthi mātikā, atthi padabhājanīyaṃ, atthi antarāpatti, atthi āpatti, atthi anāpatti, atthi paricchedo; tattha ekameko koṭṭhāso, ekameko dhammakkhandhoti veditabbo. Evaṃ dhammakkhandhavasena caturāsītisahassavidhaṃ.</text:p>
      <text:p text:style-name="P268">Evametaṃ abhedato rasavasena ekavidhaṃ, bhedato dhammavinayādivasena duvidhādibhedaṃ buddhavacanaṃ saṅgāyantena mahākassapappamukhena vasīgaṇena ‘‘ayaṃ dhammo, ayaṃ vinayo; idaṃ paṭhamabuddhavacanaṃ, idaṃ majjhimabuddhavacanaṃ, idaṃ pacchimabuddhavacanaṃ; idaṃ vinayapiṭakaṃ, idaṃ suttantapiṭakaṃ, idaṃ abhidhammapiṭakaṃ; ayaṃ dīghanikāyo…pe… ayaṃ khuddakanikāyo; imāni suttādīni navaṅgāni, imāni caturāsītidhammakkhandhasahassānī’’ti imaṃ pabhedaṃ vavatthapetvāva saṅgītaṃ. Na <text:bookmark text:name="P1.0030"/>kevalañca ettakameva, aññampi uddānasaṅgaha-vaggasaṅgahapeyyālasaṅgaha-ekakanipāta-dukanipātādinipātasaṅgaha-saṃyuttasaṅgaha-paṇṇāsasaṅgahādianekavidhaṃ tīsu piṭakesu sandissamānaṃ saṅgahappabhedaṃ vavatthapetvāeva sattahi māsehi saṅgītaṃ. Saṅgītipariyosāne cassa – ‘‘idaṃ mahākassapattherena dasabalassa sāsanaṃ pañcavassasahassaparimāṇaṃ kālaṃ pavattanasamatthaṃ kata’’nti sañjātappamodā sādhukāraṃ viya dadamānā ayaṃ mahāpathavī udakapariyantaṃ katvā anekappakāraṃ kampi saṅkampi sampakampi sampavedhi, anekāni ca acchariyāni pāturahesunti ayaṃ paṭhamamahāsaṅgītināma. Yā loke –</text:p>
      <text:p text:style-name="P268">Satehi pañcahi katā, tena pañcasatāti ca;</text:p>
      <text:p text:style-name="P268">Thereheva katattā ca, therikāti pavuccatīti.</text:p>
      <text:p text:style-name="P268">Imissā <text:bookmark text:name="M1.0024"/>pana paṭhamamahāsaṅgītiyā pavattamānāya vinayaṃ pucchantena āyasmatā mahākassapena ‘‘paṭhamaṃ, āvuso upāli, pārājikaṃ kattha paññatta’’nti evamādivacanapariyosāne ‘‘vatthumpi pucchi, nidānampi pucchi, puggalampi pucchī’’ti ettha nidāne pucchite taṃ nidānaṃ ādito pabhuti vitthāretvā yena ca paññattaṃ, yasmā ca paññattaṃ, sabbametaṃ kathetukāmena āyasmatā upālittherena vuttaṃ ‘‘tena samayena <text:bookmark text:name="P1.0031"/>buddho bhagavā verañjāyaṃ viharatī’’ti sabbaṃ vattabbaṃ. Evamidaṃ āyasmatā upālittherena vuttaṃ, tañca pana ‘‘paṭhamamahāsaṅgītikāle vutta’’nti veditabbaṃ. Ettāvatā ca ‘‘idaṃ vacanaṃ kena vuttaṃ, kadā vutta’’nti etesaṃ padānaṃ attho pakāsito hoti.</text:p>
      <text:p text:style-name="P268">Idāni <text:bookmark text:name="V1.0024"/>kasmā vuttanti ettha vuccate, yasmā ayamāyasmatā mahākassapattherena nidānaṃ puṭṭho tasmānena taṃ nidānaṃ ādito pabhuti vitthāretuṃ vuttanti. Evamidaṃ āyasmatā upālittherena paṭhamamahāsaṅgītikāle vadantenāpi iminā kāraṇena vuttanti veditabbaṃ. Ettāvatā ca vuttaṃ yena yadā yasmāti imesaṃ mātikāpadānaṃ attho pakāsito hoti.</text:p>
      <text:p text:style-name="P268">Idāni dhāritaṃ yena cābhataṃ, yatthappatiṭṭhitaṃ cetametaṃ vatvā vidhiṃ tatoti etesaṃ atthappakāsanatthaṃ idaṃ vuccati. Taṃ panetaṃ ‘‘tena samayena buddho bhagavā verañjāyaṃ viharatī’’ti evamādivacanapaṭimaṇḍitanidānaṃ vinayapiṭakaṃ kena dhāritaṃ, kenābhataṃ, kattha patiṭṭhitanti? Vuccate – ādito tāva idaṃ bhagavato sammukhā āyasmatā upālittherena dhāritaṃ, tassa sammukhato aparinibbute tathāgate chaḷabhiññādibhedehi anekehi bhikkhusahassehi parinibbute tathāgate mahākassapappamukhehi dhammasaṅgāhakattherehi. Kenābhatanti? Jambudīpe tāva upālittheramādiṃ katvā ācariyaparamparāya yāva tatiyasaṅgīti tāva ābhataṃ. Tatrāyaṃ <text:bookmark text:name="P1.0032"/>ācariyaparamparā –</text:p>
      <text:p text:style-name="P268">Upāli dāsako ceva, soṇako siggavo tathā;</text:p>
      <text:p text:style-name="P268">Tisso moggaliputto ca, pañcete vijitāvino.</text:p>
      <text:p text:style-name="P268">Paramparāya vinayaṃ, dīpe jambusirivhaye;</text:p>
      <text:p text:style-name="P268">Acchijjamānamānesuṃ, tatiyo yāva saṅgaho.</text:p>
      <text:p text:style-name="P268">Āyasmā <text:bookmark text:name="M1.0025"/>hi upāli imaṃ vinayavaṃsaṃ vinayatantiṃ vinayapaveṇiṃ bhagavato</text:p>
      <text:p text:style-name="P268">Sammukhā uggahetvā bahūnaṃ bhikkhūnaṃ hadaye patiṭṭhāpesi. Tassa hāyasmato santike vinayavaṃsaṃ uggahetvā vinaye pakataññutaṃ pattesu puggalesu puthujjana-sotāpanna-sakadāgāmi-anāgāmino gaṇanapathaṃ vītivattā, khīṇāsavānaṃ sahassamekaṃ ahosi. Dāsakattheropi tasseva saddhivihāriko ahosi, so upālittherassa sammukhā uggahetvā tatheva vinayaṃ vācesi. Tassāpi āyasmato santike uggahetvā vinaye pakataññutaṃ pattā puthujjanādayo gaṇanapathaṃ vītivattā, khīṇāsavānaṃ sahassameva ahosi. Soṇakattheropi dāsakattherassa saddhivihāriko ahosi, sopi attano upajjhāyassa dāsakattherassa sammukhā uggahetvā tatheva vinayaṃ vācesi. Tassāpi āyasmato santike uggahetvā vinaye pakataññutaṃ pattā puthujjanādayo gaṇanapathaṃ vītivattā, khīṇāsavānaṃ sahassameva ahosi. Siggavattheropi soṇakattherassa saddhivihāriko ahosi, sopi attano upajjhāyassa <text:bookmark text:name="V1.0025"/>soṇakattherassa santike vinayaṃ uggahetvā arahantasahassassa dhuraggāho ahosi. Tassa panāyasmato santike uggahetvā vinaye pakataññutaṃ pattā puthujjana-<text:soft-page-break/>sotāpannasakadāgāmi-anāgāminopi khīṇāsavāpi ettakāni <text:bookmark text:name="P1.0033"/>satānīti vā ettakāni sahassānīti vā aparicchinnā ahesuṃ. Tadā kira jambudīpe atimahābhikkhusamudāyo ahosi. Moggaliputtatissattherassa pana ānubhāvo tatiyasaṅgītiyaṃ pākaṭo bhavissati. Evamidaṃ vinayapiṭakaṃ jambudīpe tāva imāya ācariyaparamparāya yāva tatiyasaṅgīti tāva ābhatanti veditabbaṃ.</text:p>
      <text:p text:style-name="P268">Paṭhamamahāsaṅgītikathā niṭṭhitā.</text:p>
      <text:p text:style-name="P268"/>
      <text:h text:style-name="P446" text:outline-level="2">Question:<text:span text:style-name="T192"> Explain about the </text:span><text:span text:style-name="T180">S</text:span><text:span text:style-name="T6">ā</text:span><text:span text:style-name="T131">sanava</text:span><text:span text:style-name="T6">ṃ</text:span><text:span text:style-name="T131">sa</text:span><text:span text:style-name="T161"> as an ancient Buddhist literature text. (original by ven. </text:span><text:span text:style-name="T3">Ś</text:span><text:span text:style-name="T161">akya Mitra)</text:span></text:h>
      <text:p text:style-name="P321"><text:span text:style-name="T153"><text:tab/>This is a verse book written by </text:span><text:span text:style-name="T154">Ariya Va</text:span><text:span text:style-name="T56">ṃ</text:span><text:span text:style-name="T154">sala</text:span><text:span text:style-name="T56">ṅ</text:span><text:span text:style-name="T154">k</text:span><text:span text:style-name="T56">ā</text:span><text:span text:style-name="T154">ra Wimala S</text:span><text:span text:style-name="T56">ā</text:span><text:span text:style-name="T154">ratissa</text:span><text:span text:style-name="T155">. There are 1660 </text:span><text:span text:style-name="T146">g</text:span><text:span text:style-name="T50">ā</text:span><text:span text:style-name="T146">th</text:span><text:span text:style-name="T50">ā</text:span><text:span text:style-name="T146">s</text:span><text:span text:style-name="T155">. It is a P</text:span><text:span text:style-name="T57">ā</text:span><text:span text:style-name="T155">li book </text:span><text:span text:style-name="T155">of poetry. The aim of the author was to show the history of </text:span><text:span text:style-name="T146">Amarapura Nik</text:span><text:span text:style-name="T50">ā</text:span><text:span text:style-name="T146">ya.</text:span><text:span text:style-name="T155"> But yet the author has explained the </text:span><text:span text:style-name="T146">Buddha Carita</text:span><text:span text:style-name="T155"> (the life of </text:span><text:span text:style-name="T154">the Buddha</text:span><text:span text:style-name="T155">) in a splendid manner. This poetry book was written in Buddhist Era 2423.</text:span></text:p>
      <text:p text:style-name="P321"><text:span text:style-name="T155"><text:tab/>This poetry book can be considered as a prominent text that appeared in P</text:span><text:span text:style-name="T57">ā</text:span><text:span text:style-name="T155">li literature after the twentieth century. It has become very popular because there are descriptions about the life of </text:span><text:span text:style-name="T154">Gotama Buddha</text:span><text:span text:style-name="T155">. </text:span></text:p>
      <text:p text:style-name="P321"><text:span text:style-name="T155"><text:tab/>The subject matter of the </text:span><text:span text:style-name="T146">S</text:span><text:span text:style-name="T50">ā</text:span><text:span text:style-name="T146">sanava</text:span><text:span text:style-name="T50">ṃ</text:span><text:span text:style-name="T146">sa</text:span><text:span text:style-name="T155"> can be summarized or written in short as follows:</text:span></text:p>
      <text:p text:style-name="P321"><text:span text:style-name="T155">1. Twenty-four </text:span><text:span text:style-name="T146">Vivara</text:span><text:span text:style-name="T50">ṇ</text:span><text:span text:style-name="T146">a</text:span><text:span text:style-name="T155"> </text:span><text:span text:style-name="T146">G</text:span><text:span text:style-name="T50">ā</text:span><text:span text:style-name="T146">th</text:span><text:span text:style-name="T50">ā</text:span></text:p>
      <text:p text:style-name="P321"><text:span text:style-name="T155">2. The request of the gods </text:span><text:span text:style-name="T146">Devarakidhana</text:span><text:span text:style-name="T155">(?)</text:span></text:p>
      <text:p text:style-name="P321"><text:span text:style-name="T155">3. Five great observations (</text:span><text:span text:style-name="T146">Pa</text:span><text:span text:style-name="T50">ñ</text:span><text:span text:style-name="T146">ca Mah</text:span><text:span text:style-name="T50">ā</text:span><text:span text:style-name="T146"> Vilokana</text:span><text:span text:style-name="T155">)</text:span></text:p>
      <text:p text:style-name="P321"><text:span text:style-name="T155">4. The concept and birth of </text:span><text:span text:style-name="T146">Bodhisatta</text:span></text:p>
      <text:p text:style-name="P323"><text:span text:style-name="T158">5. The visit of </text:span><text:span text:style-name="T159">Asita</text:span></text:p>
      <text:p text:style-name="P250">6. The naming ceremony</text:p>
      <text:p text:style-name="P250">7. The life as a prince</text:p>
      <text:p text:style-name="P250">8. Observing the four characteristics</text:p>
      <text:p text:style-name="P250">9. The great renunciation</text:p>
      <text:p text:style-name="P250">10. Enlightenment</text:p>
      <text:p text:style-name="P323"><text:span text:style-name="T158"><text:tab/>All these incidents are beautifully described in the </text:span><text:span text:style-name="T146">S</text:span><text:span text:style-name="T50">ā</text:span><text:span text:style-name="T146">sanava</text:span><text:span text:style-name="T50">ṃ</text:span><text:span text:style-name="T146">sad</text:span><text:span text:style-name="T50">ī</text:span><text:span text:style-name="T146">pa</text:span><text:span text:style-name="T158">. The author has selected a subject which is very interesting. We observe how the </text:span><text:span text:style-name="T146">Bodhisatta</text:span><text:span text:style-name="T158">, having perfected the necessary perfections (</text:span><text:span text:style-name="T146">p</text:span><text:span text:style-name="T50">ā</text:span><text:span text:style-name="T146">ramit</text:span><text:span text:style-name="T50">ā</text:span><text:span text:style-name="T158">) received from various </text:span><text:span text:style-name="T146">Buddhas</text:span><text:span text:style-name="T158"> the saying of his future attainment of his </text:span><text:span text:style-name="T146">Buddhahood</text:span><text:span text:style-name="T158">. All these occasions the </text:span><text:span text:style-name="T146">Bodhisatta</text:span><text:span text:style-name="T158"> had taken birth in various clans. Sometimes, he was born as a </text:span><text:span text:style-name="T146">Brahmin</text:span><text:span text:style-name="T158">. This has become one of the outstanding poetry books since the descriptions are very meaningful.</text:span></text:p>
      <text:p text:style-name="P250"><text:tab/>Most of the poetry books written during the later period are very artificial. The language is also not systematic. During this period the poets tried to use archaic forms. They used many new formas at random.</text:p>
      <text:p text:style-name="P323"><text:span text:style-name="T158"><text:tab/>The authorship of </text:span><text:span text:style-name="T146">S</text:span><text:span text:style-name="T50">ā</text:span><text:span text:style-name="T146">sanava</text:span><text:span text:style-name="T50">ṃ</text:span><text:span text:style-name="T146">sad</text:span><text:span text:style-name="T50">ī</text:span><text:span text:style-name="T146">pa</text:span><text:span text:style-name="T158"> is outstanding, because it has not used innovations like the </text:span><text:span text:style-name="T146">Rasav</text:span><text:span text:style-name="T50">ā</text:span><text:span text:style-name="T146">hin</text:span><text:span text:style-name="T50">ī</text:span><text:span text:style-name="T61">. We come across words „</text:span><text:span text:style-name="T50">Gonusu sappo.</text:span><text:span text:style-name="T61">“ In the </text:span><text:span text:style-name="T50">Sāsanavaṃsadīpa</text:span><text:span text:style-name="T61"> although the language is not very simple the author has used good expressions. The rythm is very beautiful, quite suitable to the subject matter. Therefore, these verses depict well the sound and meaning. For example:</text:span></text:p>
      <text:p text:style-name="P323"><text:span text:style-name="T61">»</text:span><text:span text:style-name="T50">Attha tidivanivasi devakaya pahattha,</text:span></text:p>
      <text:p text:style-name="P286">Tidassa turiyagaha dihitaṃ mahayiṃsu, </text:p>
      <text:p text:style-name="P286">Varasura lalanaṃ kaci gāyiṃsu kaci,</text:p>
      <text:p text:style-name="P323"><text:span text:style-name="T50">Anylayamabhinaccuṃ malini sevitayo.</text:span><text:span text:style-name="T61">«</text:span><text:span text:style-name="T61"><text:note text:id="ftn13" text:note-class="footnote"><text:note-citation>13</text:note-citation><text:note-body><text:p text:style-name="Footnote"><text:s text:c="2"/><text:span text:style-name="T203">I think that it is quite evident that this quotation is full of mistakes. Unfortunately, I could not find any better version.</text:span></text:p></text:note-body></text:note></text:span></text:p>
      <text:p text:style-name="P323"><text:soft-page-break/><text:span text:style-name="T61">- „The gods who live in the </text:span><text:span text:style-name="T50">deva</text:span><text:span text:style-name="T61"> world being happy, honored the </text:span><text:span text:style-name="T50">Bodhisatta</text:span><text:span text:style-name="T61"> with divine music. Out of the supreme goddesses some sang songs, associated with bees and </text:span><text:span text:style-name="T50">Śrīkantha</text:span><text:span text:style-name="T61"> danced beautifully.“(?)</text:span></text:p>
      <text:p text:style-name="P323"><text:span text:style-name="T61"><text:tab/>According to the above poem we can see that the poet had successfully written the word '</text:span><text:span text:style-name="T50">kaci</text:span><text:span text:style-name="T61">' in repetition. He had done this to observe rythm in the stanza. There are many compounded words '</text:span><text:span text:style-name="T50">varasularalalana</text:span><text:span text:style-name="T61">'. Thus we can come to a conclusion that </text:span><text:span text:style-name="T50">Sāsanavaṃsadīpa</text:span><text:span text:style-name="T61"> is an outstanding piece of Pāli literature written after the twentieth century.</text:span></text:p>
      <text:p text:style-name="P289"/>
      <text:h text:style-name="P444" text:outline-level="2">666<text:span text:style-name="T301">Explain the Sassana vangsa prominent 1660</text:span></text:h>
      <text:p text:style-name="P137">Sansana vangsa dipa is the verse book written by Arya Vanisālamkara Wimalasaratissa. There are 1660 gāthā, it is a Pali book of poetry the aim of the author was to show the history of Amarapuranikāya, but yet the author has explained the Buddha cārita (the lift of Buddha) in splending manner. This poetry book was written in Buddhist era 2423 and it can be considered as a prominent text that appeared in Pali literature after 20years centuries, there are descriptions, about the life of Gotama Buddha.</text:p>
      <text:p text:style-name="P237">The subject matter of the sassana vangsa can be summaries as the following.</text:p>
      <text:p text:style-name="P137"><text:span text:style-name="T198">1-</text:span>24 Vivarana gatha,<text:span text:style-name="T198"> </text:span></text:p>
      <text:p text:style-name="P137"><text:span text:style-name="T198">2-</text:span>the request of the gods. </text:p>
      <text:p text:style-name="P137"><text:span text:style-name="T198">3-</text:span>five great observation (pañcamahāvilokona). </text:p>
      <text:p text:style-name="P137"><text:span text:style-name="T198">4-</text:span> The conception and birth of Bodhisatta.<text:span text:style-name="T198">5-</text:span> the visited of Asita. <text:span text:style-name="T198"><text:s/></text:span></text:p>
      <text:p text:style-name="P137"><text:span text:style-name="T198">6- </text:span>The naming ceremony.<text:span text:style-name="T198"> </text:span></text:p>
      <text:p text:style-name="P137"><text:span text:style-name="T198">7- </text:span>The life as a prince. </text:p>
      <text:p text:style-name="P137"><text:span text:style-name="T198">8-</text:span> Observing the four characteristics. </text:p>
      <text:p text:style-name="P137"><text:span text:style-name="T198">9-</text:span> The create renunciation. </text:p>
      <text:p text:style-name="P137"><text:span text:style-name="T198">10-</text:span> Enlightenment. All these incidents are beautifully describe in the Sassana Vangsa Dipa. The author has selected a subject, which is very interesting. We observe how the Bodhisatta having perfected the necessary perfection (pāramitā), receive from Various Buddha the same of his future attainment of the Buddhahood. All these occasion the Budhisatta has taken birth in various clans, sometime he was born as a Brahmin. This has become one of the out standing poetry book, since the descriptions are very meaningful during the latter periods are very artifact- ion; the language is also not systematic. During this period the poets tried to use archaic form, they use many new forms and random.</text:p>
      <text:p text:style-name="P137"><text:tab/></text:p>
      <text:p text:style-name="P137">The author of Sassana Vangsa Dipa is an out standing book, because it has not use innovations like the Rattavāhinī, we come across word like “ganusu sappo”. In the sassana dipa, although the language is not very simple, the author has huge used good expression the rhyme is very beautiful, quite suitable to the subject matter. Therefore, this verse depict well sound and meaning. Such as ‘Atha tivanivasi……malisevitayo- then the gods who live in the deva world being happy honor the Bodhisatta with divine music of the supreme heavenly ladies some they sang song, associated with bees and (srikanta) done beautiful’. According to above poem we can see the poetry <text:s text:c="26"/>successful written the word Kaji in the repetition. He has done these to observe the rhyme. In the stanza there are many compounded words. Thus we can a conclusion that sassana vangsa dipa <text:s/>is and out standing peace of Pali literature after the 20year centuries. <text:s text:c="9"/></text:p>
      <text:p text:style-name="P351">410</text:p>
      <text:h text:style-name="Heading_20_2" text:outline-level="2"><text:soft-page-break/>Sāsanavaṃsadīpa (Pāli &amp; English) (Part 1)<text:note text:id="ftn14" text:note-class="footnote"><text:note-citation>14</text:note-citation><text:note-body><text:p text:style-name="P359">I have full <text:span text:style-name="T185">S</text:span><text:span text:style-name="T9">ā</text:span><text:span text:style-name="T133">sanad</text:span><text:span text:style-name="T9">ī</text:span><text:span text:style-name="T133">pa</text:span><text:span text:style-name="T124">, but I was unable to find there this part, therefore, please, expect many errors and mistakes in this copy.</text:span></text:p></text:note-body></text:note></text:h>
      <text:p text:style-name="P324">1. Dīpaṃkarassa muniṃ aparamhi kāle</text:p>
      <text:p text:style-name="P325">Koṇḍañña nāma bhagav anudhammajrāja</text:p>
      <text:p text:style-name="P325">Buddhaṃ kuro pana tadā vijitākhayarāja,</text:p>
      <text:p text:style-name="P274"><text:span text:style-name="T274">Phutvā sarajjamanusāsi sasigarantaṃ</text:span><text:span text:style-name="T275">.</text:span></text:p>
      <text:p text:style-name="P274"><text:span text:style-name="T275">After </text:span><text:span text:style-name="T276">the Buddha Dīpaṅkara</text:span><text:span text:style-name="T275"> appeared, </text:span><text:span text:style-name="T276">the Buddha Koṇḍañña</text:span><text:span text:style-name="T275"> who was the king of </text:span><text:span text:style-name="T274">Dhamma</text:span><text:span text:style-name="T275"> at taht time the </text:span><text:span text:style-name="T274">Bodhisatta</text:span><text:span text:style-name="T275"> was the king called </text:span><text:span text:style-name="T276">Vijitāvi</text:span><text:span text:style-name="T275">, he advised(?) his king down(?) with was(?) of us to the ocean.(?)</text:span></text:p>
      <text:p text:style-name="P326"/>
      <text:p text:style-name="P325">2. Buddhā Sasāvakaganaṃ paramantato so,</text:p>
      <text:p text:style-name="P325">Santappaitvā abhipatthayi buddha bodhiṃ,</text:p>
      <text:p text:style-name="P325">so cāpi lokasarane panayaṃ narindo,</text:p>
      <text:p text:style-name="P325">vayākāsi gotamajino vata hessatīti.</text:p>
      <text:p text:style-name="P276"><text:span text:style-name="T274">In the </text:span><text:span text:style-name="T278">Bodhisatta</text:span><text:span text:style-name="T274"> served </text:span><text:span text:style-name="T280">the Buddha</text:span><text:span text:style-name="T274"> and his disciples with gods’ food and which for </text:span><text:span text:style-name="T278">Buddhahood</text:span><text:span text:style-name="T274"> the </text:span><text:span text:style-name="T280">Kondañña Buddha</text:span><text:span text:style-name="T274"> who was refuge to the world sited(?) this king scantly(?) became </text:span><text:span text:style-name="T278">the Buddha</text:span><text:span text:style-name="T279"> </text:span><text:span text:style-name="T274">called </text:span><text:span text:style-name="T280">Gotama</text:span><text:span text:style-name="T274">.(?)</text:span></text:p>
      <text:p text:style-name="P326"/>
      <text:p text:style-name="P325">3. Rajjaṃ tato municarāya paricchijitvā,</text:p>
      <text:p text:style-name="P325">Nikkhamma pabbaji tahiṃ jivassanasaniṃ,</text:p>
      <text:p text:style-name="P325">Patvānabhiññampi Sāsanamayahanto</text:p>
      <text:p text:style-name="P325">Okesa takamupahosi tato covitvā.</text:p>
      <text:p text:style-name="P274"><text:span text:style-name="T275">After that happen(?) handed over the king down to the sage </text:span><text:span text:style-name="T276">the Buddha</text:span><text:span text:style-name="T275"> went out from home to homelessness and got ordained, having attained highest knowledge, bearing the other dispensation, passing away from there to </text:span><text:span text:style-name="T274">Brahma</text:span><text:span text:style-name="T275"> world.(?)</text:span></text:p>
      <text:p text:style-name="P326"/>
      <text:p text:style-name="P274"><text:span text:style-name="T274">4. Koṇḍaññā</text:span><text:span text:style-name="T275"> </text:span><text:span text:style-name="T274">loko garuno samaye parasmiṃ,</text:span></text:p>
      <text:p text:style-name="P325">Yo cāsi mimgalamahāmuni deva devo.</text:p>
      <text:p text:style-name="P325">Tasseva lokanayanassa narāsanassa,</text:p>
      <text:p text:style-name="P325">Kāle dvejo sarucivāmahu bodhisatto.</text:p>
      <text:p text:style-name="P274"><text:span text:style-name="T275">After </text:span><text:span text:style-name="T276">the Koṇḍañña</text:span><text:span text:style-name="T275"> became king, a </text:span><text:span text:style-name="T274">Buddha</text:span><text:span text:style-name="T275"> called </text:span><text:span text:style-name="T276">Maṅgala</text:span><text:span text:style-name="T275">, who was the god of gods was eye to the world and the suffering to the people at that time the </text:span><text:span text:style-name="T274">Bodhisatta</text:span><text:span text:style-name="T275"> as the </text:span><text:span text:style-name="T276">Brahmin Suruci</text:span><text:span text:style-name="T275">.(?)</text:span></text:p>
      <text:p text:style-name="P326"/>
      <text:p text:style-name="P274"><text:soft-page-break/><text:span text:style-name="T275">5. </text:span><text:span text:style-name="T274">Ajjhāyako paramamantadharo sapañño</text:span></text:p>
      <text:p text:style-name="P325">Vedaṃga vedanipuno nijodhammacāri,</text:p>
      <text:p text:style-name="P325">So taṃ tilokamahitaṃ upagamma buddhā</text:p>
      <text:p text:style-name="P274"><text:span text:style-name="T274">Natvā tilokasaraṇaṃ saraṇaṃ gamittha</text:span><text:span text:style-name="T275">.</text:span></text:p>
      <text:p text:style-name="P276"><text:span text:style-name="T274">Teaching the </text:span><text:span text:style-name="T278">Vedas</text:span><text:span text:style-name="T274"> there the god </text:span><text:span text:style-name="T278">Vedas</text:span><text:span text:style-name="T274"> wise studies </text:span><text:span text:style-name="T278">Vedas</text:span><text:span text:style-name="T274"> and </text:span><text:span text:style-name="T278">Vedaṅga</text:span><text:span text:style-name="T274"> all way following the </text:span><text:span text:style-name="T278">Dhamma</text:span><text:span text:style-name="T274"> the </text:span><text:span text:style-name="T278">Bodhisatta</text:span><text:span text:style-name="T274"> a broth(?) </text:span><text:span text:style-name="T280">the Buddha</text:span><text:span text:style-name="T274"> who was worshiped by people of three worlds and who was looking to the world worship(?) and the rueful(?) in </text:span><text:span text:style-name="T280">the Buddha</text:span><text:span text:style-name="T274">.(?)</text:span></text:p>
      <text:p text:style-name="P326"/>
      <text:p text:style-name="P325">6. Pujetvā gandha kusumena muniṃ sasaṅghaṃ,</text:p>
      <text:p text:style-name="P325">Santappayitta gavapāna vasena sammā,</text:p>
      <text:p text:style-name="P325">So cāpi maṅgalajino vatā nāga tasmiṃ,</text:p>
      <text:p text:style-name="P274"><text:span text:style-name="T274">Buddho bhuissati ayanti viyākaritta</text:span><text:span text:style-name="T275">.</text:span></text:p>
      <text:p text:style-name="P274"><text:span text:style-name="T275">Having offered sweet smelling for wore(?) to </text:span><text:span text:style-name="T276">the Buddha</text:span><text:span text:style-name="T275"> with </text:span><text:span text:style-name="T274">Saṅgha</text:span><text:span text:style-name="T275"> taking drink(?) </text:span><text:span text:style-name="T276">the Buddha Mangala</text:span><text:span text:style-name="T275"> said that this </text:span><text:span text:style-name="T274">Brahman</text:span><text:span text:style-name="T275"> in the future with differing(?) would become </text:span><text:span text:style-name="T276">the Buddha</text:span><text:span text:style-name="T275">.(?)</text:span></text:p>
      <text:p text:style-name="P326"/>
      <text:p text:style-name="P278"><text:span text:style-name="T61">7. </text:span><text:span text:style-name="T50">Dīpaṃkara nadhivara varado todās</text:span></text:p>
      <text:p text:style-name="P294">Lokamhi lokatiko iha vammavatyā</text:p>
      <text:p text:style-name="P294">Jāto yadā maravati pidabheda nasmiṃ</text:p>
      <text:p text:style-name="P294">Vippe kule dvijavaro si sumedhanāma</text:p>
      <text:p text:style-name="P278"><text:span text:style-name="T61">At whatever period in the city of Amaravati there was a </text:span><text:span text:style-name="T50">brahmin</text:span><text:span text:style-name="T61"> called </text:span><text:span text:style-name="T62">Sumedha</text:span><text:span text:style-name="T61"> belonging to </text:span><text:span text:style-name="T50">Brahmin</text:span><text:span text:style-name="T61"> caste. At that time in this world in the city of Amaravati lite(?) the central spot for the whole world giving the supreme Nibbāna. There was a </text:span><text:span text:style-name="T50">Buddha</text:span><text:span text:style-name="T61"> called </text:span><text:span text:style-name="T62">Dīpaṅkara</text:span><text:span text:style-name="T61">.</text:span></text:p>
      <text:p text:style-name="P294"/>
      <text:p text:style-name="P278"><text:span text:style-name="T61">8. </text:span><text:span text:style-name="T50">So brahmano pacurakotidhano sadhañño</text:span></text:p>
      <text:p text:style-name="P294">Ajjhāyako sutidharo dharanippatito.</text:p>
      <text:p text:style-name="P294">Vedantagū pi vata tena aveda jāto</text:p>
      <text:p text:style-name="P294">Dukkho ti deha bhiduro la punabbhavo ca</text:p>
      <text:p text:style-name="P278"><text:span text:style-name="T61">That </text:span><text:span text:style-name="T50">Brahmin</text:span><text:span text:style-name="T61"> who had many millions of wealth with characteristic of merits, learning </text:span><text:span text:style-name="T50">Vedas</text:span><text:span text:style-name="T61">, grasping </text:span><text:span text:style-name="T50">Vedas</text:span><text:span text:style-name="T61">, spreading all throughout the world and indeed he has gone to the extremes of </text:span><text:span text:style-name="T50">Vedas</text:span><text:span text:style-name="T61"> but he was not happy: „It is sorrowful that the body gets dissolved and there is rebirth.“</text:span></text:p>
      <text:p text:style-name="P294"/>
      <text:p text:style-name="P278"><text:span text:style-name="T61">9. </text:span><text:span text:style-name="T50">Cintetvā atho jānana jima yoga maccu</text:span></text:p>
      <text:p text:style-name="P294">Dhammomhi tena ajara marakhemamakkhaṃ</text:p>
      <text:p text:style-name="P294"><text:soft-page-break/>Āditta sisapurisa viya sigha sighaṃ</text:p>
      <text:p text:style-name="P294">Kāhāṃ esana mito ubhayatthakāmo</text:p>
      <text:p text:style-name="P296">Having thought again that there is the nature of birth, decay, sickness, death.(?) Therefore wishing for the service of oneself and other's must search the decayless, deceaseless, deathless state quickly, which is free without fear and with bliss just like a man whose head is on fire.</text:p>
      <text:p text:style-name="P294"/>
      <text:p text:style-name="P278"><text:span text:style-name="T61">10. </text:span><text:span text:style-name="T50">Yannūni maṃ kunapa pūri taputi kāyaṃ</text:span></text:p>
      <text:p text:style-name="P294">Hitvā careyya manapekkha manatthi kho haṃ</text:p>
      <text:p text:style-name="P294">Yo hetu hoti bhavato parimuttiyā so</text:p>
      <text:p text:style-name="P294">Magga panatthi khalu paṇḍita sevanīyo</text:p>
      <text:p text:style-name="P296">I, having given up this foul body, full of impurities, without any expectation, without a desire for it, if went about it is good. It will be the release from the cycle of birth and such a path is associated by the scholars indeed. There is a path like that.</text:p>
      <text:p text:style-name="P294"/>
      <text:p text:style-name="P278"><text:span text:style-name="T61">11. </text:span><text:span text:style-name="T50">Dukkhe yathā hi satica'tthi sukhaṃ tatheva</text:span></text:p>
      <text:p text:style-name="P294">Evaṃ bhave bhavati so vibhavop hoti</text:p>
      <text:p text:style-name="P294">Unhe tateva sati sītala mañña matthi</text:p>
      <text:p text:style-name="P294">Nibbānamatthi tividhaggi padippitasmiṃ</text:p>
      <text:p text:style-name="P276"><text:span text:style-name="T281">Just as when there is sorrow there is happiness, in the same way when there is (become)(?) the cycle of birth there iwll be without becoming.(?) In the same way when there is hot there is another as cold. When there is shining with the fire of three kinds of passions (lust), there is also </text:span><text:span text:style-name="T282">Nibbāna</text:span><text:span text:style-name="T281"> (emancipation).</text:span></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text:p>
      <text:p text:style-name="P327"/>
      <text:p text:style-name="P327"/>
      <text:p text:style-name="P327"/>
      <text:h text:style-name="P443" text:outline-level="2">S<text:span text:style-name="T36">ā</text:span><text:span text:style-name="T113">sanava</text:span><text:span text:style-name="T36">ṃsadīpa </text:span><text:span text:style-name="T32">(Pāli &amp; English) (Part 2) </text:span><text:span text:style-name="T59">2009</text:span><text:span text:style-name="T32"><text:note text:id="ftn15" text:note-class="footnote"><text:note-citation>15</text:note-citation><text:note-body><text:p text:style-name="P359"><text:s text:c="3"/>I have full <text:span text:style-name="T185">S</text:span><text:span text:style-name="T9">ā</text:span><text:span text:style-name="T133">sanad</text:span><text:span text:style-name="T9">ī</text:span><text:span text:style-name="T133">pa</text:span><text:span text:style-name="T124">, but I was unable to find there this part, therefore, please, expect many errors and mistakes in this copy.</text:span></text:p></text:note-body></text:note></text:span></text:h>
      <text:p text:style-name="P300">1. Buddhaṃ visuddhe vavivaṃsūya maggadhammaṃ,</text:p>
      <text:p text:style-name="P300">Natvāna saṃghamapi sāsanavaṃsa dīpaṃ,</text:p>
      <text:p text:style-name="P300">Ādāya satthu vacanādihi kiñci sāraṃ,</text:p>
      <text:p text:style-name="P300">Gāthāhi saṃgataṃ yena vibhāve yissaṃ.</text:p>
      <text:p text:style-name="P272"><text:span text:style-name="T32">Having worshipped </text:span><text:span text:style-name="T31">the Buddha </text:span><text:span text:style-name="T28">who is pure and from the clan of the sun and also the supreme</text:span><text:span text:style-name="T31"> </text:span><text:span text:style-name="T185">Dhamma</text:span><text:span text:style-name="T28"> and </text:span><text:span text:style-name="T8">Sa</text:span><text:span text:style-name="T185">ṅ</text:span><text:span text:style-name="T8">gha </text:span><text:span text:style-name="T28">taking a little essence of </text:span><text:span text:style-name="T31">Buddha's</text:span><text:span text:style-name="T28"> preachings I put forward the book </text:span><text:span text:style-name="T8">Sāsanavaṃsadīpa</text:span><text:span text:style-name="T28"> briefly in verses.</text:span></text:p>
      <text:p text:style-name="P302"/>
      <text:p text:style-name="P301">2. Jhāyi ca jhānasukha maggerasaṃ vidhanti</text:p>
      <text:p text:style-name="P301">Jānanti kinaṃ sutimatte rasaṃ vināññe</text:p>
      <text:p text:style-name="P301">Evaṃ ti gantha karanassa parissamañca,</text:p>
      <text:p text:style-name="P273"><text:span text:style-name="T35">Jānanti sādhukavayo va kavittanañca</text:span><text:span text:style-name="T28">.</text:span></text:p>
      <text:p text:style-name="P273"><text:span text:style-name="T28">The people who have attained </text:span><text:span text:style-name="T35">jhānas</text:span><text:span text:style-name="T28"> know the highest taste of the happiness in </text:span><text:span text:style-name="T35">jhāna</text:span><text:span text:style-name="T28"> what(?) do others know except what they hear from the books, therefore, they don't know.(?) The learned people know the effort and the knowledge to write books.(?)</text:span></text:p>
      <text:p text:style-name="P302"/>
      <text:p text:style-name="P301">3. Santehi ce tha bhaveyya abhāvaniyo</text:p>
      <text:p text:style-name="P301">Yo so yathā ruci hitāya visodhaniyo</text:p>
      <text:p text:style-name="P301">Sandhāya taṃ anugināmi sadā satava</text:p>
      <text:p text:style-name="P301">Dhirāpya sabbavidurā ihahanti ke vā.</text:p>
      <text:p text:style-name="P302">If this text has any fault which cannot be appreciated the learned should change it (correct) for the wellfare of others. Now, for that I make a request in this world. Those, who are very learned, thow who do not know anything cannot, be mindful of(?) everytime.</text:p>
      <text:p text:style-name="P302"/>
      <text:p text:style-name="P301">4. Ye sādhava khalu satthaparatha sattā,</text:p>
      <text:p text:style-name="P301">Issā vidhādūrahitā idha te pamānā,</text:p>
      <text:p text:style-name="P301"><text:soft-page-break/>Ye nāma mattā manuyanti kavina maññe</text:p>
      <text:p text:style-name="P301">Te neva honti ubhaye kavimāninovā.</text:p>
      <text:p text:style-name="P302">Those who are attached to the wellfare of one's self and other's free from jealousy and pride such a learned</text:p>
      <text:p text:style-name="P302">person indeed is suitable to criticize the book. No others who go according to the Negangalana(?) name of the learner also criticize the writing.(?) Both these groups are not suitable to criticize the book.</text:p>
      <text:p text:style-name="P302"/>
      <text:p text:style-name="P301">5. Duratthakā pica tatha yati bhāvinovā</text:p>
      <text:p text:style-name="P301">Ye sajjanā tu sadayā api anti katthā</text:p>
      <text:p text:style-name="P301">Etaṃ pathanti manasāpya nucinatta ayanti</text:p>
      <text:p text:style-name="P301">Te me sadeva sahaja viya honti mittā.</text:p>
      <text:p text:style-name="P275"><text:span text:style-name="T35">Those who stayed far away, those who stayed close, those that come in the future with compassion, being a good person study the </text:span><text:span text:style-name="T8">Sāsanavaṃsadīpa</text:span><text:span text:style-name="T35">, think about it again and again, they are always my brothers, my friends.</text:span></text:p>
      <text:p text:style-name="P302"/>
      <text:p text:style-name="P301">6. Pālinca katthaci tadattha kathaṃca yasmā</text:p>
      <text:p text:style-name="P301">Sammā nugamma aparaṃ kvaci gantha jātaṃ</text:p>
      <text:p text:style-name="P301">Dhirehi sādhu racitaṃ ca purātanehi,</text:p>
      <text:p text:style-name="P301">Sa yaṃ vidhiyati tatova sunantu santo.</text:p>
      <text:p text:style-name="P302">In whatever way, in whatever place the Pāli canon and the commentaries and all other books written by ancient wise people, all these had been followed here in this book. Therefore, may all the good people listen to this book. </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text:soft-page-break/></text:p>
      <text:p text:style-name="P304"/>
      <text:p text:style-name="P304"/>
      <text:p text:style-name="P304"/>
      <text:p text:style-name="P304"/>
      <text:p text:style-name="P304"/>
      <text:h text:style-name="P449" text:outline-level="2"><text:span text:style-name="T73">Sāsanavamsad</text:span><text:span text:style-name="T259">ī</text:span><text:span text:style-name="T73">pa </text:span><text:span text:style-name="T74">(English </text:span><text:span text:style-name="T75">&amp; </text:span><text:span text:style-name="T74">P</text:span><text:span text:style-name="T74">ā</text:span><text:span text:style-name="T74">li) (original by ven. Premlim) 2009</text:span></text:h>
      <text:p text:style-name="Standard"/>
      <table:table table:name="Table2" table:style-name="Table2">
        <table:table-column table:style-name="Table2.A"/>
        <table:table-column table:style-name="Table2.B"/>
        <table:table-row table:style-name="Table2.1">
          <table:table-cell table:style-name="Table2.A1" office:value-type="string">
            <text:p text:style-name="P146">1 <text:s text:c="3"/>Buddham visuddha maggadhammam natvāna sanghamapi sāsanavamsadipam ādāya satthu vacanādīhi kinci saram gāthāhi sangahanayena <text:s/>vibhāva yissam.</text:p>
            <text:p text:style-name="P144"/>
            <text:p text:style-name="P144"/>
            <text:p text:style-name="P144">2 <text:s text:c="2"/>Jhāyica jhānasukha maggarasam vidanti jānanti kinnu sutimattavasam vinaññe evamhi ganthakaranassa parissamañca jānanti sādhukavayo va kavittanañca.</text:p>
            <text:p text:style-name="P144"/>
            <text:p text:style-name="P144"/>
            <text:p text:style-name="P144">3 <text:s text:c="3"/>Santehi ca iha bhaveyya abhāvaniyo yo so yetha suci hitaya visodhaniyo </text:p>
            <text:p text:style-name="P144">sandhāya tam anugināmi sadā satāva </text:p>
            <text:p text:style-name="P144">dhīrapya sabbavidhurā </text:p>
            <text:p text:style-name="P144">ihahanti ke va.</text:p>
            <text:p text:style-name="P144"/>
            <text:p text:style-name="P144"/>
            <text:p text:style-name="P144">4 <text:s text:c="4"/>Ye sādhavo khulo sakatthaparattha satta issa vidhādhi rahitā itha te pamānā ye <text:s/>nāma matta <text:s text:c="3"/>manuganti kavina maññe te </text:p>
            <text:p text:style-name="P144">neva honti ubhaya </text:p>
            <text:p text:style-name="P144">kavimāninova.</text:p>
            <text:p text:style-name="P144"/>
            <text:p text:style-name="P144"/>
            <text:p text:style-name="Standard"><text:span text:style-name="T199">5 <text:s text:c="3"/>Durattha kāpica tathā yatibhāvinovā ye sajjanā tu </text:span><text:span text:style-name="T199">sadayā api anti katthā etam pathanti manasapya </text:span></text:p>
            <text:p text:style-name="P148">nucinattayanti te me sadeva </text:p>
            <text:p text:style-name="P148">sahaja viyo honti mattā.</text:p>
            <text:p text:style-name="P148"/>
            <text:p text:style-name="P148"/>
            <text:p text:style-name="P148">6 <text:s text:c="3"/>Pāliñca yasmā sammā nugamma aparam kvaci ganthā jātam dhīrehi sādhu racitañca puratanehi so yam vidhīyati tatova sunantu sento.</text:p>
            <text:p text:style-name="P148"/>
            <text:p text:style-name="P148">7 <text:s text:c="3"/>Dīpankaro nadhiravo varado </text:p>
            <text:p text:style-name="P148"><text:soft-page-break/>tadā lokamhi iha yammavatyā jāto </text:p>
            <text:p text:style-name="P148">yadā maravati putabheda nasmam vippe kule dvijavaro si sumedhanāmo.</text:p>
            <text:p text:style-name="P148"/>
            <text:p text:style-name="P148"/>
            <text:p text:style-name="P148"/>
            <text:p text:style-name="P148">8 <text:s text:c="4"/>So Brahmano pacurakotidhano </text:p>
            <text:p text:style-name="P148">sodhañño ajjhāyako sutidharo </text:p>
            <text:p text:style-name="P148">dharonippatito vedantagū pi vato </text:p>
            <text:p text:style-name="P148">tena aveda jāto dukkho ti deha </text:p>
            <text:p text:style-name="P148">bhiduro ca punabbhavo ca.</text:p>
            <text:p text:style-name="P148"/>
            <text:p text:style-name="P148"/>
            <text:p text:style-name="P148">9 <text:s text:c="4"/>Cintetvā atho jānana rogamaccu </text:p>
            <text:p text:style-name="P148">dhammo'mhi tena ajara </text:p>
            <text:p text:style-name="P148">marakemmokkham aditta sisopuriso </text:p>
            <text:p text:style-name="P148">viya sīgha sīgham kāhami eama </text:p>
            <text:p text:style-name="P148">mito ubhayattha kāmo.</text:p>
            <text:p text:style-name="P148"/>
            <text:p text:style-name="P148"/>
            <text:p text:style-name="P148">10 <text:s text:c="2"/>Yannūni mam kunappūri tapūti kāyam hitvā careyya manapekkha manatthi ko ham yo hetu bhavato <text:s/>parimuttiyā so maggo panthi khalu pamdita sevaniyo.</text:p>
            <text:p text:style-name="P148"/>
            <text:p text:style-name="P147"/>
            <text:p text:style-name="Standard"><text:span text:style-name="T342">11 <text:s text:c="2"/>Dukkhe yathā hi saticatthi sukha</text:span><text:span text:style-name="T342">m <text:s text:c="2"/></text:span></text:p>
            <text:p text:style-name="P148"><text:s text:c="10"/>tatheva evam bhave bhavati </text:p>
            <text:p text:style-name="P148"><text:s text:c="7"/>so vibhavopi hoti unhe tateva</text:p>
            <text:p text:style-name="P148"><text:s text:c="10"/>sati satala mañña mattha</text:p>
            <text:p text:style-name="Standard"><text:span text:style-name="T342"><text:s/></text:span><text:span text:style-name="T342"><text:s text:c="11"/>nibbanamatthi tividhaggi </text:span></text:p>
            <text:p text:style-name="Standard"><text:span text:style-name="T342"><text:s text:c="18"/>padippitasmam.</text:span><text:span text:style-name="T262"> </text:span></text:p>
            <text:p text:style-name="P78"/>
            <text:p text:style-name="P390"><text:span text:style-name="T199">12 Cintetv</text:span><text:span text:style-name="T255">ā meva naparāni ca kāranāni addesu capi kapanesu dayā paro so datvāna kotisatasaṁkho dhane ca dhaññe hitvā gharañca himavanta nupāganittha.</text:span></text:p>
            <text:p text:style-name="P390"/>
            <text:p text:style-name="P391">13 Tassantikamhi sikhari ahuyo bhirāmo tasmintu dhammika samañña </text:p>
            <text:p text:style-name="P391">siluccayasmiṁ devatarajena</text:p>
            <text:p text:style-name="P391">vihite pavarassamasmiṁ.</text:p>
            <text:p text:style-name="P390"/>
            <text:p text:style-name="P391">14 Hitvā nivāsa vasanaṁ navadosupetaṁ dhāresi bārasa guṇaṁ kharavākaciraṁ tañcatthadesa sahitaṁ pana paṇṇasālaṁ hitvāna so desaguṇaṁ gami rukkhamulaṁ.</text:p>
            <text:p text:style-name="P390"/>
            <text:p text:style-name="P391"/>
            <text:p text:style-name="P390"><text:span text:style-name="T255">15 Bhogo pavattaphala meva tahaṁ vasanto niccaṁ va</text:span> <text:soft-page-break/><text:span text:style-name="T255">middhaviraho padahaṁ padhanaṁ sangaṁgi sattadivasantarameva dhīro bhiññobalaṁ visadabuddhi pavedaniyaṁ.</text:span></text:p>
            <text:p text:style-name="P78"/>
          </table:table-cell>
          <table:table-cell table:style-name="Table2.B1" office:value-type="string">
            <text:p text:style-name="P143">1 <text:s text:c="3"/>Having worshiped The Buddha who is pure and born in the clan of the sun, and also the supreme Dhamma and Sangha taking a little<text:span text:style-name="T271"> essence </text:span><text:s/>of the Buddha preaching I put forward the book Sāasanavamsadīpa briefly in verses.</text:p>
            <text:p text:style-name="Standard"/>
            <text:p text:style-name="Standard">2 <text:s text:c="2"/>The people who have attainted Jhāna know the higher tastes of the happiness in Jhāna what do others know except what they hear from the book, therefore they do not know. The learner people know the effort and the <text:span text:style-name="T268">knowledge to write the book.</text:span></text:p>
            <text:p text:style-name="P79"/>
            <text:p text:style-name="Standard">3 <text:s text:c="3"/>If this text has any fault which can not be appreciated, the learner should change it (correct it) for the welfare of other. For that I make the request in this world those who are very learner, those who do not know anything can not be mindful at every time.</text:p>
            <text:p text:style-name="Standard"/>
            <text:p text:style-name="Standard">4 <text:s text:c="3"/>Those who are attack to the welfare of oneself or others free from jealousy and pride such a learner person are suitable indeed is suitable to criticize the book other who go according to the name of the learner also criticize the writing. Both these groups are not suitable to criticize the book.</text:p>
            <text:p text:style-name="Standard"/>
            <text:p text:style-name="Standard">5 <text:s text:c="2"/>Those who stay far away, those who stay close, those that come in the future with compassion being a good person study the Sāsanavamsadīpa think about it again and again they are always my brothers <text:s/>,my friends.</text:p>
            <text:p text:style-name="Standard"/>
            <text:p text:style-name="Standard">6 <text:s text:c="5"/>In whatever place the Pāli canon and the commentary and all other books reading by ancient wise people all this had been followed there in this book, therefore may all the good people listen to this book </text:p>
            <text:p text:style-name="Standard"><text:span text:style-name="T263"><text:s/></text:span>7 <text:s text:c="4"/>At whatever period in the city of Amaravati there was the Brahmin called Sumedha belonging to Brahmin caste. At that time in this world in the city of Rammavati like the <text:soft-page-break/>central spot for the whole world giving the supreme Nibbāna, there was the Buddha called Dīpankara.</text:p>
            <text:p text:style-name="Standard"/>
            <text:p text:style-name="Standard"/>
            <text:p text:style-name="Standard">8 <text:s text:c="4"/>That Brahmin who had many millions of wealth with characteristic of merit learning Vedas, clasping Vedas spreading all throughout the world and indeed, he had gone to the extreme of Vedas but he was not happy. It is sorrowful that the body gets dissolve and there is rebirth.</text:p>
            <text:p text:style-name="Standard"/>
            <text:p text:style-name="Standard">9 Having thought again that there is a nature of birth, decay, sickness, death, therefore wishing for the service of oneself and others must search the decay less, disease less, deathless state quickly which is free without fare and with bliss just like a man whose head is on fire.</text:p>
            <text:p text:style-name="P79"/>
            <text:p text:style-name="Standard">10 <text:s text:c="3"/>I having given up this foul body full of impurity without any expectation without the desire for it , if go above it is good, it will be for the relief from the cycle of birth and such a past is <text:span text:style-name="T171">associated by the scholar in it, there is a part like that.</text:span></text:p>
            <text:p text:style-name="P108"/>
            <text:p text:style-name="Standard">11 Just as when there is sorrow there is happiness, in the same way when there is the cycle of birth will be without becoming, in the same way when there is hot there is another as cold, when there is shining with the fire of three kinds of passion (lust) there is also Nibbāna (emancipation). <text:s text:c="10"/><text:span text:style-name="T338"><text:s/></text:span></text:p>
            <text:p text:style-name="Standard"/>
            <text:p text:style-name="P390"><text:span text:style-name="T264">12 Thus thinking other reasons with compassion wise </text:span><text:span text:style-name="T239">Sumedha</text:span><text:span text:style-name="T264"> having given million of wealth and abandoned for rich and poor people having given up the household life approached </text:span><text:span text:style-name="T239">Himaleyya</text:span><text:span text:style-name="T264">.</text:span></text:p>
            <text:p text:style-name="P390"/>
            <text:p text:style-name="P390"><text:span text:style-name="T264">13 Near that </text:span><text:span text:style-name="T239">Himaleyya</text:span><text:span text:style-name="T264"> there was a mountain with was pleasing near that mountain which was called </text:span><text:span text:style-name="T239">Dhammiko</text:span><text:span text:style-name="T264"> according to the </text:span><text:span text:style-name="T239">Sakra</text:span><text:span text:style-name="T264"> order the divine suns of the great creator </text:span><text:span text:style-name="T239">Visukamma</text:span><text:span text:style-name="T264"> in the monastery created by them.</text:span></text:p>
            <text:p text:style-name="P390"/>
            <text:p text:style-name="P390"><text:span text:style-name="T264">14 The wise </text:span><text:span text:style-name="T239">Sumedha</text:span><text:span text:style-name="T264"> having given up the robe consisting of </text:span><text:span text:style-name="T264">nine faults wore the ragged rough robe having twelve advantages; he gave up the temple with eight faults and having ten virtues.</text:span></text:p>
            <text:p text:style-name="P390"/>
            <text:p text:style-name="P390"/>
            <text:p text:style-name="Standard"><text:span text:style-name="T264">15 Ascetic </text:span><text:span text:style-name="T239">Sumedha</text:span><text:span text:style-name="T264"> who was wise living there, eating what has fallen on the ground always free from drowsy, lazy nature was practicing great effort at the end of seven days attain the higher knowledge which should known by those undoubted with pure wisdom.</text:span></text:p>
          </table:table-cell>
        </table:table-row>
      </table:table>
      <text:p text:style-name="Standard"/>
      <text:p text:style-name="Standard"/>
      <text:h text:style-name="Heading_20_3" text:outline-level="3"><text:span text:style-name="T260">The contents and the authorship of </text:span><text:span text:style-name="T261">Sāsanavaṃsadīpa</text:span><text:span text:style-name="T260"> </text:span></text:h>
      <text:p text:style-name="P389"><text:s text:c="53"/>(lectured by Mrs. Dr. Perris) 2009</text:p>
      <text:p text:style-name="P388"/>
      <text:p text:style-name="P382"><text:span text:style-name="T265">The </text:span><text:span text:style-name="T266">Vaṃsakathā</text:span><text:span text:style-name="T265"> chronicle written based on the Pāli Canon became very important as a branch of Pāli literature. The chronicles as </text:span><text:span text:style-name="T266">Dīpavaṃsa</text:span><text:span text:style-name="T265">, </text:span><text:span text:style-name="T266">Mahāvaṃsa, Dhātuvaṃsa, Sāsanavaṃsadīpa, Jinavaṃsadīpa</text:span><text:span text:style-name="T265"> are all poetical works. They are written in verse form. The </text:span><text:span text:style-name="T266">Thūpavaṃsa</text:span><text:span text:style-name="T265"> and </text:span><text:span text:style-name="T266">Kesadhātuvaṃsa</text:span><text:span text:style-name="T265"> were written in prose. Among thse books </text:span><text:span text:style-name="T266">Sāsanavaṃsadīpa</text:span><text:span text:style-name="T265"> takes a prominent place. This was written in Pāli verse. The language is very lucid and appealing to the reader. Due to the following verses there are one thouseand six hundred and seventy two verses and it has become a great epic.</text:span></text:p>
      <text:p text:style-name="P382"><text:span text:style-name="T265">This epic has been written in the Pāli language. The language is pleasing to the ear. It consists of a language which is well advanced. It includes rhetoric (</text:span><text:span text:style-name="T266">Alaṅkāraya</text:span><text:span text:style-name="T265">). The author have selected words which are used by ordinary people and had composed the verses including the Pāli words in a suitable manner.</text:span></text:p>
      <text:p text:style-name="P382"><text:span text:style-name="T265">The </text:span><text:span text:style-name="T266">Sāsanavaṃsadīpa</text:span><text:span text:style-name="T265"> is a verse book which has a good rhythm. The author gives us a description about the </text:span><text:span text:style-name="T266">Sāsana</text:span><text:span text:style-name="T265">, therefore there is religious background. The religious facts are included according to a certain order.</text:span></text:p>
      <text:p text:style-name="P384"><text:span text:style-name="T265">1. The first section describes how the </text:span><text:span text:style-name="T266">Bodhisatta</text:span><text:span text:style-name="T265"> got his future prediction (</text:span><text:span text:style-name="T266">niyata vivaraṇa</text:span><text:span text:style-name="T265">)</text:span></text:p>
      <text:p text:style-name="P384"><text:span text:style-name="T265">2. It includes beginning from the invitation of gods upto the renunciation of the </text:span><text:span text:style-name="T266">Bodhisatta</text:span></text:p>
      <text:p text:style-name="P384"><text:span text:style-name="T265">3. Beginning from his ordination upto the time of determination to pass away (</text:span><text:span text:style-name="T266">āyusaṅskāraṅgarana</text:span><text:span text:style-name="T265">)</text:span></text:p>
      <text:p text:style-name="P384"><text:span text:style-name="T265">4. From the passing away of the chief disciples upto the passing away of the </text:span><text:span text:style-name="T266">Tathāgata</text:span></text:p>
      <text:p text:style-name="P388">5. The holding of the first council and establishment of Buddhism in India and Sri Lanka including all the facts about the Buddhist order.</text:p>
      <text:p text:style-name="P382"><text:span text:style-name="T265">The </text:span><text:span text:style-name="T266">Sāsanavaṃsadīpa</text:span><text:span text:style-name="T265"> includes the characteristic of a great epic. There are certain characteristic of an epic poem:</text:span></text:p>
      <text:p text:style-name="P384"><text:span text:style-name="T265">1. Connection of chapters (</text:span><text:span text:style-name="T266">sarga</text:span><text:span text:style-name="T265">)</text:span></text:p>
      <text:p text:style-name="P385">2. Beginning with a salutation</text:p>
      <text:p text:style-name="P385">3. The contents should be historical or truthful</text:p>
      <text:p text:style-name="P384"><text:span text:style-name="T265">4. It should be for the profit of </text:span><text:span text:style-name="T266">dharma, artha, kāma, mokṣa</text:span></text:p>
      <text:p text:style-name="P385"><text:soft-page-break/>5. The outstanding hero should be a religious person of great strength</text:p>
      <text:p text:style-name="P385">6. Describing villages, parks, mountains etc.</text:p>
      <text:p text:style-name="P385">7. Describing birth, marriage etc.</text:p>
      <text:p text:style-name="P385">8. To appoint a messenger</text:p>
      <text:p text:style-name="P385">9. To make the story interesting</text:p>
      <text:p text:style-name="P385">10. The chapters should be moderate (not too long, not too short)</text:p>
      <text:p text:style-name="P385">11. Connection between each other</text:p>
      <text:p text:style-name="P388">12. There should be a certain style of writing</text:p>
      <text:p text:style-name="P387"/>
      <text:p text:style-name="P382"><text:span text:style-name="T265">The </text:span><text:span text:style-name="T266">Sāsanavaṃsadīpa</text:span><text:span text:style-name="T265"> also includes certain characteristic of epic poem. It has twelve sections. At the beginning there is a salutation to the Triple Gem. It includes a historical story. The outstanding character is </text:span><text:span text:style-name="T267">prince Siddhattha</text:span><text:span text:style-name="T265">. It explains villages, parks, about </text:span><text:span text:style-name="T267">Yasodhara</text:span><text:span text:style-name="T265">. The marriage of </text:span><text:span text:style-name="T267">Siddhattha</text:span><text:span text:style-name="T265">, sending messengers etc. It also includes compassion, peace, wonder as emotions. The chapters are connected well and the style of writing </text:span><text:span text:style-name="T208">changes</text:span><text:span text:style-name="T265"> when it comes to the end. This book is important because it gives a place to the character of </text:span><text:span text:style-name="T267">Siddhattha</text:span><text:span text:style-name="T265">. There are lot of facts about the order in Sri Lanka. The language is very clear and well formed. There are beautiful expressions capable of promoting mental picture. Furthermore the author writes this poem with great faith towards </text:span><text:span text:style-name="T267">the Buddha</text:span><text:span text:style-name="T265">. Some of the epics were determined to describe about women. In this poem whenever there is a description about women it is followed with explanation of</text:span><text:span text:style-name="T266"> Aniccā</text:span><text:span text:style-name="T265"> (impermanence), </text:span><text:span text:style-name="T266">Dukkha</text:span><text:span text:style-name="T265"> (suffering) and </text:span><text:span text:style-name="T266">Anattā</text:span><text:span text:style-name="T265"> (soullessness).</text:span></text:p>
      <text:p text:style-name="P386">Author</text:p>
      <text:p text:style-name="P384"><text:span text:style-name="T265">this book was written by </text:span><text:span text:style-name="T267">venerable Wimalasāratissa</text:span><text:span text:style-name="T265">. He was a person who lived in the Southern section of Sri Lanka. His parents were from Bālapiṭiya</text:span><text:span text:style-name="T266">. </text:span><text:span text:style-name="T265">From his childhood he developed both</text:span><text:span text:style-name="T266"> saddhā</text:span><text:span text:style-name="T265"> and </text:span><text:span text:style-name="T266">paññā</text:span><text:span text:style-name="T265"> (faith and wisdom). He was the pupil of </text:span><text:span text:style-name="T267">ven. Ñānavimala</text:span><text:span text:style-name="T265">. He studied eastern languages as Pāli very well. This book was written long, long time ago. And later in 1955 it was published as a text book for the </text:span><text:span text:style-name="T266">Prācīna</text:span><text:span text:style-name="T265"> Exam</text:span><text:bookmark-start text:name="sdfootnote1anc"/><text:a xlink:type="simple" xlink:href="#sdfootnote1sym"><text:span text:style-name="T344">1</text:span></text:a><text:bookmark-end text:name="sdfootnote1anc"/><text:span text:style-name="T265">. In this manner then after this book was used by various scholars to study Pāli</text:span></text:p>
      <text:p text:style-name="P392"><text:bookmark-start text:name="sdfootnote1sym"/><text:a xlink:type="simple" xlink:href="#sdfootnote1anc"><text:span text:style-name="T345">1</text:span></text:a><text:bookmark-end text:name="sdfootnote1sym"/><text:span text:style-name="T320"> </text:span><text:span text:style-name="T321">Pr</text:span><text:span text:style-name="T222">ācīna </text:span><text:span text:style-name="T223">Exam is a kind of exam that is faced by students of Sinhala, Sanskrit and Pāli in Sri Lanka even today.</text:span></text:p>
      <text:p text:style-name="P285"/>
      <text:h text:style-name="P449" text:outline-level="2"><text:span text:style-name="T61">Sāsanavaṃsa</text:span><text:span text:style-name="T57"> (English) (original by ven. Sovanny)</text:span></text:h>
      <text:p text:style-name="P277"><text:span text:style-name="T57">1. </text:span><text:span text:style-name="T50">Dīpamakarassa... sasāgarantaṃ</text:span></text:p>
      <text:p text:style-name="P277"><text:span text:style-name="T57"><text:tab/>1. After the </text:span><text:span text:style-name="T56">Dīpaṅkara Buddha</text:span><text:span text:style-name="T57"> appeared the </text:span><text:span text:style-name="T56">Buddha Kondañña</text:span><text:span text:style-name="T57"> who was the king of </text:span><text:span text:style-name="T50">Dhamma</text:span><text:span text:style-name="T57">. At that time the </text:span><text:span text:style-name="T50">Bodhisatta</text:span><text:span text:style-name="T57"> was the </text:span><text:span text:style-name="T56">king Vijjitavi</text:span><text:span text:style-name="T57">, he adviced his kingdom, which was up to the ocean.(?)</text:span></text:p>
      <text:p text:style-name="P295"/>
      <text:p text:style-name="P277"><text:span text:style-name="T57">2. </text:span><text:span text:style-name="T50">Buddhā... hessātīti</text:span><text:span text:style-name="T57">.</text:span></text:p>
      <text:p text:style-name="P277"><text:span text:style-name="T57"><text:tab/>2. That </text:span><text:span text:style-name="T50">Bodhisatta</text:span><text:span text:style-name="T57"> served </text:span><text:span text:style-name="T56">the Buddha</text:span><text:span text:style-name="T57"> and his disciples with good food and wished for </text:span><text:span text:style-name="T50">Buddhahood</text:span><text:span text:style-name="T57">. </text:span><text:span text:style-name="T56">The Kondañña Buddha</text:span><text:span text:style-name="T57"> who was a refuge to the worlds said that this king would certainly become a </text:span><text:span text:style-name="T50">Buddha</text:span><text:span text:style-name="T57"> called </text:span><text:span text:style-name="T56">Gotama</text:span><text:span text:style-name="T57">.</text:span></text:p>
      <text:p text:style-name="P295"><text:soft-page-break/></text:p>
      <text:p text:style-name="P277"><text:span text:style-name="T57">3. </text:span><text:span text:style-name="T50">Rājaṃ</text:span><text:span text:style-name="T57"> … </text:span><text:span text:style-name="T50">cavītvā.</text:span></text:p>
      <text:p text:style-name="P277"><text:span text:style-name="T57"><text:tab/>3. After that handing over the kingdom to the sage (</text:span><text:span text:style-name="T56">Buddha</text:span><text:span text:style-name="T57">), went from home to homelessness and got ordained. Having attained higher knowledge bearing the dispensation passing away from the entered </text:span><text:span text:style-name="T50">Brahma</text:span><text:span text:style-name="T57"> world.(?)</text:span></text:p>
      <text:p text:style-name="P295"/>
      <text:p text:style-name="P277"><text:span text:style-name="T57">4. </text:span><text:span text:style-name="T50">Kondañño... Bodhisatto.</text:span></text:p>
      <text:p text:style-name="P277"><text:span text:style-name="T57"><text:tab/>4. After </text:span><text:span text:style-name="T56">Kondañña</text:span><text:span text:style-name="T57"> there came a </text:span><text:span text:style-name="T50">Buddha</text:span><text:span text:style-name="T57"> called </text:span><text:span text:style-name="T56">Maṅgala</text:span><text:span text:style-name="T57">, who was the god of gods. He was an eye to the world and supreme to the people. That time the </text:span><text:span text:style-name="T50">Bodhisatta</text:span><text:span text:style-name="T57"> was a </text:span><text:span text:style-name="T50">Brahmin</text:span><text:span text:style-name="T57"> called </text:span><text:span text:style-name="T56">Suruci</text:span><text:span text:style-name="T57">.</text:span></text:p>
      <text:p text:style-name="P295"/>
      <text:p text:style-name="P277"><text:span text:style-name="T57">5. </text:span><text:span text:style-name="T50">Ajjhāyako...gamittha</text:span><text:span text:style-name="T57">.</text:span></text:p>
      <text:p text:style-name="P277"><text:span text:style-name="T57"><text:tab/>5. Learning the </text:span><text:span text:style-name="T50">Veda</text:span><text:span text:style-name="T57">, bearing the good </text:span><text:span text:style-name="T50">Veda</text:span><text:span text:style-name="T57"> wise(?), skilled in </text:span><text:span text:style-name="T50">Veda</text:span><text:span text:style-name="T57"> and </text:span><text:span text:style-name="T50">Vedaṅga</text:span><text:span text:style-name="T57">, always following the </text:span><text:span text:style-name="T50">Dhamma</text:span><text:span text:style-name="T57"> that </text:span><text:span text:style-name="T50">Bodhisatta</text:span><text:span text:style-name="T57"> approached </text:span><text:span text:style-name="T56">the Buddha</text:span><text:span text:style-name="T57"> who was worshipped by the people of three worlds and who was looking for the welfare of the world, worshiped (him) and took refuge (in him).</text:span></text:p>
      <text:p text:style-name="P295"/>
      <text:p text:style-name="P277"><text:span text:style-name="T57">6. </text:span><text:span text:style-name="T50">Pūjetvā... viyātaritta</text:span><text:span text:style-name="T57">.</text:span></text:p>
      <text:p text:style-name="P277"><text:span text:style-name="T57"><text:tab/>6. Having offered sweet smelling flowers to </text:span><text:span text:style-name="T56">the buddha</text:span><text:span text:style-name="T57"> with the </text:span><text:span text:style-name="T50">Saṅgas</text:span><text:span text:style-name="T57">(?), taking drinks </text:span><text:span text:style-name="T56">the Buddha Maṅgala</text:span><text:span text:style-name="T57"> said that this </text:span><text:span text:style-name="T50">Brahmin</text:span><text:span text:style-name="T57"> in the future will definitely become a </text:span><text:span text:style-name="T50">Buddha</text:span><text:span text:style-name="T57">.</text:span></text:p>
      <text:p text:style-name="P169"/>
      <text:p text:style-name="P169"/>
      <text:p text:style-name="P169"/>
      <text:h text:style-name="P449" text:outline-level="2">666<text:span text:style-name="T301">Sasanavansa </text:span><text:span text:style-name="T302">(P</text:span><text:span text:style-name="T305">ā</text:span><text:span text:style-name="T303">li </text:span><text:span text:style-name="T304">&amp; </text:span><text:span text:style-name="T303">English)</text:span></text:h>
      <text:p text:style-name="P139">Sasanavansa</text:p>
      <text:p text:style-name="P137"><text:span text:style-name="T198">1-Dipamakarassa… sasāgarantam</text:span>.</text:p>
      <text:p text:style-name="P137"><text:s text:c="7"/>1-After the Dipangara Buddha there appeared the Buddha Kodanna, who was the king of Dhamma. At that time the Bodhisatta was the king Vijjitavi, his advices his kingdom, which was up to the ocean. </text:p>
      <text:p text:style-name="P137"><text:span text:style-name="T198">2- Buddhā … hessātīti</text:span>.</text:p>
      <text:p text:style-name="P137"><text:s text:c="7"/>2-Which Bodhisatta served the Buddha and his disciples with good food and wished for Buddhahood. The Kodanna Buddha who was a refuge to the worlds, said that this king would certainly become a Buddha called Gotama.</text:p>
      <text:p text:style-name="P139">3- Rajam … cavītvā.</text:p>
      <text:p text:style-name="P137"><text:s text:c="5"/>3-After that handing over the kingdom to the Sage (Buddha), went from home to homeless and got ordained, having attained higher knowledge bearing the dispensation passing away from there entered Brahma world.</text:p>
      <text:p text:style-name="P139">4- Konsañño… Bodhisatto.</text:p>
      <text:p text:style-name="P137"><text:s text:c="5"/>4-After Kodanna there came a Buddha called Mangala, who was the gods of gods, he was an eye to the world and supreme to the people, that time the Boddhisatta is a Brahmin called Suruci.</text:p>
      <text:p text:style-name="P139"><text:soft-page-break/>5- Ajjhāyako… gamittha.</text:p>
      <text:p text:style-name="P137"><text:s text:c="9"/>5-Learning the Veda bearing the good Veda wise, skill in veda and vedanga, always following the Dhamma. That Bodhisatta approached the Buddha who was worshiped by the people of three worlds and who is looking the welfare of the world, worship and took refuges.</text:p>
      <text:p text:style-name="P139">6- Pujetvā … viyātaritta <text:s/></text:p>
      <text:p text:style-name="P237">6-Having offered sweet smelling flowers to the Buddha with the Sangas, taking drinks the Buddha mangala said that this Brahmin in the future will definitely become to the Buddha. <text:s text:c="2"/></text:p>
      <text:p text:style-name="P140"/>
      <text:p text:style-name="P140"/>
      <text:p text:style-name="P137"><text:span text:style-name="T198">1-Dipamakarassa… sasāgarantam</text:span>.</text:p>
      <text:p text:style-name="P137"><text:s text:c="7"/>1-After the Dipangara Buddha there appeared the Buddha Kodanna, who was the king of Dhamma. At that time the Bodhisatta was the king Vijjitavi, his advices his kingdom, which was up to the ocean. </text:p>
      <text:p text:style-name="P137"><text:span text:style-name="T198">2- Buddhā … hessātīti</text:span>.</text:p>
      <text:p text:style-name="P137"><text:s text:c="7"/>2-Which Bodhisatta served the Buddha and his disciples with good food and wished for Buddhahood. The Kodanna Buddha who was a refuge to the worlds, said that this king would certainly become a Buddha called Gotama.</text:p>
      <text:p text:style-name="P139">3- Rajam … cavītvā.</text:p>
      <text:p text:style-name="P137"><text:s text:c="5"/>3-After that handing over the kingdom to the Sage (Buddha), went from home to homeless and got ordained, having attained higher knowledge bearing the dispensation passing away from there entered Brahma world.</text:p>
      <text:p text:style-name="P139">4- Konsañño… Bodhisatto.</text:p>
      <text:p text:style-name="P137"><text:s text:c="5"/>4-After Kodanna there came a Buddha called Mangala, who was the gods of gods, he was an eye to the world and supreme to the people, that time the Boddhisatta is a Brahmin called Suruci.</text:p>
      <text:p text:style-name="P139">5- Ajjhāyako… gamittha.</text:p>
      <text:p text:style-name="P137"><text:s text:c="9"/>5-Learning the Veda bearing the good Veda wise, skill in veda and vedanga, always following the Dhamma. That Bodhisatta approached the Buddha who was worshiped by the people of three worlds and who is looking the welfare of the world, worship and took refuges.</text:p>
      <text:p text:style-name="P139">6- Pujetvā … viyātaritta <text:s/></text:p>
      <text:p text:style-name="P237">6-Having offered sweet smelling flowers to the Buddha with the Sangas, taking drinks the Buddha mangala said that this Brahmin in the future will definitely become to the Buddha. <text:s text:c="2"/></text:p>
      <text:p text:style-name="P352"/>
      <text:h text:style-name="P445" text:outline-level="2">666<text:span text:style-name="T198">Preparation first council according to Sumangalavilasini (original by ven. Nemeinda)</text:span></text:h>
      <text:p text:style-name="P57">According to Sumangalavilasini, first council was held at the Rajagaha City, by five hundred Arahant monks leading Mahakassapa Thero. After the Master passed on, Bhikkus did not hold the first council right off, going here and there, consoled the sorrowing people, prepared for Arama in Rajagaha City, where would held first council. </text:p>
      <text:p text:style-name="P57">First council was <text:s/>held over two months after the Master passed away due to hearing of the evil words of the aged Subhaddha monk ‘ Friend! Do not grieve, do not wail, now we are free etc”. Bethinking of evil words of the aged Subhaddha and also bethinking of what the Master <text:s/>had given him his <text:s/>garment, made him equals with himself and had commanded the establishing of the holy truth, Mahakassapa Thero selected four hundred and ninety nine eminent Bikkhus, who are Arahant, <text:s/>skill Tri Pitaka.</text:p>
      <text:p text:style-name="P57">The reason why he left one off <text:s/>is <text:s text:c="2"/>Ananda Thero was wanted to select themselves by Bhikkhus. <text:soft-page-break/>Ananda Thero remembered perfectly what the Buddha taught and it is not possible to hold council without him. Before starting council ,Ananda Thero reached the state of an arahant. </text:p>
      <text:p text:style-name="P57">Together Theras chose Upali Thero to speak for the Vinaya Pitaka, Ananda Thero for the rest of Dhamma, that is, Sutta Pitaka and Abhidhamma Pitaka. Sitting in the great Thera’s chair, Mahakassapa Thero asked questions concerning Vinaya, every question was expounded on by Upali, sitting in the preacher’s chair. In this way, the whole Vinaya Pitaka was asked to Upali and it was expounded. After that, all of five hundred Bhukkhus repeated together it. The earthquake happened showing many wondrous signs in the world. The Vinaya Pitaka was entrusted to Upali <text:s/>to keep memorize.</text:p>
      <text:p text:style-name="P57">After Vinaya Pitaka, Ananda Thero was invited to the preacher’s chair and he was asked concerning Sutta Pitaka by Mahakassapa Thero, sitting the great Thera’s chair. Every question was expounded by Ananda Thero and all five hundred Bhikkhus repeated together after him. The earthquake happened showing many wondrous signs in the world too In addition to, Abhidhamma Pitaka was done the same way. After that, Dighanikaya was entrusted <text:s/>Ananda Thero, Majjhimanikaya was entrusted to the followers of Sariputtara Thero, Sanyuttanikaya to Mahakassapa and Anguttaranikaya to Anuruddha. </text:p>
      <text:p text:style-name="P57">They took seven months to complete the first council. After the council, a great earthquake happened all over the world, showing many kinds of wonderful sings in many ways. <text:s/>Theras held the council and it became Thravada Tradition. This is brief expressing of preparation of first council according to Sumagalavilasini. </text:p>
      <text:p text:style-name="P431"><text:s text:c="3"/></text:p>
      <text:h text:style-name="P449" text:outline-level="2">Suma<text:span text:style-name="T1">ṅ</text:span>gala Vil<text:span text:style-name="T1">ā</text:span>sin<text:span text:style-name="T1">ī</text:span> (S<text:span text:style-name="T1">ī</text:span>lakkhandhavagga<text:span text:style-name="T1">ṭṭ</text:span>hakath<text:span text:style-name="T1">ā) (Pāli)</text:span></text:h>
      <text:p text:style-name="P169"/>
      <text:p text:style-name="P187"><text:span text:style-name="T220">Dīgha </text:span><text:span text:style-name="T221">N</text:span><text:span text:style-name="T220">ikāy</text:span><text:span text:style-name="T221">a (A</text:span><text:span text:style-name="T41">ṭṭ</text:span><text:span text:style-name="T221">hakath</text:span><text:span text:style-name="T41">ā</text:span><text:span text:style-name="T221">) – </text:span><text:bookmark text:name="dn1"/>Sīlakkhandhavagga<text:span text:style-name="T203">-A</text:span>ṭṭhakathā<text:span text:style-name="T203">)</text:span> –<text:span text:style-name="T203"> </text:span><text:bookmark text:name="dn1_0"/>Ganthārambhakathā</text:p>
      <text:p text:style-name="P187"/>
      <text:p text:style-name="P330">Karuṇāsītalahadayaṃ<text:bookmark text:name="P1.00011"/><text:bookmark text:name="V1.00011"/><text:bookmark text:name="M1.00011"/>, <text:bookmark text:name="hit033"/>paññāpajjotavihatamohatamaṃ;</text:p>
      <text:p text:style-name="P330">Sanarāmaralokagaruṃ, vande sugataṃ gativimuttaṃ.</text:p>
      <text:p text:style-name="P330">Buddhopi buddhabhāvaṃ, bhāvetvā ceva sacchikatvā ca;</text:p>
      <text:p text:style-name="P330">Yaṃ upagato gatamalaṃ, vande tamanuttaraṃ dhammaṃ.</text:p>
      <text:p text:style-name="P330">Sugatassa orasānaṃ, puttānaṃ mārasenamathanānaṃ;</text:p>
      <text:p text:style-name="P330">Aṭṭhannampi samūhaṃ, sirasā vande ariyasaṅghaṃ.</text:p>
      <text:p text:style-name="P330">Iti <text:bookmark text:name="V1.00021"/>me pasannamatino, ratanattayavandanāmayaṃ puññaṃ;</text:p>
      <text:p text:style-name="P330">Yaṃ suvihatantarāyo, hutvā tassānubhāvena.</text:p>
      <text:p text:style-name="P330">Dīghassa dīghasuttaṅkitassa, nipuṇassa āgamavarassa;</text:p>
      <text:p text:style-name="P330">Buddhānubuddhasaṃvaṇṇitassa, saddhāvahaguṇassa.</text:p>
      <text:p text:style-name="P330">Atthappakāsanatthaṃ, aṭṭhakathā ādito vasisatehi;</text:p>
      <text:p text:style-name="P330">Pañcahi yā saṅgītā, anusaṅgītā ca pacchāpi.</text:p>
      <text:p text:style-name="P330">Sīhaḷadīpaṃ pana ābhatātha, vasinā mahāmahindena;</text:p>
      <text:p text:style-name="P330">Ṭhapitā sīhaḷabhāsāya, dīpavāsīnamatthāya.</text:p>
      <text:p text:style-name="P330">Apanetvāna <text:bookmark text:name="M1.00021"/>tatohaṃ, sīhaḷabhāsaṃ manoramaṃ bhāsaṃ;</text:p>
      <text:p text:style-name="P330"><text:soft-page-break/>Tantinayānucchavikaṃ, āropento vigatadosaṃ.</text:p>
      <text:p text:style-name="P330">Samayaṃ avilomento, therānaṃ theravaṃsapadīpānaṃ;</text:p>
      <text:p text:style-name="P330">Sunipuṇavinicchayānaṃ, mahāvihāre nivāsīnaṃ.</text:p>
      <text:p text:style-name="P330">Hitvā punappunāgatamatthaṃ, atthaṃ pakāsayissāmi;</text:p>
      <text:p text:style-name="P330">Sujanassa ca tuṭṭhatthaṃ, ciraṭṭhitatthañca dhammassa.</text:p>
      <text:p text:style-name="P330">Sīlakathā dhutadhammā, kammaṭṭhānāni ceva sabbāni;</text:p>
      <text:p text:style-name="P330">Cariyāvidhānasahito, jhānasamāpattivitthāro.</text:p>
      <text:p text:style-name="P330">Sabbā ca abhiññāyo, paññāsaṅkalananicchayo ceva;</text:p>
      <text:p text:style-name="P330">Khandhadhātāyatanindriyāni, ariyāni ceva cattāri.</text:p>
      <text:p text:style-name="P330">Saccāni <text:bookmark text:name="P1.00021"/>paccayākāradesanā, suparisuddhanipuṇanayā;</text:p>
      <text:p text:style-name="P330">Avimuttatantimaggā, vipassanā bhāvanā ceva.</text:p>
      <text:p text:style-name="P330">Iti <text:bookmark text:name="V1.00031"/>pana sabbaṃ yasmā, visuddhimagge mayā suparisuddhaṃ;</text:p>
      <text:p text:style-name="P330">Vuttaṃ tasmā bhiyyo, na taṃ idha vicārayissāmi.</text:p>
      <text:p text:style-name="P330">‘‘Majjhe visuddhimaggo, esa catunnampi āgamānañhi;</text:p>
      <text:p text:style-name="P330">Ṭhatvā pakāsayissati, tattha yathā bhāsitaṃ atthaṃ’’.</text:p>
      <text:p text:style-name="P330">Icceva kato tasmā, tampi gahetvāna saddhimetāya;</text:p>
      <text:p text:style-name="P330">Aṭṭhakathāya vijānatha, dīghāgamanissitaṃ atthanti.</text:p>
      <text:p text:style-name="P330">Nidānakathā</text:p>
      <text:p text:style-name="P330">Tattha dīghāgamo nāma sīlakkhandhavaggo, mahāvaggo, pāthikavaggoti vaggato tivaggo hoti; suttato catuttiṃsasuttasaṅgaho. Tassa vaggesu sīlakkhandhavaggo ādi, suttesu brahmajālaṃ. Brahmajālassāpi ‘‘evaṃ <text:bookmark text:name="M1.00031"/>me suta’’ntiādikaṃ āyasmatā ānandena paṭhamamahāsaṅgītikāle vuttaṃ nidānamādi.</text:p>
      <text:p text:style-name="P330">Paṭhamamahāsaṅgītikathā</text:p>
      <text:p text:style-name="P330">Paṭhamamahāsaṅgīti nāma cesā kiñcāpi vinayapiṭake tantimārūḷhā, nidānakosallatthaṃ pana idhāpi evaṃ veditabbā. Dhammacakkappavattanañhi ādiṃ katvā yāva subhaddaparibbājakavinayanā katabuddhakicce, kusinārāyaṃ upavattane mallānaṃ sālavane yamakasālānamantare visākhapuṇṇamadivase paccūsasamaye anupādisesāya nibbānadhātuyā parinibbute bhagavati lokanāthe, bhagavato dhātubhājanadivase sannipatitānaṃ sattannaṃ bhikkhusatasahassānaṃ saṅghatthero āyasmā mahākassapo sattāhaparinibbute bhagavati subhaddena vuḍḍhapabbajitena – ‘‘alaṃ, āvuso, mā socittha, mā paridevittha, sumuttā mayaṃ tena mahāsamaṇena, upaddutā ca homa – ‘idaṃ vo kappati, idaṃ vo na kappatī’ti, idāni pana mayaṃ yaṃ icchissāma, taṃ karissāma, yaṃ na icchissāma na taṃ karissāmā’’ti (cūḷava. 437) vuttavacanamanussaranto, īdisassa ca saṅghasannipātassa puna dullabhabhāvaṃ maññamāno, ‘‘ṭhānaṃ <text:bookmark text:name="V1.00041"/>kho panetaṃ vijjati, yaṃ pāpabhikkhū ‘atītasatthukaṃ pāvacana’nti maññamānā <text:bookmark text:name="P1.00031"/>pakkhaṃ labhitvā nacirasseva saddhammaṃ antaradhāpeyyuṃ, yāva ca dhammavinayo tiṭṭhati, tāva anatītasatthukameva pāvacanaṃ hoti. Vuttañhetaṃ bhagavatā –</text:p>
      <text:p text:style-name="P330">‘Yo vo, ānanda, mayā dhammo ca vinayo ca desito paññatto, so vo mamaccayena satthā’ti (dī. ni. 2.216).</text:p>
      <text:p text:style-name="P330">‘Yaṃnūnāhaṃ dhammañca vinayañca saṅgāyeyyaṃ, yathayidaṃ sāsanaṃ addhaniyaṃ assa ciraṭṭhitikaṃ’.</text:p>
      <text:p text:style-name="P330">Yañcāhaṃ bhagavatā –</text:p>
      <text:p text:style-name="P330">‘Dhāressasi pana me tvaṃ, kassapa, sāṇāni paṃsukūlāni nibbasanānī’ti (saṃ. ni. 2.154) vatvā cīvare sādhāraṇaparibhogena.</text:p>
      <text:p text:style-name="P330">‘Ahaṃ, bhikkhave, yāvadeva ākaṅkhāmi vivicceva kāmehi vivicca akusalehi dhammehi savitakkaṃ savicāraṃ vivekajaṃ pītisukhaṃ paṭhamaṃ <text:bookmark text:name="M1.00041"/>jhānaṃ upasampajja viharāmi; kassapopi, bhikkhave, yāvadeva, ākaṅkhati vivicceva kāmehi vivicca akusalehi dhammehi savitakkaṃ savicāraṃ vivekajaṃ pītisukhaṃ paṭhamaṃ jhānaṃ upasampajja viharatī’ti (saṃ. ni. <text:soft-page-break/>2.152).</text:p>
      <text:p text:style-name="P330">Evamādinā nayena navānupubbavihārachaḷabhiññāppabhede uttarimanussadhamme attanā samasamaṭṭhapanena ca anuggahito, tathā ākāse pāṇiṃ cāletvā alaggacittatāya ceva candopamapaṭipadāya ca pasaṃsito, tassa kimaññaṃ āṇaṇyaṃ bhavissati. Nanu maṃ bhagavā rājā viya sakakavacaissariyānuppadānena attano kulavaṃsappatiṭṭhāpakaṃ puttaṃ ‘saddhammavaṃsappatiṭṭhāpako me ayaṃ bhavissatī’ti, mantvā iminā asādhāraṇena anuggahena anuggahesi, imāya ca uḷārāya pasaṃsāya pasaṃsīti cintayanto dhammavinayasaṅgāyanatthaṃ bhikkhūnaṃ ussāhaṃ janesi. Yathāha –</text:p>
      <text:p text:style-name="P330">‘‘Atha kho āyasmā mahākassapo bhikkhū āmantesi – ‘ekamidāhaṃ, āvuso, samayaṃ <text:bookmark text:name="V1.00051"/>pāvāya kusināraṃ addhānamaggappaṭipanno mahatā bhikkhusaṅghena saddhiṃ pañcamattehi bhikkhusatehī’’ti (cūḷava. 437) sabbaṃ subhaddakaṇḍaṃ vitthārato veditabbaṃ. Atthaṃ panassa mahāparinibbānāvasāne āgataṭṭhāneyeva kathayissāma.</text:p>
      <text:p text:style-name="P330">Tato paraṃ āha –</text:p>
      <text:p text:style-name="P330">‘‘Handa mayaṃ, āvuso, dhammañca vinayañca <text:bookmark text:name="P1.00041"/>saṅgāyāma, pure adhammo dippati, dhammo paṭibāhiyyati; pure avinayo dippati, vinayo paṭibāhiyyati; pure adhammavādino balavanto honti, dhammavādino dubbalā honti, pure avinayavādino balavanto honti, vinayavādino dubbalā hontī’’ti (cūḷava. 437).</text:p>
      <text:p text:style-name="P330">Bhikkhū āhaṃsu – ‘‘tena hi, bhante, thero bhikkhū uccinatū’’ti. Thero pana sakalanavaṅgasatthusāsanapariyattidhare puthujjanasotāpannasakadāgāmianāgāmi sukkhavipassaka khīṇāsavabhikkhū anekasate, anekasahasse ca <text:bookmark text:name="M1.00051"/>vajjetvā tipiṭakasabbapariyattippabhedadhare paṭisambhidāppatte mahānubhāve yebhuyyena bhagavato etadaggaṃ āropite tevijjādibhede khīṇāsavabhikkhūyeva ekūnapañcasate pariggahesi. Ye sandhāya idaṃ vuttaṃ – ‘‘atha kho āyasmā mahākassapo ekenūnāni pañca arahantasatāni uccinī’’ti (cūḷava. 437).</text:p>
      <text:p text:style-name="P330">Kissa pana thero ekenūnamakāsīti? Āyasmato ānandattherassa okāsakaraṇatthaṃ. Tenahāyasmatā sahāpi, vināpi, na sakkā dhammasaṅgītiṃ kātuṃ. So hāyasmā sekkho sakaraṇīyo, tasmā sahāpi na sakkā. Yasmā panassa kiñci dasabaladesitaṃ suttageyyādikaṃ appaccakkhaṃ nāma natthi. Yathāha –</text:p>
      <text:p text:style-name="P330">‘‘Dvāsīti buddhato gaṇhiṃ, dve sahassāni bhikkhuto;</text:p>
      <text:p text:style-name="P330">Caturāsīti sahassāni, ye me dhammā pavattino’’ti. (theragā. 1027);</text:p>
      <text:p text:style-name="P330">Tasmā vināpi na sakkā.</text:p>
      <text:p text:style-name="P330">Yadi evaṃ sekkhopi samāno dhammasaṅgītiyā bahukārattā therena uccinitabbo assa, atha kasmā na uccinitoti? Parūpavādavivajjanato. Thero hi āyasmante ānande ativiya <text:bookmark text:name="V1.00061"/>vissattho ahosi, tathā hi naṃ sirasmiṃ palitesu jātesupi ‘na vāyaṃ kumārako mattamaññāsī’ti, (saṃ. ni. 2.154) kumārakavādena ovadati. Sakyakulappasuto cāyasmā tathāgatassa bhātā cūḷapituputto. Tattha keci bhikkhū chandāgamanaṃ viya maññamānā – ‘‘bahū asekkhapaṭisambhidāppatte bhikkhū ṭhapetvā <text:bookmark text:name="P1.00051"/>ānandaṃ sekkhapaṭisambhidāppattaṃ thero uccinī’’ti upavadeyyuṃ. Taṃ parūpavādaṃ parivajjento, ‘ānandaṃ vinā dhammasaṅgītiṃ na sakkā kātuṃ, bhikkhūnaṃyeva naṃ anumatiyā gahessāmī’ti na uccini.</text:p>
      <text:p text:style-name="P330">Atha sayameva bhikkhū ānandassatthāya theraṃ yāciṃsu. Yathāha –</text:p>
      <text:p text:style-name="P330">‘‘Bhikkhū āyasmantaṃ mahākassapaṃ etadavocuṃ – ‘ayaṃ, bhante, āyasmā ānando kiñcāpi sekkho abhabbo chandā dosā mohā bhayā agatiṃ gantuṃ, bahu cānena bhagavato santike dhammo ca vinayo ca pariyatto, tena hi, bhante, thero āyasmantampi <text:bookmark text:name="M1.00061"/>ānandaṃ uccinatū’ti. Atha kho āyasmā mahākassapo āyasmantampi ānandaṃ uccinī’’ti (cūḷava. 437).</text:p>
      <text:p text:style-name="P330">Evaṃ bhikkhūnaṃ anumatiyā uccinitena tenāyasmatā saddhiṃ pañcatherasatāni ahesuṃ.</text:p>
      <text:p text:style-name="P330">Atha kho therānaṃ bhikkhūnaṃ etadahosi – ‘‘kattha nu kho mayaṃ dhammañca vinayañca saṅgāyeyyāmā’’ti? Atha kho therānaṃ bhikkhūnaṃ etadahosi – ‘‘rājagahaṃ kho mahāgocaraṃ pahūtasenāsanaṃ, yaṃnūna mayaṃ rājagahe vassaṃ vasantā dhammañca vinayañca saṅgāyeyyāma, na aññe bhikkhū rājagahe vassaṃ upagaccheyyu’’nti (cūḷava. 437).</text:p>
      <text:p text:style-name="P330">Kasmā pana nesaṃ etadahosi? ‘‘Idaṃ pana amhākaṃ thāvarakammaṃ, koci visabhāgapuggalo saṅghamajjhaṃ pavisitvā ukkoṭeyyā’’ti. Athāyasmā mahākassapo ñattidutiyena kammena sāvesi –</text:p>
      <text:p text:style-name="P330">‘‘Suṇātu <text:bookmark text:name="V1.00071"/>me, āvuso saṅgho, yadi saṅghassa pattakallaṃ saṅgho imāni pañca bhikkhusatāni sammanneyya rājagahe vassaṃ vasantāni dhammañca vinayañca saṅgāyituṃ, na aññehi bhikkhūhi rājagahe vassaṃ vasitabba’’nti. Esā ñatti.</text:p>
      <text:p text:style-name="P330">‘‘Suṇātu me, āvuso saṅgho, saṅgho imāni pañcabhikkhusatāni sammanna’’ti ‘rājagahe vassaṃ vasantāni dhammañca vinayañca saṅgāyituṃ, na aññehi bhikkhūhi rājagahe vassaṃ vasitabbanti. Yassāyasmato khamati imesaṃ pañcannaṃ <text:bookmark text:name="P1.00061"/><text:soft-page-break/>bhikkhusatānaṃ sammuti’ rājagahe vassaṃ vasantānaṃ dhammañca vinayañca saṅgāyituṃ, na aññehi bhikkhūhi rājagahe vassaṃ vasitabbanti, so tuṇhassa; yassa nakkhamati, so bhāseyya.</text:p>
      <text:p text:style-name="P330">‘‘Sammatāni saṅghena imāni pañcabhikkhusatāni rājagahe vassaṃ vasantāni dhammañca vinayañca saṅgāyituṃ, na aññehi bhikkhūhi rājagahe vassaṃ vasitabbanti, khamati saṅghassa, tasmā tuṇhī, evametaṃ dhārayāmī’’ti (cūḷava. 438).</text:p>
      <text:p text:style-name="P330">Ayaṃ <text:bookmark text:name="M1.00071"/>pana kammavācā tathāgatassa parinibbānato ekavīsatime divase katā. Bhagavā hi visākhapuṇṇamāyaṃ paccūsasamaye parinibbuto, athassa sattāhaṃ suvaṇṇavaṇṇaṃ sarīraṃ gandhamālādīhi pūjayiṃsu. Evaṃ sattāhaṃ sādhukīḷanadivasā nāma ahesuṃ. Tato sattāhaṃ citakāya agginā jhāyi, sattāhaṃ sattipañjaraṃ katvā sandhāgārasālāyaṃ dhātupūjaṃ kariṃsūti, ekavīsati divasā gatā. Jeṭṭhamūlasukkapakkhapañcamiyaṃyeva dhātuyo bhājayiṃsu. Etasmiṃ dhātubhājanadivase sannipatitassa mahābhikkhusaṅghassa subhaddena vuḍḍhapabbajitena kataṃ anācāraṃ ārocetvā vuttanayeneva ca bhikkhū uccinitvā ayaṃ kammavācā katā.</text:p>
      <text:p text:style-name="P330">Imañca pana kammavācaṃ katvā thero bhikkhū āmantesi – ‘‘āvuso, idāni tumhākaṃ cattālīsa divasā okāso kato, tato paraṃ ‘ayaṃ nāma no palibodho atthī’ti, vattuṃ na labbhā, tasmā etthantare yassa rogapalibodho vā ācariyupajjhāyapalibodho vā mātāpitupalibodho vā atthi, pattaṃ vā pana pacitabbaṃ, cīvaraṃ vā kātabbaṃ, so taṃ palibodhaṃ chinditvā taṃ karaṇīyaṃ karotū’’ti.</text:p>
      <text:p text:style-name="P330">Evañca pana vatvā thero attano pañcasatāya parisāya parivuto rājagahaṃ gato. Aññepi mahātherā attano attano parivāre gahetvā sokasallasamappitaṃ mahājanaṃ assāsetukāmā taṃ taṃ disaṃ pakkantā. Puṇṇatthero pana sattasatabhikkhuparivāro ‘tathāgatassa parinibbānaṭṭhānaṃ āgatāgataṃ mahājanaṃ assāsessāmī’ti kusinārāyaṃyeva aṭṭhāsi.</text:p>
      <text:p text:style-name="P330">Āyasmā ānando yathā pubbe aparinibbutassa, evaṃ parinibbutassāpi bhagavato sayameva <text:bookmark text:name="V1.00081"/>pattacīvaramādāya pañcahi bhikkhusatehi saddhiṃ yena sāvatthi tena cārikaṃ pakkāmi. Gacchato gacchato panassa parivārā bhikkhū gaṇanapathaṃ vītivattā. Tenāyasmatā gatagataṭṭhāne mahāparidevo ahosi<text:bookmark text:name="P1.00071"/>. Anupubbena pana sāvatthimanuppatte there sāvatthivāsino manussā ‘‘thero kira āgato’’ti sutvā gandhamālādihatthā paccuggantvā – ‘‘bhante, ānanda, pubbe bhagavatā saddhiṃ āgacchatha, ajja kuhiṃ bhagavantaṃ <text:bookmark text:name="M1.00081"/>ṭhapetvā āgatatthā’’tiādīni vadamānā parodiṃsu. Buddhassa bhagavato parinibbānadivase viya mahāparidevo ahosi.</text:p>
      <text:p text:style-name="P330">Tatra sudaṃ āyasmā ānando aniccatādipaṭisaṃyuttāya dhammiyākathāya taṃ mahājanaṃ saññāpetvā jetavanaṃ pavisitvā dasabalena vasitagandhakuṭiṃ vanditvā dvāraṃ vivaritvā mañcapīṭhaṃ nīharitvā papphoṭetvā gandhakuṭiṃ sammajjitvā milātamālākacavaraṃ chaḍḍetvā mañcapīṭhaṃ atiharitvā puna yathāṭhāne ṭhapetvā bhagavato ṭhitakāle karaṇīyaṃ vattaṃ sabbamakāsi. Kurumāno ca nhānakoṭṭhakasammajjanaudakupaṭṭhāpanādikālesu gandhakuṭiṃ vanditvā – ‘‘nanu bhagavā, ayaṃ tumhākaṃ nhānakālo, ayaṃ dhammadesanākālo, ayaṃ bhikkhūnaṃ ovādadānakālo, ayaṃ sīhaseyyakappanakālo, ayaṃ mukhadhovanakālo’’tiādinā nayena paridevamānova akāsi, yathā taṃ bhagavato guṇagaṇāmatarasaññutāya patiṭṭhitapemo ceva akhīṇāsavo ca anekesu ca jātisatasahassesu aññamaññassūpakārasañjanitacittamaddavo. Tamenaṃ aññatarā devatā – ‘‘bhante, ānanda, tumhe evaṃ paridevamānā kathaṃ aññe assāsessathā’’ti saṃvejesi. So tassā vacanena saṃviggahadayo santhambhitvā tathāgatassa parinibbānato pabhuti ṭhānanisajjabahulattā ussannadhātukaṃ kāyaṃ samassāsetuṃ dutiyadivase khīravirecanaṃ pivitvā vihāreyeva nisīdi. Yaṃ sandhāya subhena māṇavena pahitaṃ māṇavakaṃ etadavoca –</text:p>
      <text:p text:style-name="P330">‘‘Akālo, kho māṇavaka, atthi me ajja bhesajjamattā pītā, appeva nāma svepi upasaṅkameyyāmā’’ti (dī. ni. 1.447).</text:p>
      <text:p text:style-name="P330">Dutiyadivase cetakattherena pacchāsamaṇena gantvā subhena māṇavena puṭṭho imasmiṃ dīghanikāye subhasuttaṃ nāma dasamaṃ suttaṃ abhāsi.</text:p>
      <text:p text:style-name="P330">Atha ānandatthero jetavanamahāvihāre khaṇḍaphullappaṭisaṅkharaṇaṃ <text:bookmark text:name="P1.00081"/>kārāpetvā upakaṭṭhāya vassūpanāyikāya bhikkhusaṅghaṃ ohāya rājagahaṃ gato <text:bookmark text:name="M1.00091"/>tathā aññepi dhammasaṅgāhakā bhikkhūti. Evañhi gate, te sandhāya ca idaṃ vuttaṃ – ‘‘atha kho therā bhikkhū rājagahaṃ agamaṃsu, dhammañca vinayañca <text:bookmark text:name="V1.00091"/>saṅgāyitu’’nti (cūḷava. 438). Te āsaḷhīpuṇṇamāyaṃ uposathaṃ katvā pāṭipadadivase sannipatitvā vassaṃ upagacchiṃsu.</text:p>
      <text:p text:style-name="P330">Tena kho pana samayena rājagahaṃ parivāretvā aṭṭhārasa mahāvihārā honti, te sabbepi chaḍḍitapatitauklāpā ahesuṃ. Bhagavato hi parinibbāne sabbepi bhikkhū attano attano pattacīvaramādāya vihāre ca pariveṇe ca chaḍḍetvā agamaṃsu. Tattha katikavattaṃ kurumānā therā bhagavato vacanapūjanatthaṃ titthiyavādaparimocanatthañca – ‘paṭhamaṃ māsaṃ khaṇḍaphullappaṭisaṅkharaṇaṃ karomā’ti cintesuṃ. Titthiyā hi evaṃ vadeyyuṃ – ‘‘samaṇassa gotamassa sāvakā satthari ṭhiteyeva vihāre paṭijaggiṃsu, parinibbute chaḍḍesuṃ, kulānaṃ mahādhanapariccāgo vinassatī’’ti. Tesañca <text:soft-page-break/>vādaparimocanatthaṃ cintesunti vuttaṃ hoti. Evaṃ cintayitvā ca pana katikavattaṃ kariṃsu. Yaṃ sandhāya vuttaṃ –</text:p>
      <text:p text:style-name="P330">‘‘Atha kho therānaṃ bhikkhūnaṃ etadahosi – bhagavatā, kho āvuso, khaṇḍaphullappaṭisaṅkharaṇaṃ vaṇṇitaṃ, handa mayaṃ, āvuso, paṭhamaṃ māsaṃ khaṇḍaphullappaṭisaṅkharaṇaṃ karoma, majjhimaṃ māsaṃ sannipatitvā dhammañca vinayañca saṅgāyissāmā’’ti (cūḷava. 438).</text:p>
      <text:p text:style-name="P330">Te dutiyadivase gantvā rājadvāre aṭṭhaṃsu. Rājā āgantvā vanditvā – ‘‘kiṃ bhante, āgatatthā’’ti attanā kattabbakiccaṃ pucchi. Therā aṭṭhārasa mahāvihārapaṭisaṅkharaṇatthāya hatthakammaṃ paṭivedesuṃ. Rājā hatthakammakārake manusse adāsi. Therā paṭhamaṃ māsaṃ sabbavihāre paṭisaṅkharāpetvā rañño ārocesuṃ – ‘‘niṭṭhitaṃ, mahārāja, vihārapaṭisaṅkharaṇaṃ, idāni dhammavinayasaṅgahaṃ karomā’’ti. ‘‘Sādhu bhante visaṭṭhā karotha, mayhaṃ āṇācakkaṃ<text:bookmark text:name="P1.00091"/>, tumhākañca dhammacakkaṃ hotu, āṇāpetha, bhante, kiṃ karomī’’ti. ‘‘Saṅgahaṃ karontānaṃ bhikkhūnaṃ sannisajjaṭṭhānaṃ mahārājā’’ti. ‘‘Kattha karomi, bhante’’ti? ‘‘Vebhārapabbatapasse sattapaṇṇi guhādvāre kātuṃ yuttaṃ mahārājā’’ti. ‘‘Sādhu, bhante’’ti kho rājā ajātasattu vissakammunā <text:bookmark text:name="M1.00101"/>nimmitasadisaṃ suvibhattabhittithambhasopānaṃ, nānāvidhamālākammalatākammavicittaṃ, abhibhavantamiva rājabhavanavibhūtiṃ, avahasantamiva devavimānasiriṃ, siriyā niketanamiva ekanipātatitthamiva ca devamanussanayanavihaṃgānaṃ, lokarāmaṇeyyakamiva sampiṇḍitaṃ daṭṭhabbasāramaṇḍaṃ maṇḍapaṃ kārāpetvā vividhakusumadāmolambakaviniggalantacāruvitānaṃ nānāratanavicittamaṇikoṭṭimatalamiva ca, naṃ nānāpupphūpahāravicittasupariniṭṭhitabhūmikammaṃ brahmavimānasadisaṃ alaṅkaritvā, tasmiṃ mahāmaṇḍape <text:bookmark text:name="V1.00101"/>pañcasatānaṃ bhikkhūnaṃ anagghāni pañca kappiyapaccattharaṇasatāni paññapetvā, dakkhiṇabhāgaṃ nissāya uttarābhimukhaṃ therāsanaṃ, maṇḍapamajjhe puratthābhimukhaṃ buddhassa bhagavato āsanārahaṃ dhammāsanaṃ paññapetvā, dantakhacitaṃ bījaniñcettha ṭhapetvā, bhikkhusaṅghassa ārocāpesi – ‘‘niṭṭhitaṃ, bhante, mama kicca’’nti.</text:p>
      <text:p text:style-name="P330">Tasmiñca pana divase ekacce bhikkhū āyasmantaṃ ānandaṃ sandhāya evamāhaṃsu – ‘‘imasmiṃ bhikkhusaṅghe eko bhikkhu vissagandhaṃ vāyanto vicaratī’’ti. Thero taṃ sutvā imasmiṃ bhikkhusaṅghe añño vissagandhaṃ vāyanto vicaraṇakabhikkhu nāma natthi. Addhā ete maṃ sandhāya vadantīti saṃvegaṃ āpajji. Ekacce naṃ āhaṃsuyeva – ‘‘sve āvuso, ānanda, sannipāto, tvañca sekkho sakaraṇīyo, tena te na yuttaṃ sannipātaṃ gantuṃ, appamatto hohī’’ti.</text:p>
      <text:p text:style-name="P330">Atha kho āyasmā ānando – ‘sve sannipāto, na kho metaṃ patirūpaṃ yvāhaṃ sekkho samāno sannipātaṃ gaccheyya’nti, bahudeva rattiṃ kāyagatāya satiyā vītināmetvā <text:bookmark text:name="P1.00102"/>rattiyā paccūsasamaye caṅkamā orohitvā vihāraṃ pavisitvā ‘‘nipajjissāmī’’ti kāyaṃ āvajjesi, dve pādā bhūmito muttā, apattañca sīsaṃ bimbohanaṃ, etasmiṃ antare anupādāya āsavehi cittaṃ vimucci. Ayañhi āyasmā caṅkamena bahi vītināmetvā visesaṃ nibbattetuṃ asakkonto cintesi – ‘‘nanu maṃ bhagavā etadavoca – ‘katapuññosi tvaṃ, ānanda, padhānamanuyuñja, khippaṃ hohisi anāsavo’ti (dī. ni. 2.207). Buddhānañca kathādoso nāma natthi, mama pana accāraddhaṃ vīriyaṃ, tena me cittaṃ uddhaccāya saṃvattati. Handāhaṃ vīriyasamataṃ yojemī’’ti, caṅkamā orohitvā pādadhovanaṭṭhāne ṭhatvā pāde dhovitvā <text:bookmark text:name="M1.00111"/>vihāraṃ pavisitvā mañcake nisīditvā, ‘‘thokaṃ vissamissāmī’’ti kāyaṃ mañcake apanāmesi. Dve pādā bhūmito muttā, sīsaṃ bimbohanamappattaṃ, etasmiṃ antare anupādāya āsavehi cittaṃ vimuttaṃ, catuiriyāpathavirahitaṃ therassa arahattaṃ. Tena ‘‘imasmiṃ sāsane anipanno anisinno aṭṭhito acaṅkamanto ko bhikkhu arahattaṃ patto’’ti vutte ‘‘ānandatthero’’ti vattuṃ vaṭṭati.</text:p>
      <text:p text:style-name="P330">Atha therā bhikkhū dutiyadivase pañcamiyaṃ kāḷapakkhassa katabhattakiccā pattacīvaraṃ paṭisāmetvā dhammasabhāyaṃ sannipatiṃsu. Atha kho āyasmā ānando arahā samāno sannipātaṃ agamāsi. Kathaṃ agamāsi? ‘‘Idānimhi sannipātamajjhaṃ pavisanāraho’’ti haṭṭhatuṭṭhacitto ekaṃsaṃ cīvaraṃ katvā bandhanā muttatālapakkaṃ viya, paṇḍukambale nikkhittajātimaṇi viya, vigatavalāhake nabhe samuggatapuṇṇacando viya, bālātapasamphassavikasitareṇupiñjaragabbhaṃ padumaṃ viya <text:bookmark text:name="V1.00111"/>ca, parisuddhena pariyodātena sappabhena sassirīkena ca mukhavarena attano arahattappattiṃ ārocayamāno viya agamāsi. Atha naṃ disvā āyasmato mahākassapassa etadahosi – ‘‘sobhati vata bho arahattappatto ānando, sace satthā dhareyya, addhā ajjānandassa sādhukāraṃ dadeyya, handa<text:bookmark text:name="P1.00111"/>, dānissāhaṃ satthārā dātabbaṃ sādhukāraṃ dadāmī’’ti, tikkhattuṃ sādhukāramadāsi.</text:p>
      <text:p text:style-name="P330">Majjhimabhāṇakā pana vadanti – ‘‘ānandatthero attano arahattappattiṃ ñāpetukāmo bhikkhūhi saddhiṃ nāgato, bhikkhū yathāvuḍḍhaṃ attano attano pattāsane nisīdantā ānandattherassa āsanaṃ ṭhapetvā nisinnā. Tattha keci evamāhaṃsu – ‘etaṃ āsanaṃ kassā’ti? ‘Ānandassā’ti. ‘Ānando pana kuhiṃ gato’ti? Tasmiṃ samaye thero cintesi – ‘idāni mayhaṃ gamanakālo’ti. Tato attano ānubhāvaṃ dassento pathaviyaṃ nimujjitvā attano āsaneyeva attānaṃ dassesī’’ti, ākāsena gantvā nisīdītipi eke. Yathā vā tathā vā hotu. Sabbathāpi taṃ disvā āyasmato mahākassapassa sādhukāradānaṃ yuttameva.</text:p>
      <text:p text:style-name="P330">Evaṃ āgate pana tasmiṃ āyasmante mahākassapatthero bhikkhū āmantesi – ‘‘āvuso, kiṃ paṭhamaṃ saṅgāyāma, dhammaṃ vā vinayaṃ vā’’ti? Bhikkhū <text:bookmark text:name="M1.00121"/>āhaṃsu – ‘‘bhante, mahākassapa, vinayo nāma buddhasāsanassa āyu. Vinaye ṭhite <text:soft-page-break/>sāsanaṃ ṭhitaṃ nāma hoti. Tasmā paṭhamaṃ vinayaṃ saṅgāyāmā’’ti. ‘‘Kaṃ dhuraṃ katvā’’ti? ‘‘Āyasmantaṃ upāli’’nti. ‘‘Kiṃ ānando nappahotī’’ti? ‘‘No nappahoti’’. Api ca kho pana sammāsambuddho dharamānoyeva vinayapariyattiṃ nissāya āyasmantaṃ upāliṃ etadagge ṭhapesi – ‘‘etadaggaṃ, bhikkhave, mama sāvakānaṃ bhikkhūnaṃ vinayadharānaṃ yadidaṃ upālī’’ti (a. ni. 1.228). ‘Tasmā upālittheraṃ pucchitvā vinayaṃ saṅgāyāmā’ti.</text:p>
      <text:p text:style-name="P330">Tato thero vinayaṃ pucchanatthāya attanāva attānaṃ sammanni. Upālittheropi vissajjanatthāya sammanni. Tatrāyaṃ pāḷi – atha kho āyasmā mahākassapo saṅghaṃ ñāpesi –</text:p>
      <text:p text:style-name="P330">‘‘Suṇātu me, āvuso, saṅgho, yadi saṅghassa pattakallaṃ,</text:p>
      <text:p text:style-name="P330">Ahaṃ upāliṃ vinayaṃ puccheyya’’nti.</text:p>
      <text:p text:style-name="P330">Āyasmāpi upāli saṅghaṃ ñāpesi –</text:p>
      <text:p text:style-name="P330">‘‘Suṇātu <text:bookmark text:name="V1.00121"/>me, bhante, saṅgho, yadi saṅghassa pattakallaṃ,</text:p>
      <text:p text:style-name="P330">Ahaṃ āyasmatā mahākassapena vinayaṃ puṭṭho vissajjeyya’’nti. (cūḷava. 439);</text:p>
      <text:p text:style-name="P330">Evaṃ attānaṃ sammannitvā āyasmā upāli uṭṭhāyāsanā ekaṃsaṃ cīvaraṃ <text:bookmark text:name="P1.00121"/>katvā there bhikkhū vanditvā dhammāsane nisīdi dantakhacitaṃ bījaniṃ gahetvā, tato mahākassapatthero therāsane nisīditvā āyasmantaṃ upāliṃ vinayaṃ pucchi. ‘‘Paṭhamaṃ āvuso, upāli, pārājikaṃ kattha paññatta’’nti? ‘‘Vesāliyaṃ, bhante’’ti. ‘‘Kaṃ ārabbhā’’ti? ‘‘Sudinnaṃ kalandaputtaṃ ārabbhā’’ti. ‘‘Kismiṃ vatthusmi’’nti? ‘‘Methunadhamme’’ti.</text:p>
      <text:p text:style-name="P330">‘‘Atha kho āyasmā mahākassapo āyasmantaṃ upāliṃ paṭhamassa pārājikassa vatthumpi pucchi, nidānampi pucchi, puggalampi pucchi, paññattimpi pucchi, anupaññattimpi pucchi, āpattimpi pucchi, anāpattimpi pucchi’’ (cūḷava. 439). Puṭṭho puṭṭho āyasmā upāli vissajjesi.</text:p>
      <text:p text:style-name="P330">Kiṃ panettha paṭhamapārājike kiñci apanetabbaṃ vā pakkhipitabbaṃ vā atthi natthīti? Apanetabbaṃ natthi. Buddhassa hi bhagavato bhāsite apanetabbaṃ nāma natthi. Na hi tathāgatā ekabyañjanampi niratthakaṃ vadanti. Sāvakānaṃ pana devatānaṃ <text:bookmark text:name="M1.00131"/>vā bhāsite apanetabbampi hoti, taṃ dhammasaṅgāhakattherā apanayiṃsu. Pakkhipitabbaṃ pana sabbatthāpi atthi, tasmā yaṃ yattha pakkhipituṃ yuttaṃ, taṃ pakkhipiṃsuyeva. Kiṃ pana tanti? ‘Tena samayenā’ti vā, ‘tena kho pana samayenā’ti vā, ‘atha khoti vā’, ‘evaṃ vutteti’ vā, ‘etadavocā’ti vā, evamādikaṃ sambandhavacanamattaṃ. Evaṃ pakkhipitabbayuttaṃ pakkhipitvā pana – ‘‘idaṃ paṭhamapārājika’’nti ṭhapesuṃ. Paṭhamapārājike saṅgahamārūḷhe pañca arahantasatāni saṅgahaṃ āropitanayeneva gaṇasajjhāyamakaṃsu – ‘‘tena samayena buddho bhagavā verañjāyaṃ viharatī’’ti. Tesaṃ sajjhāyāraddhakāleyeva sādhukāraṃ dadamānā viya mahāpathavī udakapariyantaṃ katvā akampittha.</text:p>
      <text:p text:style-name="P330">Eteneva nayena sesāni tīṇi pārājikāni saṅgahaṃ āropetvā ‘‘idaṃ pārājikakaṇḍa’’nti ṭhapesuṃ. Terasa saṅghādisesāni ‘‘terasaka’’nti ṭhapesuṃ. Dve sikkhāpadāni ‘‘aniyatānī’’ti ṭhapesuṃ. Tiṃsa sikkhāpadāni ‘‘nissaggiyāni pācittiyānī’’ti ṭhapesuṃ<text:bookmark text:name="P1.00131"/>. Dvenavuti sikkhāpadāni ‘‘pācittiyānī’’ti ṭhapesuṃ. Cattāri sikkhāpadāni ‘‘pāṭidesanīyānī’’ti <text:bookmark text:name="V1.00131"/>ṭhapesuṃ. Pañcasattati sikkhāpadāni ‘‘sekhiyānī’’ti ṭhapesuṃ. Satta dhamme ‘‘adhikaraṇasamathā’’ti ṭhapesuṃ. Evaṃ sattavīsādhikāni dve sikkhāpadasatāni ‘‘mahāvibhaṅgo’’ti kittetvā ṭhapesuṃ. Mahāvibhaṅgāvasānepi purimanayeneva mahāpathavī akampittha.</text:p>
      <text:p text:style-name="P330">Tato bhikkhunīvibhaṅge aṭṭha sikkhāpadāni ‘‘pārājikakaṇḍaṃ nāma ida’’nti ṭhapesuṃ. Sattarasa sikkhāpadāni ‘‘sattarasaka’’nti ṭhapesuṃ. Tiṃsa sikkhāpadāni ‘‘nissaggiyāni pācittiyānī’’ti ṭhapesuṃ. Chasaṭṭhisatasikkhāpadāni ‘‘pācittiyānī’’ti ṭhapesuṃ. Aṭṭha sikkhāpadāni ‘‘pāṭidesanīyānī’’ti ṭhapesuṃ. Pañcasattati sikkhāpadāni ‘‘sekhiyānī’’ti ṭhapesuṃ. Satta dhamme ‘‘adhikaraṇasamathā’’ti ṭhapesuṃ. Evaṃ tīṇi sikkhāpadasatāni cattāri ca sikkhāpadāni ‘‘bhikkhunīvibhaṅgo’’ti kittetvā – ‘‘ayaṃ ubhato vibhaṅgo nāma catusaṭṭhibhāṇavāro’’ti ṭhapesuṃ. Ubhatovibhaṅgāvasānepi vuttanayeneva mahāpathavikampo ahosi.</text:p>
      <text:p text:style-name="P330">Etenevupāyena asītibhāṇavāraparimāṇaṃ khandhakaṃ, pañcavīsatibhāṇavāraparimāṇaṃ parivārañca saṅgahaṃ āropetvā ‘‘idaṃ vinayapiṭakaṃ nāmā’’ti ṭhapesuṃ<text:bookmark text:name="M1.00141"/>. Vinayapiṭakāvasānepi vuttanayeneva mahāpathavikampo ahosi. Taṃ āyasmantaṃ upāliṃ paṭicchāpesuṃ – ‘‘āvuso, imaṃ tuyhaṃ nissitake vācehī’’ti. Vinayapiṭakasaṅgahāvasāne upālitthero dantakhacitaṃ bījaniṃ nikkhipitvā dhammāsanā orohitvā there bhikkhū vanditvā attano pattāsane nisīdi.</text:p>
      <text:p text:style-name="P330">Vinayaṃ saṅgāyitvā dhammaṃ saṅgāyitukāmo āyasmā mahākassapo bhikkhū pucchi – ‘‘dhammaṃ saṅgāyante hi kaṃ puggalaṃ dhuraṃ katvā dhammo saṅgāyitabbo’’ti? Bhikkhū – ‘‘ānandattheraṃ dhuraṃ katvā’’ti āhaṃsu.</text:p>
      <text:p text:style-name="P330">Atha kho āyasmā mahākassapo saṅghaṃ ñāpesi –</text:p>
      <text:p text:style-name="P330"><text:soft-page-break/>‘‘Suṇātu me, āvuso, saṅgho, yadi saṅghassa <text:bookmark text:name="P1.00141"/>pattakallaṃ,</text:p>
      <text:p text:style-name="P330">Ahaṃ ānandaṃ dhammaṃ puccheyya’’nti;</text:p>
      <text:p text:style-name="P330">Atha kho āyasmā ānando saṅghaṃ ñāpesi –</text:p>
      <text:p text:style-name="P330">‘‘Suṇātu <text:bookmark text:name="V1.00141"/>me, bhante, saṅgho, yadi saṅghassa pattakallaṃ,</text:p>
      <text:p text:style-name="P330">Ahaṃ āyasmatā mahākassapena dhammaṃ puṭṭho vissajjeyya’’nti;</text:p>
      <text:p text:style-name="P330">Atha kho āyasmā ānando uṭṭhāyāsanā ekaṃsaṃ cīvaraṃ katvā there bhikkhū vanditvā dhammāsane nisīdi dantakhacitaṃ bījaniṃ gahetvā. Atha kho āyasmā mahākassapo bhikkhū pucchi – ‘‘kataraṃ, āvuso, piṭakaṃ paṭhamaṃ saṅgāyāmā’’ti? ‘‘Suttantapiṭakaṃ, bhante’’ti. ‘‘Suttantapiṭake catasso saṅgītiyo, tāsu paṭhamaṃ kataraṃ saṅgīti’’nti? ‘‘Dīghasaṅgītiṃ, bhante’’ti. ‘‘Dīghasaṅgītiyaṃ catutiṃsa suttāni, tayo vaggā, tesu paṭhamaṃ kataraṃ vagga’’nti? ‘‘Sīlakkhandhavaggaṃ, bhante’’ti. ‘‘Sīlakkhandhavagge terasa suttantā, tesu paṭhamaṃ kataraṃ sutta’’nti? ‘‘Brahmajālasuttaṃ nāma bhante, tividhasīlālaṅkataṃ, nānāvidhamicchājīvakuha lapanādividdhaṃsanaṃ, dvāsaṭṭhidiṭṭhijālaviniveṭhanaṃ, dasasahassilokadhātukampanaṃ, taṃ paṭhamaṃ saṅgāyāmā’’ti.</text:p>
      <text:p text:style-name="P330">Atha kho āyasmā mahākassapo āyasmantaṃ ānandaṃ etadavoca, ‘‘brahmajālaṃ, āvuso ānanda, kattha bhāsita’’nti? ‘‘Antarā ca, bhante, rājagahaṃ antarā ca nāḷandaṃ rājāgārake ambalaṭṭhikāya’’nti. ‘‘Kaṃ ārabbhā’’ti<text:bookmark text:name="M1.00151"/>? ‘‘Suppiyañca paribbājakaṃ, brahmadattañca māṇava’’nti. ‘‘Kismiṃ vatthusmi’’nti? ‘‘Vaṇṇāvaṇṇe’’ti. Atha kho āyasmā mahākassapo āyasmantaṃ ānandaṃ brahmajālassa nidānampi pucchi, puggalampi pucchi, vatthumpi pucchi (cūḷava. 440). Āyasmā ānando vissajjesi. Vissajjanāvasāne pañca arahantasatāni gaṇasajjhāyamakaṃsu. Vuttanayeneva ca pathavikampo ahosi.</text:p>
      <text:p text:style-name="P330">Evaṃ brahmajālaṃ saṅgāyitvā tato paraṃ ‘‘sāmaññaphalaṃ, panāvuso ānanda, kattha bhāsita’’ntiādinā nayena pucchāvissajjanānukkamena saddhiṃ brahmajālena sabbepi terasa suttante saṅgāyitvā – ‘‘ayaṃ sīlakkhandhavaggo nāmā’’ti kittetvā ṭhapesuṃ.</text:p>
      <text:p text:style-name="P330">Tadanantaraṃ mahāvaggaṃ, tadanantaraṃ pāthikavagganti, evaṃ tivaggasaṅgahaṃ catutiṃsasuttapaṭimaṇḍitaṃ <text:bookmark text:name="P1.00151"/>catusaṭṭhibhāṇavāraparimāṇaṃ tantiṃ saṅgāyitvā ‘‘ayaṃ dīghanikāyo nāmā’’ti vatvā āyasmantaṃ ānandaṃ paṭicchāpesuṃ – ‘‘āvuso, imaṃ tuyhaṃ nissitake vācehī’’ti.</text:p>
      <text:p text:style-name="P330">Tato <text:bookmark text:name="V1.00151"/>anantaraṃ asītibhāṇavāraparimāṇaṃ majjhimanikāyaṃ saṅgāyitvā dhammasenāpatisāriputtattherassa nissitake paṭicchāpesuṃ – ‘‘imaṃ tumhe pariharathā’’ti.</text:p>
      <text:p text:style-name="P330">Tato anantaraṃ satabhāṇavāraparimāṇaṃ saṃyuttanikāyaṃ saṅgāyitvā mahākassapattheraṃ paṭicchāpesuṃ – ‘‘bhante, imaṃ tumhākaṃ nissitake vācethā’’ti.</text:p>
      <text:p text:style-name="P330">Tato anantaraṃ vīsatibhāṇavārasataparimāṇaṃ aṅguttaranikāyaṃ saṅgāyitvā anuruddhattheraṃ paṭicchāpesuṃ – ‘‘imaṃ tumhākaṃ nissitake vācethā’’ti.</text:p>
      <text:p text:style-name="P330">Tato anantaraṃ dhammasaṅgahavibhaṅgadhātukathāpuggalapaññattikathāvatthuyamakapaṭṭhānaṃ abhidhammoti vuccati. Evaṃ saṃvaṇṇitaṃ sukhumañāṇagocaraṃ tantiṃ saṅgāyitvā – ‘‘idaṃ abhidhammapiṭakaṃ nāmā’’ti vatvā pañca arahantasatāni sajjhāyamakaṃsu. Vuttanayeneva pathavikampo ahosīti.</text:p>
      <text:p text:style-name="P330">Tato paraṃ jātakaṃ, niddeso, paṭisambhidāmaggo, apadānaṃ, suttanipāto, khuddakapāṭho, dhammapadaṃ, udānaṃ, itivuttakaṃ, vimānavatthu, petavatthu, theragāthā<text:bookmark text:name="M1.00161"/>, therīgāthāti imaṃ tantiṃ saṅgāyitvā ‘‘khuddakagantho nāmāya’’nti ca vatvā ‘‘abhidhammapiṭakasmiṃyeva saṅgahaṃ āropayiṃsū’’ti dīghabhāṇakā vadanti. Majjhimabhāṇakā pana ‘‘cariyāpiṭakabuddhavaṃsehi saddhiṃ sabbampetaṃ khuddakaganthaṃ nāma suttantapiṭake pariyāpanna’’nti vadanti.</text:p>
      <text:p text:style-name="P330">Evametaṃ sabbampi buddhavacanaṃ rasavasena ekavidhaṃ, dhammavinayavasena duvidhaṃ, paṭhamamajjhimapacchimavasena tividhaṃ. Tathā piṭakavasena. Nikāyavasena pañcavidhaṃ, aṅgavasena navavidhaṃ, dhammakkhandhavasena caturāsītisahassavidhanti veditabbaṃ.</text:p>
      <text:p text:style-name="P330">Kathaṃ rasavasena ekavidhaṃ? Yañhi bhagavatā anuttaraṃ sammāsambodhiṃ abhisambujjhitvā yāva anupādisesāya <text:bookmark text:name="P1.00161"/>nibbānadhātuyā parinibbāyati, etthantare pañcacattālīsavassāni devamanussanāgayakkhādayo anusāsantena vā paccavekkhantena vā vuttaṃ, sabbaṃ taṃ ekarasaṃ vimuttirasameva hoti. Evaṃ rasavasena ekavidhaṃ.</text:p>
      <text:p text:style-name="P330">Kathaṃ dhammavinayavasena duvidhaṃ? Sabbameva cetaṃ dhammo ceva vinayo cāti saṅkhyaṃ gacchati. Tattha vinayapiṭakaṃ vinayo, avasesaṃ buddhavacanaṃ dhammo. Tenevāha ‘‘yannūna mayaṃ dhammañca <text:bookmark text:name="V1.00161"/>vinayañca saṅgāyeyyāmā’’ti (cūḷava. 437). ‘‘Ahaṃ upāliṃ vinayaṃ puccheyyaṃ, ānandaṃ dhammaṃ puccheyya’’nti ca. Evaṃ <text:soft-page-break/>dhammavinayavasena duvidhaṃ.</text:p>
      <text:p text:style-name="P330">Kathaṃ paṭhamamajjhimapacchimavasena tividhaṃ? Sabbameva hidaṃ paṭhamabuddhavacanaṃ, majjhimabuddhavacanaṃ, pacchimabuddhavacananti tippabhedaṃ hoti. Tattha –</text:p>
      <text:p text:style-name="P330">‘‘Anekajātisaṃsāraṃ, sandhāvissaṃ anibbisaṃ;</text:p>
      <text:p text:style-name="P330">Gahakāraṃ gavesanto, dukkhā jāti punappunaṃ.</text:p>
      <text:p text:style-name="P330">Gahakāraka diṭṭhosi, puna gehaṃ na kāhasi;</text:p>
      <text:p text:style-name="P330">Sabbā te phāsukā bhaggā, gahakūṭaṃ visaṅkhataṃ;</text:p>
      <text:p text:style-name="P330">Visaṅkhāragataṃ cittaṃ, taṇhānaṃ khayamajjhagā’’ti. (dha. pa. 153-54);</text:p>
      <text:p text:style-name="P330">Idaṃ paṭhamabuddhavacanaṃ. Keci ‘‘yadā have pātubhavanti dhammā’’ti (mahāva. 1) khandhake udānagāthaṃ vadanti. Esā pana pāṭipadadivase sabbaññubhāvappattassa somanassamayañāṇena paccayākāraṃ paccavekkhantassa uppannā udānagāthāti veditabbā.</text:p>
      <text:p text:style-name="P330">Yaṃ <text:bookmark text:name="M1.00171"/>pana parinibbānakāle abhāsi – ‘‘handa dāni, bhikkhave, āmantayāmi vo, vayadhammā saṅkhārā, appamādena sampādethā’’ti (dī. ni. 2.218) idaṃ pacchimabuddhavacanaṃ. Ubhinnamantare yaṃ vuttaṃ, etaṃ majjhimabuddhavacanaṃ nāma. Evaṃ paṭhamamajjhimapacchimabuddhavacanavasena tividhaṃ.</text:p>
      <text:p text:style-name="P330">Kathaṃ piṭakavasena tividhaṃ? Sabbampi cetaṃ vinayapiṭakaṃ suttantapiṭakaṃ abhidhammapiṭakanti tippabhedameva <text:bookmark text:name="P1.00171"/>hoti. Tattha paṭhamasaṅgītiyaṃ saṅgītañca asaṅgītañca sabbampi samodhānetvā ubhayāni pātimokkhāni, dve vibhaṅgā, dvāvīsati khandhakā, soḷasaparivārāti – idaṃ vinayapiṭakaṃ nāma. Brahmajālādicatuttiṃsasuttasaṅgaho dīghanikāyo, mūlapariyāyasuttādidiyaḍḍhasatadvesuttasaṅgaho majjhimanikāyo, oghataraṇasuttādisattasuttasahassasattasatadvāsaṭṭhisuttasaṅgaho saṃyuttanikāyo, cittapariyādānasuttādinavasuttasahassapañcasatasattapaññāsasuttasaṅgaho aṅguttaranikāyo, khuddakapāṭha-dhammapada-udāna-itivuttaka-suttanipāta-vimānavatthu-petavatthu-theragāthā-therīgāthā-jātaka-niddesa-paṭisambhidāmagga-apadāna-buddhavaṃsa-cariyāpiṭakavasena pannarasappabhedo khuddakanikāyoti <text:bookmark text:name="V1.00171"/>idaṃ suttantapiṭakaṃ nāma. Dhammasaṅgaho, vibhaṅgo, dhātukathā, puggalapaññatti, kathāvatthu, yamakaṃ, paṭṭhānanti – idaṃ abhidhammapiṭakaṃ nāma. Tattha –</text:p>
      <text:p text:style-name="P330">‘‘Vividhavisesanayattā, vinayanato ceva kāyavācānaṃ;</text:p>
      <text:p text:style-name="P330">Vinayatthavidūhi ayaṃ, vinayo vinayoti akkhāto’’.</text:p>
      <text:p text:style-name="P330">Vividhā hi ettha pañcavidhapātimokkhuddesapārājikādi satta āpattikkhandhamātikā vibhaṅgādippabhedā nayā. Visesabhūtā ca daḷhīkammasithilakaraṇappayojanā anupaññattinayā. Kāyikavācasikaajjhācāranisedhanato cesa kāyaṃ vācañca vineti, tasmā vividhanayattā visesanayattā kāyavācānaṃ vinayanato ceva vinayoti akkhāto. Tenetametassa vacanatthakosallatthaṃ vuttaṃ –</text:p>
      <text:p text:style-name="P330">‘‘Vividhavisesanayattā, vinayanato ceva kāyavācānaṃ;</text:p>
      <text:p text:style-name="P330">Vinayatthavidūhi ayaṃ, vinayo vinayoti akkhāto’’ti.</text:p>
      <text:p text:style-name="P330">Itaraṃ <text:bookmark text:name="M1.00181"/>pana –</text:p>
      <text:p text:style-name="P330">‘‘Atthānaṃ sūcanato suvuttato, savanatotha sūdanato;</text:p>
      <text:p text:style-name="P330">Suttāṇā suttasabhāgato ca, suttanti akkhātaṃ.</text:p>
      <text:p text:style-name="P330">Tañhi attatthaparatthādibhede atthe sūceti. Suvuttā cettha atthā, veneyyajjhāsayānulomena vuttattā. Savati cetaṃ atthe sassamiva phalaṃ, pasavatīti vuttaṃ hoti. Sūdati cetaṃ dhenu viya khīraṃ, paggharāpetīti vuttaṃ hoti. Suṭṭhu <text:bookmark text:name="P1.00181"/>ca ne tāyati, rakkhatīti vuttaṃ hoti. Suttasabhāgañcetaṃ, yathā hi tacchakānaṃ suttaṃ pamāṇaṃ hoti, evametampi viññūnaṃ. Yathā ca suttena saṅgahitāni pupphāni na vikirīyanti, na viddhaṃsīyanti, evameva tena saṅgahitā atthā. Tenetametassa vacanatthakosallatthaṃ vuttaṃ –</text:p>
      <text:p text:style-name="P330">‘‘Atthānaṃ sūcanato, suvuttato savanatotha sūdanato;</text:p>
      <text:p text:style-name="P330">Suttāṇā suttasabhāgato ca, suttanti akkhāta’’nti.</text:p>
      <text:p text:style-name="P330"><text:soft-page-break/>Itaro <text:bookmark text:name="V1.00181"/>pana –</text:p>
      <text:p text:style-name="P330">‘‘Yaṃ ettha vuḍḍhimanto, salakkhaṇā pūjitā paricchinnā;</text:p>
      <text:p text:style-name="P330">Vuttādhikā ca dhammā, abhidhammo tena akkhāto’’.</text:p>
      <text:p text:style-name="P330">Ayañhi abhisaddo vuḍḍhilakkhaṇapūjitaparicchinnādhikesu dissati. Tathā hesa ‘‘bāḷhā me dukkhā vedanā abhikkamanti, no paṭikkamantī’’tiādīsu (ma. ni. 3.389) vuḍḍhiyaṃ āgato. ‘‘Yā tā rattiyo abhiññātā abhilakkhitā’’tiādīsu (ma. ni. 1.49) salakkhaṇe. ‘‘Rājābhirājā manujindo’’tiādīsu (ma. ni. 2.399) pūjite. ‘‘Paṭibalo vinetuṃ abhidhamme abhivinaye’’tiādīsu (mahāva. 85) paricchinne. Aññamaññasaṅkaravirahite dhamme ca vinaye cāti vuttaṃ hoti. ‘‘Abhikkantena vaṇṇenā’’tiādīsu (vi. va. 819) adhike.</text:p>
      <text:p text:style-name="P330">Ettha ca ‘‘rūpūpapattiyā maggaṃ bhāveti’’ (dha. sa. 251), ‘‘mettāsahagatena cetasā ekaṃ disaṃ pharitvā viharatī’’tiādinā (vibha. 642) nayena vuḍḍhimantopi dhammā vuttā. ‘‘Rūpārammaṇaṃ vā saddārammaṇaṃ vā’’tiādinā (dha. sa. 1) nayena ārammaṇādīhi lakkhaṇīyattā <text:bookmark text:name="M1.00191"/>salakkhaṇāpi. ‘‘Sekkhā dhammā, asekkhā dhammā, lokuttarā dhammā’’tiādinā (dha. sa. tikamātikā 11, dukamātikā 12) nayena pūjitāpi, pūjārahāti adhippāyo. ‘‘Phasso hoti, vedanā hotī’’tiādinā (dha. sa. 1) nayena sabhāvaparicchinnattā paricchinnāpi. ‘‘Mahaggatā dhammā, appamāṇā dhammā (dha. sa. tikamātikā 11), anuttarā dhammā’’tiādinā (dha. sa. dukamātikā 11) nayena adhikāpi dhammā vuttā. Tenetametassa vacanatthakosallatthaṃ vuttaṃ –</text:p>
      <text:p text:style-name="P330">‘‘Yaṃ ettha vuḍḍhimanto, salakkhaṇā pūjitā paricchinnā;</text:p>
      <text:p text:style-name="P330">Vuttādhikā ca dhammā, abhidhammo tena akkhāto’’ti.</text:p>
      <text:p text:style-name="P330">Yaṃ panettha avisiṭṭhaṃ, taṃ –</text:p>
      <text:p text:style-name="P330">‘‘Piṭakaṃ piṭakatthavidū, pariyattibbhājanatthato āhu;</text:p>
      <text:p text:style-name="P330">Tena samodhānetvā, tayopi vinayādayo ñeyyā’’.</text:p>
      <text:p text:style-name="P330">Pariyattipi <text:bookmark text:name="V1.00191"/>hi ‘‘mā piṭakasampadānenā’’tiādīsu (a. ni. 3.66) piṭakanti vuccati. ‘‘Atha puriso āgaccheyya kudālapiṭakamādāyā’’tiādīsu (a. ni. 3.70) yaṃ kiñci bhājanampi. Tasmā ‘piṭakaṃ piṭakatthavidū pariyattibhājanatthato āhu.</text:p>
      <text:p text:style-name="P330">Idāni ‘tena samodhānetvā <text:bookmark text:name="P1.00191"/>tayopi vinayādayo ñeyyā’ti, tena evaṃ duvidhatthena piṭakasaddena saha samāsaṃ katvā vinayo ca so piṭakañca pariyattibhāvato, tassa tassa atthassa bhājanato cāti vinayapiṭakaṃ, yathāvutteneva nayena suttantañca taṃ piṭakañcāti suttantapiṭakaṃ, abhidhammo ca so piṭakañcāti abhidhammapiṭakanti. Evamete tayopi vinayādayo ñeyyā.</text:p>
      <text:p text:style-name="P330">Evaṃ ñatvā ca punapi tesuyeva piṭakesu nānappakārakosallatthaṃ –</text:p>
      <text:p text:style-name="P330">‘‘Desanāsāsanakathābhedaṃ tesu yathārahaṃ;</text:p>
      <text:p text:style-name="P330">Sikkhāppahānagambhīrabhāvañca paridīpaye.</text:p>
      <text:p text:style-name="P330">Pariyattibhedaṃ sampattiṃ, vipattiñcāpi yaṃ yahiṃ;</text:p>
      <text:p text:style-name="P330">Pāpuṇāti yathā bhikkhu, tampi sabbaṃ vibhāvaye’’.</text:p>
      <text:p text:style-name="P330">Tatrāyaṃ paridīpanā vibhāvanā ca. Etāni hi tīṇi piṭakāni yathākkamaṃ āṇāvohāraparamatthadesanā, yathāparādhayathānulomayathādhammasāsanāni, saṃvarāsaṃvaradiṭṭhiviniveṭhananāmarūpaparicchedakathāti ca vuccanti. Ettha <text:bookmark text:name="M1.00201"/>hi vinayapiṭakaṃ āṇārahena bhagavatā āṇābāhullato desitattā āṇādesanā, suttantapiṭakaṃ vohārakusalena bhagavatā vohārabāhullato desitattā vohāradesanā, abhidhammapiṭakaṃ paramatthakusalena bhagavatā paramatthabāhullato desitattā paramatthadesanāti vuccati.</text:p>
      <text:p text:style-name="P330">Tathā paṭhamaṃ – ‘ye te pacurāparādhā sattā, te yathāparādhaṃ ettha sāsitā’ti yathāparādhasāsanaṃ, dutiyaṃ – ‘anekajjhāsayānusayacariyādhimuttikā sattā yathānulomaṃ ettha sāsitā’ti yathānulomasāsanaṃ, tatiyaṃ – ‘dhammapuñjamatte ‘‘ahaṃ mamā’’ti saññino sattā yathādhammaṃ ettha sāsitā’ti yathādhammasāsananti vuccati.</text:p>
      <text:p text:style-name="P330">Tathā paṭhamaṃ – ajjhācārapaṭipakkhabhūto saṃvarāsaṃvaro ettha kathitoti saṃvarāsaṃvarakathā. Saṃvarāsaṃvaroti <text:bookmark text:name="V1.00201"/>khuddako ceva mahanto ca saṃvaro, kammākammaṃ viya, phalāphalaṃ viya ca, dutiyaṃ – ‘‘dvāsaṭṭhidiṭṭhipaṭipakkhabhūtā diṭṭhiviniveṭhanā ettha kathitā’’ti diṭṭhiviniveṭhanakathā, tatiyaṃ – ‘‘rāgādipaṭipakkhabhūto nāmarūpaparicchedo ettha kathito’’ti nāmarūpaparicchedakathāti vuccati.</text:p>
      <text:p text:style-name="P330"><text:soft-page-break/>Tīsupi cetesu tisso sikkhā, tīṇi pahānāni, catubbidho ca gambhīrabhāvo veditabbo. Tathā hi vinayapiṭake visesena adhisīlasikkhā vuttā, suttantapiṭake adhicittasikkhā, abhidhammapiṭake adhipaññāsikkhā.</text:p>
      <text:p text:style-name="P330">Vinayapiṭake ca vītikkamappahānaṃ<text:bookmark text:name="P1.00201"/>, kilesānaṃ vītikkamapaṭipakkhattā sīlassa. Suttantapiṭake pariyuṭṭhānappahānaṃ, pariyuṭṭhānapaṭipakkhattā samādhissa. Abhidhammapiṭake anusayappahānaṃ, anusayapaṭipakkhattā paññāya. Paṭhame ca tadaṅgappahānaṃ, itaresu vikkhambhanasamucchedappahānāni. Paṭhame ca duccaritasaṃkilesappahānaṃ, itaresu taṇhādiṭṭhisaṃkilesappahānaṃ.</text:p>
      <text:p text:style-name="P330">Ekamekasmiñcettha catubbidhopi dhammatthadesanā paṭivedhagambhīrabhāvo veditabbo. Tattha dhammoti tanti. Atthoti tassāyeva attho. Desanāti tassā manasā vavatthāpitāya tantiyā desanā. Paṭivedhoti tantiyā tantiatthassa ca yathābhūtāvabodho. Tīsupi cetesu ete dhammatthadesanāpaṭivedhā. Yasmā sasādīhi viya mahāsamuddo <text:bookmark text:name="M1.00211"/>mandabuddhīhi dukkhogāḷhā alabbhaneyyapatiṭṭhā ca, tasmā gambhīrā. Evaṃ ekamekasmiṃ ettha catubbidhopi gambhīrabhāvo veditabbo.</text:p>
      <text:p text:style-name="P330">Aparo nayo, dhammoti hetu. Vuttañhetaṃ – ‘‘hetumhi ñāṇaṃ dhammapaṭisambhidā’’ti. Atthoti hetuphalaṃ, vuttañhetaṃ – ‘‘hetuphale ñāṇaṃ atthapaṭisambhidā’’ti (vibha. 720). Desanāti paññatti, yathā dhammaṃ dhammābhilāpoti adhippāyo. Anulomapaṭilomasaṅkhepavitthārādivasena vā kathanaṃ. Paṭivedhoti abhisamayo, so ca lokiyalokuttaro visayato asammohato ca, atthānurūpaṃ dhammesu, dhammānurūpaṃ atthesu, paññattipathānurūpaṃ paññattīsu avabodho. Tesaṃ tesaṃ vā tattha tattha vuttadhammānaṃ paṭivijjhitabbo salakkhaṇasaṅkhāto aviparītasabhāvo.</text:p>
      <text:p text:style-name="P330">Idāni <text:bookmark text:name="V1.00211"/>yasmā etesu piṭakesu yaṃ yaṃ dhammajātaṃ vā atthajātaṃ vā, yā cāyaṃ yathā yathā ñāpetabbo attho sotūnaṃ ñāṇassa abhimukho hoti, tathā tathā tadatthajotikā desanā, yo cettha aviparītāvabodhasaṅkhāto paṭivedho, tesaṃ tesaṃ vā dhammānaṃ paṭivijjhitabbo salakkhaṇasaṅkhāto aviparītasabhāvo. Sabbampetaṃ anupacitakusalasambhārehi duppaññehi sasādīhi viya mahāsamuddo dukkhogāḷhaṃ alabbhaneyyapatiṭṭhañca, tasmā gambhīraṃ. Evampi ekamekasmiṃ ettha catubbidhopi gambhīrabhāvo veditabbo.</text:p>
      <text:p text:style-name="P330">Ettāvatā ca –</text:p>
      <text:p text:style-name="P330">‘‘Desanāsāsanakathā, bhedaṃ tesu yathārahaṃ;</text:p>
      <text:p text:style-name="P330">Sikkhāppahānagambhīra, bhāvañca paridīpaye’’ti <text:bookmark text:name="P1.00211"/>–</text:p>
      <text:p text:style-name="P330">Ayaṃ gāthā vuttatthāva hoti.</text:p>
      <text:p text:style-name="P330">‘‘Pariyattibhedaṃ sampattiṃ, vipattiñcāpi yaṃ yahiṃ;</text:p>
      <text:p text:style-name="P330">Pāpuṇāti yathā bhikkhu, tampi sabbaṃ vibhāvaye’’ti –</text:p>
      <text:p text:style-name="P330">Ettha pana tīsu piṭakesu tividho pariyattibhedo daṭṭhabbo. Tisso hi pariyattiyo – alagaddūpamā, nissaraṇatthā, bhaṇḍāgārikapariyattīti.</text:p>
      <text:p text:style-name="P330">Tattha yā duggahitā, upārambhādihetu pariyāpuṭā, ayaṃ alagaddūpamā. Yaṃ sandhāya vuttaṃ ‘‘seyyathāpi, bhikkhave, puriso alagaddatthiko alagaddagavesī <text:bookmark text:name="M1.00221"/>alagaddapariyesanaṃ caramāno, so passeyya mahantaṃ alagaddaṃ, tamenaṃ bhoge vā naṅguṭṭhe vā gaṇheyya, tassa so alagaddo paṭiparivattitvā hatthe vā bāhāyaṃ vā aññatarasmiṃ vā aṅgapaccaṅge ḍaṃseyya, so tato nidānaṃ maraṇaṃ vā nigaccheyya, maraṇamattaṃ vā dukkhaṃ. Taṃ kissa hetu? Duggahitattā, bhikkhave, alagaddassa. Evameva kho, bhikkhave, idhekacce moghapurisā dhammaṃ pariyāpuṇanti, suttaṃ…pe… vedallaṃ, te taṃ dhammaṃ pariyāpuṇitvā tesaṃ dhammānaṃ paññāya atthaṃ na upaparikkhanti, tesaṃ te dhammā paññāya atthaṃ anupaparikkhataṃ na nijjhānaṃ khamanti, te upārambhānisaṃsā ceva dhammaṃ pariyāpuṇanti, itivādappamokkhānisaṃsā ca, yassa catthāya dhammaṃ pariyāpuṇanti, tañcassa atthaṃ <text:bookmark text:name="V1.00221"/>nānubhonti, tesaṃ te dhammā duggahitā dīgharattaṃ ahitāya dukkhāya saṃvattanti. Taṃ kissa hetu? Duggahitattā, bhikkhave, dhammāna’’nti (ma. ni. 1.238).</text:p>
      <text:p text:style-name="P330">Yā pana suggahitā sīlakkhandhādipāripūriṃyeva ākaṅkhamānena pariyāpuṭā, na upārambhādihetu, ayaṃ nissaraṇatthā. Yaṃ sandhāya vuttaṃ – ‘‘tesaṃ te dhammā suggahitā dīgharattaṃ hitāya sukhāya saṃvattanti. Taṃ kissa hetu? Suggahitattā, bhikkhave, dhammāna’’nti (ma. ni. 1.239).</text:p>
      <text:p text:style-name="P330">Yaṃ pana pariññātakkhandho pahīnakileso bhāvitamaggo paṭividdhākuppo sacchikatanirodho khīṇāsavo kevalaṃ paveṇīpālanatthāya vaṃsānurakkhaṇatthāya pariyāpuṇāti, ayaṃ bhaṇḍāgārikapariyattīti.</text:p>
      <text:p text:style-name="P330">Vinaye pana suppaṭipanno bhikkhu sīlasampadaṃ nissāya tisso vijjā pāpuṇāti, tāsaṃyeva ca tattha pabhedavacanato. Sutte <text:soft-page-break/>suppaṭipanno samādhisampadaṃ nissāya cha abhiññā pāpuṇāti, tāsaṃyeva ca tattha pabhedavacanato. Abhidhamme suppaṭipanno paññāsampadaṃ <text:bookmark text:name="P1.00221"/>nissāya catasso paṭisambhidā pāpuṇāti, tāsañca tattheva pabhedavacanato, evametesu suppaṭipanno yathākkamena imaṃ vijjāttayachaḷabhiññācatuppaṭisambhidābhedaṃ sampattiṃ pāpuṇāti.</text:p>
      <text:p text:style-name="P330">Vinaye pana duppaṭipanno anuññātasukhasamphassaattharaṇapāvuraṇādiphassasāmaññato paṭikkhittesu upādinnakaphassādīsu anavajjasaññī hoti. Vuttampi <text:bookmark text:name="M1.00231"/>hetaṃ – ‘‘tathāhaṃ bhagavatā dhammaṃ desitaṃ ājānāmi, yathā ye me antarāyikā dhammā antarāyikā vuttā bhagavatā, te paṭisevato nālaṃ antarāyāyā’’ti (ma. ni. 1.234). Tato dussīlabhāvaṃ pāpuṇāti. Sutte duppaṭipanno – ‘‘cattāro me, bhikkhave, puggalā santo saṃvijjamānā’’tiādīsu (a. ni. 4.5) adhippāyaṃ ajānanto duggahitaṃ gaṇhāti, yaṃ sandhāya vuttaṃ – ‘‘attanā duggahitena amhe ceva abbhācikkhati, attānañca khaṇati, bahuñca apuññaṃ pasavatī’’ti (ma. ni. 1.236). Tato micchādiṭṭhitaṃ pāpuṇāti. Abhidhamme duppaṭipanno dhammacintaṃ atidhāvanto acinteyyānipi cinteti. Tato cittakkhepaṃ pāpuṇāti, vuttañhetaṃ – ‘‘cattārimāni, bhikkhave, acinteyyāni, na cintetabbāni, yāni cintento ummādassa vighātassa bhāgī assā’’ti (a. ni. 4.77). Evametesu duppaṭipanno yathākkamena imaṃ dussīlabhāva micchādiṭṭhitā cittakkhepabhedaṃ vipattiṃ pāpuṇātī’’ti.</text:p>
      <text:p text:style-name="P330">Ettāvatā <text:bookmark text:name="V1.00231"/>ca –</text:p>
      <text:p text:style-name="P330">‘‘Pariyattibhedaṃ sampattiṃ, vipattiñcāpi yaṃ yahiṃ;</text:p>
      <text:p text:style-name="P330">Pāpuṇāti yathā bhikkhu, tampi sabbaṃ vibhāvaye’’ti –</text:p>
      <text:p text:style-name="P330">Ayampi gāthā vuttatthāva hoti. Evaṃ nānappakārato piṭakāni ñatvā tesaṃ vasenetaṃ buddhavacanaṃ tividhanti ñātabbaṃ.</text:p>
      <text:p text:style-name="P330">Kathaṃ nikāyavasena pañcavidhaṃ? Sabbameva cetaṃ dīghanikāyo, majjhimanikāyo, saṃyuttanikāyo, aṅguttaranikāyo, khuddakanikāyoti pañcappabhedaṃ hoti. Tattha katamo dīghanikāyo? Tivaggasaṅgahāni brahmajālādīni catuttiṃsa suttāni.</text:p>
      <text:p text:style-name="P330">‘‘Catuttiṃseva suttantā, tivaggo yassa saṅgaho;</text:p>
      <text:p text:style-name="P330">Esa dīghanikāyoti, paṭhamo anulomiko’’ti.</text:p>
      <text:p text:style-name="P330">Kasmā <text:bookmark text:name="P1.00231"/>panesa dīghanikāyoti vuccati? Dīghappamāṇānaṃ suttānaṃ samūhato nivāsato ca. Samūhanivāsā hi nikāyoti vuccanti. ‘‘Nāhaṃ, bhikkhave, aññaṃ ekanikāyampi samanupassāmi evaṃ cittaṃ, yathayidaṃ, bhikkhave<text:bookmark text:name="M1.00241"/>, tiracchānagatā pāṇā’’ (saṃ. ni. 2.100). Poṇikanikāyo cikkhallikanikāyoti evamādīni cettha sādhakāni sāsanato lokato ca. Evaṃ sesānampi nikāyabhāve vacanattho veditabbo.</text:p>
      <text:p text:style-name="P330">Katamo majjhimanikāyo? Majjhimappamāṇāni pañcadasavaggasaṅgahāni mūlapariyāyasuttādīni diyaḍḍhasataṃ dve ca suttāni.</text:p>
      <text:p text:style-name="P330">‘‘Diyaḍḍhasatasuttantā, dve ca suttāni yattha so;</text:p>
      <text:p text:style-name="P330">Nikāyo majjhimo pañca, dasavaggapariggaho’’ti.</text:p>
      <text:p text:style-name="P330">Katamo saṃyuttanikāyo? Devatāsaṃyuttādivasena kathitāni oghataraṇādīni satta suttasahassāni satta ca suttasatāni dvāsaṭṭhi ca suttāni.</text:p>
      <text:p text:style-name="P330">‘‘Sattasuttasahassāni<text:bookmark text:name="V1.00241"/>, sattasuttasatāni ca;</text:p>
      <text:p text:style-name="P330">Dvāsaṭṭhi ceva suttantā, eso saṃyuttasaṅgaho’’ti.</text:p>
      <text:p text:style-name="P330">Katamo aṅguttaranikāyo? Ekekaaṅgātirekavasena kathitāni cittapariyādānādīni nava suttasahassāni pañca suttasatāni sattapaññāsañca suttāni.</text:p>
      <text:p text:style-name="P330">‘‘Nava suttasahassāni, pañca suttasatāni ca;</text:p>
      <text:p text:style-name="P330">Sattapaññāsa suttāni, saṅkhyā aṅguttare aya’’nti.</text:p>
      <text:p text:style-name="P330">Katamo khuddakanikāyo? Sakalaṃ vinayapiṭakaṃ, abhidhammapiṭakaṃ, khuddakapāṭhādayo ca pubbe dassitā pañcadasappabhedā, ṭhapetvā cattāro nikāye avasesaṃ buddhavacanaṃ.</text:p>
      <text:p text:style-name="P330">‘‘Ṭhapetvā caturopete, nikāye dīghaādike;</text:p>
      <text:p text:style-name="P330">Tadaññaṃ buddhavacanaṃ, nikāyo khuddako mato’’ti.</text:p>
      <text:p text:style-name="P330"><text:soft-page-break/>Evaṃ nikāyavasena pañcavidhaṃ.</text:p>
      <text:p text:style-name="P330">Kathaṃ aṅgavasena navavidhaṃ? Sabbameva hidaṃ suttaṃ, geyyaṃ, veyyākaraṇaṃ, gāthā, udānaṃ, itivuttakaṃ, jātakaṃ, abbhutadhammaṃ, vedallanti navappabhedaṃ hoti. Tattha ubhatovibhaṅganiddesakhandhakaparivārā, suttanipāte maṅgalasuttaratanasuttanālakasuttatuvaṭṭakasuttāni ca aññampi ca suttanāmakaṃ tathāgatavacanaṃ <text:bookmark text:name="M1.00251"/>suttanti veditabbaṃ. Sabbampi sagāthakaṃ suttaṃ geyyanti <text:bookmark text:name="P1.00241"/>veditabbaṃ. Visesena saṃyuttake sakalopi sagāthavaggo, sakalampi abhidhammapiṭakaṃ, niggāthakaṃ suttaṃ, yañca aññampi aṭṭhahi aṅgehi asaṅgahitaṃ buddhavacanaṃ, taṃ veyyākaraṇanti veditabbaṃ. Dhammapadaṃ, theragāthā, therīgāthā, suttanipāte nosuttanāmikā suddhikagāthā ca gāthāti veditabbā. Somanassaññāṇamayikagāthā paṭisaṃyuttā dveasīti suttantā udānanti veditabbaṃ. ‘‘Vuttañhetaṃ bhagavatā’’tiādinayappavattā dasuttarasatasuttantā itivuttakanti veditabbaṃ. Apaṇṇakajātakādīni paññāsādhikāni pañcajātakasatāni ‘jātaka’nti veditabbaṃ. ‘‘Cattārome, bhikkhave, acchariyā abbhutā dhammā ānande’’tiādinayappavattā (dī. ni. 2.209) sabbepi acchariyabbhutadhammapaṭisaṃyuttasuttantā abbhutadhammanti veditabbaṃ. Cūḷavedalla-mahāvedalla-sammādiṭṭhi-sakkapañha-saṅkhārabhājaniya-mahāpuṇṇamasuttādayo <text:bookmark text:name="V1.00251"/>sabbepi vedañca tuṭṭhiñca laddhā laddhā pucchitasuttantā vedallanti veditabbaṃ. Evaṃ aṅgavasena navavidhaṃ.</text:p>
      <text:p text:style-name="P330">Kathaṃ dhammakkhandhavasena caturāsītisahassavidhaṃ? Sabbameva cetaṃ buddhavacanaṃ –</text:p>
      <text:p text:style-name="P330">‘‘Dvāsīti buddhato gaṇhiṃ, dve sahassāni bhikkhuto;</text:p>
      <text:p text:style-name="P330">Caturāsīti sahassāni, ye me dhammā pavattino’’ti.</text:p>
      <text:p text:style-name="P330">Evaṃ paridīpitadhammakkhandhavasena caturāsītisahassappabhedaṃ hoti. Tattha ekānusandhikaṃ suttaṃ eko dhammakkhandho. Yaṃ anekānusandhikaṃ, tattha anusandhivasena dhammakkhandhagaṇanā. Gāthābandhesu pañhāpucchanaṃ eko dhammakkhandho, vissajjanaṃ eko. Abhidhamme ekamekaṃ tikadukabhājanaṃ, ekamekañca cittavārabhājanaṃ, ekameko dhammakkhandho. Vinaye atthi vatthu, atthi mātikā, atthi padabhājanīyaṃ, atthi antarāpatti, atthi āpatti, atthi anāpatti, atthi tikacchedo. Tattha ekameko koṭṭhāso ekameko dhammakkhandhoti veditabbo. Evaṃ dhammakkhandhavasena caturāsītisahassavidhaṃ.</text:p>
      <text:p text:style-name="P330">Evametaṃ abhedato rasavasena ekavidhaṃ, bhedato dhammavinayādivasena <text:bookmark text:name="P1.00251"/>duvidhādibhedaṃ buddhavacanaṃ saṅgāyantena mahākassapappamukhena vasīgaṇena ‘‘ayaṃ <text:bookmark text:name="M1.0026"/>dhammo, ayaṃ vinayo, idaṃ paṭhamabuddhavacanaṃ, idaṃ majjhimabuddhavacanaṃ, idaṃ pacchimabuddhavacanaṃ, idaṃ vinayapiṭakaṃ, idaṃ suttantapiṭakaṃ, idaṃ abhidhammapiṭakaṃ, ayaṃ dīghanikāyo…pe… ayaṃ khuddakanikāyo, imāni suttādīni navaṅgāni, imāni caturāsīti dhammakkhandhasahassānī’’ti, imaṃ pabhedaṃ vavatthapetvāva saṅgītaṃ. Na kevalañca imameva, aññampi uddānasaṅgaha-vaggasaṅgaha-peyyālasaṅgaha-ekakanipāta-dukanipātādinipātasaṅgaha-saṃyuttasaṅgaha-paṇṇāsasaṅgahādi-anekavidhaṃ tīsu piṭakesu sandissamānaṃ saṅgahappabhedaṃ vavatthapetvā eva sattahi māsehi saṅgītaṃ.</text:p>
      <text:p text:style-name="P330">Saṅgītipariyosāne cassa – ‘‘idaṃ mahākassapattherena dasabalassa sāsanaṃ pañcavassasahassaparimāṇakālaṃ pavattanasamatthaṃ kata’’nti sañjātappamodā sādhukāraṃ viya dadamānā ayaṃ mahāpathavī udakapariyantaṃ katvā anekappakāraṃ kampi saṅkampi sampakampi sampavedhi, anekāni ca acchariyāni pāturahesunti, ayaṃ paṭhamamahāsaṅgīti nāma. Yā loke –</text:p>
      <text:p text:style-name="P330">‘‘Satehi <text:bookmark text:name="V1.0026"/>pañcahi katā, tena pañcasatāti ca;</text:p>
      <text:p text:style-name="P330">Thereheva katattā ca, therikāti pavuccatī’’ti.</text:p>
      <text:p text:style-name="P173"/>
      <text:p text:style-name="P173"/>
      <text:p text:style-name="P169"/>
      <text:h text:style-name="P444" text:outline-level="2"><text:span text:style-name="T339">Suma</text:span><text:span text:style-name="T79">ṅ</text:span><text:span text:style-name="T339">gala</text:span><text:span text:style-name="T340"> Vilāsinī </text:span><text:span text:style-name="T341">(English) (original by ven. Premlim) 2009</text:span></text:h>
      <text:h text:style-name="Heading_20_3" text:outline-level="3">1 The Gantarambha kathā</text:h>
      <text:p text:style-name="P149"/>
      <text:p text:style-name="P142"><text:soft-page-break/><text:span text:style-name="T269">1</text:span><text:span text:style-name="T343">. <text:s text:c="2"/></text:span><text:span text:style-name="T346">The heart softened by the compassion, destroys the darkness of ignorance by lightening wisdom, the great leader, the owner of the world worship welfare who has disciple the cycle of <text:s/>birth.</text:span></text:p>
      <text:p text:style-name="P142"><text:span text:style-name="T270">2</text:span><text:span text:style-name="T346">. <text:s text:c="2"/>The Buddha having developed the state of Buddha hood, having realized what he has reached devoid of craving that </text:span><text:span text:style-name="T200">Supreme Buddha</text:span><text:span text:style-name="T346"> worship.</text:span></text:p>
      <text:p text:style-name="P142"><text:span text:style-name="T270">3</text:span><text:span text:style-name="T346">. <text:s text:c="2"/>The welfare was born of his own body which put down the army of </text:span><text:span text:style-name="T200">Māra</text:span><text:span text:style-name="T346">, they are eight in the group, that noble </text:span><text:span text:style-name="T190">Saṇgha</text:span><text:span text:style-name="T200"> </text:span><text:span text:style-name="T346">worshiped with my heart.</text:span></text:p>
      <text:p text:style-name="P142"><text:span text:style-name="T270">4</text:span><text:span text:style-name="T346">. <text:s text:c="2"/>By me thus with a fire pious mind, by the </text:span><text:span text:style-name="T190">Kusala</text:span><text:span text:style-name="T346"> or worshiping in the triple, by well rid of all abstracted by its power.</text:span></text:p>
      <text:p text:style-name="P142"><text:span text:style-name="T270">5</text:span><text:span text:style-name="T346">. <text:s text:c="2"/>Men who are well word in </text:span><text:span text:style-name="T190">Dīghanikāya</text:span><text:span text:style-name="T200"> </text:span><text:span text:style-name="T346">preached by </text:span><text:span text:style-name="T200">the Buddha</text:span><text:span text:style-name="T346">, and his follower with faith and virtue.</text:span></text:p>
      <text:p text:style-name="P142"><text:span text:style-name="T270">6</text:span><text:span text:style-name="T346">. <text:s text:c="2"/>To express the meaning of the commentaries, at the beginning 500 monks' assemble later it was rehearsed again.</text:span></text:p>
      <text:p text:style-name="P142"><text:span text:style-name="T270">7</text:span><text:span text:style-name="T346">. <text:s text:c="2"/>Brought to the Island of Sri Lanka by </text:span><text:span text:style-name="T200">Mahinda</text:span><text:span text:style-name="T346"> </text:span><text:span text:style-name="T200">Thero</text:span><text:span text:style-name="T346"> the Sinhalese was established for the sake of people in the Island.</text:span></text:p>
      <text:p text:style-name="P142"><text:span text:style-name="T270">8</text:span><text:span text:style-name="T346">. <text:s text:c="2"/>Having moved the Sinhala language, this is pleasant language, giving of faults putting into Pali language, in the suitable way.</text:span></text:p>
      <text:p text:style-name="P142"><text:span text:style-name="T270">9</text:span><text:span text:style-name="T346">. <text:s text:c="2"/>To the Theras who were bringing light to the tradition without the considering religion made a good examination by the </text:span><text:span text:style-name="T200">Mahāvihāra </text:span><text:span text:style-name="T346">monks.</text:span></text:p>
      <text:p text:style-name="P142"><text:span text:style-name="T270">10</text:span><text:span text:style-name="T346">. Giving up the repetition the meaning is given for the happiness of the good people and to <text:tab/>the long standing up the Dhamma.</text:span></text:p>
      <text:p text:style-name="P142"><text:span text:style-name="T270">11</text:span><text:span text:style-name="T346">. <text:s/>Talk on Sila, on ascetic Dharmma,maditation together with instruction on moral, the </text:span><text:span text:style-name="T200">Jana </text:span><text:span text:style-name="T346"><text:tab/>and attainment in detail.</text:span></text:p>
      <text:p text:style-name="P142"><text:span text:style-name="T270">12</text:span><text:span text:style-name="T346">. <text:s/>All higher knowledge always as with wisdom aggregates, elements, bases, faculties and four truths.</text:span></text:p>
      <text:p text:style-name="P142"><text:span text:style-name="T270">13</text:span><text:span text:style-name="T346">. <text:s text:c="2"/>The dependent origination is very few and skill the path of free by the meditation of inside.</text:span></text:p>
      <text:p text:style-name="P142"><text:span text:style-name="T270">14</text:span><text:span text:style-name="T346"> <text:s text:c="3"/>Everything here in whatever in the </text:span><text:span text:style-name="T190">Visuddhimagga</text:span><text:span text:style-name="T200"> </text:span><text:span text:style-name="T346">is clearly saved by me that will not be discussed here.</text:span></text:p>
      <text:p text:style-name="P142"><text:span text:style-name="T270">15</text:span><text:span text:style-name="T346">. Having placed </text:span><text:span text:style-name="T190">Visuddhimagga</text:span><text:span text:style-name="T346"> in </text:span><text:span text:style-name="T174">the middle and also the four </text:span><text:span text:style-name="T175">Agamas</text:span><text:span text:style-name="T174">, their both meaning as it is said.</text:span></text:p>
      <text:p text:style-name="P142"><text:span text:style-name="T270">16</text:span><text:span text:style-name="T346">. <text:s/>Therefore, according to which taking it also together, with those to know the commentary, enter on the commentary and in the </text:span><text:span text:style-name="T200">Dīghanikāya</text:span><text:span text:style-name="T346">.</text:span></text:p>
      <text:p text:style-name="P151"><text:tab/><text:tab/><text:tab/><text:tab/> <text:s text:c="7"/></text:p>
      <text:p text:style-name="P142"><text:span text:style-name="T315"><text:tab/></text:span><text:span text:style-name="T310">2</text:span><text:span text:style-name="T315">. There are three </text:span><text:span text:style-name="T312">vaggas</text:span><text:span text:style-name="T315"> – </text:span><text:span text:style-name="T313">Sīlakkhandha vagga</text:span><text:span text:style-name="T315">, </text:span><text:span text:style-name="T313">Mahā vagga</text:span><text:span text:style-name="T315"> and </text:span><text:span text:style-name="T313">Pātika vagga</text:span><text:span text:style-name="T315"> in the </text:span><text:span text:style-name="T313">Dīghāgama (Dīghanikāya)</text:span><text:span text:style-name="T315">. Then, according to </text:span><text:span text:style-name="T312">suttas</text:span><text:span text:style-name="T315"> there are 34 </text:span><text:span text:style-name="T312">suttas</text:span><text:span text:style-name="T315"> out of the </text:span><text:span text:style-name="T312">vaggas.</text:span><text:span text:style-name="T315"> The </text:span><text:span text:style-name="T313">Sīlakkhandha vagga</text:span><text:span text:style-name="T312"> </text:span><text:span text:style-name="T315">is beginning in vagga andThe </text:span><text:span text:style-name="T313">Brahmajāla Sutta</text:span><text:span text:style-name="T312"> </text:span><text:span text:style-name="T315">is beginning in sutta.</text:span></text:p>
      <text:p text:style-name="P142"><text:span text:style-name="T315"><text:tab/>The </text:span><text:span text:style-name="T313">Brahmajāla Sutta</text:span><text:span text:style-name="T315"> starts: <text:s/>„Thus, heard by me“ as it had been said by </text:span><text:span text:style-name="T310">Ānanda thera</text:span><text:span text:style-name="T315"> during the first council.</text:span><text:span text:style-name="T312"> </text:span><text:span text:style-name="T315">This should be understood with regard to </text:span><text:span text:style-name="T312">Vinaya Piṭaka</text:span><text:span text:style-name="T315"> during the first council with the skill in giving the causes.</text:span></text:p>
      <text:p text:style-name="P113"/>
      <text:p text:style-name="P142"><text:span text:style-name="T315"><text:tab/></text:span><text:span text:style-name="T310">3</text:span><text:span text:style-name="T315">. Starting from the </text:span><text:span text:style-name="T313">Dhammacakkappavattana sutta</text:span><text:span text:style-name="T310"> </text:span><text:span text:style-name="T315">up to the discipline course to </text:span><text:span text:style-name="T310">Subhadda</text:span><text:span text:style-name="T315">. </text:span></text:p>
      <text:p text:style-name="P142"><text:span text:style-name="T315">The wanderer having done the work of </text:span><text:span text:style-name="T310">the</text:span><text:span text:style-name="T315"> </text:span><text:span text:style-name="T310">Buddha</text:span><text:span text:style-name="T315"> Being completed </text:span><text:span text:style-name="T310">the Blessed One</text:span><text:span text:style-name="T315"> passed away attaining </text:span><text:span text:style-name="T312">Nibbāna</text:span><text:span text:style-name="T315"> without living the aggregates at the </text:span><text:span text:style-name="T310">Sālā</text:span><text:span text:style-name="T315"> grove of </text:span><text:span text:style-name="T310">Malla</text:span><text:span text:style-name="T315">. In the park called </text:span><text:span text:style-name="T310">Upavattana </text:span><text:span text:style-name="T315">between two twin Sālā trees on the full moon day of </text:span><text:span text:style-name="T312">Vesak</text:span><text:span text:style-name="T315"> during the early part of the day (Paccusasamaya). On the day of distributing the relics of </text:span><text:span text:style-name="T310">the Buddha</text:span><text:span text:style-name="T315"> who was the helper of the world there assembled seven hundred thousand monks. Then </text:span><text:span text:style-name="T310">Mahā Kassapa thera,</text:span><text:span text:style-name="T315"> when </text:span><text:span text:style-name="T310">the Buddha</text:span><text:span text:style-name="T315"> passed away considering the words of </text:span><text:span text:style-name="T310">Subhadda</text:span><text:span text:style-name="T315"> who entered the order during the old age:</text:span></text:p>
      <text:p text:style-name="P142"><text:span text:style-name="T315"><text:tab/>"Friends, it is enough, do not become sorrowful, do not lament. We are now released from the Great Recluse. He </text:span><text:span text:style-name="T315">interrupted us - „this is suitable, this is not suitable.“ Now we will do what we like, we will not do what we do not like.“</text:span></text:p>
      <text:p text:style-name="P113"/>
      <text:p text:style-name="P142"><text:span text:style-name="T315"><text:tab/>The </text:span><text:span text:style-name="T310">Thera Mahā Kassapa</text:span><text:span text:style-name="T315"> thought of gathering the </text:span><text:span text:style-name="T312">Saṁgha</text:span><text:span text:style-name="T315"> and protecting </text:span><text:span text:style-name="T310">the Buddha's </text:span><text:span text:style-name="T312">Dhamma</text:span><text:span text:style-name="T315"> before it would disappear. As long as the </text:span><text:span text:style-name="T312">Dhamma</text:span><text:span text:style-name="T315"> and </text:span><text:span text:style-name="T312">Vinaya</text:span><text:span text:style-name="T315"> would be in that extent the teacher's preachings should exist. „What if I were to rehearse the </text:span><text:span text:style-name="T312">Dhamma</text:span><text:span text:style-name="T315"> and </text:span><text:span text:style-name="T312">Vinaya, </text:span><text:span text:style-name="T315">so that the </text:span><text:span text:style-name="T312">Sāsana</text:span><text:span text:style-name="T315"> will exist for a long time.“ </text:span><text:span text:style-name="T310">Mahā Kassapa</text:span><text:span text:style-name="T315"> </text:span><text:span text:style-name="T310">thera</text:span><text:span text:style-name="T315"> explained the right way of using the robes, wearing the robes, production by rag cloth . In this manner he said: „Monks, I wish to live giving up sensual pleasures having attended the first </text:span><text:span text:style-name="T312">jhāna</text:span><text:span text:style-name="T315">, consider the attainment of six higher knowledges. Here after without shaking praising the practice of the simile of the moon. He thought he must protect the </text:span><text:span text:style-name="T312">Sāsana</text:span><text:span text:style-name="T315"> just like a king protects the country. In this manner he made the </text:span><text:span text:style-name="T312">bhikkhus</text:span><text:span text:style-name="T315"> to get an interest to hold the first council.</text:span></text:p>
      <text:p text:style-name="P113"/>
      <text:p text:style-name="P142"><text:span text:style-name="T315"><text:tab/></text:span><text:span text:style-name="T310">4</text:span><text:span text:style-name="T315">. It is said thus: „Then, the venerable </text:span><text:span text:style-name="T310">Mahā Kassapa</text:span><text:span text:style-name="T315"> addressed the monks friends at one time going from Pāvā to Kusinārā together with many monks, about five hundred monks.“ On the way it is said everything in detail in the section of </text:span><text:span text:style-name="T310">Subhaddha</text:span><text:span text:style-name="T315">. The meaning will be said as it comes at the end of </text:span><text:span text:style-name="T310">Mahā Parinibbāna Sutta</text:span><text:span text:style-name="T315">.</text:span></text:p>
      <text:p text:style-name="P113"><text:soft-page-break/></text:p>
      <text:p text:style-name="P142"><text:span text:style-name="T315"><text:tab/></text:span><text:span text:style-name="T310">5</text:span><text:span text:style-name="T315">. Thereafter, it it is said: „It is good friends if the </text:span><text:span text:style-name="T312">Dhamma</text:span><text:span text:style-name="T315"> and </text:span><text:span text:style-name="T312">Vinaya </text:span><text:span text:style-name="T315"><text:s/>is rehearsed before the wrong </text:span><text:span text:style-name="T312">Dhamma</text:span><text:span text:style-name="T315"> shines and the right </text:span><text:span text:style-name="T312">Dhamma</text:span><text:span text:style-name="T315"> gets destroye. Before those who follow the wrong </text:span><text:span text:style-name="T312">Dhamma</text:span><text:span text:style-name="T315"> become powerful and those who follow the correct </text:span><text:span text:style-name="T312">Dhamma</text:span><text:span text:style-name="T315"> become weak.“ The monks said: Sir, then may you select the monks.“</text:span></text:p>
      <text:p text:style-name="P113"/>
      <text:p text:style-name="P142"><text:span text:style-name="T315"><text:tab/></text:span><text:span text:style-name="T310">6</text:span><text:span text:style-name="T315">. The </text:span><text:span text:style-name="T313">Thera </text:span><text:span text:style-name="T315">considered the monks in this way: „the monks who are well versed in the whole teachings of the nine sections of </text:span><text:span text:style-name="T310">the Buddha</text:span><text:span text:style-name="T315"> – some are ordinary worldlings, the monks who are stream enterers, once-returners, non-returners, </text:span><text:span text:style-name="T312">Arahants</text:span><text:span text:style-name="T315">, many hundreds and thousands of monks knowing the </text:span><text:span text:style-name="T312">Tipiṭaka </text:span><text:span text:style-name="T315">very well in learning, those who reached analytical knowledge, those who were well learned in the three knowledges now out of them </text:span><text:span text:style-name="T310">Mahā Kassapa thera</text:span><text:span text:style-name="T315"> selected four hundred and ninety-nine.</text:span></text:p>
      <text:p text:style-name="P142"><text:span text:style-name="T315"><text:tab/>It was said thus: „Then, </text:span><text:span text:style-name="T310">venerable Mahā Kassapa</text:span><text:span text:style-name="T315"> selected four hundred and ninety-nine monks.“</text:span></text:p>
      <text:p text:style-name="P113"/>
      <text:p text:style-name="P142"><text:span text:style-name="T315"><text:tab/></text:span><text:span text:style-name="T310">7</text:span><text:span text:style-name="T315">. Why did </text:span><text:span text:style-name="T310">Mahā Kassapa</text:span><text:span text:style-name="T315"> select the monks one less? That is because to give a place to </text:span><text:span text:style-name="T310">Ānanda</text:span><text:span text:style-name="T315">. It was not possible to hold the council without </text:span><text:span text:style-name="T310">Ānanda</text:span><text:span text:style-name="T315">. </text:span><text:span text:style-name="T310">Ānanda</text:span><text:span text:style-name="T315"> was still a trainee, therefore it was unable to select him at that moment – what has been preached by </text:span><text:span text:style-name="T310">the Buddha</text:span><text:span text:style-name="T315"> as </text:span><text:span text:style-name="T312">Sutta, Geyya </text:span><text:span text:style-name="T315">should not be avoided. Therefore it was said:</text:span></text:p>
      <text:p text:style-name="P142"><text:span text:style-name="T315"><text:tab/>“I learned from </text:span><text:span text:style-name="T312">Buddha 82000</text:span><text:span text:style-name="T315">, I learned from </text:span><text:span text:style-name="T312">bhikkhus </text:span><text:span text:style-name="T315">2 000 </text:span><text:span text:style-name="T312">, </text:span><text:span text:style-name="T315">I understand the </text:span><text:span text:style-name="T312">Dhamma</text:span><text:span text:style-name="T315"> which is 84.000. Therefore, (</text:span><text:span text:style-name="T310">Mahā Kassapa</text:span><text:span text:style-name="T315">) was unable to hold the council without him.“</text:span></text:p>
      <text:p text:style-name="P113"/>
      <text:p text:style-name="P142"><text:span text:style-name="T315"><text:tab/></text:span><text:span text:style-name="T310">8</text:span><text:span text:style-name="T315">. If he is comparable to a trained monk and if he is helpful for the council, he should have been selected by the T</text:span><text:span text:style-name="T313">hera</text:span><text:span text:style-name="T315">. Why didn't he select him? In order to avoid the criticism of others, </text:span><text:span text:style-name="T310">Ānanda</text:span><text:span text:style-name="T315"> T</text:span><text:span text:style-name="T310">hera</text:span><text:span text:style-name="T315"> was very faithful to </text:span><text:span text:style-name="T310">Mahā Kassapa</text:span><text:span text:style-name="T315"> T</text:span><text:span text:style-name="T310">hera</text:span><text:span text:style-name="T315">. Although, his hair has turned grey and white, given to him as to a young boy he has been ordained from the </text:span><text:span text:style-name="T312">Sakya</text:span><text:span text:style-name="T315"> clan. He was the son of Lord Buddha's</text:span><text:span text:style-name="T316"> </text:span><text:span text:style-name="T315">uncle (Tathāgatassa bhātā cullapitu putto). He therefore was needed with the exception of other monks who have attended analytical knowledge. </text:span><text:span text:style-name="T310">Ānanda</text:span><text:span text:style-name="T315"> was selected for the council when he attained the analytical knowledge. In order to get rid of criticism of others</text:span><text:span text:style-name="T310">Mah</text:span><text:span text:style-name="T315">ā </text:span><text:span text:style-name="T310">Kassapa thera</text:span><text:span text:style-name="T315"> selected </text:span><text:span text:style-name="T310">Ānanda </text:span><text:span text:style-name="T315">earlier.</text:span></text:p>
      <text:p text:style-name="P142"><text:span text:style-name="T315"><text:tab/></text:span><text:span text:style-name="T310">9</text:span><text:span text:style-name="T315">. Then, the monks with regard to </text:span><text:span text:style-name="T310">Ānanda</text:span><text:span text:style-name="T315"> </text:span><text:span text:style-name="T310">thera</text:span><text:span text:style-name="T315"> spoke thus, they spoke to </text:span><text:span text:style-name="T310">venerable Mahā Kassapa</text:span><text:span text:style-name="T315">: Sir, </text:span><text:span text:style-name="T310">venerable Ānanda</text:span><text:span text:style-name="T315"> although he is a training monk he is unable to go to the extremes with regard to</text:span><text:span text:style-name="T310"> </text:span><text:span text:style-name="T313">chanda</text:span><text:span text:style-name="T310"> </text:span><text:span text:style-name="T315">(desire),</text:span><text:span text:style-name="T310"> </text:span><text:span text:style-name="T313">dosa</text:span><text:span text:style-name="T310"> </text:span><text:span text:style-name="T315">(anger), </text:span><text:span text:style-name="T313">bhaya</text:span><text:span text:style-name="T315"> (fear),</text:span><text:span text:style-name="T310"> </text:span><text:span text:style-name="T313">moha</text:span><text:span text:style-name="T310"> </text:span><text:span text:style-name="T315">(ignorance), he practiced lot of </text:span><text:span text:style-name="T312">Dhamma</text:span><text:span text:style-name="T315"> and </text:span><text:span text:style-name="T312">Vinaya</text:span><text:span text:style-name="T315"> in the presence of </text:span><text:span text:style-name="T310">Buddha</text:span><text:span text:style-name="T315">. Therefore, sir, select </text:span><text:span text:style-name="T310">Ānanda thera</text:span><text:span text:style-name="T315">. Then </text:span><text:span text:style-name="T310">Mahā Kassapa</text:span><text:span text:style-name="T315"> </text:span><text:span text:style-name="T310">thera</text:span><text:span text:style-name="T315"> selected </text:span><text:span text:style-name="T310">Ānanda thera</text:span><text:span text:style-name="T315">. Thus with the acception of monks </text:span><text:span text:style-name="T310">Ānanda</text:span><text:span text:style-name="T315"> </text:span><text:span text:style-name="T310">thera</text:span><text:span text:style-name="T315"> was selected. With him there were five hundred monks.</text:span></text:p>
      <text:p text:style-name="P113"/>
      <text:p text:style-name="P142"><text:span text:style-name="T315"><text:tab/></text:span><text:span text:style-name="T310">10.</text:span><text:span text:style-name="T315"> Then, it occurred thus to the monks – where shall we hold the council to rehearse the </text:span><text:span text:style-name="T312">Dhamma</text:span><text:span text:style-name="T315"> and </text:span><text:span text:style-name="T312">Vinaya</text:span><text:span text:style-name="T315">. Then, it occurred thus to the elderly monks;</text:span><text:span text:style-name="T310"> Rājagaha </text:span><text:span text:style-name="T315">is a place where is dwelling and food, what if we were spending the raining season at </text:span><text:span text:style-name="T310">Rājagaha</text:span><text:span text:style-name="T315">, rehearsed the </text:span><text:span text:style-name="T312">Dhamma</text:span><text:span text:style-name="T315"> and </text:span><text:span text:style-name="T312">Vinaya</text:span><text:span text:style-name="T315">, other monks should not hold the rain retreat at </text:span><text:span text:style-name="T310">Rājagaha</text:span><text:span text:style-name="T315">.</text:span></text:p>
      <text:p text:style-name="P142"><text:span text:style-name="T315"><text:tab/>Why was this stete taken? Because people with vicious ideas may come to the middle of the </text:span><text:span text:style-name="T313">Saṁgha</text:span><text:span text:style-name="T315"> and make lot of problems.</text:span></text:p>
      <text:p text:style-name="P113"/>
      <text:p text:style-name="P142"><text:span text:style-name="T315"><text:tab/></text:span><text:span text:style-name="T310">11</text:span><text:span text:style-name="T315">. Then, </text:span><text:span text:style-name="T310">ven. Mahā Kassapa</text:span><text:span text:style-name="T315"> by the </text:span><text:span text:style-name="T312">Vinaya </text:span><text:span text:style-name="T315">rule (</text:span><text:span text:style-name="T310">Ñ</text:span><text:span text:style-name="T313">atti</text:span><text:span text:style-name="T315">) announced: Let the venerable ones listen to me. When it is suitable for the monks to hold the council, to rehearse the </text:span><text:span text:style-name="T312">Dhamma</text:span><text:span text:style-name="T315"> and </text:span><text:span text:style-name="T312">Vinaya</text:span><text:span text:style-name="T315"> living in Rājagaha, for the </text:span><text:span text:style-name="T312">vassa </text:span><text:span text:style-name="T315">season, other monks should not stay at Rājagaha for the </text:span><text:span text:style-name="T313">Vassa</text:span><text:span text:style-name="T315"> season. This is the rule.The </text:span><text:span text:style-name="T312">Saṁgha</text:span><text:span text:style-name="T315">, venerable ones listen to me. </text:span><text:span text:style-name="T315">These five hundred monks are selected to rehearse the </text:span><text:span text:style-name="T312">Dhamma</text:span><text:span text:style-name="T315"> and </text:span><text:span text:style-name="T312">Vinaya</text:span><text:span text:style-name="T315">. Staying at Rājagaha for the </text:span><text:span text:style-name="T312">vassa</text:span><text:span text:style-name="T315"> season other monks should not stay at Rājagaha. If the venerable ones accept these five hundred monks staying at Rājagaha to rehearse the </text:span><text:span text:style-name="T312">Dhamma</text:span><text:span text:style-name="T315"> and </text:span><text:span text:style-name="T312">Vinaya</text:span><text:span text:style-name="T315">, other monks should not stay at Rājagaha. If you do not accept then you should speak out thereafter. The </text:span><text:span text:style-name="T312">Saṁgha</text:span><text:span text:style-name="T315"> accepted that these five hundred monks living at Rājagaha for the </text:span><text:span text:style-name="T312">Vassa</text:span><text:span text:style-name="T315"> season to rehearse the </text:span><text:span text:style-name="T312">Dhamma</text:span><text:span text:style-name="T315"> and </text:span><text:span text:style-name="T312">Vinaya</text:span><text:span text:style-name="T315"> and no other monks could come there. The </text:span><text:span text:style-name="T312">Saṁgha</text:span><text:span text:style-name="T315"> accepted, therefore there was silence. In this manner this should be taken for grant.</text:span></text:p>
      <text:p text:style-name="P142"><text:span text:style-name="T315"><text:tab/></text:span><text:span text:style-name="T310">12</text:span><text:span text:style-name="T315">. These words of action have been done on the 21</text:span><text:span text:style-name="T347">st</text:span><text:span text:style-name="T315"> day after </text:span><text:span text:style-name="T310">the Buddha</text:span><text:span text:style-name="T315"> passed away. </text:span><text:span text:style-name="T310">The Buddha</text:span><text:span text:style-name="T315"> passed away on the full moon day of </text:span><text:span text:style-name="T312">Vesak</text:span><text:span text:style-name="T315"> in the morning. Then, </text:span><text:span text:style-name="T310">the Buddha's </text:span><text:span text:style-name="T315"><text:s/>golden color body has been offered with flowers and incense. Thus there had been seven days of enjoyment.The funeral pyre of </text:span><text:span text:style-name="T310">Buddha</text:span><text:span text:style-name="T315"> did not catch fire for seven days – there had been in the assembly hall offerings to the relics. 21 days passed and on the full moon day of June the relics were distributed. On the day of the distribution of relics to the great assembly of monks by </text:span><text:span text:style-name="T310">Subhadda</text:span><text:span text:style-name="T315">, the monk who had got ordained during the old age, the bad behavior of this monk was informed. Thereafter monks were selected and these words of action had been done.</text:span></text:p>
      <text:p text:style-name="P113"><text:soft-page-break/></text:p>
      <text:p text:style-name="P142"><text:span text:style-name="T315"><text:tab/></text:span><text:span text:style-name="T310">13</text:span><text:span text:style-name="T315">. Having done these words of action the monks were addressed by the </text:span><text:span text:style-name="T313">thera.</text:span><text:span text:style-name="T315"> friends: „now you have an occasion for 40 days, thereafter there will be no objections. Therefore as an obstacle regarding the preceptor and the pupils, an obstacle regarding their mother and father or anything regarding food and clothing destroy all these obstacles and get ready to the work.</text:span></text:p>
      <text:p text:style-name="P113"/>
      <text:p text:style-name="P142"><text:span text:style-name="T315"><text:tab/></text:span><text:span text:style-name="T310">14</text:span><text:span text:style-name="T315">. Thus having said, the </text:span><text:span text:style-name="T312">thera</text:span><text:span text:style-name="T315"> surrounded by the five hundred members went to Rājagaha</text:span><text:span text:style-name="T312">. </text:span><text:span text:style-name="T315">The other chief </text:span><text:span text:style-name="T312">thera</text:span><text:span text:style-name="T315"> taking their own members went to various directions in order to console the people who were struck with sorrow. </text:span><text:span text:style-name="T310">Purāna Thera</text:span><text:span text:style-name="T315"> surrounded by seven hundred monks said he would console the people who would come to the place of </text:span><text:span text:style-name="T310">Buddha's </text:span><text:span text:style-name="T312">Parinibbāna</text:span><text:span text:style-name="T315">. Saying that he would console them. Thus he stayed at Kusināra itself. </text:span><text:span text:style-name="T310">Venerable Ānanda</text:span><text:span text:style-name="T315"> taking the bowl and robes together with five hundred monks went to Sāvatthī for wandering. Wherever he went, the monks who joined him could not be calculated; wherever he went there was a lot of lamentation. Gradually having reached Sāvatthī, the people got the news that the </text:span><text:span text:style-name="T312">thera</text:span><text:span text:style-name="T315"> had arrived. The people went to the </text:span><text:span text:style-name="T312">thera</text:span><text:span text:style-name="T315"> with flowers and incense in their hands and spoke thus in great cry:</text:span></text:p>
      <text:p text:style-name="P142"><text:span text:style-name="T315">„Sir </text:span><text:span text:style-name="T310">Ānanda</text:span><text:span text:style-name="T315">, earlier you came with </text:span><text:span text:style-name="T310">the Buddha -</text:span><text:span text:style-name="T315"> today where have you kept </text:span><text:span text:style-name="T310">the Buddha</text:span><text:span text:style-name="T315"> and came just on the day of </text:span><text:span text:style-name="T310">Buddha's </text:span><text:span text:style-name="T312">Parinibbāna</text:span><text:span text:style-name="T315">?“</text:span><text:span text:style-name="T312"> </text:span><text:span text:style-name="T315">There has been great lamentation.</text:span></text:p>
      <text:p text:style-name="P113"><text:tab/> </text:p>
      <text:p text:style-name="Standard"><text:span text:style-name="T199"><text:tab/>15</text:span>.Then <text:span text:style-name="T199">ven. Ānanda</text:span> by means of religious talk on impermanence, consoling the people, entered Jetavana, where the ten-powered one was living, having worshiped the jeweled chamber, opened the door, lifted the chair removing the dust by shaking it; swept the jeweled chamber, removed the flowers that had faded and the garbage. Then he brought back the bed and chair again, having them kept where they were, he did all the services (like) when the <text:span text:style-name="T199">Buddha</text:span> was alive. He, doing all the duties at the time of bathing, sweeping, the place and placing water, worshiping the jewel chamber, he said thus: „It is not the time for the <text:span text:style-name="T199">Buddha</text:span> to have a bath, this is the time for preaching the <text:span text:style-name="T185">Dhamma</text:span>.“ „This is the time to advice the monks. “ „This is the time to sleep in the lion's posture. “ „This is the time to wash the face. “ - In this manner crying and lamenting all the duties.</text:p>
      <text:p text:style-name="Standard"><text:tab/>He did this because he knew the taste of <text:span text:style-name="T199">Buddha's</text:span> virtue and because of his love for <text:span text:style-name="T199">the Buddha</text:span>, because he was not an <text:span text:style-name="T205">A</text:span><text:span text:style-name="T185">rahant</text:span> and also because his heart was soft due to the help given to <text:span text:style-name="T203">each</text:span> other during early births accounting to hundred thousand life-spans.</text:p>
      <text:p text:style-name="Standard"/>
      <text:p text:style-name="Standard"><text:tab/><text:span text:style-name="T199">16.</text:span> Then a certain god spoke to <text:span text:style-name="T199">Ānanda</text:span>: “Sir <text:span text:style-name="T199">Ānanda</text:span>, when you are lamenting like this, how can you console the others? “ <text:span text:style-name="T199">Ānanda</text:span> <text:span text:style-name="T199">thera</text:span> by the words of <text:span text:style-name="T185">devā</text:span> became very sorrowful in heart, not speaking a word, because he was tired due to the fact of sitting and standing. From the time when <text:span text:style-name="T199">Buddha</text:span> passed away, the elements of the body arose and therefore to give some rest to the body on the second day took a mild <text:span text:style-name="T203">purgative</text:span>. Then he spoke to the young man who was sent by <text:span text:style-name="T199">Subha</text:span> and said: „It would be better if you can come tomorrow.“ On the second day going together with <text:span text:style-name="T199">Cetaka</text:span> <text:span text:style-name="T199">thera</text:span>, <text:span text:style-name="T203">he</text:span> answered what was asked by young man <text:span text:style-name="T199">Subha</text:span>. It was <text:span text:style-name="T185">Subha Sutta</text:span><text:span text:style-name="T187">, </text:span>the tenth one in the <text:span text:style-name="T185">Dīgha Nikāya</text:span>. </text:p>
      <text:p text:style-name="Standard"><text:tab/><text:span text:style-name="T199">17</text:span>. Then, the <text:span text:style-name="T185">thera</text:span>, having renovated (re-constructed) the dilapidated buildings. <text:span text:style-name="T203">At the time of</text:span> <text:span text:style-name="T185">vassa</text:span> season (rain retreat), he separated from the other monks and went to Rājagaha. In the same way other monks also went in that manner. This has been said on account of them.</text:p>
      <text:p text:style-name="Standard"><text:tab/>Thereafter the <text:span text:style-name="T185">bhikkhus</text:span> went to Rājagaha to rehearse the <text:span text:style-name="T185">Dhamma</text:span> and <text:span text:style-name="T185">Vinaya. </text:span></text:p>
      <text:p text:style-name="P118"/>
      <text:p text:style-name="Standard"><text:tab/><text:span text:style-name="T199">18</text:span>. On the full moon day the monks, having done the <text:span text:style-name="T185">Uposatha</text:span>, on the first day of the lunar fort night, they assembled for V<text:span text:style-name="T185">assa</text:span>.</text:p>
      <text:p text:style-name="Standard"><text:tab/>At that time, surrounding Rājagaha, there were eighteen monasteries, all these monasteries were surrounded with garbage thrown and fallen. When <text:span text:style-name="T199">the Buddha</text:span> passed away all the monks taking <text:span text:style-name="T203">their</text:span> own bowl and robes, abandoning the monasteries and <text:span text:style-name="T185">pirivenas</text:span> went away. Now, the monks, who were performing the duties in order to honor the words of <text:span text:style-name="T199">the Buddha</text:span> and also to get free from the criticism of heretics, the 1<text:span text:style-name="T98">st</text:span> month thought to renovate the broken place. The heretics said thus: „The disciples of the recluse <text:span text:style-name="T199">Gotama</text:span> repaired the monasteries when the teacher was living; after he passed away they deserted. They also destroyed the gifts of lay men spending a lot of money. “It is said they though<text:span text:style-name="T203">t</text:span> thus in order to get rid of the insults of heretic.</text:p>
      <text:p text:style-name="Standard"><text:tab/>Then it <text:span text:style-name="T203">occured</text:span> to the <text:span text:style-name="T185">theras</text:span> „<text:span text:style-name="T199">the Buddha </text:span>also praised the renovation of <text:span text:style-name="T203">dilapidated</text:span> building<text:span text:style-name="T203">s</text:span> during the 1<text:span text:style-name="T98">st</text:span> month we shall repair the places that are broken; during the month which is in the middle we shall assemble and rehearse the <text:span text:style-name="T185">Dhamma </text:span>and <text:span text:style-name="T185">Vinaya</text:span>.“</text:p>
      <text:p text:style-name="Standard"><text:soft-page-break/></text:p>
      <text:p text:style-name="Standard"><text:tab/><text:span text:style-name="T199">19</text:span>. The <text:span text:style-name="T185">therā</text:span> on the second day – they went and stood at the entrance of the king's mansion. The king, having come and worshiped them, said thus: </text:p>
      <text:p text:style-name="Standard"><text:tab/>Venerable sirs, why have you come here?</text:p>
      <text:p text:style-name="Standard"/>
      <text:p text:style-name="Standard"><text:tab/>In this manner the king asked, what he should do. The <text:span text:style-name="T185">thera's</text:span> informed the work to be don<text:span text:style-name="T203">e</text:span> <text:span text:style-name="T203">at</text:span> the eighteen <text:span text:style-name="T185">mahā vihāras</text:span>. The king gave people as workers to the <text:span text:style-name="T185">theras.</text:span> During the first month <text:span text:style-name="T203">they</text:span>repaired all the monasteries and inform<text:span text:style-name="T203">ed</text:span> the king: </text:p>
      <text:p text:style-name="Standard"><text:tab/>Great kings, the repairs of the monasteries are finished. Now we shall rehearse the <text:span text:style-name="T185">Dharma</text:span> and <text:span text:style-name="T185">Vinaya</text:span> very well. “ </text:p>
      <text:p text:style-name="Standard"><text:tab/>Sirs, do the work with confidence. The wheel of order is min<text:span text:style-name="T203">e</text:span>. The wheel of <text:span text:style-name="T185">Dhamma</text:span> is yours. Venerable sirs, tell me what I should do. “</text:p>
      <text:p text:style-name="Standard"><text:tab/>Great king, a place for the monks who participate in the council </text:p>
      <text:p text:style-name="Standard"><text:tab/>Sir, where shall I do it? </text:p>
      <text:p text:style-name="Standard"><text:tab/>Great king, it is at the Sattapanni cave entrance at Vebhāra Pabbata. “</text:p>
      <text:p text:style-name="Standard"/>
      <text:p text:style-name="Standard"><text:tab/><text:span text:style-name="T199">20.</text:span> Very well, sirs. “The king Ajātasattu prepared a place for the council. It was <text:span text:style-name="T203">almost </text:span></text:p>
      <text:p text:style-name="Standard"><text:span text:style-name="T203">like if</text:span> created by <text:span text:style-name="T199">Vissakamma</text:span>. It has walls divided well with pillars and staircases. It was beautiful with various<text:span text:style-name="T203">ly</text:span> color<text:span text:style-name="T203">ful</text:span> of flowers and creeps going beyond the splendor of king's mansion. It was an insult for a divine castle. It was like the residence of <text:span text:style-name="T199">Siri Kantha</text:span>. It was like a bank where birds compared to eyes of gods and men fall down as birds. <text:span text:style-name="T203">I</text:span>t was a place where all the beauty of the Universe had been put together. This place had a canopy, tree with garlands hanging the ground covered with many color<text:span text:style-name="T203">ful</text:span> flowers and beautify<text:span text:style-name="T203">ing</text:span>, making it beautiful like the mansion of <text:span text:style-name="T185">Brahma.</text:span> Having spread valuable mattresses for five hundred monks, making <text:span text:style-name="T199">the Buddha's</text:span> seat turning towards the East and the monks pavilion turning towards the North, <text:span text:style-name="T203">having </text:span>prepared the seat for <text:span text:style-name="T199">the Buddha</text:span> keeping a seat and also a fan with ivory sculpture, <text:span text:style-name="T203">(the king)</text:span> announced to the monks: </text:p>
      <text:p text:style-name="P141"><text:tab/>Venerable Sirs, my work is over.</text:p>
      <text:p text:style-name="P113"><text:tab/></text:p>
      <text:p text:style-name="P142"><text:tab/><text:span text:style-name="T199">21</text:span>. On that day some monks said thus about Ven. Ananda. Among these monks one monk he is going about spreading a bad smell of raw meat, the Thera having heard this among the monks there is no other monks who is going about spreading a bad smell of raw meat, certainly they are speaking about me and became sorrowful. Some monks said thus, Friends tomorrow it will be the assembly, you are still in training, there is work you should do, therefore it is not suitable for you to attain the council be heedful be heedful.</text:p>
      <text:p text:style-name="P142"/>
      <text:p text:style-name="P142"><text:tab/><text:span text:style-name="T199">22</text:span>. Then Ananda Thera thought tomorrow is the council it is not suitable for me to go the council as a training monk. He spent a lot of time at night concentrating on the loathsome nature of the boby and when it was about to down, he got out from walking pavilion into the monastery with the idea of lying down, his feet was away from the ground the head did not touch the billow, in between this type his mind became free from defilement without any clinging.</text:p>
      <text:p text:style-name="P142"/>
      <text:p text:style-name="Standard"><text:tab/><text:span text:style-name="T199">23</text:span>. Ananda Thera spending the time outside the walking pavilion unable to obtain something special thought thus The Blessed one did not speak to me thus Ananda, you had done merit make a great effort, soon you will become a person without defilement. There is no fault in the Buddha's speech, I also have a great effort my mind is in the high state. Then Ananda Thera thought I also have effort what is I worked to obtain the great affects. He got out from walking stood at the place where he washed the feet after washing the feet entering the monastery having set on the bed thought I shall rest a little then he bent his baby toward the bed the two feet were not touching the ground, the head was not on the billow, in between this time his mind became free from defilement without any clinging. Therefore if question in this Sasana who is the monk who attain Arahantship without standing, sitting, sleeping, and walking, the answer is Ananda Thera.</text:p>
      <text:p text:style-name="P393"/>
      <text:p text:style-name="P393"><text:tab/><text:span text:style-name="T199">24</text:span>. Then Ananda Thera, on the second day having taken meal, on the fifth day after full moon arranging a bowl and the robe attained the council. Ananda Thera attained the council as an Arahant. How did he come? He was very happy because now he is suitable to go to the council the robe was kept on one shoulder as like a palm fruit free from any ties. He just like a gem kept on a stone seat of Sakka, just like the moon in the clear sky without any clouds, just like a lotus flower full bloom by the sun ray, with a face shining well just like informing his Arahantship .</text:p>
      <text:p text:style-name="P393"/>
      <text:p text:style-name="P142"><text:soft-page-break/><text:span text:style-name="T199"><text:s text:c="13"/>25. </text:span>Then having seen Mahakassapa Thera thought thus Sir, Ananda who has attained Arahantship is pleasing, if the Buddha lives now certainly he would say Sādhu to Ananda. Mahkassapa Thera thrice said Sādhu Sādhu <text:s/>Sādhu” saying; I am doing what should be done by the Buddha .</text:p>
      <text:p text:style-name="P394"/>
      <text:p text:style-name="P393"><text:span text:style-name="T199"><text:s text:c="12"/>26. </text:span>The Majjhima Bhānanka said thus Ananda Thera did not go with the other monks as he wanted to show that he has attained Arahantship. The monks who sat according to their age kept a seat for Ananda. When some person asks about the seat kept for Ananda, the answer will be it is for Ananda. Then again ask the question where did Ananda go? <text:s/>Then Ananda thought now it is time for me to go, in this manner showing his spiritual power he dived into the earth and took his seat. Then there are other sayings that Ananda came through the sky having seen whatever it is Mahakassapa Thera saying Sādhu is suitable as he should do it. <text:s text:c="158"/></text:p>
      <text:p text:style-name="P142"/>
      <text:p text:style-name="P142"/>
      <text:p text:style-name="P142"/>
      <text:h text:style-name="Heading_20_3" text:outline-level="3"><text:span text:style-name="T317">The preparation for the first council according to </text:span><text:span text:style-name="T314">Sumaṁgala Vilāsinī</text:span><text:span text:style-name="T317">. </text:span></text:h>
      <text:p text:style-name="P113"/>
      <text:p text:style-name="P142"><text:span text:style-name="T315"><text:tab/>The background of the period of </text:span><text:span text:style-name="T310">Buddha's</text:span><text:span text:style-name="T315"> passing away had been given. When </text:span><text:span text:style-name="T310">the Buddha</text:span><text:span text:style-name="T315"> passed away there were some, where in the favor of </text:span><text:span text:style-name="T310">the Buddha</text:span><text:span text:style-name="T315">. They came and collected </text:span><text:span text:style-name="T310">the Buddha's</text:span><text:span text:style-name="T315"> relics. But there were also some who did not like </text:span><text:span text:style-name="T310">the Buddha</text:span><text:span text:style-name="T315">. </text:span><text:span text:style-name="T310">Subhadda</text:span><text:span text:style-name="T315">, who entered the order late, tried to tok? the monks who were weeping – he said: „Now we are free, when </text:span><text:span text:style-name="T310">the Buddha</text:span><text:span text:style-name="T315"> was living he used to trouble us saying „do not, do this.“ Now we can do whatever we wish.“ These sinful words were heard by </text:span><text:span text:style-name="T310">Mahā Kassapa Thera</text:span><text:span text:style-name="T315">. He remembered the words of </text:span><text:span text:style-name="T310">the Buddha</text:span><text:span text:style-name="T315">. </text:span><text:span text:style-name="T310">The Buddha</text:span><text:span text:style-name="T315">, before he passed away, said: „Whatever </text:span><text:span text:style-name="T312">Dhamma</text:span><text:span text:style-name="T315"> and </text:span><text:span text:style-name="T312">Vinaya</text:span><text:span text:style-name="T315"> preached by me, that will be the teacher after my passing away.“ Thereafter </text:span><text:span text:style-name="T310">Mahā Kassapa There</text:span><text:span text:style-name="T315"> made preparation for the first council.</text:span></text:p>
      <text:p text:style-name="P113"><text:tab/></text:p>
      <text:p text:style-name="P142"><text:span text:style-name="T315"><text:tab/></text:span><text:span text:style-name="T310">Mahā Kassapa Thera</text:span><text:span text:style-name="T315"> decided to select five hundred </text:span><text:span text:style-name="T312">Arahants. </text:span><text:span text:style-name="T315">He was very? thekful?, while he selected Rājagaha and the place for the council. And asked all the other monks to leave Rājagaha. That he did because he thought that there will be obstructions from those who are not selected. </text:span></text:p>
      <text:p text:style-name="P113"/>
      <text:p text:style-name="P142"><text:span text:style-name="T315"><text:tab/>According to </text:span><text:span text:style-name="T312">Sumaṁgala Vilāsanī</text:span><text:span text:style-name="T315"> we can see that </text:span><text:span text:style-name="T310">Mahā Kassapa Thera</text:span><text:span text:style-name="T315"> wanted</text:span><text:span text:style-name="T310"> Ānanda Thera </text:span><text:span text:style-name="T315">also to take part in the council. But he did not straightaway to select him at first. There were four hundred and ninety-nine monks selected. He saved one seat for </text:span><text:span text:style-name="T310">Ānanda</text:span><text:span text:style-name="T315">.</text:span></text:p>
      <text:p text:style-name="P141"/>
      <text:p text:style-name="P141"/>
      <text:p text:style-name="P133"/>
      <text:p text:style-name="P399"/>
      <text:p text:style-name="P399"/>
      <text:p text:style-name="P399"/>
      <text:p text:style-name="P399"/>
      <text:p text:style-name="P399"/>
      <text:h text:style-name="P459" text:outline-level="3">The summary of Sumangala vilāsinī</text:h>
      <text:p text:style-name="P383">The council was arranged very well. <text:span text:style-name="T185">Mah</text:span><text:span text:style-name="T239">ā Kassapa Thera</text:span><text:span text:style-name="T264"> gets instruction to make arrangement for the first Buddhist council. At first he requested that, all the dilapidated building should be repaired. At that time at Rājagaha there </text:span><text:soft-page-break/><text:span text:style-name="T264">were 18 monasteries, when the Buddha passed away, all the monks went away leaving these monasteries empty. Therefore as the preparation for the council all this places were repaired and all the garbage should be removed. </text:span><text:span text:style-name="T239">Mahā Kassapa Thera</text:span><text:span text:style-name="T264"> thought, the heritage may criticized the Buddha disciple with the monasteries are in the bad condition, therefore, it was desired to repair the building during the first month into rehearse during the next month. It means to hold the first Buddhist council. </text:span><text:span text:style-name="T239">Mahā Kassapa Thera </text:span><text:span text:style-name="T264">requested the King the repairs, the King made all suitable arrangement for the council at inform the Sangha that the place selected was ready now for the council. </text:span><text:span text:style-name="T239">Sumangala vilāsinī </text:span><text:span text:style-name="T264">gives the beautiful description of the slander of </text:span><text:span text:style-name="T239">Rājagaha</text:span><text:span text:style-name="T264">. The </text:span><text:span text:style-name="T239">Sattapaṇṇi</text:span><text:span text:style-name="T264"> cave was just like heavenly mansion. It was just like collecting all beautiful things by other in one place. There had been multi flower, the flower garland having from canopy, there was a pavilion made. The floor was just like cover mix beautiful color gems, seem there were flowers of many color scatter. In that stage, seats were prepared for 500 monks there were covered with beautiful cloth. Thereafter the King had prepared a special seat suitable f or the Buddha and near the seat there was a fan with sculpture and beautiful color.</text:span></text:p>
      <text:p text:style-name="P383"><text:span text:style-name="T264">On that day some monks criticized </text:span><text:span text:style-name="T239">Ānanda Thera</text:span><text:span text:style-name="T264"> they said there is someone who is with defilement. </text:span><text:span text:style-name="T239">Ānanda Thera</text:span><text:span text:style-name="T264"> then understood that, it is not suitable for him to attain the council as an ordinary training monk. Thereafter with great determination he was able to attain the council after reaching </text:span><text:span text:style-name="T239">Arahantship</text:span><text:span text:style-name="T264"> on the previous day he attain </text:span><text:span text:style-name="T239">Arahantship</text:span><text:span text:style-name="T264"> devoid of the four postures. Thereafter when all the monks were searching for the </text:span><text:span text:style-name="T239">Ānanda Thera</text:span><text:span text:style-name="T264">, he advanced came to the council through the sky. It is not sure how he came to the council.</text:span></text:p>
      <text:p text:style-name="P383"><text:span text:style-name="T264">Thereafter the first Buddhist council started they discussed what should be rehearsed first whether </text:span><text:span text:style-name="T239">Dhamma</text:span><text:span text:style-name="T264"> or </text:span><text:span text:style-name="T239">Vinaya</text:span><text:span text:style-name="T264">. Since </text:span><text:span text:style-name="T239">Vinaya</text:span><text:span text:style-name="T264"> is the life spend of the dispensation. It was desired to rehearse the Vinaya first. Venerable </text:span><text:span text:style-name="T239">Upāli</text:span><text:span text:style-name="T264"> became the prominent in Vinaya. So </text:span><text:span text:style-name="T239">Mahā Kassapa Thera</text:span><text:span text:style-name="T264"> questions venerable </text:span><text:span text:style-name="T239">Upāli</text:span><text:span text:style-name="T264"> about </text:span><text:span text:style-name="T239">Vinaya</text:span><text:span text:style-name="T264">. It was done in this manner, questions were asked by </text:span><text:span text:style-name="T239">Mahā Kassapa</text:span><text:span text:style-name="T264"> </text:span><text:span text:style-name="T239">Thera</text:span><text:span text:style-name="T264"> thus, Where the fist </text:span><text:span text:style-name="T239">Pārājika</text:span><text:span text:style-name="T264"> is prescribed? on contingent upon of whom? What is object etc? </text:span><text:span text:style-name="T239">Upāli</text:span><text:span text:style-name="T264"> </text:span><text:span text:style-name="T239">Thera</text:span><text:span text:style-name="T264"> gave the answers to all the questions, in this manner they desired that all the Vinaya should be collected without removing anything.The </text:span><text:span text:style-name="T239">Vinaya Piṭaka</text:span><text:span text:style-name="T264"> was divided into 5 i.e. </text:span><text:span text:style-name="T239">Pārājik</text:span><text:span text:style-name="T264">a, </text:span><text:span text:style-name="T239">Pācittiya</text:span><text:span text:style-name="T264">, </text:span><text:span text:style-name="T239">Culla vagga</text:span><text:span text:style-name="T264">, </text:span><text:span text:style-name="T239">Mahā vagga</text:span><text:span text:style-name="T264">, and </text:span><text:span text:style-name="T239">Parivāra</text:span><text:span text:style-name="T264">. The </text:span><text:span text:style-name="T239">Dhamma</text:span><text:span text:style-name="T264"> was also question by </text:span><text:span text:style-name="T239">Mahā Kassapa Thera </text:span><text:span text:style-name="T264">from venerable </text:span><text:span text:style-name="T239">Ānanda</text:span><text:span text:style-name="T264">. These questioning also just like previous one, for example: sir, </text:span><text:span text:style-name="T239">Ānanda</text:span><text:span text:style-name="T264">, Where was </text:span><text:span text:style-name="T239">Brahmajāla sutta</text:span><text:span text:style-name="T264"> recited on account of whom? Thereafter all the teaching of the </text:span><text:span text:style-name="T239">Buddha</text:span><text:span text:style-name="T264"> regarding the </text:span><text:span text:style-name="T239">Dhamma</text:span><text:span text:style-name="T264"> and </text:span><text:span text:style-name="T239">Vinaya</text:span><text:span text:style-name="T264"> were rehearsed during the first council. There had been a collection and analysis collection. In this manner, there is a question of </text:span><text:span text:style-name="T239">Sutta Piṭaka </text:span><text:span text:style-name="T264">with five </text:span><text:span text:style-name="T239">Nikāyas</text:span><text:span text:style-name="T264"> either, </text:span><text:span text:style-name="T239">Dīgha Nikāya</text:span><text:span text:style-name="T264">, </text:span><text:span text:style-name="T239">Majjhama Nikāya</text:span><text:span text:style-name="T264">, </text:span><text:span text:style-name="T239">Saṁyutta Nikāya</text:span><text:span text:style-name="T264">, </text:span><text:span text:style-name="T239">Anguttara Nikāya</text:span><text:span text:style-name="T264">, and </text:span><text:span text:style-name="T239">Khuddaka Nikāya</text:span><text:span text:style-name="T264">. </text:span></text:p>
      <text:p text:style-name="P383"><text:span text:style-name="T264">The </text:span><text:span text:style-name="T239">Buddha's Dhamma</text:span><text:span text:style-name="T264"> gets into 84000 </text:span><text:span text:style-name="T239">Dhammakkhndhas</text:span><text:span text:style-name="T264">. After the first Buddhist council, the great earth shook, Depicting that the Buddha's </text:span><text:span text:style-name="T239">Dhamma</text:span><text:span text:style-name="T264"> will last for 5000 years.</text:span></text:p>
      <text:p text:style-name="P401"/>
      <text:p text:style-name="P356"/>
      <text:h text:style-name="P444" text:outline-level="2">The contents and the authorship of <text:span text:style-name="T185">S</text:span><text:span text:style-name="T10">ī</text:span><text:span text:style-name="T132">sanava</text:span><text:span text:style-name="T10">ṃ</text:span><text:span text:style-name="T132">sad</text:span><text:span text:style-name="T10">ī</text:span><text:span text:style-name="T132">pa</text:span><text:span text:style-name="T125"> (lectured by Mrs. Dr. Perris) 2009</text:span></text:h>
      <text:p text:style-name="P277"><text:span text:style-name="T147"><text:tab/>The </text:span><text:span text:style-name="T142">Va</text:span><text:span text:style-name="T46">ṃ</text:span><text:span text:style-name="T142">sakath</text:span><text:span text:style-name="T46">ā</text:span><text:span text:style-name="T147"> chronicle written based on the P</text:span><text:span text:style-name="T59">ā</text:span><text:span text:style-name="T147">li Canon became very important as a branch of P</text:span><text:span text:style-name="T59">ā</text:span><text:span text:style-name="T147">li literature. The chronicles as </text:span><text:span text:style-name="T142">D</text:span><text:span text:style-name="T46">ī</text:span><text:span text:style-name="T142">pava</text:span><text:span text:style-name="T46">ṃ</text:span><text:span text:style-name="T142">sa</text:span><text:span text:style-name="T147">, </text:span><text:span text:style-name="T142">Mah</text:span><text:span text:style-name="T46">ā</text:span><text:span text:style-name="T142">va</text:span><text:span text:style-name="T46">ṃ</text:span><text:span text:style-name="T142">sa, Dh</text:span><text:span text:style-name="T46">ā</text:span><text:span text:style-name="T142">tuva</text:span><text:span text:style-name="T46">ṃ</text:span><text:span text:style-name="T142">sa, S</text:span><text:span text:style-name="T46">ā</text:span><text:span text:style-name="T142">sanava</text:span><text:span text:style-name="T46">ṃ</text:span><text:span text:style-name="T142">sad</text:span><text:span text:style-name="T46">ī</text:span><text:span text:style-name="T142">pa, Jinava</text:span><text:span text:style-name="T46">ṃ</text:span><text:span text:style-name="T142">sad</text:span><text:span text:style-name="T46">ī</text:span><text:span text:style-name="T142">pa</text:span><text:span text:style-name="T147"> are all poetical works. They are written in verse form. The </text:span><text:span text:style-name="T142">Th</text:span><text:span text:style-name="T46">ū</text:span><text:span text:style-name="T142">pava</text:span><text:span text:style-name="T46">ṃ</text:span><text:span text:style-name="T142">sa</text:span><text:span text:style-name="T147"> and </text:span><text:span text:style-name="T142">Kosadh</text:span><text:span text:style-name="T46">ā</text:span><text:span text:style-name="T142">tuva</text:span><text:span text:style-name="T46">ṃ</text:span><text:span text:style-name="T142">sa</text:span><text:span text:style-name="T147"> were written in prose. Among thse books </text:span><text:span text:style-name="T142">Slsanava</text:span><text:span text:style-name="T46">ṃ</text:span><text:span text:style-name="T142">sad</text:span><text:span text:style-name="T46">ī</text:span><text:span text:style-name="T142">pa</text:span><text:span text:style-name="T147"> takes a prominent place. This was written in P</text:span><text:span text:style-name="T59">ā</text:span><text:span text:style-name="T147">li verse. The language is very lucid and appealing to the reader. Due to the following verses there are one thouseand six hundred and seventy two verses and it has become a great epic.</text:span></text:p>
      <text:p text:style-name="P277"><text:span text:style-name="T147"><text:tab/>This epic has been written in the P</text:span><text:span text:style-name="T59">ā</text:span><text:span text:style-name="T147">li language. The language is pleasing to the ear. It consists of a language which is well advanced. It includes rhetoric (</text:span><text:span text:style-name="T142">ala</text:span><text:span text:style-name="T46">ṅ</text:span><text:span text:style-name="T142">k</text:span><text:span text:style-name="T46">ā</text:span><text:span text:style-name="T142">raya</text:span><text:span text:style-name="T147">). The author have selected words which are used by ordinary people and had composed the verses including the P</text:span><text:span text:style-name="T59">ā</text:span><text:span text:style-name="T147">li words in a suitable manner.</text:span></text:p>
      <text:p text:style-name="P277"><text:span text:style-name="T147"><text:tab/>The </text:span><text:span text:style-name="T142">S</text:span><text:span text:style-name="T46">ā</text:span><text:span text:style-name="T142">sanava</text:span><text:span text:style-name="T46">ṃ</text:span><text:span text:style-name="T142">sad</text:span><text:span text:style-name="T46">ī</text:span><text:span text:style-name="T142">pa</text:span><text:span text:style-name="T147"> is a verse book which has a good rythm. The author gives us a </text:span><text:soft-page-break/><text:span text:style-name="T147">description about the </text:span><text:span text:style-name="T142">S</text:span><text:span text:style-name="T46">ā</text:span><text:span text:style-name="T142">sana</text:span><text:span text:style-name="T147">, therefore there is <text:s/>religious background. The religious facts are included according to a certain order.</text:span></text:p>
      <text:p text:style-name="P277"><text:span text:style-name="T147">1. The first section describes how the </text:span><text:span text:style-name="T142">Bodhisatta</text:span><text:span text:style-name="T147"> got his future prediction (</text:span><text:span text:style-name="T142">niyata vivara</text:span><text:span text:style-name="T46">ṇ</text:span><text:span text:style-name="T142">a</text:span><text:span text:style-name="T147">)</text:span></text:p>
      <text:p text:style-name="P277"><text:span text:style-name="T147">2. It includes beginning from the invitation of gods upto the renunciation of the </text:span><text:span text:style-name="T142">Bodhisatta</text:span></text:p>
      <text:p text:style-name="P277"><text:span text:style-name="T147">3. Beginning from his ordination upto the time of determination to pass away (</text:span><text:span text:style-name="T46">āyusaṅskāraṅgarana</text:span><text:span text:style-name="T59">)</text:span></text:p>
      <text:p text:style-name="P277"><text:span text:style-name="T59">4. From the passing away of the chief disciples upto the passing away of the </text:span><text:span text:style-name="T46">Tathāgata</text:span></text:p>
      <text:p text:style-name="P297">5. The holding of the first council and establishment of Buddhism in India and Sri Lanka including all the facts about the Buddhist order.</text:p>
      <text:p text:style-name="P297"/>
      <text:p text:style-name="P277"><text:span text:style-name="T59"><text:tab/>The </text:span><text:span text:style-name="T46">Sāsanavaṃsadīpa</text:span><text:span text:style-name="T59"> includes the characteristic of a great epic. There are certain characteristic of an epic poem:</text:span></text:p>
      <text:p text:style-name="P277"><text:span text:style-name="T59">1. Connection of chapters (</text:span><text:span text:style-name="T46">sarga</text:span><text:span text:style-name="T59">)</text:span></text:p>
      <text:p text:style-name="P297">2. Beginning with a salutation</text:p>
      <text:p text:style-name="P297">3. The contents should be historical or truthful</text:p>
      <text:p text:style-name="P277"><text:span text:style-name="T59">4. It should be for the profit of </text:span><text:span text:style-name="T46">dharma, artha, kāma, mokṣa</text:span></text:p>
      <text:p text:style-name="P297">5. The outstanding hero should be a religious person of great strength</text:p>
      <text:p text:style-name="P297">6. Describing villages, parks, mountains etc.</text:p>
      <text:p text:style-name="P297">7. Describing birth, marriage etc.</text:p>
      <text:p text:style-name="P297">8. To appoint a messenger</text:p>
      <text:p text:style-name="P297">9. To make the story interesting</text:p>
      <text:p text:style-name="P297">10. The chapters should be moderate (not too long, not too short)</text:p>
      <text:p text:style-name="P297">11. Connection between each other</text:p>
      <text:p text:style-name="P297">12. there should be a certain style of writing</text:p>
      <text:p text:style-name="P297"/>
      <text:p text:style-name="P277"><text:span text:style-name="T59"><text:tab/>The </text:span><text:span text:style-name="T46">Sāsanavaṃsadīpa</text:span><text:span text:style-name="T59"> also includes certain characteristic of epic poem. It has twelve sections. </text:span><text:span text:style-name="T59">At the beginning there is a salutation to the Triple Gem. It includes a historical story. The outstanding character is </text:span><text:span text:style-name="T54">prince Siddhatta</text:span><text:span text:style-name="T52">. It explains villages, parks, about </text:span><text:span text:style-name="T54">Yasodhara</text:span><text:span text:style-name="T52">. The marriage of </text:span><text:span text:style-name="T54">Siddhatta</text:span><text:span text:style-name="T52">, sending messengers etc. It also includes compassion, peace, wonder and emotions. The chapters are commuted(?) well and the style of writing chagnes when it comes to the end. This book is important because it gives a place to the character of </text:span><text:span text:style-name="T54">Siddhatta</text:span><text:span text:style-name="T52">. There are lot of facts about the order in Sri Lanka. The language is very clear and well formed. There are beautiful expressions capable of promoting mental picture. Furthermore the author writes this poem with great faith towards </text:span><text:span text:style-name="T54">the Buddha</text:span><text:span text:style-name="T52">. Some of the epics were determe(?) to describe about women. In this poem whenever there is a description about women it is followed with explanation of </text:span><text:span text:style-name="T47">aniccā</text:span><text:span text:style-name="T52"> (impermanence), </text:span><text:span text:style-name="T47">dukkha</text:span><text:span text:style-name="T52"> (suffering) and </text:span><text:span text:style-name="T47">anattā</text:span><text:span text:style-name="T52"> (soullessness).</text:span></text:p>
      <text:p text:style-name="P298"><text:soft-page-break/></text:p>
      <text:p text:style-name="P299">Author</text:p>
      <text:p text:style-name="P279"><text:span text:style-name="T57"><text:tab/>this book was written by </text:span><text:span text:style-name="T56">venerable Wimalasāratissa</text:span><text:span text:style-name="T57">. He was a person who lived in the Southern section of Sri Lanka. His parents were from Bālapiṭiya</text:span><text:span text:style-name="T50">. </text:span><text:span text:style-name="T57">From his childhood he developed both</text:span><text:span text:style-name="T50"> saddhā</text:span><text:span text:style-name="T57"> and </text:span><text:span text:style-name="T50">paññā</text:span><text:span text:style-name="T57"> (faith and wisdom). He was the pupil of </text:span><text:span text:style-name="T56">ven. Ñānavimala</text:span><text:span text:style-name="T57">. He studied eastern languages as Pāli very well. This book was written long, long time ago. And later in 1955 it was published as a text book for the </text:span><text:span text:style-name="T50">Prācīna</text:span><text:span text:style-name="T57"> Exam</text:span><text:span text:style-name="T57"><text:note text:id="ftn16" text:note-class="footnote"><text:note-citation>16</text:note-citation><text:note-body><text:p text:style-name="Footnote"><text:s text:c="3"/><text:span text:style-name="T205">Pr</text:span><text:span text:style-name="T49">ā</text:span><text:span text:style-name="T143">c</text:span><text:span text:style-name="T49">ī</text:span><text:span text:style-name="T143">na </text:span><text:span text:style-name="T148">Exam is a kind of exam that is faced by students of Sinhala, Sanskrit and P</text:span><text:span text:style-name="T55">ā</text:span><text:span text:style-name="T148">li in Sri Lanka even today.</text:span></text:p></text:note-body></text:note></text:span><text:span text:style-name="T57">. In this manner then after this book was used by various scholars to study Pāli.</text:span></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h text:style-name="P439" text:outline-level="1">PGI. 302 – Advanced Pāli Grammar &amp; Unprescribed texts</text:h>
      <text:p text:style-name="P157"/>
      <text:p text:style-name="P157"><text:tab/>Proficiency of advanced Pāli Grammar and in translating into English prose and verse passaged belonging to the various strata of Pāli literature will be examined. Candidates should pay attention to the Canonical works, Commentaries, Chronicals and life stories of the Buddha written in Pāli since the prose and verse passages will be given for translation from those categories of Pāli literature. Passages should be translated into simple, lucid and grammatical English showing a proper understanding of the subject matter and syntax.</text:p>
      <text:p text:style-name="P157"/>
      <text:p text:style-name="P158">Recommended Reading:</text:p>
      <text:p text:style-name="P157"/>
      <text:p text:style-name="P165"><text:span text:style-name="T2">1. </text:span><text:span text:style-name="T4">Pāli Reader</text:span><text:span text:style-name="T2"><text:tab/><text:tab/><text:tab/><text:tab/><text:tab/>E. W. Adikaram, Colombo, 1947</text:span></text:p>
      <text:p text:style-name="P165"><text:span text:style-name="T2">2. </text:span><text:span text:style-name="T4">A Pāli Reader (Part One)<text:tab/><text:tab/><text:tab/></text:span><text:span text:style-name="T2">Dines Andersen, Copenhagen, London, 1935</text:span></text:p>
      <text:p text:style-name="P165"><text:span text:style-name="T2">3. </text:span><text:span text:style-name="T4">Introduction to Pāli<text:tab/><text:tab/><text:tab/></text:span><text:span text:style-name="T2">A. K. Warder, London, 1991</text:span></text:p>
      <text:p text:style-name="P165"><text:soft-page-break/><text:span text:style-name="T2">4. </text:span><text:span text:style-name="T4">M. A. Pāli Course. 2 Vol.<text:tab/><text:tab/><text:tab/></text:span><text:span text:style-name="T2">B. C. Law, Culcutta, 1941</text:span></text:p>
      <text:p text:style-name="P157"/>
      <text:h text:style-name="P448" text:outline-level="2">Abbreviations</text:h>
      <text:p text:style-name="P305">Abl. - Ablative case, used to indicate separation or reason.</text:p>
      <text:p text:style-name="P308">Acc. - Accusative case, normally used to indicate object of the verb</text:p>
      <text:p text:style-name="P308">Absol. - Absolutive; a verbal from used before the final verb of the sentence. The suffixes <text:span text:style-name="T199">tvā</text:span><text:span text:style-name="T176">, </text:span><text:span text:style-name="T199">tvāna</text:span><text:span text:style-name="T176">, </text:span><text:span text:style-name="T199">tūna</text:span><text:span text:style-name="T176"> and </text:span><text:span text:style-name="T199">ya</text:span><text:span text:style-name="T176"> are added to the root to make an absolutive. The suffix </text:span><text:span text:style-name="T199">ya</text:span><text:span text:style-name="T176"> is added only when the root is prefixed. Prefixes are added at the beginning and suffixes are added at the end.</text:span></text:p>
      <text:p text:style-name="P308"><text:span text:style-name="T176">Caus. - Causative; the doer does not do the action, but makes another to do it. This is what is meant by causative. In making causative verbal forms the suffixes </text:span><text:span text:style-name="T199">e</text:span><text:span text:style-name="T176">, </text:span><text:span text:style-name="T199">aya</text:span><text:span text:style-name="T176">, </text:span><text:span text:style-name="T199">āpe</text:span><text:span text:style-name="T176">, </text:span><text:span text:style-name="T199">āpaya</text:span><text:span text:style-name="T176"> are added to the root. When those suffixes are added, the root vowel is lengthened. For example: </text:span><text:span text:style-name="T182">abhi + vad + e + tvā</text:span><text:span text:style-name="T85"> = </text:span><text:span text:style-name="T182">abhivādetvā</text:span></text:p>
      <text:p text:style-name="P308">Cp. - Compare</text:p>
      <text:p text:style-name="P305">Dat. - Dative case, used to indicate purpose or the receiver</text:p>
      <text:p text:style-name="P305">Der. - Derivative noun which is derived from a noun or from a root.</text:p>
      <text:p text:style-name="P305">Fut. - Future</text:p>
      <text:p text:style-name="P305">Indcl. - Indeclinable is a part of the language which cannot be declined. It remains the same throughout the language.</text:p>
      <text:p text:style-name="P305">Interr.p. - Interrogative particle which is used to form a question.</text:p>
      <text:p text:style-name="P308">Loc. - Locative case, used to indicate space and time</text:p>
      <text:p text:style-name="P305">Nom. - Nominative case, used to indicate the subject of the sencence</text:p>
      <text:p text:style-name="P305">Opt. - Optative</text:p>
      <text:p text:style-name="P308">Pl. - Plural</text:p>
      <text:p text:style-name="P306"><text:span text:style-name="T176">Pp. - Past participle+ the suffix to be added to the root is ‘</text:span><text:span text:style-name="T199">ta</text:span><text:span text:style-name="T176">’. All participles are adjectives and declined in three genders.</text:span></text:p>
      <text:p text:style-name="P308">Pres. - Present tense</text:p>
      <text:p text:style-name="P308">Pst. - Past Tense</text:p>
      <text:p text:style-name="P308">Sg. - Singular</text:p>
      <text:p text:style-name="P305">Skt. - Sanskrit</text:p>
      <text:p text:style-name="P305"/>
      <text:h text:style-name="P444" text:outline-level="2"><text:span text:style-name="T185">666</text:span><text:span text:style-name="T212">The method of Buddha’s teachingLecturer: Ven. Pannaloka</text:span></text:h>
      <text:p text:style-name="P36">Jan.8.2001</text:p>
      <text:p text:style-name="P332">Generally the Buddha used various methods to teach the listeners, such methods are Anupubikatha, Sila katha, Dana katha etc. We get in through the Buddhist literature, after the Buddha’s enlightenment; at first he was reluctant to expound his teaching to others. As it was very deep and profound, and it is hard to be understood by the ordinary people. While he was thinking this, Mahabrahma understood his thought and immediately came to Buddha and requested to teach his teaching for the benefit of human beings, deities, and for the benefit of this world and the deva world. Then the Buddha compared his teaching with a lotus pond. There are many lotus in the pond which could come out easily from the water and there are many remaining in the water and die inside the water. Likewise there are many people, some of them are pure in mind, and some are defiled by nature. Those who are pure by nature and less defiled, they are compared with the healthy and pure lotuses and those who are defiled by nature are compared with a weak lotus, which remains in water.</text:p>
      <text:p text:style-name="P37"/>
      <text:p text:style-name="P37"><text:soft-page-break/>The first picture comes in his mind that there are beings in the society with different intellectual, ideas, feeling and thought. To make them known has to use suitable method so that they may easily understand the teaching. For instance, for his first sermon, he has to walk for a long distance. The question arises, why he did not teach those who were near and close to him? It is because, he had observed and found his former teachers are less defilement and easily understand his teaching. But they were passed away, and then his former friends came into his mind and he found they were in Bebaras. To teach them with his subtle teaching, he had to walk for a thousand miles and finally he succeeded.</text:p>
      <text:p text:style-name="P37"/>
      <text:list xml:id="list43544545" text:style-name="_32_82651107">
        <text:list-item>
          <text:p text:style-name="P432">Sometime the Buddha preached the listeners <text:span text:style-name="T199">in lecture method</text:span> (Saccavibhanga Sutta of M.N.); he explained the details of the topics, such as the purpose of life, why the people suffer etc. </text:p>
        </text:list-item>
        <text:list-item>
          <text:p text:style-name="P432">Sometime the Buddha discourses in <text:span text:style-name="T199">analytical method</text:span>, for instance the Dhammacakkapavattana Sutta (Vinaya pitaka and Samyuttta Nikaya), <text:span text:style-name="T185">jati pi dukkha, jara pi dukkha, maranam pi dukkha etc. he </text:span>explained of suffering, its cause, its origin and its cessation. </text:p>
        </text:list-item>
        <text:list-item>
          <text:p text:style-name="P432">Sometime the Buddha used <text:span text:style-name="T199">discussion method</text:span> to teach the audience. While the audiences were sitting, after entering in the hall, at first he inquired of their discussion. And according to that topic, he preached his teaching. The best example is the Samavvaphala Sutta of D.N. asked by Ajjatasattu. This sutta could be the best example for <text:span text:style-name="T199">the discussion method</text:span> with audience.</text:p>
        </text:list-item>
      </text:list>
      <text:p text:style-name="P332"/>
      <text:p text:style-name="P332">4. Another method used by the Buddha is the <text:span text:style-name="T199">catechism or the answer and question method. Such as </text:span>Vasala sutta, Parabhava sutta, Alavaka sutta etc. Mangala Sutta could be referred but it is used only for one topic that is what act one brings blessing. Only a question was asked and the entire discourse was preached it is Mangala sutta.</text:p>
      <text:p text:style-name="P332">In catechism method, the 3<text:span text:style-name="T98">rd</text:span> method is devised as the puzzle method, which means to find out the correct answer by one’s effort. In Dhammapada, there is a verse, “ataram pitaram kathva … if one goes to a safety place after killing his parents, destroying his own country.” Generally one doesn’t kill his parents but it means destroying his bondage such as tanha or the lust of association. It is similar as Zen Buddhism, there are many puzzle systems used to teach to people. </text:p>
      <text:p text:style-name="P332"/>
      <text:p text:style-name="P332">5.There is another method of the Buddha’s teaching that is <text:span text:style-name="T199">“audio visual aid</text:span>”. In the Nartury School, children are categories into four or five groups. It is categories because some could understand easily, some are hard to get the point, some enable to understand and some understand with a little explanation. There are some children who could understand directly and it is very hard to understand even by far explanation.</text:p>
      <text:p text:style-name="P332"/>
      <text:p text:style-name="P332">For example the Cullapantaka sutta, there was a monk called Cullapantaka, who is unable to grasp any word. Finally his brother was ready to send him back home but the Buddha made him stop and gave him a topic to do. The Buddha gave him a white cloth and asked him to say the word ‘remove the dirt’. While Cullapantaka was concentrating it then he realized that by nature our mind is pure just like a white cloth but it is defiled by external environment like the white cloth became dirt. For instance, he taught the Queen Khema by using some method like this. It is said the Khema was very proud of her beauty and she did not like to come to the temples, as the Buddha always preached of impermanent of beauty. One day the king managed to send her to the temple. While she was standing in the corner of the hall, the Buddha created an image of beautiful woman and made Khema seeing the beautiful image. Then she understood that that lady is more beautiful than she is. Finally that lady got old and decay there. Khema realized that her beauty itself is impermanent so she became nun. Another example of Kisa Gotami after her child passed away, she came to the Buddha to ask for help to alive her child. The Buddha promised her, he cold make alive the child in a condition that if she could bring mastered seed from a house where no one has been dead. So she went to house to house to collect mastered seed but there is no any single house, where there is no one has been dead. Finally she understood, life is uncertain and death is certain.</text:p>
      <text:p text:style-name="P332"><text:s/></text:p>
      <text:p text:style-name="P332">Reference book: <text:span text:style-name="T271">Education for peace <text:s/>-- Methods of Teaching</text:span> by Herry WeeraSinghe </text:p>
      <text:p text:style-name="P332"/>
      <text:p text:style-name="P332"><text:soft-page-break/></text:p>
      <text:p text:style-name="P333">12/03/2001</text:p>
      <text:p text:style-name="P333">lectured by Gyanarattana</text:p>
      <text:p text:style-name="P332">Buddhism being a method of education, it has its own types of expression. Generally there are 4 ways of teaching:</text:p>
      <text:list xml:id="list43557909" text:style-name="_32_82651104">
        <text:list-item>
          <text:p text:style-name="P433">adittha jotana = to review what is not seen.</text:p>
        </text:list-item>
        <text:list-item>
          <text:p text:style-name="P433">dittha Samasandana = to compare with other things what has been seen.</text:p>
        </text:list-item>
        <text:list-item>
          <text:p text:style-name="P433">kankha vitarana = to overcome the doubt.</text:p>
        </text:list-item>
        <text:list-item>
          <text:p text:style-name="P433">anumati Pavkappana = to emphasize the concepts.</text:p>
        </text:list-item>
      </text:list>
      <text:p text:style-name="P332">According to Buddhism, all the teachings of the Buddha have not been changed since the 24 previous Buddhas in the past. He just repeated and took out all the teachings taught by the previous Buddhas.</text:p>
      <text:p text:style-name="P332"/>
      <text:p text:style-name="P332">Another group of method of the Buddha’s expression is as follows:</text:p>
      <text:list xml:id="list43539668" text:style-name="_32_82651109">
        <text:list-item>
          <text:p text:style-name="P434">attajjhasaya: according to one’s intention.</text:p>
        </text:list-item>
        <text:list-item>
          <text:p text:style-name="P434">parajjhasaya: according to the listeners’ intention.</text:p>
        </text:list-item>
        <text:list-item>
          <text:p text:style-name="P434">atthuppattika: according to a certain reason.</text:p>
        </text:list-item>
        <text:list-item>
          <text:p text:style-name="P434">pucchavasika: as an answer to the question.</text:p>
        </text:list-item>
      </text:list>
      <text:p text:style-name="P332">What’s the ambition of teaching the Suttapitaka?</text:p>
      <text:p text:style-name="P332">The ambition of teaching the Suttapitaka is different from that of Vinaya regulations.</text:p>
      <text:p text:style-name="P332">Atthana <text:s text:c="3"/>sucanato <text:s text:c="3"/>suvuttatotha <text:s text:c="5"/>savanato suttana <text:s text:c="3"/>sutta sabhagato ca suttam </text:p>
      <text:p text:style-name="P332">To correction of meaning <text:s text:c="7"/>as well said <text:s text:c="13"/>flows the meaning <text:s text:c="8"/>the sutta just like thread</text:p>
      <text:p text:style-name="P332">suttamti akkhatam.</text:p>
      <text:p text:style-name="P332">Due to these reasons the sutta is preached.</text:p>
      <text:p text:style-name="P332"/>
      <text:p text:style-name="P332"/>
      <text:p text:style-name="P333">19/03/2001</text:p>
      <text:p text:style-name="P333">Lectured by Ven. Pannaloka</text:p>
      <text:p text:style-name="P332">Whenever the Buddha starts to preach his doctrine he knows every person has different intellectual capability. According to this capability, the Buddha uses different method to teach them. This is now we called the methods of exposition.</text:p>
      <text:p text:style-name="P332">General opinion, there are 2 sections that are concerned:</text:p>
      <text:list xml:id="list43564155" text:style-name="_32_826511012">
        <text:list-item>
          <text:p text:style-name="P435">Vinayapitaka and the first 4 Nikayas are considered to be earlier.</text:p>
        </text:list-item>
        <text:list-item>
          <text:p text:style-name="P435">Kuddakha Nikaya and Abhidhamma are considered to be later.</text:p>
        </text:list-item>
      </text:list>
      <text:p text:style-name="P332">When we concern the commentary of the canon, we most concern about the early teaching of the Buddha, namely the first 4 Nikayas.</text:p>
      <text:p text:style-name="P332"/>
      <text:p text:style-name="P332">The Mahaniddesa and the Cullaniddesa of K.N. are considered as the commentary of Atthakavagga and Parayanavagga of Suttanipata. These two are included in the K.N. as a separate book. Since we consider the K.N. as a later compilation.</text:p>
      <text:p text:style-name="P332"/>
      <text:p text:style-name="P332"><text:soft-page-break/>Both Vinaya Mahavagga and Samyuttanikaya Saccasamyutta contain the Dhammacakkappavattana sutta. In this sutta, dukkha is described as the first Noble Truth. Meanwhile, it mentions that disease is one kind of suffering. But in the Saccavibhanga Sutta of M.N., it mentions what the disease is and how many kinds of diseases are there, either physical, mental or the disease coming from karma.</text:p>
      <text:p text:style-name="P332">These are the characteristics of the commentary.</text:p>
      <text:p text:style-name="P332"/>
      <text:p text:style-name="P332">In Karanuja metta sutta, it analyses beings into Pana = living and Bhuta = coming into life. <text:s/>Dittha <text:s text:c="4"/>– seen beings <text:s text:c="5"/>} sight</text:p>
      <text:p text:style-name="P332"><text:s text:c="8"/>Addittha – unseen beings <text:s text:c="2"/>}</text:p>
      <text:p text:style-name="P332"><text:s text:c="8"/></text:p>
      <text:p text:style-name="P332"><text:s text:c="8"/>Dure Vasanta <text:s/>- beings living far <text:s text:c="5"/>} proximiting</text:p>
      <text:p text:style-name="P332"><text:s text:c="8"/>Avidurevasanta – beings living near }</text:p>
      <text:p text:style-name="P332"/>
      <text:p text:style-name="P332"><text:s text:c="8"/>Anuka – minute } size</text:p>
      <text:p text:style-name="P332">Thula – fat or big } size</text:p>
      <text:p text:style-name="P332"/>
      <text:p text:style-name="P332">Tasa <text:s text:c="6"/>- moving <text:s/>} movement</text:p>
      <text:p text:style-name="P332">Thavara – stable <text:s text:c="4"/>}</text:p>
      <text:p text:style-name="P332"/>
      <text:p text:style-name="P332">Bhuta <text:s text:c="27"/>- born } birth of life</text:p>
      <text:p text:style-name="P332">Sambhavesi – searching birth }</text:p>
      <text:p text:style-name="P332"/>
      <text:p text:style-name="P332">It analyses the beings into many kinds according to sight, proximiting, size, movement and bith-life. Here Pana refers to all beings both plant-life and human being. But Bhuta only refers to human beings. The Buddha and Arahant never destroy a seed of life by intention. “Bhijagama bhutagama samarambha pativirato hoti”= abstaining from destroying a seed of life. Therefore for a Bhikkhu, the first precept is abstaining from killing living beings.</text:p>
      <text:p text:style-name="P332">There are some characters of the teaching of the Buddha:</text:p>
      <text:p text:style-name="P332">Sattham <text:s text:c="2"/>-- <text:s/>clear meaning</text:p>
      <text:p text:style-name="P332">Savyabjanam – with implied meanings</text:p>
      <text:p text:style-name="P332">Kevalaparipunnam – complete in every aspect.</text:p>
      <text:p text:style-name="P332"/>
      <text:p text:style-name="P332">Every one and every thought consists of conception. Different person has different conception. Normally the conception is divided into 2 characteristically meanings:</text:p>
      <text:list xml:id="list43557390" text:style-name="_32_82651106">
        <text:list-item>
          <text:p text:style-name="P436">Concrete concepts = a concept which can give a clear definition. E.g. table, tree, computer etc.</text:p>
        </text:list-item>
        <text:list-item>
          <text:p text:style-name="P436">Abstract concepts = a concept which cannot give a clear definition. E.g. Love, kindness etc. </text:p>
        </text:list-item>
      </text:list>
      <text:p text:style-name="P332">So the Buddha’s teaching always let you know clearly, but most time, the Buddha uses abstract concept, from which you may understand the real meaning of the Buddha.</text:p>
      <text:p text:style-name="P332"/>
      <text:p text:style-name="P332">In most south Asian languages, it is considered that a word has 3 meanings:</text:p>
      <text:list xml:id="list43564334" text:style-name="_32_826511011">
        <text:list-item>
          <text:p text:style-name="P437"><text:soft-page-break/>Vacyartha – direct meaning</text:p>
        </text:list-item>
        <text:list-item>
          <text:p text:style-name="P437">Vyangartha – hidden meaning </text:p>
        </text:list-item>
        <text:list-item>
          <text:p text:style-name="P437">Dvanitartha – implied meaning</text:p>
        </text:list-item>
      </text:list>
      <text:p text:style-name="P332">The first two is related to language, and the 3<text:span text:style-name="T98">rd</text:span> is related to culture.</text:p>
      <text:p text:style-name="P332">In the film “Titanic”, one sentence is like this: women are great ocean of secret”.</text:p>
      <text:p text:style-name="P332"/>
      <text:p text:style-name="P332">It occurs in A.N. ‘Dve me bhikkhave tathagatam abbhacikkhanti. Yo neyyattham nitatthopidipeti, nitattham neyyatthopi dipeti’. = O, Monks, have one who misinterpreted the teaching, one who explained neyyattha as nitattha and nitattha as neyyattha.</text:p>
      <text:p text:style-name="P332">Neyyattha = teachings in which meaning is to be understood.</text:p>
      <text:p text:style-name="P332">Nitattha = teachings in which meaning is given clearly.</text:p>
      <text:p text:style-name="P332"/>
      <text:p text:style-name="P332">There is an example here can help to understand the meaning of Neyyattha,</text:p>
      <text:p text:style-name="P332">Kumbhupamam <text:s/>kayamimam <text:s text:c="4"/>viditva</text:p>
      <text:p text:style-name="P332">Like a cock <text:s text:c="16"/>within this body <text:s text:c="4"/>having known</text:p>
      <text:p text:style-name="P332">Nagarupamam cittamidam thapetva</text:p>
      <text:p text:style-name="P332">Like a city <text:s text:c="12"/>this mind <text:s text:c="9"/>having kept or protected</text:p>
      <text:p text:style-name="P332"/>
      <text:p text:style-name="P332">Yodhetha maram <text:s text:c="9"/>pabbavudhena</text:p>
      <text:p text:style-name="P332">Destroy <text:s text:c="6"/>the devil one <text:s text:c="5"/>with the weapon of wisdom</text:p>
      <text:p text:style-name="P332">Jitamva rakkhe anivesano siya</text:p>
      <text:p text:style-name="P332">Pretected well what you win it from</text:p>
      <text:p text:style-name="P332">Having known it like a cock within this body, having kept this mind like a city destroyed the devil one with the weapon of wisdom protected well what you win from it.</text:p>
      <text:p text:style-name="P337"/>
      <text:p text:style-name="P36">Aggabba sutta-p.85</text:p>
      <text:p text:style-name="P39">Atha kho Vasettha abbataro satto loka-jatiko, “Ambho kim ev’ idaj bhavissatiti?” rasa-pathavij avguliya sayi. Tassa rasa-pathavij avguliya sayato acchadesi, tanha c’ assa okkami. Abbatare pi kho Vasettha satta tassa sattassa ditthanugatij apajjamana rasa-pathavij avguliya sayijsu. Tesaj rasa-pathavij avguliya sayataj acchadesi, tanha ca tesaj okkaji. Atha kho te Vasettha satta rasa-pathavij hatthehi alumpa-karakaj upakkamijsu paribhubjituj. Yato ko Vasettha satta rsa-pathavij hatthehi alumpakarakaj upakkamijsu paribhubjituj, atha tesaj sattanaj sayam-pabha antaradhayi. Sayam-pabhaya antarahitaya candima-suriya patur ahajsu. Candimasuriyesu patu-bhutesu, nakkhattani taraka-rupani patur ahajsu. Nakkhattesu taraka-rupesu patu bhutesu, rattin-diva pabbayijsu. Rattin-divesu pabbayamanesu, masaddha-masa pabbayamanesu, utu-sajvacchara pabbayijsu. <text:soft-page-break/>Ettavata kho Vasettha ayaj loko puna vivatto hoti.</text:p>
      <text:p text:style-name="P39"/>
      <text:p text:style-name="P39">Then Vasettha, some being of a greedy nature said: “I say, what can this be?” and tasted the savoury earth on its finger. In so doing, it became suffused with the flavour, and craving arose in it. Then other beings, taking their cue from that one, also tasted the stuff with their fingers. They too were suffused with the flavour, and craving arose in them. So they set to with their hands, breaking off pieces of the stuff in order to eat it. And the result of this was that </text:p>
      <text:p text:style-name="P39"/>
      <text:p text:style-name="P39">their self-luminance disappeared. And as a result of the disappearance of their self-luminance, the moon and the sun appeared, night and day were distinguished, months and fortnights appeared, and the year and its seasons. To that extent, Vasettha, the world re-evolved.</text:p>
      <text:p text:style-name="P39"/>
      <text:p text:style-name="P332"/>
      <text:h text:style-name="P450" text:outline-level="2"><text:span text:style-name="T203">666</text:span>Aggabbasutta-p92</text:h>
      <text:p text:style-name="P39">Atha kho te Vasettha satta sannipatijsu, sannipatitva anutthunijsu, -- “Papaka vata bho dhamma sattesu patu bhuta, yatra hi nama adinnadanaj pabbayissati, garaha pabbayissati, musa-vado pabbayissati, dandadanaj pabbayissati, yan nuna mayaj ekaj sattaj sammanneyyama. So no samma-khiyitabbaj khiyeyya, samma-gara-hitabbaj garaheyya, samma-pabbajetabbaj pabbajeyya. Mayaj pan’ assa salinaj bhagaj anuppadassamati.” Atha kho te Vasettha satta yo nesaj satto abhirupataro ca dassaniyataro ca pasadikataro ca mahesakkhataro ca, taj sattaj upasajkamitva etad avocuj: “Ehi bho satta, samma-khiyitabbaj khiyi, samma-garahitabbaj garahi, samma-pabbajetabbaj pabbajehi. Mayaj pana te salinaj bhagaj anuppadassamati.” “Evaj bho ti” kho Vasettha so satto tesaj sattanaj patissutva, samma-khiyitabbaj khiyi, samma-garahitabbaj garahi, samma-pabbajetabbaj pabbajesi. Te pan’ assa salinaj bhagaj anuppadajsu.</text:p>
      <text:p text:style-name="P39"/>
      <text:p text:style-name="P39">Then those beings came together and lamented the arising of these evil things among them: taking what was not given, censuring, lying and punishment. And they thought: “Suppose we were to appoint a certain being <text:soft-page-break/>who should be wrathful when indignation is right, who should censure that which should rightly be censured, and banish those who deserved banishment! (And in return,) we would grant him a share of the rice”. So they went to the one among them who was the handsomest, the best-looking, the most pleasant and influential, and said to him: Come now, good being, be indignant at that whereat one should rightly be indignant, censured that which should rightly be censured, banish him who deserves to be banished. And we will contribute to you a proportion of our rice.</text:p>
      <text:p text:style-name="P202">And he consented, and did so, and they gave him a proportion of <text:s/>their rice.</text:p>
      <text:p text:style-name="P332"/>
      <text:p text:style-name="P33"/>
      <text:h text:style-name="Heading_20_2" text:outline-level="2"><text:span text:style-name="T311">Aṅgulimāla sutta </text:span><text:span text:style-name="T308">(P</text:span>āi &amp; English)</text:h>
      <text:p text:style-name="P262">Majjhimanikāye <text:s/>- Majjhimapaṇṇāsapāḷi - 4. Rājavaggo - <text:span text:style-name="T271">6. Aṅgulimālasuttaṃ</text:span></text:p>
      <text:p text:style-name="P30"><text:s/></text:p>
      <text:p text:style-name="P30"><text:s text:c="2"/>348. <text:s/>... <text:s/>Addasā kho coro aṅgulimālo bhagavantaṃ dūratova āgacchantaṃ <text:span text:style-name="T83">([derivation] to the coming Blessed One)</text:span> . Disvānassa </text:p>
      <text:p text:style-name="P30">etadahosi– <text:s/>“acchariyaṃ <text:s/>vata <text:span text:style-name="T83">(wonderful, indeed)</text:span>, <text:s/>bho, <text:s/>abbhutaṃ <text:s/>vata, <text:s/>bho <text:span text:style-name="T83">(surprise, wonderful, indeed)</text:span> ! <text:s/></text:p>
      <text:p text:style-name="P30"><text:span text:style-name="T83">The robber A</text:span><text:span text:style-name="T29">ṅ</text:span><text:span text:style-name="T83">gulim</text:span><text:span text:style-name="T29">ā</text:span><text:span text:style-name="T83">la saw the Lord coming in the distance; on seeing him, it occurred to him: „Indeed it is wonderful, indeed it is marvellous.</text:span></text:p>
      <text:p text:style-name="P25"/>
      <text:p text:style-name="P30">Imañhi <text:s/>maggaṃ <text:s/><text:span text:style-name="T83">(in this path)</text:span> dasapi <text:s/>purisā <text:span text:style-name="T83">(band of ten)</text:span> vīsampi purisā <text:span text:style-name="T83">(group of twenty)</text:span> tiṃsampi purisā <text:span text:style-name="T83">(group of thirty)</text:span> cattārī sampi <text:s/>purisā <text:span text:style-name="T83">(fourty people as a group)</text:span> paññāsampi <text:s/>purisā <text:span text:style-name="T83">(fifty people as a group)</text:span> saṅkaritvā saṅkaritvā <text:span text:style-name="T83">(they are not coming alone, always as a group)</text:span> paṭipajjanti <text:span text:style-name="T83">(as a group they are coming in this path)</text:span> . </text:p>
      <text:p text:style-name="P30">Tepi mama hatthatthaṃ gacchanti. <text:span text:style-name="T83">(They all got into my hand – he caught these people, who were going in the road)</text:span></text:p>
      <text:p text:style-name="P25">This is a road along which ten or twenty or thirty or forty men set out only after they have collected together, and even they are at my mercy.</text:p>
      <text:p text:style-name="P30"/>
      <text:p text:style-name="P30">Atha ca panāyaṃ <text:span text:style-name="T83">(also)</text:span> samaṇo <text:span text:style-name="T83">(this recluse)</text:span> eko <text:s/>adutiyo pasayha <text:span text:style-name="T83">(without second person, without supporter)</text:span> maññe āgacchati <text:span text:style-name="T83">(alone he is coming).</text:span></text:p>
      <text:p text:style-name="P25">And now this recluse is coming along alone, without a companion, it seems from choice.</text:p>
      <text:p text:style-name="P30"/>
      <text:p text:style-name="P30">Yaṃnūnāhaṃ imaṃ samaṇaṃ <text:span text:style-name="T83">(this recluse)</text:span> jīvitā voropeyyan”ti <text:span text:style-name="T83">(kill)</text:span> . <text:span text:style-name="T83">(Angulim</text:span><text:span text:style-name="T29">ā</text:span><text:span text:style-name="T83">la thinks - I should kill him)</text:span></text:p>
      <text:p text:style-name="P25">Suppose I were to deprive this recluse of life?“</text:p>
      <text:p text:style-name="P30"/>
      <text:p text:style-name="P30">Atha kho coro aṅgulimālo <text:span text:style-name="T83">(then the robber Angulim</text:span><text:span text:style-name="T29">ā</text:span><text:span text:style-name="T83">la) </text:span>asicammaṃ gahetvā <text:span text:style-name="T83"><text:s/>(sword and armor)</text:span> <text:s/>dhanukalāpaṃ <text:span text:style-name="T83">(bow and arrow)</text:span> <text:s/>sannayhitvā <text:span text:style-name="T83">(having arranged) </text:span>bhagavantaṃ piṭṭhito piṭṭhito anubandhi <text:span text:style-name="T83">(followed the Blessed One, he ran, chased).</text:span></text:p>
      <text:p text:style-name="P30"><text:span text:style-name="T83">Then the robber A</text:span><text:span text:style-name="T29">ṅ</text:span><text:span text:style-name="T83">gulim</text:span><text:span text:style-name="T29">ā</text:span><text:span text:style-name="T83">la, having grasped his sword and shield, having armed himself with bow and quiver, followed close after the Lord.</text:span></text:p>
      <text:p text:style-name="P30"/>
      <text:p text:style-name="P30">Atha kho bhagavā <text:s/><text:span text:style-name="T83">(then the Blessed One)</text:span> tathārūpaṃ iddhābhisaṅkhāraṃ abhisaṅkhāresi <text:span text:style-name="T83">(he used some psychic power)</text:span> ‚01 <text:s/>yathā <text:s/>coro <text:s/>aṅgulimālo <text:span text:style-name="T83">(then the robber Angulim</text:span><text:span text:style-name="T29">ā</text:span><text:span text:style-name="T83">la</text:span>) bhagavantaṃ <text:s/>pakatiyā <text:s/>gacchantaṃ <text:span text:style-name="T83">(followed the Blessed One with his all might, strength, speed)</text:span> sabbathāmena <text:s/>gacchanto <text:s/>na sakkoti <text:span text:style-name="T83">(can not)</text:span> sampāpuṇituṃ. <text:s/><text:span text:style-name="T83">(but he could not reach the Buddha, he could not get close to the Buddha, though the Buddha was walking slowly – [because of the psychic power of the Buddha])</text:span></text:p>
      <text:p text:style-name="P30"><text:soft-page-break/><text:span text:style-name="T83">Then the Lord performed such a wonder of psychic power that the robber A</text:span><text:span text:style-name="T29">ṅ</text:span><text:span text:style-name="T83">gulim</text:span><text:span text:style-name="T29">ā</text:span><text:span text:style-name="T83">la, although walking with all his strength, was not able to catch up with the Lord who was walking at an ordinary pace.</text:span></text:p>
      <text:p text:style-name="P30"/>
      <text:p text:style-name="P30"><text:s/>Atha <text:s text:c="2"/>kho <text:s text:c="2"/>corassa <text:s text:c="2"/>aṅgulimālassa <text:s/>etadahosi– <text:s/><text:span text:style-name="T83">(then Angulim</text:span><text:span text:style-name="T29">ā</text:span><text:span text:style-name="T83">la thought like this:)</text:span> “acchariyaṃ <text:s/>vata, <text:s/>bho, <text:s/>abbhutaṃ <text:s/>vata, <text:s/>bho! <text:s/><text:span text:style-name="T83">(Indeed, it is wonderful, indeed)</text:span></text:p>
      <text:p text:style-name="P30"><text:span text:style-name="T83">Then it occurred to the robber A</text:span><text:span text:style-name="T29">ṅ</text:span><text:span text:style-name="T83">gulim</text:span><text:span text:style-name="T29">ā</text:span><text:span text:style-name="T83">la: 'Indeed it is wonderful, indeed it is marvellous. </text:span></text:p>
      <text:p text:style-name="P30"/>
      <text:p text:style-name="P30">Ahañhi <text:s/>pubbe <text:span text:style-name="T83">(earlier)</text:span> <text:s/>hatthimpi dhāvantaṃ <text:s/>anupatitvā <text:s/>gaṇhāmi, <text:span text:style-name="T83">(I could overtake, pass a running elephant also)</text:span> <text:s/>assampi <text:s/>dhāvantaṃ <text:s/>anupatitvā <text:s/>gaṇhāmi, <text:span text:style-name="T83">(I could overtake also a running horse)</text:span> <text:s/>rathampi <text:s/>dhāvantaṃ <text:s/>anupatitvā gaṇhāmi, <text:span text:style-name="T83">(I could also overtake a going chariot)</text:span> migampi dhāvantaṃ <text:s/>anupatitvā <text:s/>gaṇhāmi; <text:span text:style-name="T83">(earlier I could overtake a running deer also)</text:span> <text:s/>atha <text:s/>ca panāhaṃ imaṃ samaṇaṃ pakatiyā gacchantaṃ <text:span text:style-name="T83">(although this recluse is going gently, calmly)</text:span> sabbathāmena gacchanto <text:span text:style-name="T83">(I am running by all my strength, as much as I can) </text:span>na sakkomi sampāpuṇitun”ti! <text:s/><text:span text:style-name="T83">(But I can't reach this recluse/monk.)</text:span></text:p>
      <text:p text:style-name="P25">Although formerly I could attack and seize a running elephant ... a running horse ... a running chariot ... a running deer, now I, although walking with all my strength, am not able to catch up with this recluse who is walking at an ordinary pace.“</text:p>
      <text:p text:style-name="P30"/>
      <text:p text:style-name="P30">Ṭhitova <text:s/>bhagavantaṃ <text:s/>etadavoca– <text:s/><text:span text:style-name="T83">(he stopped and he called out to the Buddha)</text:span> “tiṭṭha, <text:s/>tiṭṭha, <text:s/>samaṇā”ti. <text:s/><text:span text:style-name="T83">(stop, recluse!) </text:span>“Ṭhito <text:s/>ahaṃ, aṅgulimāla, tvañca tiṭṭhā”ti. <text:span text:style-name="T83">(I have stopped, Angulim</text:span><text:span text:style-name="T29">ā</text:span><text:span text:style-name="T83">la, you also stop!)</text:span> </text:p>
      <text:p text:style-name="P30"><text:span text:style-name="T83">Standing still, he said to the Lord: „Stand still, recluse, stand still, recluse.“ „I am standing still, A</text:span><text:span text:style-name="T29">ṅ</text:span><text:span text:style-name="T83">gulim</text:span><text:span text:style-name="T29">ā</text:span><text:span text:style-name="T83">la, you too stand still.“</text:span></text:p>
      <text:p text:style-name="P30"/>
      <text:p text:style-name="P30">Atha kho corassa <text:s/>aṅgulimālassa <text:s/>etadahosi– <text:span text:style-name="T83">(then he thought like this (Angulim</text:span><text:span text:style-name="T29">ā</text:span><text:span text:style-name="T83">la):)</text:span> “ime <text:s/>kho samaṇā sakyaputtiyā <text:span text:style-name="T83">(son </text:span><text:span text:style-name="T83">of S</text:span><text:span text:style-name="T29">ā</text:span><text:span text:style-name="T83">kya)</text:span> saccavādino <text:span text:style-name="T83">(they are telling truth)</text:span> <text:s/>saccapaṭiññā <text:span text:style-name="T83">(they are established in rules, they are not telling lies in any reason; established in truth)</text:span>. <text:s/></text:p>
      <text:p text:style-name="P30"><text:span text:style-name="T83">Then it occurred to the robber A</text:span><text:span text:style-name="T29">ṅ</text:span><text:span text:style-name="T83">gulim</text:span><text:span text:style-name="T29">ā</text:span><text:span text:style-name="T83">la: „These recluses, sons of the Sakyans, are truth-speakers, approving of truth. </text:span></text:p>
      <text:p text:style-name="P30"/>
      <text:p text:style-name="P30">Atha panāyaṃ samaṇo gacchaṃ yevāha <text:span text:style-name="T83">(also, this recluse, while walking why did he say like that?)</text:span> – ‘ṭhito ahaṃ, aṅgulimāla, tvañca tiṭṭhā’ti. <text:span text:style-name="T83">(I stopped, you also stop)</text:span> </text:p>
      <text:p text:style-name="P30"><text:span text:style-name="T83">But yet this recluse, while he is walking, says: 'I am standing still, A</text:span><text:span text:style-name="T29">ṅ</text:span><text:span text:style-name="T83">gulim</text:span><text:span text:style-name="T29">ā</text:span><text:span text:style-name="T83">la, you too stand still.' </text:span></text:p>
      <text:p text:style-name="P30"/>
      <text:p text:style-name="P30">Yaṃnūnāhaṃ imaṃ samaṇaṃ puccheyyan”ti. <text:span text:style-name="T83">(I should ask the meaning of this statement from the recluse.)</text:span></text:p>
      <text:p text:style-name="P25">Suppose I were to question this recluse?“</text:p>
      <text:p text:style-name="P30"/>
      <text:p text:style-name="P30"><text:s text:c="2"/>349. Atha kho coro aṅgulimālo bhagavantaṃ gāthāya ajjhabhāsi– <text:span text:style-name="T83">(then the robber Angulim</text:span><text:span text:style-name="T29">ā</text:span><text:span text:style-name="T83">la told this verse to the Buddha)</text:span></text:p>
      <text:p text:style-name="P30"><text:span text:style-name="T83">Then the robber A</text:span><text:span text:style-name="T29">ṅ</text:span><text:span text:style-name="T83">gulim</text:span><text:span text:style-name="T29">ā</text:span><text:span text:style-name="T83">la spoke out to the Lord in verses:</text:span></text:p>
      <text:p text:style-name="P25"/>
      <text:p text:style-name="P30"><text:tab/>…<text:span text:style-name="T83"><text:note text:id="ftn17" text:note-class="footnote"><text:note-citation>17</text:note-citation><text:note-body><text:p text:style-name="P360">English translation of the verses:</text:p><text:p text:style-name="P360"><text:tab/> <text:s text:c="8"/><text:span text:style-name="T227">I ask you, recluse, about this matter: How is it that </text:span><text:span text:style-name="T228">you </text:span><text:span text:style-name="T227">are standing still, yet </text:span><text:span text:style-name="T228">I</text:span><text:span text:style-name="T227"> am not standing still?“</text:span></text:p><text:p text:style-name="P67"/><text:p text:style-name="P68"><text:span text:style-name="T83"><text:tab/>„I, A</text:span><text:span text:style-name="T29">ṅ</text:span><text:span text:style-name="T83">gulim</text:span><text:span text:style-name="T29">ā</text:span><text:span text:style-name="T83">la, am standing still, having for all beings everywhere laid aside the stick, </text:span></text:p><text:p text:style-name="P68"><text:span text:style-name="T83"><text:tab/>But you are unrestrained regarding creatures; therefore </text:span>I <text:span text:style-name="T83">am standing still, </text:span>you<text:span text:style-name="T83"> are not standing still.“</text:span></text:p><text:p text:style-name="P67"/><text:p text:style-name="P67"><text:tab/>„Long it is since a great sage was honoured by me, yet this recluse is penetrating the Great Grove.</text:p><text:p text:style-name="P68"><text:span text:style-name="T83"><text:tab/>I will soon get rid of evil, hearing </text:span>Dhamma<text:span text:style-name="T83"> in verse of yours.“</text:span></text:p><text:p text:style-name="P67"/><text:p text:style-name="P67"><text:tab/>When the robber had spoken thus, he hurled his sword and weapons down a cliff, into a pit, a chasm.</text:p><text:p text:style-name="P67"><text:tab/>The robber honoured the Well-farer's feet; there he asked for the going forth.</text:p><text:p text:style-name="P67"/><text:p text:style-name="P68"><text:span text:style-name="T83"><text:tab/>The Awakened One and compassionate great sage who is the Teacher of the world with <text:s/>its </text:span>devas<text:span text:style-name="T83">,</text:span></text:p><text:p text:style-name="P361"><text:tab/> <text:s text:c="8"/>Thereupon said to him: „Come, monk.“ This itself was monk's status for him.</text:p></text:note-body></text:note></text:span></text:p>
      <text:p text:style-name="P25">(Buddha explained that he stopped in the defilements, in thesaṃsāra, but Angulim<text:span text:style-name="T1">ā</text:span>la didn't)</text:p>
      <text:p text:style-name="P30"><text:s/>350. <text:s/>Atha <text:s/>kho <text:s/>bhagavā <text:span text:style-name="T83">(then the Blessed One)</text:span> āyasmatā aṅgulimālena pacchāsamaṇena yena sāvatthi <text:span text:style-name="T83">(went to the </text:span><text:soft-page-break/><text:span text:style-name="T83">S</text:span><text:span text:style-name="T29">ā</text:span><text:span text:style-name="T83">vatth</text:span><text:span text:style-name="T29">ī</text:span><text:span text:style-name="T83"> with ven. Angulim</text:span><text:span text:style-name="T29">ā</text:span><text:span text:style-name="T83">la)</text:span> tena cārikaṃ pakkāmi <text:span text:style-name="T83">(he went)</text:span> . <text:span text:style-name="T83">(he went there with Angulim</text:span><text:span text:style-name="T29">ā</text:span><text:span text:style-name="T83">la as a second monk)</text:span></text:p>
      <text:p text:style-name="P30"><text:span text:style-name="T83">Then the Lord set out on tour for S</text:span><text:span text:style-name="T29">ā</text:span><text:span text:style-name="T83">vatth</text:span><text:span text:style-name="T29">ī</text:span><text:span text:style-name="T83"> with the venerable A</text:span><text:span text:style-name="T29">ṅ</text:span><text:span text:style-name="T83">gulim</text:span><text:span text:style-name="T29">ā</text:span><text:span text:style-name="T83">la as his attendant. </text:span></text:p>
      <text:p text:style-name="P30"/>
      <text:p text:style-name="P30">Anupubbena cārikaṃ caramāno <text:s/>yena <text:s/>sāvatthi <text:s/>tadavasari. <text:s/><text:span text:style-name="T83">(they gradually approached to S</text:span><text:span text:style-name="T29">ā</text:span><text:span text:style-name="T83">vatth</text:span><text:span text:style-name="T29">ī</text:span><text:span text:style-name="T83"> and stayed there)</text:span></text:p>
      <text:p text:style-name="P30"><text:span text:style-name="T83">In due course, walking on tour, he arrived in S</text:span><text:span text:style-name="T29">ā</text:span><text:span text:style-name="T83">vatth</text:span><text:span text:style-name="T29">ī</text:span><text:span text:style-name="T83">. </text:span></text:p>
      <text:p text:style-name="P30"/>
      <text:p text:style-name="P30">Tatra <text:s/>sudaṃ <text:s/>bhagavā <text:s/>sāvatthiyaṃ <text:s/>viharati <text:s/>jetavane <text:s/>anāthapiṇḍikassa <text:s/>ārāme. <text:span text:style-name="T83">(at that time the Buddha lived in the monastery build by An</text:span><text:span text:style-name="T29">ā</text:span><text:span text:style-name="T83">thapindika (millionaire))</text:span></text:p>
      <text:p text:style-name="P30"><text:span text:style-name="T83">While he was there the Lord stayed near S</text:span><text:span text:style-name="T29">ā</text:span><text:span text:style-name="T83">vatth</text:span><text:span text:style-name="T29">ī</text:span><text:span text:style-name="T83">, in the Jeta Grove in An</text:span><text:span text:style-name="T29">ā</text:span><text:span text:style-name="T83">thapi</text:span><text:span text:style-name="T29">ṇḍ</text:span><text:span text:style-name="T83">ika's monastery.</text:span></text:p>
      <text:p text:style-name="P30"/>
      <text:p text:style-name="P30">Tena kho pana <text:span text:style-name="T83">(at that time)</text:span> samayena <text:s/>rañño <text:s/>pasenadissa kosalassa <text:span text:style-name="T83">(the king Pasenadi Kosala)</text:span> antepuradvāre <text:span text:style-name="T83">(in front of the palace gate)</text:span> mahājanakāyo sannipatitvā <text:span text:style-name="T83">(large gathering, so many people having gathered there)</text:span> uccāsaddo mahāsaddo <text:span text:style-name="T83">(they made a big noise – at the intrance of king Kosala's palace; they made a protest against the king)</text:span> hoti– </text:p>
      <text:p text:style-name="P25">Now at that time, a great concourse of people, having gathered together at the gate of King Pasenadi's Palace, were making a loud noise, a great noise, saying: </text:p>
      <text:p text:style-name="P30">“coro te, deva, <text:span text:style-name="T83">(dear king)</text:span> vijite <text:s/>aṅgulimālo <text:s/>nāma <text:span text:style-name="T83">(there is a robber named Angulim</text:span><text:span text:style-name="T29">ā</text:span><text:span text:style-name="T83">la)</text:span> luddo <text:span text:style-name="T83">(he is very fearful), </text:span><text:s text:c="2"/>lohitapāṇi <text:span text:style-name="T83">(with bloody hand)</text:span> <text:s/>ha<text:span text:style-name="T1">ṭ</text:span>apahate <text:span text:style-name="T83">(destroyed – destroyed people)</text:span> <text:s/>niviṭṭho <text:s/>adayāpanno <text:s/>pāṇabhūtesu <text:span text:style-name="T83">(living beings)</text:span> <text:span text:style-name="T83">(he has no compassion for the people in your kingdom).</text:span></text:p>
      <text:p text:style-name="P30"><text:span text:style-name="T83">„There is a robber in your realm, sire, called A</text:span><text:span text:style-name="T29">ṅ</text:span><text:span text:style-name="T83">gulim</text:span><text:span text:style-name="T29">ā</text:span><text:span text:style-name="T83">la, a hunter, bloody-handed, bent on death and destruction, merciless to living creatures. </text:span></text:p>
      <text:p text:style-name="P30"/>
      <text:p text:style-name="P174">Tena gāmāpi agāmā katā <text:span text:style-name="T83">(he destroyed villages)</text:span> , nigamāpi anigamā katā <text:span text:style-name="T83">(he destroyed hundred – </text:span>nigama<text:span text:style-name="T83"> - hundred)</text:span> , janapadāpi ajanapadā katā <text:span text:style-name="T83">(he had destroyed a country).</text:span></text:p>
      <text:p text:style-name="P25">Through him villages are depopulated and market towns are depopulated and country districts were depopulated. </text:p>
      <text:p text:style-name="P30">So manusse vadhitvā vadhitvā aṅgulīnaṃ mālaṃ dhāreti. <text:span text:style-name="T83">(killing and killing human beings, collecting fingers and he is wearing the finger chain/garland/necklace) </text:span>Taṃ devo paṭisedhetū” <text:span text:style-name="T83">(dear king, he should be punished by you.)</text:span> </text:p>
      <text:p text:style-name="P30">ti. </text:p>
      <text:p text:style-name="P25">From his constant killing he wears a garland of fingers. Let the king drive him out.“</text:p>
      <text:p text:style-name="P30"/>
      <text:p text:style-name="P30"><text:s text:c="4"/>Atha <text:s/>kho <text:s/>rājā <text:s/>pasenadi <text:s/>kosalo <text:s/>pañcamattehi <text:s/>assasatehi <text:span text:style-name="T83">(five hundred horse-riders/horses with men/army-men)</text:span> sāvatthiyā nikkhami <text:span text:style-name="T83">(left) (the king left S</text:span><text:span text:style-name="T29">ā</text:span><text:span text:style-name="T83">vatth</text:span><text:span text:style-name="T29">ī</text:span><text:span text:style-name="T83">, his palace) </text:span><text:s/>divā divassa. <text:span text:style-name="T83">(in the right noon)</text:span></text:p>
      <text:p text:style-name="P30"><text:span text:style-name="T83">Then King Pasenadi, with as many as five hundred horses, left S</text:span><text:span text:style-name="T29">ā</text:span><text:span text:style-name="T83">vatth</text:span><text:span text:style-name="T29">ī</text:span><text:span text:style-name="T83"> early in the morning</text:span></text:p>
      <text:p text:style-name="P30"/>
      <text:p text:style-name="P30">Yena ārāmo tena pāvisi. <text:span text:style-name="T83">(he went first to the monastery – to get blessing, to see the Buddha)</text:span></text:p>
      <text:p text:style-name="P25"><text:s/>and started for the monastery.</text:p>
      <text:p text:style-name="P30"/>
      <text:p text:style-name="P30">Yāvatikā yānassa <text:s/>bhūmi <text:span text:style-name="T83">(he went some distance by chariot)</text:span> <text:s/>yānena gantvā yānā paccorohitvā pattikova <text:span text:style-name="T83">(on foot)</text:span> yena bhagavā <text:span text:style-name="T83">(where the Buddha)</text:span> tenupasaṅkami <text:span text:style-name="T83">(he went there)</text:span> ;<text:span text:style-name="T83">(but close to the temple, near the temple he got down from the vehicle/his chariot, and other distance he went on foot – that was the custom; he didn't come to the monastery in his chariot)</text:span></text:p>
      <text:p text:style-name="P25">Having gone by vehicle as far as the ground permitted, he dismounted from his vehicle and approached the Lord on foot; </text:p>
      <text:p text:style-name="P30"/>
      <text:p text:style-name="P30"><text:s/>upasaṅkamitvā bhagavantaṃ abhivādetvā <text:s/>ekamantaṃ <text:s/>nisīdi <text:span text:style-name="T83">(sat down on one side)</text:span> . <text:s/><text:span text:style-name="T83">(having approached the Buddha, bowed down he sat on one side)</text:span></text:p>
      <text:p text:style-name="P25">having approached, having greeted the Lord, he sat down at a respectful distance. </text:p>
      <text:p text:style-name="P30"/>
      <text:p text:style-name="P30">Ekamantaṃ <text:s/>nisinnaṃ <text:s/>kho rājānaṃ pasenadiṃ kosalaṃ bhagavā etadavoca– <text:span text:style-name="T83">(by seeing the king the Blessed one asked the king Pasenadi Kosala)</text:span> “kiṃ nu te, mahārāja, rājā vā <text:s/>māgadho <text:s/>seniyo <text:s/>bimbisāro kupito <text:span text:style-name="T83">(what is the reason/why, great king, senior Bimbis</text:span><text:span text:style-name="T29">ā</text:span><text:span text:style-name="T83">ra arised against you, is he coming <text:s/>to have war with you?) <text:s text:c="2"/></text:span>vesālikā vā licchavī <text:span text:style-name="T83">(</text:span>licchav<text:span text:style-name="T1">ī</text:span>s<text:span text:style-name="T83"> are coming against you?)</text:span> aññe vā paṭirājāno”ti <text:span text:style-name="T83">(different king)</text:span> ? <text:span text:style-name="T83">(is it not any other king?)</text:span></text:p>
      <text:p text:style-name="P30"><text:span text:style-name="T83">The Lord spoke thus to King Pasenadi as he was sitting down at a respectful distance: „What is it, sire? Is King Seniya Bimbis</text:span><text:span text:style-name="T29">ā</text:span><text:span text:style-name="T83">ra of Magadha angry with you, or the Licchavis of Ves</text:span><text:span text:style-name="T29">ā</text:span><text:span text:style-name="T83">l</text:span><text:span text:style-name="T29">ī</text:span><text:span text:style-name="T83">, or some hostile king?“</text:span></text:p>
      <text:p text:style-name="P30">“Na kho me, bhante, rājā māgadho seniyo bimbisāro <text:s/>kupito, <text:span text:style-name="T83">)</text:span> <text:s text:c="2"/>nāpi <text:s/>vesālikā <text:s/>licchavī, <text:s/><text:span text:style-name="T83">(venerable sir, neither king </text:span><text:soft-page-break/><text:span text:style-name="T83">Bimbis</text:span><text:span text:style-name="T29">ā</text:span><text:span text:style-name="T83">ra nor </text:span>licchav<text:span text:style-name="T1">ī</text:span><text:span text:style-name="T83"> did not arise against me) </text:span>nāpi <text:s/>aññe <text:s/>paṭirājāno. <text:s/></text:p>
      <text:p text:style-name="P30"><text:span text:style-name="T83">„Reverend sir, it is not that King Seniya Bimbis</text:span><text:span text:style-name="T29">ā</text:span><text:span text:style-name="T83">ra of Magadha is angry with me, or the Licchavis of Ves</text:span><text:span text:style-name="T29">ā</text:span><text:span text:style-name="T83">l</text:span><text:span text:style-name="T29">ī</text:span><text:span text:style-name="T83">, or any hostile king.</text:span></text:p>
      <text:p text:style-name="P30"/>
      <text:p text:style-name="P30">Coro me, bhante, <text:span text:style-name="T83">(there is a robber, my sir)</text:span> vijite aṅgulimālo nāma <text:s/><text:span text:style-name="T83">(by the name Angulim</text:span><text:span text:style-name="T29">ā</text:span><text:span text:style-name="T83">la)</text:span> luddo lohitapāṇi hatapahate </text:p>
      <text:p text:style-name="P30">niviṭṭho <text:s/>adayāpanno <text:s/>pāṇabhūtesu. <text:s/></text:p>
      <text:p text:style-name="P30"><text:span text:style-name="T83">There is a robber in my realm, revered sir, named A</text:span><text:span text:style-name="T29">ṅ</text:span><text:span text:style-name="T83">gulim</text:span><text:span text:style-name="T29">ā</text:span><text:span text:style-name="T83">la, a hunter, loody-handed, bent on death and destruction, merciless to living creatures. </text:span></text:p>
      <text:p text:style-name="P30"/>
      <text:p text:style-name="P30">Tena gāmāpi agāmā katā <text:span text:style-name="T83">(he destroyed villages)</text:span>, nigamāpi anigamā katā <text:span text:style-name="T83">(he destroyed hundreds)</text:span>, janapadāpi ajanapadā katā. <text:span text:style-name="T83">(he destroyed a country)</text:span> </text:p>
      <text:p text:style-name="P25">Through him villages are depopulated and market towns are depopulated and country districts were depopulated.</text:p>
      <text:p text:style-name="P30"/>
      <text:p text:style-name="P30"/>
      <text:p text:style-name="P30">So manusse vadhitvā <text:s/>vadhitvā <text:span text:style-name="T83">(he was killing and killing)</text:span> aṅgulīnaṃ <text:s/>mālaṃ dhāreti. <text:span text:style-name="T83">(and he is wearing a garland of </text:span><text:span text:style-name="T83">fingers/finger-garland)</text:span> </text:p>
      <text:p text:style-name="P25">From his constant killing he wears a garland of fingers. </text:p>
      <text:p text:style-name="P30"/>
      <text:p text:style-name="P30">Tāhaṃ, bhante, paṭisedhissāmī”ti. <text:span text:style-name="T83">(venerable sir, I am going to punish him)</text:span></text:p>
      <text:p text:style-name="P25">I, revered sir, shall drive him out.“</text:p>
      <text:p text:style-name="P25"/>
      <text:p text:style-name="P25"/>
      <text:h text:style-name="P461" text:outline-level="3">English (original by ven. Premlim) 2009</text:h>
      <text:p text:style-name="P153"><text:tab/><text:tab/><text:tab/><text:tab/> <text:s text:c="8"/>(Majjhima Nik<text:span text:style-name="T1">ā</text:span>ya Rajjavagga)</text:p>
      <text:p text:style-name="P152"/>
      <text:p text:style-name="P152"><text:tab/>The robber <text:span text:style-name="T199">Angulim</text:span><text:span text:style-name="T43">ā</text:span><text:span text:style-name="T199">la</text:span> saw the Lord coming in the distance, on seeing him , it occurred to him: Indeed it is wonderful, indeed it is marvelous. This is a road along which <text:s/>ten or twenty or thirty or forty men set out only after they have collected together, and even they are at my mercy. And now this recluse is coming along alone, without a companion, it seems from choice. Suppose I were to deprive this recluse of life?</text:p>
      <text:p text:style-name="P152"/>
      <text:p text:style-name="P152"><text:tab/>Then the robber <text:span text:style-name="T199">Angulim</text:span><text:span text:style-name="T43">ā</text:span><text:span text:style-name="T199">la</text:span>, having grasped his sword and shield, having arm himself with bow and quiver, followed close after the Lord. Then the Lord performed such a wonder of psychic power that the robber <text:span text:style-name="T199">Angulim</text:span><text:span text:style-name="T43">ā</text:span><text:span text:style-name="T199">la</text:span>, although walking with all his strength, was not able to catch up with the Lord who was walking at an ordinary pace. Then it occurred to the robber <text:span text:style-name="T199">Agulim</text:span><text:span text:style-name="T43">ā</text:span><text:span text:style-name="T199">la</text:span>: Indeed it is wonderful, indeed it is marvelous. Although formerly I could attack and seize a running elephant.......a running chariot....... a running deer, now I, <text:s text:c="2"/>although walking with all my strength, am not able to catch <text:s/>up with this recluse <text:s/>who is walking at an ordinary pace. Standing still, he said to the Lord: stand still, recluse, stand still, recluse.</text:p>
      <text:p text:style-name="P152"><text:tab/>I am standing still, <text:span text:style-name="T199">Angulim</text:span><text:span text:style-name="T43">ā</text:span><text:span text:style-name="T199">la</text:span>, you too stand still.</text:p>
      <text:p text:style-name="P152"/>
      <text:p text:style-name="P152"><text:tab/>Then it occurred to the robber <text:span text:style-name="T199">Angulim</text:span><text:span text:style-name="T43">ā</text:span><text:span text:style-name="T199">la</text:span>: These recluses, <text:s/>sons of <text:span text:style-name="T199">Saky</text:span><text:span text:style-name="T43">ā</text:span><text:span text:style-name="T199">ns</text:span>, are true-speakers, approving of true. But yet this recluse, while he is walking says: I am standing still, <text:span text:style-name="T199">Angulim</text:span><text:span text:style-name="T43">ā</text:span><text:span text:style-name="T199">la</text:span>, <text:s/>you too stand still. Suppose I were to question this recluse? Then the robber <text:span text:style-name="T199">Angulim</text:span><text:span text:style-name="T43">ā</text:span><text:span text:style-name="T199">la</text:span> spoke out to the Lord in verses: ...............</text:p>
      <text:p text:style-name="P152"/>
      <text:p text:style-name="P152"><text:tab/>Then the Lord set out on tour for <text:span text:style-name="T185">S</text:span><text:span text:style-name="T9">ā</text:span><text:span text:style-name="T185">vatthi</text:span> with the venerable <text:span text:style-name="T199">Angulim</text:span><text:span text:style-name="T43">ā</text:span><text:span text:style-name="T199">la</text:span> as his attendant. In due course, walking on tour, he arrived at <text:span text:style-name="T185">S</text:span><text:span text:style-name="T9">ā</text:span><text:span text:style-name="T185">vatthi</text:span>. While he was there the Lord stayed near <text:span text:style-name="T185">S</text:span><text:span text:style-name="T9">ā</text:span><text:span text:style-name="T185">vatthi</text:span>, in the Jeta <text:span text:style-name="T185">Grove</text:span> in <text:span text:style-name="T199">An</text:span><text:span text:style-name="T43">ā</text:span><text:span text:style-name="T199">thapi</text:span><text:span text:style-name="T43">ṇḍ</text:span><text:span text:style-name="T199">ika</text:span>'s monastery. Now at that time, a great concourse of people, were making a noise, a great noise, saying: There is a robber in your realm, sir, called <text:span text:style-name="T199">Angulim</text:span><text:span text:style-name="T43">ā</text:span><text:span text:style-name="T199">la</text:span>, a hunter, bloody-handed, bent on death and destruction, merciless to living creatures. Through him villages are depopulated and market towns were depopulated and country districts depopulated. Form his constant killing of people he wears a garland of fingers. <text:s/>Let the King drive him out.</text:p>
      <text:p text:style-name="P152"/>
      <text:p text:style-name="P152"><text:tab/>Then King <text:span text:style-name="T199">Pasenadi</text:span>, with as many as five hundred horses, left <text:span text:style-name="T185">S</text:span><text:span text:style-name="T9">ā</text:span><text:span text:style-name="T185">vatthi</text:span> early in the morning and started for the <text:soft-page-break/>monastery. Having gone by vehicle as far as the ground permitted, he dismounted from his vehicle and approached the Lord on foot, having approached, having greeted the Lord, he sat down at a respectful distance. The Lord spoke thus to King <text:span text:style-name="T199">Pasenadi</text:span> as he was sitting down at a respectful distance: What it is sir ? Is King <text:span text:style-name="T199">Seniya Bimbis</text:span><text:span text:style-name="T43">ā</text:span><text:span text:style-name="T199">ra</text:span> of <text:span text:style-name="T185">Magadha</text:span> angry with, or the <text:span text:style-name="T199">Licchavis</text:span> of <text:s/><text:span text:style-name="T185">Ves</text:span><text:span text:style-name="T9">ā</text:span><text:span text:style-name="T185">li</text:span>, or some <text:s/>hostile king ?</text:p>
      <text:p text:style-name="P152"/>
      <text:p text:style-name="P357"><text:span text:style-name="T286"><text:tab/>Revered sir, it is not that King </text:span><text:span text:style-name="T287">Seniya Bimbis</text:span><text:span text:style-name="T80">ā</text:span><text:span text:style-name="T287">ra</text:span><text:span text:style-name="T286"> of </text:span><text:span text:style-name="T288">Magadha</text:span><text:span text:style-name="T286"> is angry with me, or the </text:span><text:span text:style-name="T287">Licchavis</text:span><text:span text:style-name="T286"> of </text:span><text:span text:style-name="T288">Ves</text:span><text:span text:style-name="T81">ā</text:span><text:span text:style-name="T288">li</text:span><text:span text:style-name="T286">, or any hostile king. There is a robber in my realm, revered sir, named </text:span><text:span text:style-name="T287">Angulim</text:span><text:span text:style-name="T80">ā</text:span><text:span text:style-name="T287">la</text:span><text:span text:style-name="T286">, a hunter, bloody-handed,bent on death and destruction, merciless to living creatures. Through him villages are depopulated and market towns were depopulated and country districts depopulated. Form his constant killing of people he wears a garland of fingers. I, revered sir, shall never drive him out.</text:span></text:p>
      <text:h text:style-name="Heading_20_3" text:outline-level="3"><text:span text:style-name="T286">Brief account on </text:span><text:span text:style-name="T289">Angulimala Sutta </text:span></text:h>
      <text:p text:style-name="P206"><text:span text:style-name="T285">This is the 86</text:span><text:span text:style-name="T107">th</text:span><text:span text:style-name="T285"> sutta grouped in the Rajavagga of the Majjhima Nikaya.</text:span></text:p>
      <text:p text:style-name="P202">At that time, the Buddha was living at Savatthi in Jeta’s Grove, Anathapindika’s Park.</text:p>
      <text:p text:style-name="P202">Then there was a bandit named Angulimala in the reign of king Pasenadi of Kosala. The name ‘Angulimala’ is an epithet meaning ‘garlang of fingers’. </text:p>
      <text:p text:style-name="P202">Angulimala was the son of a brahmin Bhaggava, a chaplain to king Pasenadi. His given named was Ahijsala, meaning ‘harmless one’. He studied at Takkasila, where he became his teacher’s </text:p>
      <text:p text:style-name="P39"/>
      <text:p text:style-name="P39">favourite. His fellow students, being jealous of him, told the teacher that Ahijsala had committed adultery with his wife. Then the teacher, intent to bringing Ahijsala to ruin, commanded him to bring him a thousand human right hand fingers as an honorarium. </text:p>
      <text:p text:style-name="P202">Ahijsala lived in the Jalini forest, attacking travelers, cutting off a finger of each, and wearing them as a garland around his neck. At the time the sutta opens he was one short of a thousand and had made a determination to kill the next person to come along. The Buddha saw that Angulimala’s mother was on her way to visit him, and aware that Angulimala had the supporting conditions for arahantship, he intercepted him shortly before his mother was due to arrive.</text:p>
      <text:p text:style-name="P202">Having seen the Buddha, Angulimala intended to kill him. Then the Buddha performed such a feat of supernormal power that Angulimala, though walking as fast as he could, could not catch up with the Buddha, who was walking at his normal pace. Being surprised at the miracle, Angulimala shoot out: “Stop, recluse! Stop, recluse!”</text:p>
      <text:p text:style-name="P202"><text:soft-page-break/>Then the Buddha replied “I have stopped, Angulimala, you stop, too”. This highly philosophical reply struck the mind of Angulimala. After knowing the meaning of ‘stop’ i.e., abstaining from killing, Angulimala then renounced the world and became a Bhikkhu.</text:p>
      <text:p text:style-name="P202">King Pasenadi was surprised that even he could not tame Angulimala with his army and weapons, but yet the Buddha has </text:p>
      <text:p text:style-name="P39"/>
      <text:p text:style-name="P39">tamed him without any force. This shows the greatness of ‘conquering with the Dhamma’.</text:p>
      <text:p text:style-name="P202">Angulimala indeed, has changed into a new leaf. Though he was once a bandit of bloody hands, he has become a virtuous Bhikkhu. By his virtue the effectiveness of one of his sayings has now become a protect charm (paritta) for pregnant women close to their time of delivery.</text:p>
      <text:p text:style-name="P202">After struggling hard for emancipation, Angulimala finally attained arahantship. But due to his kamma of killing, he still has to suffer the evil effect of being tortured by some people. However, he bear it with forbearance.</text:p>
      <text:p text:style-name="P202">The sutta ends with the 16 verses of exclamation uttered by Angulimala while he was alone in retreat experiencing the bliss of deliverance.</text:p>
      <text:p text:style-name="P202">Indeed, a good lesson can learn from Angulimala, i.e. “it will never too late to be good”.</text:p>
      <text:p text:style-name="P40"/>
      <text:p text:style-name="P40"/>
      <text:p text:style-name="P25"/>
      <text:h text:style-name="Heading_20_2" text:outline-level="2"><text:span text:style-name="T185">Asa</text:span><text:span text:style-name="T10">ṃ</text:span><text:span text:style-name="T133">sa Satta </text:span><text:span text:style-name="T143">(</text:span><text:span text:style-name="T148">English) (original by ven. Santa</text:span><text:span text:style-name="T124"><text:note text:id="ftn18" text:note-class="footnote"><text:note-citation>18</text:note-citation><text:note-body><text:p text:style-name="Footnote"><text:s text:c="2"/>I did not find this name of <text:span text:style-name="T185">sutta</text:span><text:span text:style-name="T83"> anywhere in my </text:span><text:span text:style-name="T185">Tipi</text:span><text:span text:style-name="T9">ṭ</text:span><text:span text:style-name="T133">aka</text:span><text:span text:style-name="T124">. It seems to be from </text:span><text:span text:style-name="T133">Tikanip</text:span><text:span text:style-name="T9">ā</text:span><text:span text:style-name="T133">ta</text:span><text:span text:style-name="T124"> from </text:span><text:span text:style-name="T133">A</text:span><text:span text:style-name="T9">ṅ</text:span><text:span text:style-name="T133">guttara Nik</text:span><text:span text:style-name="T9">ā</text:span><text:span text:style-name="T133">ya</text:span><text:span text:style-name="T124">, but hard to say anything sure. </text:span><text:span text:style-name="T148">Moreover, sentences in this </text:span><text:span text:style-name="T143">sutta</text:span><text:span text:style-name="T148"> are quite difficult to be understood, rather full of mistakes that I am unable to correct or sometimes even identify as I do not know the </text:span><text:span text:style-name="T143">sutta</text:span><text:span text:style-name="T148">.</text:span></text:p></text:note-body></text:note></text:span></text:h>
      <text:p text:style-name="P334">1. Monks, these three persons are seen(?) to exist in this world. What three? He longs not, he who longs and he who has done with longings(?).</text:p>
      <text:p text:style-name="P334">2. And who, monks, is the person that longs not? In this connection, monks, suppose a certain man is born into a family, the family of a scavenger or a hunter or a basket weaver or a wheel-writght or a sweeper, or in the family of some wretched man hard put to it to find a meal or earn a living, where foot and clothes are hard to get. Moreover, he is ill-favored, ugly, dwarfish, sickly, purblind, crooked, lame or paralyzed with never a bite or sup(?), nor any clothes, vehicle, bed, dwelling or lights, no perfumes or flower-garlands. Such a one hears it said: „So and so of the ruling caste has been anointed by the rulers with the ruler's consecration.“(?) But it never occurs to him: „When I wonder(?) with the rulers anointed me with the <text:soft-page-break/>ruler's consecration?(?) Such a one, monks, is called „a person that longs not.“</text:p>
      <text:p text:style-name="P346"><text:span text:style-name="T219">3. And who, monks, is the person that longs? Suppose, monks, there the elder son, a </text:span><text:span text:style-name="T211">r</text:span><text:span text:style-name="T42">ā</text:span><text:span text:style-name="T211">j</text:span><text:span text:style-name="T42">ā</text:span><text:span text:style-name="T219">, a ruler duly anointed, and he fit to be consecrated, but has not been, and has reached the age of discretion. He hears it said: „So and so ruling caste has been anointed by the rulers with the ruler's consecration.“ Then it occurs to him: „When I wonder(?) will the rulers anoint me </text:span><text:span text:style-name="T219">with the ruler's consecration?“ This one, monks, is called „a person that longs.“</text:span></text:p>
      <text:p text:style-name="P346"><text:span text:style-name="T219">4. And who, monks, is the person that has done with longing? In this connection, suppose there is a </text:span><text:span text:style-name="T211">r</text:span><text:span text:style-name="T42">ā</text:span><text:span text:style-name="T211">j</text:span><text:span text:style-name="T42">ā</text:span><text:span text:style-name="T219"> of the ruling caste, duly anointed with the ruler's consecration. Then he hears it said: „So and so of the ruling caste has been duly anointed with the ruler's consecration by the rulers.“ But it does not occur to him: „When I wonder(?) will the rulers anoint me with the ruler's consecration? The longing for consecration which he had when was unanointed has utterly ceased in him. This one, monks, is called „a person that has done with longings.“ These are the three persons as seen to exist in this world. </text:span></text:p>
      <text:p text:style-name="P334">5. In like manner, monks, these three sorts of monks are seen(?) to exist in the world. What three? The one that longs not, the one that longs and the one that has done with longings.</text:p>
      <text:p text:style-name="P346"><text:span text:style-name="T219">6. And who, monks, is the person that longs not? Herein, monks, a certain one is immoral, an evil-doer, impure, of suspicious behavior, of convert(?) deeds. He is no recluse, though he pretends to be: no liver(?) of the righteous life, though he claims to be: rotten with and full of lusts, a rubbish heap of filth is he. Then he hears it said: „Such and such a monk, by the destruction of the </text:span><text:span text:style-name="T42">ā</text:span><text:span text:style-name="T211">sava</text:span><text:span text:style-name="T219"> has himself in this very life come to know thoroughly the heart's release and release by insight, that is without </text:span><text:span text:style-name="T42">ā</text:span><text:span text:style-name="T211">sava</text:span><text:span text:style-name="T219">, and having attained it abides therein.“ But it never occurs to him: When I wonder(?) shall I … do likewise... in this very life?(?) This This one, monks, is called „a person that longs not.“</text:span></text:p>
      <text:p text:style-name="P346"><text:span text:style-name="T219">7. And who, monks, is the person that longs? In this connection we have a monk who is moral and of a lovely nature. He hears it said: „such and such a monk, by destruction of the </text:span><text:span text:style-name="T42">ā</text:span><text:span text:style-name="T211">sava</text:span><text:span text:style-name="T219"> has himself in this very life come to know thoroughly the heart's release by insight, that is without </text:span><text:span text:style-name="T42">ā</text:span><text:span text:style-name="T211">sava</text:span><text:span text:style-name="T219">, and having attained it abide therein.“ Then he things: When I wonder(?) shall I do likewise? This one, monks, is called „a person that longs.“</text:span></text:p>
      <text:p text:style-name="P346"><text:span text:style-name="T219">8. And who, monks, is the person that has done with longings? Here we have the </text:span><text:span text:style-name="T211">Arahant</text:span><text:span text:style-name="T219">, destroyer of the </text:span><text:span text:style-name="T42">ā</text:span><text:span text:style-name="T211">sava. </text:span><text:span text:style-name="T219">He has heard it said: „Such and such a monk, by the destruction of the </text:span><text:span text:style-name="T42">ā</text:span><text:span text:style-name="T211">sava</text:span><text:span text:style-name="T219"> has himself in this very life come to know thoroughly the heart's release and release by insight, that without </text:span><text:span text:style-name="T42">ā</text:span><text:span text:style-name="T211">sava</text:span><text:span text:style-name="T219">, and having attained it abide therein.“ But it never occurs to him: When I wonder(?) shall too(?)... realize the heart's release, the release by insight, and having attained it abide therein?“ Why not? Because, monks, the longing for release which was his when unreleased is now allayed. This one, monks, is called „the person that has done with longings.“ These monks, are the three persons who are found existing in the world. </text:span></text:p>
      <text:p text:style-name="P334"/>
      <text:p text:style-name="P334"/>
      <text:p text:style-name="P334"/>
      <text:p text:style-name="P334"/>
      <text:h text:style-name="P443" text:outline-level="2">Aṭṭhasālinī nāma <text:span text:style-name="T83">(P</text:span><text:span text:style-name="T32">ā</text:span><text:span text:style-name="T125">li)</text:span></text:h>
      <text:p text:style-name="P269"><text:span text:style-name="T219">Abhidhammapiṭake - </text:span>Aṭṭhasālinī nāma - Dhammasaṅgaṇī-aṭṭhakathā</text:p>
      <text:p text:style-name="P268">Ganthārambhakathā</text:p>
      <text:p text:style-name="P268"><text:bookmark text:name="hit0"/>Karuṇā <text:bookmark text:name="M0.0001"/><text:bookmark text:name="P0.0001"/><text:bookmark text:name="V0.0001"/>viya sattesu, paññā yassa mahesino;</text:p>
      <text:p text:style-name="P268">Ñeyyadhammesu sabbesu, pavattittha yathāruci.</text:p>
      <text:p text:style-name="P268">Dayāya <text:bookmark text:name="V0.0002"/>tāya sattesu, samussāhitamānaso;</text:p>
      <text:p text:style-name="P268">Pāṭihīrāvasānamhi, vasanto tidasālaye.</text:p>
      <text:p text:style-name="P268">Pāricchattakamūlamhi, paṇḍukambalanāmake;</text:p>
      <text:p text:style-name="P268">Silāsane sannisinno, ādiccova yugandhare.</text:p>
      <text:p text:style-name="P268">Cakkavāḷasahassehi, dasahāgamma sabbaso;</text:p>
      <text:p text:style-name="P268"><text:soft-page-break/>Sannisinnena devānaṃ, gaṇena parivārito.</text:p>
      <text:p text:style-name="P268">Mātaraṃ pamukhaṃ katvā, tassā paññāya tejasā;</text:p>
      <text:p text:style-name="P268">Abhidhammakathāmaggaṃ, devānaṃ sampavattayi.</text:p>
      <text:p text:style-name="P268">Tassa pāde namassitvā, sambuddhassa sirīmato;</text:p>
      <text:p text:style-name="P268">Saddhammañcassa pūjetvā, katvā saṅghassa cañjaliṃ.</text:p>
      <text:p text:style-name="P268">Nipaccakārassetassa, katassa ratanattaye;</text:p>
      <text:p text:style-name="P268">Ānubhāvena sosetvā, antarāye asesato.</text:p>
      <text:p text:style-name="P268">Visuddhācārasīlena, nipuṇāmalabuddhinā;</text:p>
      <text:p text:style-name="P268">Bhikkhunā buddhaghosena, sakkaccaṃ abhiyācito.</text:p>
      <text:p text:style-name="P268">Yaṃ <text:bookmark text:name="M0.0002"/>devadevo devānaṃ, desetvā nayato puna;</text:p>
      <text:p text:style-name="P268">Therassa sāriputtassa, samācikkhi vināyako.</text:p>
      <text:p text:style-name="P268">Anotattadahe katvā, upaṭṭhānaṃ mahesino;</text:p>
      <text:p text:style-name="P268">Yañca sutvāna so thero, āharitvā mahītalaṃ.</text:p>
      <text:p text:style-name="P268">Bhikkhūnaṃ <text:bookmark text:name="V0.0003"/>payirudāhāsi, iti bhikkhūhi dhārito;</text:p>
      <text:p text:style-name="P268">Saṅgītikāle saṅgīto, vedehamuninā puna.</text:p>
      <text:p text:style-name="P268">Tassa gambhīrañāṇehi, ogāḷhassa abhiṇhaso;</text:p>
      <text:p text:style-name="P268">Nānānayavicittassa, abhidhammassa ādito.</text:p>
      <text:p text:style-name="P268">Yā mahākassapādīhi, vasīhiṭṭhakathā purā;</text:p>
      <text:p text:style-name="P268">Saṅgītā anusaṅgītā, pacchāpi ca isīhi yā.</text:p>
      <text:p text:style-name="P268">Ābhatā pana therena, mahindenetamuttamaṃ;</text:p>
      <text:p text:style-name="P268">Yā dīpaṃ dīpavāsīnaṃ, bhāsāya abhisaṅkhatā.</text:p>
      <text:p text:style-name="P268">Apanetvā <text:bookmark text:name="P0.0002"/>tato bhāsaṃ, tambapaṇṇinivāsinaṃ;</text:p>
      <text:p text:style-name="P268">Āropayitvā niddosaṃ, bhāsaṃ tantinayānugaṃ.</text:p>
      <text:p text:style-name="P268">Nikāyantaraladdhīhi, asammissaṃ anākulaṃ;</text:p>
      <text:p text:style-name="P268">Mahāvihāravāsīnaṃ, dīpayanto vinicchayaṃ.</text:p>
      <text:p text:style-name="P268">Atthaṃ pakāsayissāmi, āgamaṭṭhakathāsupi;</text:p>
      <text:p text:style-name="P268">Gahetabbaṃ gahetvāna, tosayanto vicakkhaṇe.</text:p>
      <text:p text:style-name="P268">Kammaṭṭhānāni sabbāni, cariyābhiññā vipassanā;</text:p>
      <text:p text:style-name="P268">Visuddhimagge panidaṃ, yasmā sabbaṃ pakāsitaṃ.</text:p>
      <text:p text:style-name="P268">Tasmā taṃ aggahetvāna, sakalāyapi tantiyā;</text:p>
      <text:p text:style-name="P268">Padānukkamato eva, karissāmatthavaṇṇanaṃ.</text:p>
      <text:p text:style-name="P268">Iti <text:bookmark text:name="V0.0004"/>me bhāsamānassa, abhidhammakathaṃ imaṃ;</text:p>
      <text:p text:style-name="P268">Avikkhittā nisāmetha, dullabhā hi ayaṃ kathāti.</text:p>
      <text:p text:style-name="P268">Nidānakathā</text:p>
      <text:p text:style-name="P268">Tattha <text:bookmark text:name="M0.0003"/>kenaṭṭhena abhidhammo? Dhammātirekadhammavisesaṭṭhena. Atirekavisesatthadīpako hettha ‘abhi’-saddo. ‘‘Bāḷhā me dukkhā vedanā abhikkamanti no paṭikkamanti’’ (ma. ni. 3.384; saṃ. ni. 5.195) ‘‘abhikkantavaṇṇā’’tiādīsu <text:soft-page-break/>(saṃ. ni. 1.1-2) viya. Tasmā yathā samussitesu bahūsu chattesu ceva dhajesu ca yaṃ atirekappamāṇaṃ visesavaṇṇasaṇṭhānañca chattaṃ, taṃ ‘aticchatta’nti vuccati, yo atirekappamāṇo nānāvirāgavaṇṇavisesasampanno ca dhajo so ‘atidhajo’ti vuccati, yathā ca ekato sannipatitesu bahūsu rājakumāresu ceva devesu ca yo jātibhogayasaissariyādisampattīhi atirekataro ceva visesavantataro ca rājakumāro so ‘atirājakumāro’ti vuccati, yo āyuvaṇṇaissariyayasasampattiādīhi atirekataro ceva visesavantataro ca devo so ‘atidevo’ti vuccati, tathārūpo brahmāpi ‘atibrahmā’ti vuccati, evameva ayampi dhammo dhammātirekadhammavisesaṭṭhena ‘abhidhammo’ti vuccati.</text:p>
      <text:p text:style-name="P268">Suttantañhi patvā pañcakkhandhā ekadeseneva vibhattā, na nippadesena; abhidhammaṃ patvā pana suttantabhājanīyaabhidhammabhājanīyapañhapucchakanayānaṃ vasena nippadesato vibhattā. Tathā dvādasāyatanāni, aṭṭhārasa dhātuyo, cattāri saccāni, bāvīsatindriyāni, dvādasapadiko paccayākāro. Kevalañhi <text:bookmark text:name="P0.0003"/>indriyavibhaṅge suttantabhājanīyaṃ natthi, paccayākāre ca pañhapucchakaṃ natthi. Suttantañca patvā cattāro satipaṭṭhānā ekadeseneva vibhattā, na nippadesena; abhidhammaṃ patvā pana tiṇṇampi nayānaṃ vasena nippadesatova vibhattā. Tathā cattāri sammappadhānāni, cattāro iddhipādā, satta bojjhaṅgā, ariyo aṭṭhaṅgiko maggo, cattāri jhānāni, catasso appamaññāyo, pañca sikkhāpadāni, catasso paṭisambhidā. Kevalañhettha sikkhāpadavibhaṅge suttantabhājanīyaṃ natthi. Suttantaṃ patvā ca ñāṇaṃ ekadeseneva vibhattaṃ na nippadesena; tathā kilesā. Abhidhammaṃ patvā pana ‘‘ekavidhena ñāṇavatthū’’tiādinā (vibha. 751) nayena mātikaṃ ṭhapetvā nippadesatova <text:bookmark text:name="M0.0004"/>vibhattaṃ. Tathā ekakato paṭṭhāya anekehi nayehi kilesā. Suttantaṃ <text:bookmark text:name="V0.0005"/>patvā ca bhūmantaraparicchedo ekadeseneva vibhatto, na nippadesena; abhidhammaṃ pana patvā tiṇṇampi nayānaṃ vasena bhūmantaraparicchedo nippadesatova vibhatto. Evaṃ dhammātirekadhammavisesaṭṭhena abhidhammoti veditabbo.</text:p>
      <text:p text:style-name="P268">Pakaraṇaparicchedato panesa dhammasaṅgaṇīvibhaṅgadhātukathāpuggalapaññattikathāvatthuyamakapaṭṭhānānaṃ sattannaṃ pakaraṇānaṃ vasena ṭhito. Ayamettha ācariyānaṃ samānakathā. Vitaṇḍavādī panāha – ‘kathāvatthu kasmā gahitaṃ? Nanu sammāsambuddhassa parinibbānato aṭṭhārasavassādhikāni dve vassasatāni atikkamitvā moggaliputtatissattherenetaṃ ṭhapitaṃ? Tasmā sāvakabhāsitattā chaḍḍetha na’nti. ‘Kiṃ pana chappakaraṇāni abhidhammo’ti? ‘Evaṃ na vadāmī’ti. ‘Atha kiṃ vadesī’ti. ‘Sattappakaraṇānī’ti. ‘Kataraṃ gahetvā satta karosī’ti? ‘Mahādhammahadayaṃ nāma atthi, etena saha sattā’ti. ‘Mahādhammahadaye apubbaṃ natthi, katipayāva pañhāvārā avasesā, kathāvatthunāva saddhiṃ sattā’ti. ‘No kathāvatthunā, mahādhātukathā <text:bookmark text:name="P0.0004"/>nāma atthi, tāya saddhiṃ sattā’ti. ‘Mahādhātukathāyaṃ apubbaṃ natthi, appamattikāva tanti avasesā. Kathāvatthunāva saddhiṃ sattā’ti.</text:p>
      <text:p text:style-name="P268">Sammāsambuddho hi sattappakaraṇāni desento kathāvatthuṃ patvā yā esā puggalavāre tāva catūsu pañhesu dvinnaṃ pañcakānaṃ vasena aṭṭhamukhā vādayutti taṃ ādiṃ katvā sabbakathāmaggesu asampuṇṇabhāṇavāramattāya pāḷiyā mātikaṃ ṭhapesi. Sā panesā ‘‘puggalo upalabbhati saccikaṭṭhaparamatthenāti. Āmantā. Yo saccikaṭṭho paramattho tato so puggalo upalabbhati saccikaṭṭhaparamatthenāti. Nahevaṃ vattabbe. Ājānāhi niggahaṃ…pe… puggalo nupalabbhati saccikaṭṭhaparamatthenāti. Āmantā. Yo saccikaṭṭho paramattho tato so puggalo nupalabbhati saccikaṭṭhaparamatthenāti. Nahevaṃ vattabbe. Ājānāhi niggahaṃ…pe…. Sabbattha puggalo upalabbhati sabbattha puggalo nupalabbhati, sabbadā puggalo upalabbhati sabbadā puggalo nupalabbhati, sabbesu puggalo upalabbhati sabbesu puggalo nupalabbhati saccikaṭṭhaparamatthenā’’ti (kathā. 15-16) evaṃ paṭhamaṃ vādaṃ nissāya <text:bookmark text:name="M0.0005"/>paṭhamaṃ niggahaṃ, dutiyaṃ nissāya dutiyaṃ …pe… aṭṭhamaṃ nissāya aṭṭhamaṃ niggahaṃ dassentena satthārā ṭhapitā. Iminā nayena sabbattha mātikāṭhapanaṃ veditabbaṃ. Taṃ panetaṃ mātikaṃ ṭhapento imaṃ disvā ṭhapesi – mama parinibbānato aṭṭhārasavassādhikānaṃ dvinnaṃ vassasatānaṃ matthake moggaliputtatissatthero nāma bhikkhu <text:bookmark text:name="V0.0006"/>bhikkhusahassamajjhe nisinno sakavāde pañca suttasatāni paravāde pañcāti suttasahassaṃ samodhānetvā dīghanikāyappamāṇaṃ kathāvatthuppakaraṇaṃ bhājessatīti.</text:p>
      <text:p text:style-name="P268">Moggaliputtatissattheropi idaṃ pakaraṇaṃ desento na attano ñāṇena desesi, satthārā pana dinnanayena ṭhapitamātikāya desesi. Iti satthārā dinnanayena ṭhapitamātikāya desitattā sakalampetaṃ pakaraṇaṃ buddhabhāsitameva nāma jātaṃ. Yathā kiṃ? Yathā madhupiṇḍikasuttantādīni<text:bookmark text:name="P0.0005"/>. Madhupiṇḍikasuttantasmiñhi bhagavā ‘‘yatonidānaṃ bhikkhu purisaṃ papañcasaññāsaṅkhā samudācaranti, ettha ce natthi abhinanditabbaṃ abhivaditabbaṃ ajjhositabbaṃ, esevanto rāgānusayāna’’nti (ma. ni. 1.202) mātikaṃ ṭhapetvā uṭṭhāyāsanā vihāraṃ pāvisi.</text:p>
      <text:p text:style-name="P268">Dhammappaṭiggāhakā bhikkhū mahākaccānattheraṃ upasaṅkamitvā dasabalena ṭhapitamātikāya atthaṃ pucchiṃsu. Thero pucchitamattakeneva akathetvā dasabalassa apacitidassanatthaṃ ‘‘seyyathāpi āvuso puriso sāratthiko sāragavesī’’ti (ma. ni. 1.203) sāropamaṃ āharitvā sārarukkho viya bhagavā sākhāpalāsasadisā sāvakā, ‘‘so hāvuso bhagavā jānaṃ jānāti, passaṃ passati cakkhubhūto ñāṇabhūto dhammabhūto brahmabhūto vattā pavattā atthassa ninnetā amatassa dātā dhammassāmī tathāgato’’ti satthāraṃ thometvā punappunaṃ therehi yācito satthārā ṭhapitamātikāya atthaṃ vibhajitvā ‘‘ākaṅkhamānā ca pana tumhe āyasmanto bhagavantaṃyeva upasaṅkamitvā etamatthaṃ paṭipuccheyyātha sace sabbaññutaññāṇena saddhiṃ saṃsandiyamānaṃ sameti gaṇheyyātha, no ce mā gaṇhitthā’’ti iminā <text:soft-page-break/>adhippāyena ‘‘yathā vo bhagavā byākaroti tathā naṃ dhāreyyāthā’’ti vatvā uyyojesi.</text:p>
      <text:p text:style-name="P268">Te <text:bookmark text:name="M0.0006"/>satthāraṃ upasaṅkamitvā pucchiṃsu. Satthā dukkathitaṃ kaccānenāti avatvā suvaṇṇāliṅgaṃ ussāpento viya gīvaṃ unnāmetvā supupphitasatapattasassirikaṃ mahāmukhaṃ pūrento brahmassaraṃ nicchāretvā sādhu sādhūti therassa sādhukāraṃ datvā ‘‘paṇḍito, bhikkhave, mahākaccāno, mahāpañño bhikkhave mahākaccāno, maṃ cepi tumhe, bhikkhave, etamatthaṃ paṭipuccheyyātha, ahampi taṃ evamevaṃ byākareyyaṃ yathā taṃ mahākaccānena byākata’’nti (ma. ni. 1.205) āha.</text:p>
      <text:p text:style-name="P268">Evaṃ satthārā anumoditakālato paṭṭhāya ca pana sakalaṃ suttaṃ buddhabhāsitaṃ nāma jātaṃ. Ānandattherādīhi <text:bookmark text:name="V0.0007"/>vitthāritasuttesupi eseva nayo. Evameva sammāsambuddho sattappakaraṇāni desento kathāvatthuṃ patvā vuttanayena mātikaṃ ṭhapesi. Ṭhapento <text:bookmark text:name="P0.0006"/>ca pana imaṃ addasa –</text:p>
      <text:p text:style-name="P268">Mama parinibbānato aṭṭhārasavassādhikānaṃ dvinnaṃ vassasatānaṃ matthake moggaliputtatissatthero nāma bhikkhu bhikkhusahassamajjhe nisinno sakavāde pañca suttasatāni paravāde pañcāti suttasahassaṃ samodhānetvā dīghanikāyappamāṇaṃ kathāvatthuppakaraṇaṃ bhājessatīti.</text:p>
      <text:p text:style-name="P268">Moggaliputtatissattheropi imaṃ pakaraṇaṃ desento na attano ñāṇena desesi, satthārā pana dinnanayena ṭhapitamātikāya desesi. Iti satthārā dinnanayena ṭhapitamātikāya desitattā sakalampetaṃ pakaraṇaṃ buddhabhāsitameva jātaṃ. Evaṃ kathāvatthunāva saddhiṃ satta pakaraṇāni abhidhammo nāma.</text:p>
      <text:p text:style-name="P268">Tattha dhammasaṅgaṇīpakaraṇe catasso vibhattiyo – cittavibhatti rūpavibhatti nikkheparāsi atthuddhāroti. Tattha kāmāvacarakusalato aṭṭha, akusalato dvādasa, kusalavipākato soḷasa, akusalavipākato satta, kiriyato ekādasa; rūpāvacarakusalato pañca, vipākato pañca, kiriyato pañca; arūpāvacarakusalato cattāri, vipākato cattāri, kiriyato cattāri; lokuttarakusalato cattāri, vipākato cattārīti ekūnanavuti cittāni cittavibhatti nāma. Cittuppādakaṇḍantipi etasseva nāmaṃ. Taṃ vācanāmaggato atirekachabhāṇavāraṃ, vitthāriyamānaṃ pana anantamaparimāṇaṃ hoti.</text:p>
      <text:p text:style-name="P268">Tadanantaraṃ <text:bookmark text:name="M0.0007"/>ekavidhena duvidhenātiādinā nayena mātikaṃ ṭhapetvā vitthārena vibhajitvā dassitā rūpavibhatti nāma. Rūpakaṇḍantipi etasseva nāmaṃ. Taṃ vācanāmaggato atirekadvibhāṇavāraṃ. Vitthāriyamānaṃ pana anantamaparimāṇaṃ hoti.</text:p>
      <text:p text:style-name="P268">Tadanantaraṃ mūlato khandhato dvārato bhūmito atthato dhammato nāmato liṅgatoti evaṃ mūlādīhi nikkhipitvā desito nikkheparāsi nāma. So –</text:p>
      <text:p text:style-name="P268">Mūlato <text:bookmark text:name="V0.0008"/>khandhato cāpi, dvārato cāpi bhūmito;</text:p>
      <text:p text:style-name="P268">Atthato dhammato cāpi, nāmato cāpi liṅgato;</text:p>
      <text:p text:style-name="P268">Nikkhipitvā desitattā, nikkhepoti pavuccati.</text:p>
      <text:p text:style-name="P268">Nikkhepakaṇḍantipi tasseva nāmaṃ. Taṃ vācanāmaggato timattabhāṇavāraṃ. Vitthāriyamānaṃ pana anantamaparimāṇaṃ hoti.</text:p>
      <text:p text:style-name="P268">Tadanantaraṃ pana tepiṭakassa buddhavacanassa atthuddhārabhūtaṃ yāva saraṇadukā nikkhittaṃ aṭṭhakathākaṇḍaṃ nāma. Yato <text:bookmark text:name="P0.0007"/>mahāpakaraṇiyā bhikkhū mahāpakaraṇe gaṇanacāraṃ asallakkhentā gaṇanacāraṃ samānenti. Taṃ vācanāmaggato dvimattabhāṇavāraṃ. Vitthāriyamānaṃ pana anantamaparimāṇaṃ hoti.</text:p>
      <text:p text:style-name="P268">Iti sakalampi dhammasaṅgaṇīpakaraṇaṃ vācanāmaggato atirekaterasamattabhāṇavāraṃ. Vitthāriyamānaṃ pana anantamaparimāṇaṃ hoti. Evametaṃ –</text:p>
      <text:p text:style-name="P268">Cittavibhatti rūpañca, nikkhepo atthajotanā;</text:p>
      <text:p text:style-name="P268">Gambhīraṃ nipuṇaṃ ṭhānaṃ, tampi buddhena desitaṃ.</text:p>
      <text:p text:style-name="P268">Tadanantaraṃ vibhaṅgappakaraṇaṃ nāma. Taṃ khandhavibhaṅgo āyatanavibhaṅgo dhātuvibhaṅgo saccavibhaṅgo idriyavibhaṅgo paccayākāravibhaṅgo satipaṭṭhānavibhaṅgo sammappadhānavibhaṅgo iddhipādavibhaṅgo bojjhaṅgavibhaṅgo maggaṅgavibhaṅgo jhānavibhaṅgo appamaññāvibhaṅgo sikkhāpadavibhaṅgo paṭisambhidāvibhaṅgo ñāṇavibhaṅgo khuddakavatthuvibhaṅgo dhammahadayavibhaṅgoti aṭṭhārasavidhena vibhattaṃ.</text:p>
      <text:p text:style-name="P268">Tattha <text:bookmark text:name="M0.0008"/>khandhavibhaṅgo suttantabhājanīyaabhidhammabhājanīyapañhapucchakānaṃ vasena tidhā vibhatto. So vācanāmaggato pañcamattabhāṇavāro, vitthāriyamāno pana ananto aparimāṇo hoti. Tato paraṃ āyatanavibhaṅgādayopi eteheva tīhi nayehi vibhattā. Tesu āyatanavibhaṅgo vācanāmaggato atirekabhāṇavāro, dhātuvibhaṅgo dvimattabhāṇavāro. <text:soft-page-break/>Tathā saccavibhaṅgo. Indriyavibhaṅge <text:bookmark text:name="V0.0009"/>suttantabhājanīyaṃ natthi; vācanāmaggato panesa atirekabhāṇavāramatto. Paccayākāravibhaṅgo chamattabhāṇavāro, pañhapucchakaṃ panettha natthi. Satipaṭṭhānavibhaṅgo atirekabhāṇavāramatto; tathā sammappadhāna iddhipādabojjhaṅgamaggaṅgavibhaṅgā. Jhānavibhaṅgo dvibhāṇavāramatto, appamaññāvibhaṅgo atirekabhāṇavāramatto. Sikkhāpadavibhaṅgepi suttantabhājanīyaṃ natthi; vācanāmaggato panesa atirekabhāṇavāramatto; tathā <text:bookmark text:name="P0.0008"/>paṭisambhidāvibhaṅgo. Ñāṇavibhaṅgo dasavidhena vibhatto; vācanāmaggato panesa timattabhāṇavāro. Khuddakavatthuvibhaṅgopi dasavidhena vibhatto; vācanāmaggato panesa timattabhāṇavāro. Dhammahadayavibhaṅgo tividhena vibhatto; vācanāmaggato panesa atirekadvibhāṇavāramatto. Sabbepi vitthāriyamānā anantā aparimāṇā honti. Evametaṃ vibhaṅgappakaraṇaṃ vācanāmaggato pañcatiṃsamattabhāṇavāraṃ; vitthārato pana anantamaparimāṇaṃ hoti.</text:p>
      <text:p text:style-name="P268">Tadanantaraṃ dhātukathāpakaraṇaṃ nāma. Taṃ saṅgaho asaṅgaho, saṅgahitena asaṅgahitaṃ, asaṅgahitena saṅgahitaṃ, saṅgahitena saṅgahitaṃ, asaṅgahitena asaṅgahitaṃ; sampayogo vippayogo, sampayuttena vippayuttaṃ, vippayuttena sampayuttaṃ, sampayuttena sampayuttaṃ, vippayuttena vippayuttaṃ; saṅgahitena sampayuttaṃ vippayuttaṃ; sampayuttena saṅgahitaṃ asaṅgahitaṃ, asaṅgahitena sampayuttaṃ vippayuttaṃ, vippayuttena saṅgahitaṃ asaṅgahitanti cuddasavidhena vibhattaṃ. Taṃ vācanāmaggato atirekachabhāṇavāramattaṃ, vitthāriyamānaṃ pana anantamaparimāṇaṃ hoti.</text:p>
      <text:p text:style-name="P268">Tadanantaraṃ puggalapaññatti nāma. Sā ‘‘khandhapaññatti āyatanapaññatti dhātupaññatti saccapaññatti indriyapaññatti puggalapaññattī’’ti chabbidhena vibhattā. Sā vācanāmaggato atirekapañcabhāṇavārā; vitthāriyamānā pana anantā aparimāṇāva hoti.</text:p>
      <text:p text:style-name="P268">Tadanantaraṃ <text:bookmark text:name="M0.0009"/>kathāvatthuppakaraṇaṃ nāma. Taṃ sakavāde pañca suttasatāni paravāde pañcāti suttasahassaṃ samodhānetvā vibhattaṃ. Taṃ vācanāmaggato idāni potthake likhitaṃ aggahetvā saṅgītiāropitanayena dīghanikāyappamāṇaṃ, vitthāriyamānaṃ pana anantamaparimāṇaṃ hoti.</text:p>
      <text:p text:style-name="P268">Tadanantaraṃ yamakaṃ nāma. Taṃ mūlayamakaṃ khandhayamakaṃ āyatanayamakaṃ dhātuyamakaṃ saccayamakaṃ saṅkhārayamakaṃ <text:bookmark text:name="V0.0010"/>anusayayamakaṃ cittayamakaṃ dhammayamakaṃ indriyayamakanti dasavidhena vibhattaṃ. Taṃ <text:bookmark text:name="P0.0009"/>vācanāmaggato vīsabhāṇavārasataṃ, vitthārato pana anantamaparimāṇaṃ hoti.</text:p>
      <text:p text:style-name="P268">Tadanantaraṃ mahāpakaraṇaṃ nāma. Paṭṭhānantipi tasseva nāmaṃ. Taṃ hetupaccayo ārammaṇapaccayo adhipatipaccayo anantarapaccayo samanantarapaccayo sahajātapaccayo aññamaññapaccayo nissayapaccayo upanissayapaccayo purejātapaccayo pacchājātapaccayo āsevanapaccayo kammapaccayo vipākapaccayo āhārapaccayo indriyapaccayo jhānapaccayo maggapaccayo sampayuttapaccayo vippayuttapaccayo atthipaccayo natthipaccayo vigatapaccayo avigatapaccayoti. Paccayavasena tāva catuvīsatividhena vibhattaṃ.</text:p>
      <text:p text:style-name="P268">Imasmiṃ pana ṭhāne paṭṭhānaṃ samānetabbaṃ. Kusalattikādayo hi dvāvīsati tikā, nāma hetū dhammā nahetū dhammā…pe… saraṇā dhammā araṇā dhammāti ime sataṃ dukā. Aparepi vijjābhāgino dhammā avijjābhāgino dhammā…pe… khaye ñāṇaṃ, anuppāde ñāṇanti dvācattālīsa suttantikadukā nāma. Tesu dvāvīsati tikā sataṃ dukāti ayaṃ āhaccabhāsitā jinavacanabhūtā sabbaññubuddhena desitā sattannaṃ pakaraṇānaṃ mātikā nāma.</text:p>
      <text:p text:style-name="P268">Athāpare dvācattālīsa suttantikadukā kutopabhavā kena ṭhapitā kena desitāti? Dhammasenāpatisāriputtattherappabhavā, tena ṭhapitā, tena desitāti. Ime ṭhapento pana thero na sāmukkaṃsikena attano ñāṇena ṭhapesi. Ekuttariyaṃ pana ekanipātadukanipātasaṅgīti dasuttarasuttantehi samodhānetvā ābhidhammikattherānaṃ suttantaṃ patvā akilamatthaṃ ṭhapitā. Te panete ekasmiṃ nikkhepakaṇḍeyeva matthakaṃ <text:bookmark text:name="M0.0010"/>pāpetvā vibhattā. Sesaṭṭhānesu yāva saraṇadukā abhidhammo vibhatto.</text:p>
      <text:p text:style-name="P268">Sammāsambuddhena hi anulomapaṭṭhāne dvāvīsati tike nissāya tikapaṭṭhānaṃ nāma niddiṭṭhaṃ. Sataṃ duke nissāya dukapaṭṭhānaṃ nāma niddiṭṭhaṃ. Tato paraṃ dvāvīsati tike gahetvā dukasate pakkhipitvā dukatikapaṭṭhānaṃ nāma dassitaṃ. Tato paraṃ dukasataṃ gahetvā dvāvīsatiyā tikesu pakkhipitvā tikadukapaṭṭhānaṃ nāma dassitaṃ. Tike <text:bookmark text:name="P0.0010"/>pana tikesuyeva pakkhipitvā tikatikapaṭṭhānaṃ <text:bookmark text:name="V0.0011"/>nāma dassitaṃ. Duke ca dukesuyeva pakkhipitvā dukadukapaṭṭhānaṃ nāma dassitaṃ. Evaṃ –</text:p>
      <text:p text:style-name="P268">Tikañca paṭṭhānavaraṃ dukuttamaṃ,</text:p>
      <text:p text:style-name="P268">Dukatikañceva tikadukañca;</text:p>
      <text:p text:style-name="P268">Tikatikañceva dukadukañca,</text:p>
      <text:p text:style-name="P268">Cha anulomamhi nayā sugambhīrāti. (paṭṭhā. 1.1.39);</text:p>
      <text:p text:style-name="P268"><text:soft-page-break/>Paccanīyapaṭṭhānepi dvāvīsatitike nissāya tikapaṭṭhānaṃ nāma. Dukasataṃ nissāya dukapaṭṭhānaṃ nāma. Dvāvīsatitike dukasate pakkhipitvā dukatikapaṭṭhānaṃ nāma. Dukasataṃ dvāvīsatiyā tikesu pakkhipitvā tikadukapaṭṭhānaṃ nāma. Tike tikesuyeva pakkhipitvā tikatikapaṭṭhānaṃ nāma. Duke dukesuyeva pakkhipitvā dukadukapaṭṭhānaṃ nāmāti paccanīyepi chahi nayehi paṭṭhānaṃ niddiṭṭhaṃ. Tena vuttaṃ –</text:p>
      <text:p text:style-name="P268">Tikañca paṭṭhānavaraṃ dukuttamaṃ,</text:p>
      <text:p text:style-name="P268">Dukatikañceva tikadukañca;</text:p>
      <text:p text:style-name="P268">Tikatikañceva dukadukañca,</text:p>
      <text:p text:style-name="P268">Cha paccanīyamhi nayā sugambhīrāti. (paṭṭhā. 1.1.44);</text:p>
      <text:p text:style-name="P268">Tato paraṃ anulomapaccanīyepi eteneva upāyena cha nayā dassitā. Tenāha –</text:p>
      <text:p text:style-name="P268">Tikañca paṭṭhānavaraṃ dukuttamaṃ,</text:p>
      <text:p text:style-name="P268">Dukatikañceva tikadukañca;</text:p>
      <text:p text:style-name="P268">Tikatikañceva dukadukañca,</text:p>
      <text:p text:style-name="P268">Cha anulomapaccanīyamhi nayā sugambhīrāti. (paṭṭhā. 1.1.48);</text:p>
      <text:p text:style-name="P268">Tadanantaraṃ <text:bookmark text:name="M0.0011"/>paccanīyānulomepi eteheva chahi nayehi niddiṭṭhaṃ. Tenāha –</text:p>
      <text:p text:style-name="P268">Tikañca <text:bookmark text:name="V0.0012"/>paṭṭhānavaraṃ dukuttamaṃ,</text:p>
      <text:p text:style-name="P268">Dukatikañceva tikadukañca;</text:p>
      <text:p text:style-name="P268">Tikatikañceva dukadukañca,</text:p>
      <text:p text:style-name="P268">Cha paccanīyānulomamhi nayā sugambhīrāti. (paṭṭhā. 1.1.52);</text:p>
      <text:p text:style-name="P268">Evaṃ anulome cha paṭṭhānāni, paṭilome cha, anulomapaccanīye cha, paccanīyānulome cha paṭṭhānānīti idaṃ catuvīsatisamantapaṭṭhānasamodhānaṃ paṭṭhānaṃ mahāpakaraṇaṃ nāma.</text:p>
      <text:p text:style-name="P268">Idāni imassa abhidhammassa gambhīrabhāvavijānanatthaṃ cattāro sāgarā veditabbā – saṃsārasāgaro, jalasāgaro, nayasāgaro, ñāṇasāgaroti. Tattha saṃsārasāgaro nāma –</text:p>
      <text:p text:style-name="P268">Khandhānañca paṭipāṭi, dhātuāyatanāna ca;</text:p>
      <text:p text:style-name="P268">Abbocchinnaṃ vattamānā, saṃsāroti pavuccatīti.</text:p>
      <text:p text:style-name="P268">Evaṃ vuttaṃ saṃsāravaṭṭaṃ. Svāyaṃ yasmā imesaṃ sattānaṃ uppattiyā purimā koṭi na paññāyati ettakānañhi vassasatānaṃ vā vassasahassānaṃ <text:bookmark text:name="P0.0011"/>vā vassasatasahassānaṃ vā, kappasatānaṃ vā kappasahassānaṃ vā kappasatasahassānaṃ vā matthake sattā uppannā, tato pubbe nāhesunti vā, asukassa nāma rañño kāle uppannā, asukassa buddhassa kāle uppannā tato pubbe nāhesunti vā, ayaṃ paricchedo natthi; ‘‘purimā, bhikkhave, koṭi na paññāyati avijjāya, ito pubbe avijjā nāhosi atha pacchā samabhavī’’ti (a. ni. 10.61) iminā pana nayena saṃsārasāgaro anamataggova.</text:p>
      <text:p text:style-name="P268">Mahāsamuddo pana jalasāgaro nāmāti veditabbo. So caturāsītiyojanasahassagambhīro. Tattha udakassa āḷhakasatehi vā āḷhakasahassehi vā āḷhakasatasahassehi vā pamāṇaṃ nāma natthi<text:bookmark text:name="M0.0012"/>. Atha kho asaṅkhyeyyo appameyyo mahāudakakkhandhotveva saṅkhyaṃ gacchati. Ayaṃ jalasāgaro nāma.</text:p>
      <text:p text:style-name="P268">Katamo nayasāgaro? Tepiṭakaṃ buddhavacanaṃ. Dvepi hi tantiyo paccavekkhantānaṃ saddhāsampannānaṃ <text:bookmark text:name="V0.0013"/>pasādabahulānaṃ ñāṇuttarānaṃ kulaputtānaṃ anantaṃ pītisomanassaṃ uppajjati. Katamā dve? Vinayañca abhidhammañca. Vinayadharabhikkhūnañhi vinayatantiṃ paccavekkhantānaṃ dosānurūpaṃ sikkhāpadapaññāpanaṃ nāma – imasmiṃ dose imasmiṃ vītikkame idaṃ nāma hotīti sikkhāpadapaññāpanaṃ – aññesaṃ avisayo, buddhānameva visayoti. Uttarimanussadhammapeyyālaṃ paccavekkhantānaṃ nīlapeyyālaṃ paccavekkhantānaṃ sañcarittapeyyālaṃ paccavekkhantānaṃ anantaṃ pītisomanassaṃ uppajjati. Ābhidhammikabhikkhūnampi khandhantaraṃ āyatanantaraṃ dhātvantaraṃ indriyantaraṃ balabojjhaṅgakammavipākantaraṃ rūpārūpaparicchedaṃ saṇhasukhumadhammaṃ gaganatale tārakarūpāni gaṇhanto viya rūpārūpadhamme pabbaṃ pabbaṃ koṭṭhāsaṃ koṭṭhāsaṃ katvā vibhajanto dassesi vata no satthāti abhidhammatantiṃ paccavekkhantānaṃ anantaṃ pītisomanassaṃ uppajjati.</text:p>
      <text:p text:style-name="P268">Evaṃ uppattiyā panassa idaṃ vatthupi veditabbaṃ – mahāgatigamiyatissadattatthero kira <text:bookmark text:name="P0.0012"/>nāma mahābodhiṃ vandissāmīti <text:soft-page-break/>paratīraṃ gacchanto nāvāya uparitale nisinno mahāsamuddaṃ olokesi. Athassa tasmiṃ samaye neva paratīraṃ paññāyittha, na orimatīraṃ, ūmivegappabhedasamuggatajalacuṇṇaparikiṇṇo pana pasāritarajatapaṭṭasumanapupphasantharasadiso mahāsamuddova paññāyittha. So kiṃ nu kho mahāsamuddassa ūmivego balavā udāhu catuvīsatippabhede samantapaṭṭhāne nayamukhaṃ balavanti cintesi. Athassa mahāsamudde paricchedo paññāyati – ayañhi heṭṭhā mahāpathaviyā paricchinno, upari ākāsena, ekato cakkavāḷapabbatena, ekato velantena paricchinno; samantapaṭṭhānassa pana paricchedo na paññāyatīti saṇhasukhumadhammaṃ paccavekkhantassa balavapīti uppannā. So pītiṃ vikkhambhetvā vipassanaṃ vaḍḍhetvā yathānisinnova sabbakilese khepetvā aggaphale arahatte patiṭṭhāya udānaṃ udānesi –</text:p>
      <text:p text:style-name="P268">Attheva <text:bookmark text:name="M0.0013"/>gambhīragataṃ sudubbudhaṃ,</text:p>
      <text:p text:style-name="P268">Sayaṃ abhiññāya sahetusambhavaṃ;</text:p>
      <text:p text:style-name="P268">Yathānupubbaṃ nikhilena desitaṃ,</text:p>
      <text:p text:style-name="P268">Mahesinā rūpagataṃva passatīti.</text:p>
      <text:p text:style-name="P268">Ayaṃ nayasāgaro nāma.</text:p>
      <text:p text:style-name="P268">Katamo <text:bookmark text:name="V0.0014"/>ñāṇasāgaro? Sabbaññutaññāṇaṃ ñāṇasāgaro nāma. Ayaṃ saṃsārasāgaro nāma, ayaṃ jalasāgaro nāma, ayaṃ nayasāgaro nāmāti hi aññena na sakkā jānituṃ, sabbaññutaññāṇeneva sakkā jānitunti sabbaññutaññāṇaṃ ñāṇasāgaro nāma. Imesu catūsu sāgaresu imasmiṃ ṭhāne nayasāgaro adhippeto. Imañhi sabbaññubuddhāva paṭivijjhanti.</text:p>
      <text:p text:style-name="P268">Ayampi bhagavā bodhimūle nisinno ‘imaṃ paṭivijjhitvā imaṃ vata me dhammaṃ esantassa gavesantassa kappasatasahassādhikāni cattāri asaṅkhyeyyāni vītivattāni, atha me imasmiṃ pallaṅke nisinnena diyaḍḍhakilesasahassaṃ khepetvā ayaṃ dhammo paṭividdho’ti paṭividdhadhammaṃ paccavekkhanto sattāhaṃ ekapallaṅkena nisīdi. Tato tamhā pallaṅkā vuṭṭhāya ‘imasmiṃ vata me pallaṅke sabbaññutaññāṇaṃ paṭividdha’nti animisehi cakkhūhi sattāhaṃ pallaṅkaṃ olokento aṭṭhāsi. Tato devatānaṃ ‘ajjāpi nūna siddhatthassa <text:bookmark text:name="P0.0013"/>kattabbakiccaṃ atthi, pallaṅkasmiñhi ālayaṃ na vijahatī’ti parivitakko udapādi.</text:p>
      <text:p text:style-name="P268">Satthā devatānaṃ vitakkaṃ ñatvā tāvadeva tāsaṃ vitakkavūpasamanatthaṃ vehāsaṃ abbhuggantvā yamakapāṭihāriyaṃ dassesi. Mahābodhipallaṅkasmiñhi katapāṭihāriyañca, ñātisamāgame katapāṭihāriyañca, pāṭiyaputtasamāgame katapāṭihāriyañca, sabbaṃ kaṇḍambarukkhamūle katayamakapāṭihāriyasadisameva ahosi. Evaṃ yamakapāṭihāriyaṃ katvā pallaṅkassa ṭhitaṭṭhānassa ca antare ākāsato oruyha sattāhaṃ caṅkami. Imesu ca ekavīsatiyā divasesu ekadivasepi satthu sarīrato rasmiyo na nikkhantā.</text:p>
      <text:p text:style-name="P268">Catutthe pana sattāhe pacchimuttarāya disāya ratanaghare nisīdi – ratanagharaṃ nāma neva sattaratanamayaṃ gehaṃ. Sattannaṃ pana pakaraṇānaṃ sammasitaṭṭhānaṃ <text:bookmark text:name="M0.0014"/>ratanagharanti veditabbaṃ – tattha dhammasaṅgaṇiṃ sammasantassāpi sarīrato rasmiyo na nikkhantā. Vibhaṅgappakaraṇaṃ dhātukathaṃ puggalapaññattiṃ kathāvatthuppakaraṇaṃ yamakappakaraṇaṃ sammasantassāpi sarīrato rasmiyo na nikkhantā. Yadā pana mahāpakaraṇaṃ oruyha ‘‘hetupaccayo ārammaṇapaccayo…pe… avigatapaccayo’’ti sammasanaṃ ārabhi, athassa catuvīsatisamantapaṭṭhānaṃ sammasantassa ekantato sabbaññutaññāṇaṃ mahāpakaraṇeyeva okāsaṃ labhi. Yathā hi timirapiṅgalamahāmaccho caturāsītiyojanasahassagambhīre <text:bookmark text:name="V0.0015"/>mahāsamuddeyeva okāsaṃ labhati, evameva sabbaññutaññāṇaṃ ekantato mahāpakaraṇeyeva okāsaṃ labhi.</text:p>
      <text:p text:style-name="P268">Satthu evaṃ laddhokāsena sabbaññutaññāṇena yathāsukhaṃ saṇhasukhumadhammaṃ sammasantassa sarīrato nīlapītalohitodātamañjiṭṭhapabhassaravasena chabbaṇṇarasmiyo nikkhamiṃsu. Kesamassūhi ceva akkhīnañca nīlaṭṭhānehi nīlarasmiyo nikkhamiṃsu, yāsaṃ vasena gaganatalaṃ añjanacuṇṇasamokiṇṇaṃ viya umāpupphanīluppaladalasañchannaṃ viya vītipatantamaṇitālavaṇṭaṃ viya sampasāritamecakapaṭaṃ viya ca ahosi.</text:p>
      <text:p text:style-name="P268">Chavito ceva akkhīnañca pītaṭṭhānehi pītarasmiyo <text:bookmark text:name="P0.0014"/>nikkhamiṃsu; yāsaṃ vasena disābhāgā suvaṇṇarasadhārābhisiñcamānā viya suvaṇṇapaṭapasāritā viya kuṅkumacuṇṇakaṇikārapupphasamparikiṇṇā viya ca virociṃsu.</text:p>
      <text:p text:style-name="P268">Maṃsalohitehi ceva akkhīnañca rattaṭṭhānehi lohitarasmiyo nikkhamiṃsu yāsaṃ vasena disābhāgā cīnapiṭṭhacuṇṇarañjitā viya supakkalākhārasasiñcamānā viya rattakambalaparikkhittā viya jayasumanapāribhaddakabandhujīvakakusumasamparikiṇṇā viya ca virociṃsu.</text:p>
      <text:p text:style-name="P268">Aṭṭhīhi ceva dantehi ca akkhīnañca setaṭṭhānehi odātarasmiyo nikkhamiṃsu; yāsaṃ vasena disābhāgā rajataghaṭehi āsiñcamānakhīradhārāsamparikiṇṇā viya sampasāritarajatapaṭṭavitānā viya, vītipatantarajatatālavaṇṭā viya, <text:soft-page-break/>kundakumudasinduvārasumanamallikādikusumasañchannā viya ca virociṃsu.</text:p>
      <text:p text:style-name="P268">Mañjiṭṭhapabhassarā <text:bookmark text:name="M0.0015"/>pana tamhā tamhā sarīrappadesā nikkhamiṃsu. Iti tā chabbaṇṇarasmiyo nikkhamitvā ghanamahāpathaviṃ gaṇhiṃsu.</text:p>
      <text:p text:style-name="P268">Catunahutādhikadviyojanasatasahassabahalā mahāpathavī niddhantasuvaṇṇapiṇḍi viya ahosi. Atha mahāpathaviṃ bhinditvā heṭṭhā udakaṃ gaṇhiṃsu. Pathavisandhārakaṃ aṭṭhanahutādhikacatuyojanasatasahassabahalaṃ udakaṃ suvaṇṇakalasehi āsiñcamānavilīnasuvaṇṇaṃ viya ahosi. Udakaṃ vinivijjhitvā <text:bookmark text:name="V0.0016"/>vātaṃ aggahesuṃ. Chanahutādhikanavayojanasatasahassabahalo vāto samussitasuvaṇṇakkhandho viya ahosi. Vātaṃ vinivijjhitvā heṭṭhā ajaṭākāsaṃ pakkhandiṃsu.</text:p>
      <text:p text:style-name="P268">Uparibhāgena uggantvāpi cātumahārājike gaṇhiṃsu. Te vinivijjhitvā tāvatiṃse tato yāme tato tusite tato nimmānaratī tato paranimmitavasavattī tato nava brahmaloke tato vehapphale tato pañca suddhāvāse vinivijjhitvā cattāro āruppe gaṇhiṃsu. Cattāro ca āruppe vinivijjhitvā ajaṭākāsaṃ pakkhandiṃsu.</text:p>
      <text:p text:style-name="P268">Tiriyabhāgehi anantā lokadhātuyo pakkhandiṃsu. Ettakesu ṭhānesu candamhi candappabhā natthi, sūriye sūriyappabhā natthi, tārakarūpesu tārakarūpappabhā natthi, devatānaṃ uyyānavimānakapparukkhesu ceva sarīresu ca ābharaṇesu cāti sabbattha pabhā natthi. Tisahassimahāsahassilokadhātuyā ālokapharaṇasamattho mahābrahmāpi sūriyuggamane <text:bookmark text:name="P0.0015"/>khajjopanako viya ahosi. Candasūriyatārakarūpadevatuyyānavimānakapparukkhānaṃ paricchedamattakameva paññāyittha. Ettakaṃ ṭhānaṃ buddharasmīhiyeva ajjhotthaṭaṃ ahosi. Ayañca neva buddhānaṃ adhiṭṭhāniddhi, na bhāvanāmayiddhi. Saṇhasukhumadhammaṃ pana sammasato lokanāthassa lohitaṃ pasīdi, vatthurūpaṃ pasīdi, chavivaṇṇo pasīdi. Cittasamuṭṭhānā vaṇṇadhātu samantā asītihatthamatte padese niccalāva aṭṭhāsi. Iminā nīhārena sattāhaṃ sammasi.</text:p>
      <text:p text:style-name="P268">Satta rattindivāni sammasitadhammo kittako ahosīti? Ananto aparimāṇo ahosi. Ayaṃ tāva manasādesanā nāma. Satthā pana evaṃ sattāhaṃ manasā cintitadhammaṃ vacībhedaṃ katvā desento vassasatenapi <text:bookmark text:name="M0.0016"/>vassasahassenapi vassasatasahassenapi matthakaṃ pāpetvā desetuṃ na sakkotīti na vattabbaṃ. Aparabhāgepi hi tathāgato tāvatiṃsabhavane pāricchattakamūle paṇḍukambalasilāyaṃ dasasahassacakkavāḷadevatānaṃ majjhe nisinno mātaraṃ kāyasakkhiṃ katvā kusalā dhammā, akusalā dhammā, abyākatā dhammāti dhammaṃ desento satabhāgena sahassabhāgena satasahassabhāgena dhammantarā dhammantaraṃ saṅkamitvā saṅkamitvāva desesi. Tayo māse nirantaraṃ pavattitadesanā vegena pavattā ākāsagaṅgā viya adhomukhaṭhapitaudakaghaṭā nikkhantaudakadhārā viya ca hutvā anantā aparimāṇā ahosi.</text:p>
      <text:p text:style-name="P268">Buddhānañhi <text:bookmark text:name="V0.0017"/>bhattānumodanakālepi thokaṃ vaḍḍhetvā anumodentānaṃ desanā dīghamajjhimanikāyappamāṇā hoti. Pacchābhattaṃ pana sampattaparisāya dhammaṃ desentānaṃ desanā saṃyuttaaṅguttarikadvemahānikāyappamāṇāva hoti. Kasmā? Buddhānañhi bhavaṅgaparivāso lahuko dantāvaraṇaṃ suphusitaṃ mukhādānaṃ siliṭṭhaṃ jivhā mudukā saro madhuro vacanaṃ lahuparivattaṃ. Tasmā taṃ muhuttaṃ desitadhammopi ettako hoti. Temāsaṃ desitadhammo pana ananto aparimāṇoyeva.</text:p>
      <text:p text:style-name="P268">Ānandatthero hi bahussuto tipiṭakadharo pañcadasa gāthāsahassāni saṭṭhi padasahassāni latāpupphāni ākaḍḍhanto viya ṭhitapadeneva ṭhatvā gaṇhāti vā vāceti vā deseti vā. Ettako therassa eko uddesamaggo nāma hoti. Therassa hi anupadaṃ uddesaṃ dadamāno añño dātuṃ na sakkoti, na sampāpuṇāti. Sammāsambuddhova sampāpuṇeyya. Evaṃ adhimattasatimā adhimattagatimā adhimattadhitimā <text:bookmark text:name="P0.0016"/>sāvako satthārā temāsaṃ iminā nīhārena desitadesanaṃ vassasataṃ vassasahassaṃ uggaṇhantopi matthakaṃ pāpetuṃ na sakkoti.</text:p>
      <text:p text:style-name="P268">Evaṃ temāsaṃ nirantaraṃ desentassa pana tathāgatassa kabaḷīkārāhārappaṭibaddhaṃ upādinnakasarīraṃ kathaṃ yāpesīti? Paṭijagganeneva. Buddhānañhi so so kālo suvavatthito suparicchinno supaccakkho. Tasmā bhagavā dhammaṃ desentova manussaloke kālaṃ oloketi. So bhikkhācāravelaṃ <text:bookmark text:name="M0.0017"/>sallakkhetvā nimmitabuddhaṃ māpetvā ‘imassa cīvaraggahaṇaṃ pattaggahaṇaṃ sarakutti ākappo ca evarūpo nāma hotu, ettakaṃ nāma dhammaṃ desetū’ti adhiṭṭhāya pattacīvaramādāya anotattadahaṃ gacchati. Devatā nāgalatādantakaṭṭhaṃ denti. Taṃ khāditvā anotattadahe sarīraṃ paṭijaggitvā manosilātale ṭhito surattadupaṭṭaṃ nivāsetvā cīvaraṃ pārupitvā cātumahārājadattiyaṃ selamayaṃ pattaṃ ādāya uttarakuruṃ gacchati. Tato piṇḍapātaṃ āharitvā anotattadahatīre nisinno taṃ paribhuñjitvā divāvihārāya candanavanaṃ gacchati.</text:p>
      <text:p text:style-name="P268">Dhammasenāpatisāriputtattheropi tattha gantvā sammāsambuddhassa vattaṃ katvā ekamantaṃ nisīdati. Athassa satthā nayaṃ deti. ‘Sāriputta, ettako dhammo mayā desito’ti ācikkhati. Evaṃ sammāsambuddhe nayaṃ dente paṭisambhidāppattassa aggasāvakassa velante ṭhatvā hatthaṃ pasāretvā dassitasamuddasadisaṃ nayadānaṃ hoti. <text:soft-page-break/>Therassāpi nayasatena nayasahassena nayasatasahassena bhagavatā desitadhammo upaṭṭhātiyeva.</text:p>
      <text:p text:style-name="P268">Satthā <text:bookmark text:name="V0.0018"/>divāvihāraṃ nisīditvā dhammaṃ desetuṃ kāya velāya gacchatīti? Sāvatthivāsīnaṃ kulaputtānaṃ sampattānaṃ dhammadesanavelā nāma atthi, tāya velāya gacchati. Dhammaṃ desetvā gacchantaṃ vā āgacchantaṃ vā ke jānanti ke na jānantīti? Mahesakkhā devatā jānanti, appesakkhā devatā na jānanti. Kasmā na jānantīti? Sammāsambuddhassa vā nimmitabuddhassa vā rasmiādīsu nānattābhāvā. Ubhinnampi hi tesaṃ rasmīsu vā saresu vā vacanesu vā nānattaṃ natthi.</text:p>
      <text:p text:style-name="P268">Sāriputtattheropi satthārā desitaṃ desitaṃ dhammaṃ āharitvā attano saddhivihārikānaṃ pañcannaṃ bhikkhusatānaṃ desesi. Tesaṃ ayaṃ pubbayogo – te <text:bookmark text:name="P0.0017"/>kira kassapadasabalassa kāle khuddakavagguliyoniyaṃ nibbattā pabbhāre olambantā dvinnaṃ ābhidhammikabhikkhūnaṃ abhidhammaṃ sajjhāyantānaṃ sare nimittaṃ gahetvā kaṇhapakkhasukkapakkhe ajānitvāpi sare nimittaggāhamattakeneva kālaṃ katvā devaloke nibbattiṃsu. Ekaṃ buddhantaraṃ devaloke vasitvā tasmiṃ kāle manussaloke nibbattā yamakapāṭihāriye pasīditvā therassa santike pabbajiṃsu. Thero satthārā desitaṃ desitaṃ dhammaṃ āharitvā tesaṃ desesi. Sammāsambuddhassa abhidhammadesanāpariyosānañca <text:bookmark text:name="M0.0018"/>tesaṃ bhikkhūnaṃ sattappakaraṇauggahaṇañca ekappahāreneva ahosi.</text:p>
      <text:p text:style-name="P268">Abhidhamme vācanāmaggo nāma sāriputtattherappabhavo. Mahāpakaraṇe gaṇanacāropi thereneva ṭhapito. Thero hi iminā nīhārena dhammantaraṃ amakkhetvāva sukhaṃ gahetuṃ dhāretuṃ pariyāpuṇituṃ vācetuñca pahotīti gaṇanacāraṃ ṭhapesi. Evaṃ sante therova paṭhamataraṃ ābhidhammiko hotīti? Na hoti. Sammāsambuddhova paṭhamataraṃ ābhidhammiko. So hi naṃ mahābodhipallaṅke nisīditvā paṭivijjhi. Buddho hutvā ca pana sattāhaṃ ekapallaṅkena nisinno udānaṃ udānesi –</text:p>
      <text:p text:style-name="P268">‘‘Yadā have pātubhavanti dhammā,</text:p>
      <text:p text:style-name="P268">Ātāpino jhāyato brāhmaṇassa;</text:p>
      <text:p text:style-name="P268">Athassa kaṅkhā vapayanti sabbā,</text:p>
      <text:p text:style-name="P268">Yato <text:bookmark text:name="V0.0019"/>pajānāti sahetudhammaṃ.</text:p>
      <text:p text:style-name="P268">‘‘Yadā have pātubhavanti dhammā,</text:p>
      <text:p text:style-name="P268">Ātāpino jhāyato brāhmaṇassa;</text:p>
      <text:p text:style-name="P268">Athassa kaṅkhā vapayanti sabbā,</text:p>
      <text:p text:style-name="P268">Yato khayaṃ paccayānaṃ avedi.</text:p>
      <text:p text:style-name="P268">‘‘Yadā have pātubhavanti dhammā,</text:p>
      <text:p text:style-name="P268">Ātāpino jhāyato brāhmaṇassa;</text:p>
      <text:p text:style-name="P268">Vidhūpayaṃ tiṭṭhati mārasenaṃ,</text:p>
      <text:p text:style-name="P268">Sūriyova obhāsayamantalikkha’’nti. (mahāva. 1-3; udā. 1-3);</text:p>
      <text:p text:style-name="P268">Idaṃ paṭhamabuddhavacanaṃ nāma. Dhammapadabhāṇakā <text:bookmark text:name="P0.0018"/>pana –</text:p>
      <text:p text:style-name="P268">‘‘Anekajātisaṃsāraṃ, sandhāvissaṃ anibbisaṃ;</text:p>
      <text:p text:style-name="P268">Gahakāraṃ gavesanto, dukkhā jāti punappunaṃ.</text:p>
      <text:p text:style-name="P268">‘‘Gahakāraka diṭṭhosi, puna gehaṃ na kāhasi;</text:p>
      <text:p text:style-name="P268">Sabbā te phāsukā bhaggā, gahakūṭaṃ visaṅkhataṃ;</text:p>
      <text:p text:style-name="P268">Visaṅkhāragataṃ cittaṃ, taṇhānaṃ khayamajjhagā’’ti. (dha. pa. 153-154);</text:p>
      <text:p text:style-name="P268">Idaṃ paṭhamabuddhavacanaṃ nāmāti vadanti.</text:p>
      <text:p text:style-name="P268">Yamakasālānamantare <text:bookmark text:name="M0.0019"/>nipannena parinibbānasamaye ‘‘handa dāni, bhikkhave, āmantayāmi vo, vayadhammā saṅkhārā, appamādena sampādethā’’ti (dī. ni. 2.218) vuttavacanaṃ pacchimabuddhavacanaṃ nāma.</text:p>
      <text:p text:style-name="P268">Ubhinnamantare pañcacattālīsa vassāni pupphadāmaṃ ganthentena viya, ratanāvaliṃ āvunantena viya, ca kathito amatappakāsano saddhammo majjhimabuddhavacanaṃ nāma.</text:p>
      <text:p text:style-name="P268"><text:soft-page-break/>Taṃ <text:bookmark text:name="V0.0020"/>sabbampi saṅgayhamānaṃ piṭakato tīṇi piṭakāni honti, nikāyato pañca nikāyā, aṅgato navaṅgāni, dhammakkhandhato caturāsītidhammakkhandhasahassāni. Kathaṃ? Sabbampi hetaṃ piṭakato vinayapiṭakaṃ suttantapiṭakaṃ abhidhammapiṭakanti tippabhedameva hoti. Tattha ubhayāni pātimokkhāni dve vibhaṅgā dvāvīsati khandhakā soḷasa parivārāti idaṃ vinayapiṭakaṃ nāma. Brahmajālādicatuttiṃsasuttasaṅgaho dīghanikāyo. Mūlapariyāyasuttādidiyaḍḍhasatadvesuttasaṅgaho majjhimanikāyo. Oghataraṇasuttādisattasuttasahassasattasatadvāsaṭṭhisuttasaṅgaho saṃyuttanikāyo. Cittapariyādānasuttādinavasuttasahassapañcasatasattapaññāsasuttasaṅgaho aṅguttaranikāyo. Khuddakapāṭhadhammapadaudānaitivuttakasuttanipātavimānavatthupetavatthutheragāthātherīgāthājātakaniddesapaṭisambhidāapadānabuddhavaṃsacariyāpiṭakavasena pannarasappabhedo khuddakanikāyoti idaṃ suttantapiṭakaṃ nāma. Dhammasaṅgaṇīādīni satta pakaraṇāni abhidhammapiṭakaṃ nāma. Tattha <text:bookmark text:name="P0.0019"/>–</text:p>
      <text:p text:style-name="P268">Vividhavisesanayattā, vinayanato ceva kāyavācānaṃ;</text:p>
      <text:p text:style-name="P268">Vinayatthavidūhi ayaṃ, vinayo vinayoti akkhāto.</text:p>
      <text:p text:style-name="P268">Vividhā hi ettha pañcavidhapātimokkhuddesapārājikādisattaāpattikkhandhamātikāvibhaṅgādippabhedā nayā visesabhūtā ca daḷhīkammasithilakaraṇappayojanā anupaññattinayā. Kāyikavācasikaajjhācāranisedhanato cesa kāyaṃ vācañca vineti. Tasmā vividhanayattā visesanayattā kāyavācānañca vinayanato ayaṃ vinayo vinayoti akkhāto. Tenetametassa vacanatthakosallatthaṃ vuttaṃ –</text:p>
      <text:p text:style-name="P268">‘‘Vividhavisesanayattā<text:bookmark text:name="M0.0020"/>, vinayanato ceva kāyavācānaṃ;</text:p>
      <text:p text:style-name="P268">Vinayatthavidūhi ayaṃ, vinayo vinayoti akkhāto’’ti.</text:p>
      <text:p text:style-name="P268">Itaraṃ pana –</text:p>
      <text:p text:style-name="P268">Atthānaṃ sūcanato, suvuttato savanatotha sūdanato;</text:p>
      <text:p text:style-name="P268">Suttāṇā suttasabhāgato ca ‘sutta’nti akkhātaṃ.</text:p>
      <text:p text:style-name="P268">Tañhi <text:bookmark text:name="V0.0021"/>attatthaparatthādibhede atthe sūceti. Suvuttā cettha atthā veneyyajjhāsayānulomena vuttattā. Savati cetaṃ atthe, sassamiva phalaṃ, pasavatīti vuttaṃ hoti. Sūdati cetaṃ, dhenu viya khīraṃ, paggharatīti vuttaṃ hoti. Suṭṭhu ca ne tāyati rakkhatīti vuttaṃ hoti. Suttasabhāgañcetaṃ. Yathā hi tacchakānaṃ suttaṃ pamāṇaṃ hoti evametampi viññūnaṃ. Yathā ca suttena saṅgahitāni pupphāni na vikiriyanti na viddhaṃsiyanti evametena saṅgahitā atthā. Tenetametassa vacanatthakosallatthaṃ vuttaṃ –</text:p>
      <text:p text:style-name="P268">‘‘Atthānaṃ sūcanato, suvuttato savanatotha sūdanato;</text:p>
      <text:p text:style-name="P268">Suttāṇā suttasabhāgato ca suttanti akkhāta’’nti.</text:p>
      <text:p text:style-name="P268">Abhidhammassa vacanattho vuttoyeva. Aparo nayo –</text:p>
      <text:p text:style-name="P268">Yaṃ ettha vuḍḍhimanto, salakkhaṇā pūjitā paricchinnā;</text:p>
      <text:p text:style-name="P268">Vuttādhikā ca dhammā, abhidhammo tena akkhāto.</text:p>
      <text:p text:style-name="P268">Ayañhi <text:bookmark text:name="P0.0020"/>abhisaddo vuḍḍhilakkhaṇapūjitaparicchinnādhikesu dissati. Tathā hesa ‘‘bāḷhā me dukkhā vedanā abhikkamanti, no paṭikkamantī’’tiādīsu (ma. ni. 3.384; saṃ. ni. 5.195) vuḍḍhiyaṃ āgato. ‘‘Yā tā rattiyo abhiññātā abhilakkhitā’’tiādīsu (ma. ni. 1.49) lakkhaṇe. ‘‘Rājābhirājā manujindo’’tiādīsu (ma. ni. 2.399; su. ni. 558) pūjite. ‘‘Paṭibalo vinetuṃ abhidhamme abhivinaye’’tiādīsu (mahāva. 85) paricchinne; aññamaññasaṅkaravirahite dhamme ca vinaye cāti vuttaṃ hoti. ‘‘Abhikkantena vaṇṇenā’’tiādīsu (vi. va. 75) adhike.</text:p>
      <text:p text:style-name="P268">Ettha <text:bookmark text:name="M0.0021"/>ca ‘‘rūpūpapattiyā maggaṃ bhāveti mettāsahagatena cetasā ekaṃ disaṃ pharitvā viharatī’’tiādinā (dha. sa. 163 ādayo) nayena vuḍḍhimantopi dhammā vuttā. ‘‘Rūpārammaṇaṃ vā saddārammaṇaṃ vā’’tiādinā (dha. sa. 1) nayena ārammaṇādīhi lakkhaṇīyattā salakkhaṇāpi. ‘‘Sekkhā dhammā, asekkhā dhammā, lokuttarā dhammā’’tiādinā (dha. sa. tikamātikā 11; dukamātikā 12) nayena pūjitāpi; pūjārahāti adhippāyo. ‘‘Phasso <text:bookmark text:name="V0.0022"/>hoti, vedanā hotī’’tiādinā (dha. sa. 1) nayena sabhāvaparicchinnattā paricchinnāpi. ‘‘Mahaggatā dhammā, appamāṇā dhammā, anuttarā dhammā’’tiādinā (dha. sa. tikamātikā 12; dukamātikā 99) nayena adhikāpi dhammā vuttā. Tenetametassa vacanatthakosallatthaṃ vuttaṃ –</text:p>
      <text:p text:style-name="P268">‘‘Yaṃ ettha vuḍḍhimanto, salakkhaṇā pūjitā paricchinnā;</text:p>
      <text:p text:style-name="P268">Vuttādhikā ca dhammā, abhidhammo tena akkhāto’’ti.</text:p>
      <text:p text:style-name="P268"><text:soft-page-break/>Yaṃ panettha avisiṭṭhaṃ, taṃ –</text:p>
      <text:p text:style-name="P268">Piṭakaṃ piṭakatthavidū, pariyattibbhājanatthato āhu;</text:p>
      <text:p text:style-name="P268">Tena samodhānetvā, tayopi vinayādayo ñeyyā.</text:p>
      <text:p text:style-name="P268">Pariyattipi hi ‘‘mā piṭakasampadānenā’’tiādīsu (a. ni. 3.66) piṭakanti vuccati. ‘‘Atha puriso āgaccheyya kudālapiṭakaṃādāyā’’tiādīsu (ma. ni. 1.228; a. ni. 3.70) yaṃkiñci bhājanampi. Tasmā piṭakaṃ piṭakatthavidū pariyattibhājanatthato āhu.</text:p>
      <text:p text:style-name="P268">Idāni tena samodhānetvā tayopi vinayādayo ñeyyāti. Tena evaṃ duvidhatthena piṭakasaddena saha samāsaṃ katvā vinayo ca so piṭakañca pariyattibhāvato, tassa tassa atthassa bhājanato cāti vinayapiṭakaṃ. Yathāvutteneva nayena suttantañca taṃ piṭakañcāti suttantapiṭakaṃ. Abhidhammo <text:bookmark text:name="P0.0021"/>ca so piṭakañcāti abhidhammapiṭakanti evamete tayopi vinayādayo ñeyyā.</text:p>
      <text:p text:style-name="P268">Evaṃ ñatvā ca punapi tesveva piṭakesu nānappakārakosallatthaṃ –</text:p>
      <text:p text:style-name="P268">Desanāsāsanakathābhedaṃ tesu yathārahaṃ;</text:p>
      <text:p text:style-name="P268">Sikkhāpahānagambhīrabhāvañca paridīpaye.</text:p>
      <text:p text:style-name="P268">Pariyattibhedaṃ <text:bookmark text:name="V0.0023"/>sampattiṃ, vipattiñcāpi yaṃ yahiṃ;</text:p>
      <text:p text:style-name="P268">Pāpuṇāti yathā bhikkhu, tampi sabbaṃ vibhāvaye.</text:p>
      <text:p text:style-name="P268">Tatrāyaṃ <text:bookmark text:name="M0.0022"/>paridīpanā vibhāvanā ca – etāni hi tīṇi piṭakāni yathākkamaṃ āṇāvohāraparamatthadesanā, yathāparādhayathānulomayathādhammasāsanāni, saṃvarāsaṃvaradiṭṭhiviniveṭhananāmarūpaparicchedakathāti ca vuccanti.</text:p>
      <text:p text:style-name="P268">Ettha hi vinayapiṭakaṃ āṇārahena bhagavatā āṇābāhullato desitattā āṇādesanā; suttantapiṭakaṃ vohārakusalena bhagavatā vohārabāhullato desitattā vohāradesanā; abhidhammapiṭakaṃ paramatthakusalena bhagavatā paramatthabāhullato desitattā paramatthadesanāti vuccati.</text:p>
      <text:p text:style-name="P268">Tathā paṭhamaṃ ye te pacurāparādhā sattā te yathāparādhaṃ ettha sāsitāti yathāparādhasāsanaṃ; dutiyaṃ anekajjhāsayānusayacariyādhimuttikā sattā yathānulomaṃ ettha sāsitāti yathānulomasāsanaṃ; tatiyaṃ dhammapuñjamatte ‘ahaṃ mamā’ti saññino sattā yathādhammaṃ ettha sāsitāti yathādhammasāsananti vuccati.</text:p>
      <text:p text:style-name="P268">Tathā paṭhamaṃ ajjhācārapaṭipakkhabhūto saṃvarāsaṃvaro ettha kathitoti saṃvarāsaṃvarakathā; saṃvarāsaṃvaroti khuddako ceva mahanto ca saṃvarāsaṃvaro, kammākammaṃ viya ca phalāphalaṃ viya ca; dutiyaṃ dvāsaṭṭhidiṭṭhipaṭipakkhabhūtā diṭṭhiviniveṭhanā ettha kathitāti diṭṭhiviniveṭhanakathā; tatiyaṃ rāgādipaṭipakkhabhūto nāmarūpaparicchedo ettha kathitoti nāmarūpaparicchedakathāti vuccati.</text:p>
      <text:p text:style-name="P268">Tīsupi cetesu tisso sikkhā tīṇi pahānāni catubbidho ca gambhīrabhāvo veditabbo. Tathā hi vinayapiṭake visesena adhisīlasikkhā vuttā, suttantapiṭake adhicittasikkhā, abhidhammapiṭake adhipaññāsikkhā.</text:p>
      <text:p text:style-name="P268">Vinayapiṭake ca vītikkamappahānaṃ<text:bookmark text:name="P0.0022"/>, kilesānaṃ vītikkamapaṭipakkhattā sīlassa; suttantapiṭake pariyuṭṭhānappahānaṃ, pariyuṭṭhānapaṭipakkhattā samādhissa; abhidhammapiṭake anusayappahānaṃ, anusayapaṭipakkhattā paññāya.</text:p>
      <text:p text:style-name="P268">Paṭhame <text:bookmark text:name="M0.0023"/><text:bookmark text:name="V0.0024"/>ca tadaṅgappahānaṃ kilesānaṃ, itaresu vikkhambhanasamucchedappahānāni. Paṭhame ca duccaritasaṃkilesassa pahānaṃ, itaresu taṇhādiṭṭhisaṃkilesānaṃ pahānaṃ.</text:p>
      <text:p text:style-name="P268">Ekamekasmiñcettha catubbidhopi dhammatthadesanāpaṭivedhagambhīrabhāvo veditabbo – tattha dhammoti tanti. Atthoti tassāyevattho. Desanāti tassā manasā vavatthāpitāya tantiyā desanā. Paṭivedhoti tantiyā tantiatthassa ca yathābhūtāvabodho. Tīsupi cetesu ete dhammatthadesanāpaṭivedhā. Yasmā sasādīhi viya mahāsamuddo mandabuddhīhi dukkhogāhā alabbhaneyyapatiṭṭhā ca tasmā gambhīrā. Evaṃ ekamekasmiṃ ettha catubbidhopi gambhīrabhāvo veditabbo.</text:p>
      <text:p text:style-name="P268">Aparo nayo – dhammoti hetu. Vuttañhetaṃ – ‘‘hetumhi ñāṇaṃ dhammapaṭisambhidā’’ti (vibha. 720). Atthoti hetuphalaṃ. Vuttañhetaṃ – ‘‘hetuphale ñāṇaṃ atthapaṭisambhidā’’ti (vibha. 720). Desanāti paññatti, yathādhammaṃ dhammābhilāpoti adhippāyo; anulomapaṭilomasaṅkhepavitthārādivasena vā kathanaṃ. Paṭivedhoti abhisamayo. So ca lokiyalokuttaro. Visayato ca asammohato ca; atthānurūpaṃ dhammesu, dhammānurūpaṃ atthesu, paññattipathānurūpaṃ paññattīsu avabodho. Tesaṃ tesaṃ vā tattha tattha vuttadhammānaṃ paṭivijjhitabbo salakkhaṇasaṅkhāto aviparītasabhāvo.</text:p>
      <text:p text:style-name="P268">Idāni yasmā etesu piṭakesu yaṃ yaṃ dhammajātaṃ vā atthajātaṃ vā yā cāyaṃ yathā yathā ñāpetabbo attho sotūnaṃ <text:soft-page-break/>ñāṇassa abhimukho hoti tathā tathā tadatthajotikā desanā, yo cettha aviparītāvabodhasaṅkhāto paṭivedho tesaṃ tesaṃ vā dhammānaṃ paṭivijjhitabbo salakkhaṇasaṅkhāto aviparītasabhāvo – sabbampetaṃ anupacitakusalasambhārehi duppaññehi, sasādīhi viya mahāsamuddo, dukkhogāhaṃ alabbhaneyyapatiṭṭhañca, tasmā gambhīraṃ. Evampi ekamekasmiṃ ettha catubbidhopi gambhīrabhāvo veditabbo. Ettāvatā ca –</text:p>
      <text:p text:style-name="P268">Desanāsāsanakathābhedaṃ <text:bookmark text:name="P0.0023"/>tesu yathārahaṃ;</text:p>
      <text:p text:style-name="P268">Sikkhāpahānagambhīrabhāvañca paridīpayeti –</text:p>
      <text:p text:style-name="P268">Ayaṃ gāthā vuttatthā hoti.</text:p>
      <text:p text:style-name="P268">Pariyattibhedaṃ <text:bookmark text:name="M0.0024"/><text:bookmark text:name="V0.0025"/>sampattiṃ, vipattiñcāpi yaṃ yahiṃ;</text:p>
      <text:p text:style-name="P268">Pāpuṇāti yathā bhikkhu, tampi sabbaṃ vibhāvayeti.</text:p>
      <text:p text:style-name="P268">Ettha pana tīsu piṭakesu tividho pariyattibhedo daṭṭhabbo. Tisso hi pariyattiyo – alagaddūpamā nissaraṇatthā bhaṇḍāgārikapariyattīti.</text:p>
      <text:p text:style-name="P268">Tattha yā duggahitā upārambhādihetu pariyāpuṭā ayaṃ alagaddūpamā. Yaṃ sandhāya vuttaṃ – ‘‘seyyathāpi, bhikkhave, puriso alagaddatthiko alagaddagavesī alagaddapariyesanaṃ caramāno, so passeyya mahantaṃ alagaddaṃ, tamenaṃ bhoge vā naṅguṭṭhe vā gaṇheyya, tassa so alagaddo paṭiparivattitvā hatthe vā bāhāya vā aññatarasmiṃ vā aṅgapaccaṅge ḍaṃseyya, so tato nidānaṃ maraṇaṃ vā nigaccheyya maraṇamattaṃ vā dukkhaṃ. Taṃ kissa hetu? Duggahitattā, bhikkhave, alagaddassa. Evameva kho, bhikkhave, idhekacce moghapurisā dhammaṃ pariyāpuṇanti suttaṃ…pe… vedallaṃ, te taṃ dhammaṃ pariyāpuṇitvā tesaṃ dhammānaṃ paññāya atthaṃ na upaparikkhanti, tesaṃ te dhammā paññāya atthaṃ anupaparikkhataṃ na nijjhānaṃ khamanti, te upārambhānisaṃsā ceva dhammaṃ pariyāpuṇanti itivādappamokkhānisaṃsā ca. Yassa catthāya dhammaṃ pariyāpuṇanti tañcassa atthaṃ nānubhonti. Tesaṃ te dhammā duggahitā dīgharattaṃ ahitāya dukkhāya saṃvattanti. Taṃ kissa hetu? Duggahitattā, bhikkhave, dhammāna’’nti (ma. ni. 1.238).</text:p>
      <text:p text:style-name="P268">Yā pana suggahitā sīlakkhandhādipāripūriṃyeva ākaṅkhamānena pariyāpuṭā na upārambhādihetu, ayaṃ nissaraṇatthā. Yaṃ sandhāya vuttaṃ – ‘‘tesaṃ te dhammā suggahitā dīgharattaṃ hitāya sukhāya saṃvattanti. Taṃ kissa hetu? Suggahitattā, bhikkhave, dhammāna’’nti (ma. ni. 1.239).</text:p>
      <text:p text:style-name="P268">Yaṃ pana pariññātakkhandho pahīnakileso bhāvitamaggo paṭividdhākuppo <text:bookmark text:name="P0.0024"/>sacchikatanirodho khīṇāsavo kevalaṃ paveṇipālanatthāya vaṃsānurakkhaṇatthāya pariyāpuṇāti, ayaṃ bhaṇḍāgārikapariyattīti.</text:p>
      <text:p text:style-name="P268">Vinaye pana suppaṭipanno bhikkhu sīlasampadaṃ nissāya tisso vijjā pāpuṇāti, tāsaṃyeva <text:bookmark text:name="V0.0026"/>ca tattha pabhedavacanato. Sutte suppaṭipanno samādhisampadaṃ nissāya chaḷabhiññā pāpuṇāti, tāsaṃyeva ca tattha pabhedavacanato. Abhidhamme suppaṭipanno paññāsampadaṃ nissāya catasso paṭisambhidā <text:bookmark text:name="M0.0025"/>pāpuṇāti tāsañca tattheva pabhedavacanato. Evametesu suppaṭipanno yathākkamena imaṃ vijjāttayachaḷabhiññācatupaṭisambhidāppabhedaṃ sampattiṃ pāpuṇāti.</text:p>
      <text:p text:style-name="P268">Vinaye pana duppaṭipanno anuññātasukhasamphassaattharaṇapāvuraṇādiphassasāmaññato paṭikkhittesu upādinnakaphassādīsu anavajjasaññī hoti. Vuttañhetaṃ – ‘‘tathāhaṃ bhagavatā dhammaṃ desitaṃ ājānāmi, yathā yeme antarāyikā dhammā vuttā bhagavatā te paṭisevato nālaṃ antarāyāyā’’ti (pāci. 417; ma. ni. 1.234). Tato dussīlabhāvaṃ pāpuṇāti. Sutte duppaṭipanno ‘‘cattārome, bhikkhave, puggalā santo saṃvijjamānā lokasmi’’ntiādīsu (a. ni. 4.5) adhippāyaṃ ajānanto duggahitaṃ gaṇhāti. Yaṃ sandhāya vuttaṃ – ‘‘attanā duggahitena amhe ceva abbhācikkhati attānañca khanati bahuñca apuññaṃ pasavatī’’ti (pāci. 417; ma. ni. 1.236). Tato micchādiṭṭhitaṃ pāpuṇāti. Abhidhamme duppaṭipanno dhammacintaṃ atidhāvanto acinteyyānipi cinteti, tato cittakkhepaṃ pāpuṇāti. Vuttañhetaṃ – ‘‘cattārimāni, bhikkhave, acinteyyāni, na cintetabbāni, yāni cintento ummādassa vighātassa bhāgī assā’’ti (a. ni. 4.77). Evametesu duppaṭipanno yathākkamena imaṃ dussīlabhāvamicchādiṭṭhitācittakkhepappabhedaṃ vipattiṃ pāpuṇātīti. Ettāvatā ca –</text:p>
      <text:p text:style-name="P268">Pariyattibhedaṃ sampattiṃ, vipattiñcāpi yaṃ yahiṃ;</text:p>
      <text:p text:style-name="P268">Pāpuṇāti yathā bhikkhu, tampi sabbaṃ vibhāvayeti.</text:p>
      <text:p text:style-name="P268">Ayampi gāthā vuttatthā hoti. Evaṃ nānappakārato piṭakāni ñatvā tesaṃ vasena sabbampetaṃ saṅgayhamānaṃ tīṇi piṭakāni honti.</text:p>
      <text:p text:style-name="P268">Kathaṃ <text:bookmark text:name="P0.0025"/>nikāyato pañca nikāyāti? Sabbameva hetaṃ dīghanikāyo majjhimanikāyo saṃyuttanikāyo aṅguttaranikāyo khuddakanikāyoti pañcappabhedaṃ hoti. Tattha katamo dīghanikāyo? Tivaggasaṅgahāni brahmajālādīni catuttiṃsa <text:soft-page-break/>suttāni.</text:p>
      <text:p text:style-name="P268">Catuttiṃseva <text:bookmark text:name="V0.0027"/>suttantā, tivaggo yassa saṅgaho;</text:p>
      <text:p text:style-name="P268">Esa dīghanikāyoti, paṭhamo anulomiko.</text:p>
      <text:p text:style-name="P268">Kasmā <text:bookmark text:name="M0.0026"/>panesa dīghanikāyoti vuccati? Dīghappamāṇānaṃ suttānaṃ samūhato nivāsato ca. Samūhanivāsā hi nikāyoti vuccanti. ‘‘Nāhaṃ, bhikkhave, aññaṃ ekanikāyampi samanupassāmi evaṃ cittaṃ yathayidaṃ, bhikkhave, tiracchānagatā pāṇā (saṃ. ni. 3.100), poṇikanikāyo, cikkhallikanikāyo’’ti. Evamādīni cettha sādhakāni sāsanato lokato ca. Evaṃ sesānampi nikāyabhāve vacanattho veditabbo.</text:p>
      <text:p text:style-name="P268">Katamo majjhimanikāyo? Majjhimappamāṇāni pañcadasavaggasaṅgahāni mūlapariyāyasuttādīni diyaḍḍhasataṃ dve ca suttāni.</text:p>
      <text:p text:style-name="P268">Diyaḍḍhasatasuttantā, dve ca suttāni yattha so;</text:p>
      <text:p text:style-name="P268">Nikāyo majjhimo pañca, dasavaggapariggaho.</text:p>
      <text:p text:style-name="P268">Katamo saṃyuttanikāyo? Devatāsaṃyuttādivasena ṭhitāni oghataraṇādīni satta suttasahassāni satta suttasatāni ca dvāsaṭṭhi ca suttāni.</text:p>
      <text:p text:style-name="P268">Satta suttasahassāni, satta suttasatāni ca;</text:p>
      <text:p text:style-name="P268">Dvāsaṭṭhi ceva suttantā, eso saṃyuttasaṅgaho.</text:p>
      <text:p text:style-name="P268">Katamo aṅguttaranikāyo? Ekekaaṅgātirekavasena ṭhitāni cittapariyādānādīni nava suttasahassāni pañca suttasatāni sattapaññāsañca suttāni.</text:p>
      <text:p text:style-name="P268">Nava suttasahassāni, pañca suttasatāni ca;</text:p>
      <text:p text:style-name="P268">Sattapaññāsasuttāni, saṅkhyā aṅguttare ayaṃ.</text:p>
      <text:p text:style-name="P268">Katamo <text:bookmark text:name="P0.0026"/>khuddakanikāyo? Sakalaṃ vinayapiṭakaṃ, abhidhammapiṭakaṃ, khuddakapāṭha, dhammapadādayo <text:bookmark text:name="V0.0028"/>ca pubbe dassitā pañcadasappabhedā; ṭhapetvā cattāro nikāye avasesaṃ buddhavacananti.</text:p>
      <text:p text:style-name="P268">Ṭhapetvā caturopete, nikāye dīghaādike;</text:p>
      <text:p text:style-name="P268">Tadaññaṃ buddhavacanaṃ, nikāyo khuddako matoti.</text:p>
      <text:p text:style-name="P268">Evaṃ nikāyato pañca nikāyā honti.</text:p>
      <text:p text:style-name="P268">Kathaṃ <text:bookmark text:name="M0.0027"/><text:bookmark text:name="V0.0029"/>aṅgavasena navaṅgānīti? Sabbameva hidaṃ ‘suttaṃ geyyaṃ veyyākaraṇaṃ gāthā udānaṃ itivuttakaṃ jātakaṃ abbhutadhammaṃ vedalla’nti navappabhedaṃ hoti. Tattha ubhatovibhaṅganiddesakhandhakaparivārā suttanipāte maṅgalasuttaratanasuttanālakasuttatuvaṭṭakasuttāni aññampi ca suttanāmakaṃ tathāgatavacanaṃ suttanti veditabbaṃ. Sabbampi sagāthakaṃ suttaṃ geyyanti veditabbaṃ. Visesena saṃyuttanikāye sakalopi sagāthāvaggo. Sakalampi abhidhammapiṭakaṃ, niggāthakaṃ suttaṃ, yañca aññampi aṭṭhahi aṅgehi asaṅgahitaṃ buddhavacanaṃ, taṃ veyyākaraṇanti veditabbaṃ. Dhammapadaṃ theragāthā therīgāthā suttanipāte nosuttanāmikā suddhikagāthā ca gāthāti veditabbā. Somanassañāṇamayikagāthāppaṭisaṃyuttā dvāsīti suttantā udānanti veditabbaṃ. ‘Vuttañhetaṃ bhagavatā’tiādinayappavattā (itivu. 1) dasuttarasatasuttantā itivuttakanti veditabbaṃ. Apaṇṇakajātakādīni paññāsādhikāni pañca jātakasatāni jātakanti veditabbaṃ. ‘‘Cattārome, bhikkhave, acchariyā abbhutā dhammā ānande’’tiādinayapavattā (dī. ni. 2.209; a. ni. 4.129) sabbepi acchariyaabbhutadhammappaṭisaṃyuttā suttantā abbhutadhammanti veditabbaṃ.</text:p>
      <text:p text:style-name="P268">Cūḷavedallamahāvedallasammādiṭṭhisakkapañhasaṅkhārabhājanīyamahāpuṇṇamasuttādayo sabbepi vedañca tuṭṭhiñca laddhā laddhā pucchitasuttantā vedallanti veditabbaṃ. Evametaṃ aṅgato navaṅgāni.</text:p>
      <text:p text:style-name="P268">Kathaṃ dhammakkhandhato caturāsīti dhammakkhandhasahassānīti? Sabbameva hidaṃ buddhavacanaṃ.</text:p>
      <text:p text:style-name="P268">‘‘Dvāsīti <text:bookmark text:name="P0.0027"/>buddhato gaṇhiṃ, dve sahassāni bhikkhuto;</text:p>
      <text:p text:style-name="P268">Caturāsīti sahassāni, ye me dhammā pavattino’’ti. (theragā. 1027);</text:p>
      <text:p text:style-name="P268">Evaṃ paridīpitadhammakkhandhavasena caturāsītisahassappabhedaṃ hoti. Tattha ekānusandhikaṃ suttaṃ eko dhammakkhandho. Yaṃ anekānusandhikaṃ tattha anusandhivasena dhammakkhandhagaṇanā. Gāthābandhesu <text:soft-page-break/>pañhāpucchanaṃ eko dhammakkhandho, vissajjanaṃ eko. Abhidhamme ekamekaṃ tikadukabhājanaṃ ekamekañca cittavārabhājanaṃ eko dhammakkhandho. Vinaye atthi vatthu, atthi mātikā, atthi padabhājanīyaṃ, atthi āpatti, atthi anāpatti, atthi <text:bookmark text:name="M0.0028"/>antarāpatti, atthi tikacchedo. Tattha ekameko koṭṭhāso ekameko dhammakkhandhoti veditabbo. Evaṃ dhammakkhandhato caturāsīti dhammakkhandhasahassāni.</text:p>
      <text:p text:style-name="P268">Evametaṃ sabbampi buddhavacanaṃ pañcasatikasaṅgītikāle saṅgāyantena mahākassapappamukhena vasīgaṇena ayaṃ dhammo ayaṃ vinayo, idaṃ paṭhamabuddhavacanaṃ, idaṃ majjhimabuddhavacanaṃ, idaṃ pacchimabuddhavacanaṃ, idaṃ vinayapiṭakaṃ, idaṃ suttantapiṭakaṃ, idaṃ abhidhammapiṭakaṃ, ayaṃ dīghanikāyo…pe… ayaṃ khuddakanikāyo, imāni suttādīni navaṅgāni, imāni caturāsīti dhammakkhandhasahassānīti imaṃ pabhedaṃ vavatthapetvāva saṅgītaṃ. Na kevalañca imameva aññampi uddānasaṅgahavaggasaṅgahapeyyālasaṅgahaekanipātadukanipātādinipātasaṅgahasaṃyuttasaṅgaha paṇṇāsasaṅgahādianekavidhaṃ, tīsu piṭakesu sandissamānaṃ saṅgahappabhedaṃ vavatthapetvāva sattahi māsehi saṅgītaṃ.</text:p>
      <text:p text:style-name="P268">Saṅgītipariyosāne cassa idaṃ mahākassapattherena dasabalassa sāsanaṃ pañcavassasahassaparimāṇakālaṃ pavattanasamatthaṃ katanti sañjātappamodā sādhukāraṃ viya dadamānā ayaṃ mahāpathavī udakapariyantaṃ katvā anekappakāraṃ kampi saṅkampi sampakampi sampavedhi. Anekāni ca acchariyāni pāturahesuṃ.</text:p>
      <text:p text:style-name="P268">Evaṃ saṅgīte panettha ayaṃ abhidhammo piṭakato abhidhammapiṭakaṃ, nikāyato khuddakanikāyo, aṅgato <text:bookmark text:name="P0.0028"/>veyyākaraṇaṃ, dhammakkhandhato katipayāni dhammakkhandhasahassāni honti.</text:p>
      <text:p text:style-name="P268">Taṃ <text:bookmark text:name="V0.0030"/>dhārayantesu bhikkhūsu pubbe eko bhikkhu sabbasāmayikaparisāya nisīditvā abhidhammato suttaṃ āharitvā dhammaṃ kathento ‘‘rūpakkhandho abyākato, cattāro khandhā siyā kusalā siyā akusalā siyā abyākatā; dasāyatanā abyākatā, dve āyatanā siyā kusalā siyā akusalā siyā abyākatā; soḷasa dhātuyo abyākatā, dve dhātuyo siyā kusalā siyā akusalā siyā abyākatā; samudayasaccaṃ akusalaṃ, maggasaccaṃ kusalaṃ, nirodhasaccaṃ abyākataṃ, dukkhasaccaṃ siyā kusalaṃ siyā akusalaṃ siyā abyākataṃ; dasindriyā abyākatā, domanassindriyaṃ akusalaṃ, anaññātaññassāmītindriyaṃ kusalaṃ, cattāri indriyāni siyā kusalā siyā abyākatā, cha <text:bookmark text:name="M0.0029"/>indriyāni siyā kusalā siyā akusalā siyā abyākatā’’ti dhammakathaṃ kathesi.</text:p>
      <text:p text:style-name="P268">Tasmiṃ ṭhāne eko bhikkhu nisinno ‘dhammakathika tvaṃ sineruṃ parikkhipanto viya dīghasuttaṃ āharasi, kiṃ suttaṃ nāmeta’nti āha. ‘Abhidhammasuttaṃ nāma, āvuso’ti. ‘Abhidhammasuttaṃ kasmā āharasi? Kiṃ aññaṃ buddhabhāsitaṃ suttaṃ āharituṃ na vaṭṭatī’ti? ‘Abhidhammo kena bhāsito’ti? ‘Na eso buddhabhāsito’ti. ‘Kiṃ pana te, āvuso, vinayapiṭakaṃ uggahita’nti? ‘Na uggahitaṃ, āvuso’ti. ‘Avinayadhāritāya maññe tvaṃ ajānanto evaṃ vadesī’ti. ‘Vinayamattameva, āvuso, uggahita’nti. ‘Tampi te duggahitaṃ, parisapariyante nisīditvā niddāyantena uggahitaṃ bhavissati; tumhādise hi pabbājento vā upasampādento vā sātisāro hoti’. ‘Kiṃ kāraṇā’? Vinayamattassapi duggahitattā; vuttañhetaṃ – ‘‘tattha anāpatti, na vivaṇṇetukāmo iṅgha tāva, āvuso, suttantaṃ vā gāthāyo vā abhidhammaṃ vā pariyāpuṇassu, pacchāpi vinayaṃ pariyāpuṇissasī’’ti (pāci. 442) bhaṇati. ‘‘Suttante okāsaṃ kārāpetvā abhidhammaṃ vā vinayaṃ vā pucchati, abhidhamme okāsaṃ kārāpetvā suttantaṃ vā vinayaṃ vā pucchati, vinaye okāsaṃ kārāpetvā suttantaṃ vā abhidhammaṃ vā pucchatī’’ti (pāci. 1221). ‘Tvaṃ pana ettakampi na jānāsī’ti ettakenapi paravādī niggahito hoti.</text:p>
      <text:p text:style-name="P268">Mahāgosiṅgasuttaṃ pana itopi balavataraṃ. Tatra hi dhammasenāpati sāriputtatthero aññamaññaṃ pucchitapañhañca vissajjanañca ārocetuṃ satthu santikaṃ gantvā mahāmoggallānattherassa vissajjanaṃ ārocento ‘‘idhāvuso <text:bookmark text:name="P0.0029"/>sāriputta, dve bhikkhū abhidhammakathaṃ kathenti<text:bookmark text:name="V0.0031"/>, te aññamaññaṃ pañhaṃ pucchanti, aññamaññassa pañhaṃ puṭṭhā vissajjenti, no ca saṃsādenti, dhammī ca nesaṃ kathāpavattinī hoti, evarūpena kho, āvuso, sāriputta, bhikkhunā gosiṅgasālavanaṃ sobheyyā’’ti (ma. ni. 1.343) āha. Satthā ābhidhammikā nāma mama sāsane paribāhirāti avatvā suvaṇṇāliṅgasadisaṃ gīvaṃ unnāmetvā puṇṇacandasassirīkaṃ mahāmukhaṃ pūretvā brahmaghosaṃ nicchārento ‘‘sādhu sādhu <text:bookmark text:name="M0.0030"/>sāriputtā’’ti mahāmoggallānattherassa sādhukāraṃ datvā ‘‘yathā taṃ moggallāno ca sammā byākaramāno byākareyya, moggallāno hi sāriputta dhammakathiko’’ti (ma. ni. 1.343) āha. Ābhidhammikabhikkhūyeva kira dhammakathikā nāma, avasesā dhammakathaṃ kathentāpi na dhammakathikā. Kasmā? Te hi dhammakathaṃ kathentā kammantaraṃ vipākantaraṃ rūpārūpaparicchedaṃ dhammantaraṃ āloḷetvā kathenti. Ābhidhammikā pana dhammantaraṃ na āloḷenti. Tasmā ābhidhammiko bhikkhu dhammaṃ kathetu vā mā vā, pucchitakāle pana pañhaṃ kathessatīti. Ayameva ekantadhammakathiko nāma hoti. Idaṃ sandhāya satthā sādhukāraṃ datvā ‘sukathitaṃ moggallānenā’ti āha.</text:p>
      <text:p text:style-name="P268">Abhidhammaṃ paṭibāhento imasmiṃ jinacakke pahāraṃ deti, sabbaññutaññāṇaṃ paṭibāhati, satthu vesārajjaññāṇaṃ paṭinivatteti, sotukāmaṃ parisaṃ visaṃvādeti, ariyamagge āvaraṇaṃ bandhati, aṭṭhārasasu bhedakaravatthūsu ekasmiṃ <text:soft-page-break/>sandissati ukkhepanīyakammatajjanīyakammāraho hoti. Taṃ taṃ kammaṃ katvā uyyojetabbo ‘gaccha vighāsādo hutvā jīvissasī’ti.</text:p>
      <text:p text:style-name="P268">Athāpi evaṃ vadeyya – ‘‘sace abhidhammo buddhabhāsito, yathā anekesu suttasahassesu ‘ekaṃ samayaṃ bhagavā rājagahe viharatī’tiādinā nayena nidānaṃ sajjitaṃ, evamassāpi nidānaṃ sajjitaṃ bhaveyyā’’ti. So ‘jātakasuttanipātadhammapadādīnaṃ evarūpaṃ nidānaṃ natthi, na cetāni na buddhabhāsitānī’ti paṭikkhipitvā uttaripi evaṃ vattabbo – ‘paṇḍita, abhidhammo nāmesa sabbaññubuddhānaṃyeva visayo, na aññesaṃ visayo. Buddhānañhi okkanti pākaṭā, abhijāti pākaṭā, abhisambodhi pākaṭā, dhammacakkappavattanaṃ pākaṭaṃ. Yamakapāṭihāriyaṃ <text:bookmark text:name="P0.0030"/>pākaṭaṃ, tidivakkamo pākaṭo, devaloke desitabhāvo pākaṭo, devorohanaṃ pākaṭaṃ. Yathā nāma cakkavattirañño hatthiratanaṃ vā assaratanaṃ vā thenetvā yānake yojetvā vicaraṇaṃ nāma aṭṭhānaṃ akāraṇaṃ; cakkaratanaṃ vā pana thenetvā palālasakaṭe olambitvā vicaraṇaṃ nāma aṭṭhānaṃ akāraṇaṃ; yojanappamāṇaṃ obhāsanasamatthaṃ maṇiratanaṃ vā pana kappāsapacchiyaṃ pakkhipitvā vaḷañjanaṃ <text:bookmark text:name="M0.0031"/><text:bookmark text:name="V0.0032"/>nāma aṭṭhānaṃ akāraṇaṃ. Kasmā? Rājārahabhaṇḍatāya; evameva abhidhammo nāma na aññesaṃ visayo, sabbaññubuddhānaṃyeva visayo. Tesaṃ vasena desetabbadesanā. Buddhānañhi okkanti pākaṭā…pe… devorohanaṃ pākaṭaṃ. Abhidhammassa nidānakiccaṃ nāma natthi paṇḍitā’ti. Na hi sakkā evaṃ vutte paravādinā sahadhammikaṃ udāharaṇaṃ udāharituṃ.</text:p>
      <text:p text:style-name="P268">Maṇḍalārāmavāsī tissabhūtitthero pana mahābodhinidāno esa abhidhammo nāmāti dassetuṃ ‘‘yena svāhaṃ, bhikkhave, vihārena paṭhamābhisambuddho viharāmi tassa padesena vihāsi’’nti (saṃ. ni. 5.11) imaṃ padesavihārasuttantaṃ āharitvā kathesi. Dasavidho hi padeso nāma – khandhapadeso, āyatanapadeso, dhātupadeso, saccapadeso, indriyapadeso, paccayākārapadeso, satipaṭṭhānapadeso, jhānapadeso, nāmapadeso, dhammapadesoti. Tesu satthā mahābodhimaṇḍe pañcakkhandhe nippadesena paṭivijjhi, imaṃ temāsaṃ vedanākkhandhavaseneva vihāsi. Dvādasāyatanāni aṭṭhārasa dhātuyo nippadesena paṭivijjhi. Imaṃ temāsaṃ dhammāyatane vedanāvasena dhammadhātuyañca vedanāvaseneva vihāsi. Cattāri saccāni nippadesena paṭivijjhi, imaṃ temāsaṃ dukkhasacce vedanāvaseneva vihāsi. Bāvīsatindriyāni nippadesena paṭivijjhi, imaṃ temāsaṃ vedanāpañcakaindriyavasena vihāsi. Dvādasapadikaṃ paccayākāravaṭṭaṃ nippadesena paṭivijjhi, imaṃ temāsaṃ phassapaccayā vedanāvaseneva vihāsi. Cattāro satipaṭṭhāne nippadesena paṭivijjhi, imaṃ temāsaṃ vedanāsatipaṭṭhānavaseneva vihāsi. Cattāri <text:bookmark text:name="P0.0031"/>jhānāni nippadesena paṭivijjhi, imaṃ temāsaṃ jhānaṅgesu vedanāvaseneva vihāsi. Nāmaṃ nippadesena paṭivijjhi, imaṃ temāsaṃ tattha vedanāvaseneva vihāsi. Dhamme nippadesena paṭivijjhi, imaṃ temāsaṃ vedanāttikavaseneva vihāsīti. Evaṃ thero padesavihārasuttantavasena abhidhammassa nidānaṃ kathesi.</text:p>
      <text:p text:style-name="P268">Gāmavāsī sumanadevatthero pana heṭṭhālohapāsāde dhammaṃ parivattento ‘ayaṃ paravādī bāhā paggayha araññe kandanto viya, asakkhikaṃ aḍḍaṃ karonto viya ca, abhidhamme nidānassa atthibhāvampi na jānātī’ti vatvā nidānaṃ kathento evamāha – ekaṃ samayaṃ bhagavā devesu viharati tāvatiṃsesu pāricchattakamūle paṇḍukambalasilāyaṃ. Tatra kho bhagavā devānaṃ <text:bookmark text:name="M0.0032"/>tāvatiṃsānaṃ abhidhammakathaṃ kathesi – ‘‘kusalā dhammā, akusalā dhammā, abyākatā dhammā’’ti.</text:p>
      <text:p text:style-name="P268">Aññesu pana suttesu ekameva nidānaṃ. Abhidhamme dve nidānāni – adhigamanidānañca desanānidānañca<text:bookmark text:name="V0.0033"/>. Tattha adhigamanidānaṃ dīpaṅkaradasabalato paṭṭhāya yāva mahābodhipallaṅkā veditabbaṃ. Desanānidānaṃ yāva dhammacakkappavattanā. Evaṃ ubhayanidānasampannassa panassa abhidhammassa nidānakosallatthaṃ idaṃ tāva pañhākammaṃ veditabbaṃ – ayaṃ abhidhammo nāma kena pabhāvito? Kattha paripācito? Kattha adhigato? Kadā adhigato? Kena adhigato? Kattha vicito? Kadā vicito? Kena vicito? Kattha desito? Kassatthāya desito? Kimatthaṃ desito? Kehi paṭiggahito? Ke sikkhanti? Ke sikkhitasikkhā? Ke dhārenti? Kassa vacanaṃ? Kenābhatoti?</text:p>
      <text:p text:style-name="P268">Tatridaṃ vissajjanaṃ – kena pabhāvitoti bodhiabhinīhārasaddhāya pabhāvito. Kattha paripācitoti aḍḍhachakkesu jātakasatesu. Kattha adhigatoti bodhimūle. Kadā adhigatoti visākhāpuṇṇamāsiyaṃ. Kenādhigatoti sabbaññubuddhena. Kattha vicitoti bodhimaṇḍe. Kadā <text:bookmark text:name="P0.0032"/>vicitoti ratanagharasattāhe. Kena vicitoti sabbaññubuddhena. Kattha desitoti devesu tāvatiṃsesu. Kassatthāya desitoti devatānaṃ. Kimatthaṃ desitoti caturoghaniddharaṇatthaṃ. Kehi paṭiggahitoti devehi. Ke sikkhantīti sekkhā ca puthujjanakalyāṇā ca. Ke sikkhitasikkhāti arahanto khīṇāsavā. Ke dhārentīti yesaṃ vattati te dhārenti. Kassa vacananti bhagavato vacanaṃ, arahato sammāsambuddhassa. Kenābhatoti ācariyaparamparāya.</text:p>
      <text:p text:style-name="P268">Ayañhi sāriputtatthero bhaddaji sobhito piyajālī piyapālo piyadassī kosiyaputto siggavo sandeho moggaliputto sudatto dhammiyo dāsako soṇako revatoti evamādīhi yāva tatiyasaṅgītikālā ābhato. Tato uddhaṃ tesaṃyeva sissānusissehīti evaṃ tāva jambudīpatale ācariyaparamparāya ābhato. Imaṃ pana dīpaṃ –</text:p>
      <text:p text:style-name="P268">Tato <text:bookmark text:name="M0.0033"/>mahindo iṭṭiyo, uttiyo sambalo tathā;</text:p>
      <text:p text:style-name="P268"><text:soft-page-break/>Paṇḍito bhaddanāmo ca, ete nāgā mahāpaññā.</text:p>
      <text:p text:style-name="P268">Jambudīpā idhāgatāti (pari. 3, 8).</text:p>
      <text:p text:style-name="P268">Imehi <text:bookmark text:name="V0.0034"/>mahānāgehi ābhato. Tato uddhaṃ tesaṃyeva sissānusissasaṅkhātāya ācariyaparamparāya yāvajjatanakālā ābhato.</text:p>
      <text:p text:style-name="P268">Sumedhakathā</text:p>
      <text:p text:style-name="P268">Evaṃ ābhatassa panassa yaṃ taṃ dīpaṅkaradasabalato paṭṭhāya yāva mahābodhipallaṅkā adhigamanidānaṃ, yāva dhammacakkappavattanā desanānidānañca vuttaṃ</text:p>
      <text:p text:style-name="P268">…</text:p>
      <text:p text:style-name="P268">tattha aññe deve dasahi ṭhānehi adhigaṇhitvā ‘‘yāvatāyukaṃ dibbasampattiṃ anubhavanto manussagaṇanāya <text:bookmark text:name="P0.0033"/>idāni sattahi divasehi āyukkhayaṃ pāpuṇissatī’’ti vatthāni kilissanti, mālā milāyanti, kacchehi sedā muccanti, kāye vevaṇṇiyaṃ okkamati, devo devāsane na saṇṭhahatīti imesu pañcasu pubbanimittesu uppannesu tāni disvā ‘‘suññā vata bho saggā bhavissantī’’ti saṃvegajātāhi devatāhi mahāsattassa pūritapāramibhāvaṃ ñatvā ‘‘imasmiṃ idāni aññaṃ devalokaṃ anupagantvā manussaloke uppajjitvā buddhabhāvaṃ patte puññāni katvā cutā cutā manussā devalokaṃ paripūressantī’’ti cintetvā –</text:p>
      <text:p text:style-name="P268">‘‘Yatohaṃ tusite kāye, santusito nāmahaṃ tadā;</text:p>
      <text:p text:style-name="P268">Dasasahassī samāgantvā, yācanti pañjalī mamaṃ.</text:p>
      <text:p text:style-name="P268">‘‘Kālo <text:bookmark text:name="V0.0081"/>deva mahāvīra, uppajja mātukucchiyaṃ;</text:p>
      <text:p text:style-name="P268">Sadevakaṃ tārayanto, bujjhassu amataṃ pada’’nti. (bu. vaṃ. 1.66-67);</text:p>
      <text:p text:style-name="P268">Evaṃ <text:bookmark text:name="M0.0076"/>buddhabhāvatthāya āyācito kālaṃ, dīpaṃ, desaṃ, kulaṃ, janettiyā āyuppamāṇanti imāni pañca mahāvilokanāni viloketvā katasanniṭṭhāno tato cuto sakyarājakule paṭisandhiṃ gahetvā tattha mahāsampattiyā parihariyamāno anukkamena bhadrayobbanaṃ anupāpuṇi. Imasmiṃ antare ‘‘sato sampajāno ānanda bodhisatto tusitā kāyā cavitvā mātukucchiṃ okkamī’’tiādīnaṃ (ma. ni. 3.200) suttapadānañceva tesaṃ aṭṭhakathāya ca vasena vitthāro veditabbo.</text:p>
      <text:p text:style-name="P268">So tiṇṇaṃ utūnaṃ anucchavikesu tīsu pāsādesu devalokasiriṃ viya rajjasiriṃ anubhavamāno uyyānakīḷāya gamanasamaye anukkamena jiṇṇabyādhimatasaṅkhāte tayo devadūte disvā sañjātasaṃvego nivattitvā catutthavāre pabbajitaṃ disvā ‘sādhu pabbajjā’ti pabbajjāya ruciṃ uppādetvā uyyānaṃ gantvā tattha divasabhāgaṃ khepetvā maṅgalapokkharaṇītīre nisinno kappakavesaṃ gahetvā āgatena vissakammena devaputtena alaṅkatapaṭiyatto rāhulabhaddassa <text:bookmark text:name="P0.0034"/>jātasāsanaṃ sutvā puttasinehassa balavabhāvaṃ ñatvā ‘yāva idaṃ bandhanaṃ na vaḍḍhati tāvadeva naṃ chindissāmī’ti cintetvā sāyaṃ nagaraṃ pavisanto –</text:p>
      <text:p text:style-name="P268">‘‘Nibbutā nūna sā mātā, nibbuto nūna so pitā;</text:p>
      <text:p text:style-name="P268">Nibbutā nūna sā nārī, yassāyaṃ īdiso patī’’ti. (bu. vaṃ. aṭṭha. 27 avidūrenidānakathā; dha. pa. aṭṭha. 1.10 sāriputtattheravatthu; apa. aṭṭha. 1.avidūrenidānakathā; jā. aṭṭha. 1.avidūrenidānakathā);</text:p>
      <text:p text:style-name="P268">Kisāgotamiyā nāma pitucchādhītāya bhāsitaṃ imaṃ gāthaṃ sutvā, ‘ahaṃ imāya nibbutapadaṃ sāvito’ti gīvato satasahassagghanikaṃ muttāhāraṃ muñcitvā, tassā pesetvā, attano bhavanaṃ pavisitvā, sirisayane nisinno niddāvasena nāṭakānaṃ vippakāraṃ disvā, nibbinnahadayo channaṃ uṭṭhāpetvā, kaṇḍakaṃ āharāpetvā, kaṇḍakaṃ āruyha, channasahāyova dasasahassilokadhātudevatāhi kataparivāro mahābhinikkhamanaṃ nikkhamitvā, teneva rattāvasesena tīṇi <text:bookmark text:name="V0.0082"/>mahārajjāni atikkamma anomānadītīre pabbajitvā, anukkamena rājagahaṃ gantvā, tattha piṇḍāya caritvā, paṇḍavapabbatapabbhāre nisinno magadharājena rajjena nimantiyamāno taṃ paṭikkhipitvā, sabbaññutaṃ patvā tassa vijitaṃ āgamanatthāya tena gahitapaṭiñño<text:bookmark text:name="M0.0077"/>, āḷārañca udakañca upasaṅkamitvā, tesaṃ santike adhigatavisesena aparituṭṭho chabbassāni mahāpadhānaṃ padahitvā, visākhāpuṇṇamadivase pātova senānigame sujātāya dinnaṃ pāyāsaṃ paribhuñjitvā, nerañjarāya nadiyā suvaṇṇapātiṃ pavāhetvā, nerañjarāya tīre mahāvanasaṇḍe nānāsamāpattīhi divasabhāgaṃ vītināmetvā, sāyanhasamaye sotthiyena dinnaṃ aṭṭhatiṇamuṭṭhiṃ gahetvā, kāḷena nāgarājena abhitthutaguṇo bodhimaṇḍaṃ āruyha tiṇāni santharitvā, ‘na tāvimaṃ pallaṅkaṃ bhindissāmi yāva me na anupādāya āsavehi cittaṃ vimuccissatī’ti paṭiññaṃ katvā, pācīnadisābhimukho nisīditvā, sūriye anatthaṅgamiteyeva mārabalaṃ vidhamitvā, paṭhamayāme pubbenivāsañāṇaṃ, majjhimayāme cutūpapātañāṇaṃ patvā, pacchimayāmāvasāne dasabalacatuvesārajjādisabbabuddhaguṇapaṭimaṇḍitaṃ <text:bookmark text:name="P0.0035"/>sabbaññutaññāṇaṃ paṭivijjhantoyeva imaṃ abhidhammanayasamuddaṃ adhigañchi. Evamassa adhigamanidānaṃ veditabbaṃ.</text:p>
      <text:p text:style-name="P268"><text:soft-page-break/>Evaṃ adhigatābhidhammo ekapallaṅkena nisinnasattāhaṃ animisasattāhaṃ caṅkamanasattāhañca atikkamitvā, catutthe sattāhe sayambhūñāṇādhigamena adhigataṃ abhidhammaṃ vicinitvā aparānipi ajapālamucalindarājāyatanesu tīṇi sattāhāni vītināmetvā, aṭṭhame sattāhe ajapālanigrodharukkhamūle nisinno dhammagambhīratāpaccavekkhaṇena appossukkataṃ āpajjamāno dasasahassimahābrahmaparivārena sahampatibrahmunā āyācitadhammadesano buddhacakkhunā lokaṃ oloketvā, brahmuno ajjhesanaṃ ādāya ‘‘kassa nu kho ahaṃ paṭhamaṃ dhammaṃ deseyya’nti olokento āḷārudakānaṃ kālaṅkatabhāvaṃ ñatvā, pañcavaggiyānaṃ bhikkhūnaṃ bahūpakārataṃ anussaritvā, uṭṭhāyāsanā kāsipuraṃ gacchanto antarāmagge upakena saddhiṃ mantetvā, āsāḷhīpuṇṇamadivase isipatane migadāye pañcavaggiyānaṃ bhikkhūnaṃ vasanaṭṭhānaṃ patvā,te ananucchavikena samudācārena samudācarante saññāpetvā, dhammacakkaṃ pavattento aññāsikoṇḍaññattherappamukhā aṭṭhārasa brahmakoṭiyo amatapānaṃ pāyesi. Evaṃ yāva dhammacakkappavattanā desanānidānaṃ <text:bookmark text:name="M0.0078"/>veditabbaṃ. Ayamettha saṅkhepo. Vitthāro pana sāṭṭhakathānaṃ ariyapariyesana(ma. ni. 1.274) pabbajjasuttādīnaṃ (su. ni. 407 ādayo) vasena veditabbo.</text:p>
      <text:p text:style-name="P268">Evaṃ <text:bookmark text:name="V0.0083"/>adhigamanidānadesanānidānasampannassa panassa abhidhammassa aparānipi dūrenidānaṃ, avidūrenidānaṃ, santikenidānanti tīṇi nidānāni. Tattha dīpaṅkarapādamūlato paṭṭhāya yāva tusitapurā dūrenidānaṃ veditabbaṃ. Tusitapurato paṭṭhāya yāva bodhimaṇḍā avidūrenidānaṃ. ‘Ekaṃ samayaṃ bhagavā devesu viharati tāvatiṃsesu pāricchattakamūle paṇḍukambalasilāyaṃ, tattha kho bhagavā devānaṃ tāvatiṃsānaṃ abhidhammakathaṃ kathesī’ti idamassa santikenidānaṃ. Ayaṃ tāva nidānakathā.</text:p>
      <text:p text:style-name="P268">Nidānakathā niṭṭhitā.</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h text:style-name="P443" text:outline-level="2"><text:span text:style-name="T1">Ā</text:span>lavaka Sutta <text:span text:style-name="T83">(P</text:span><text:span text:style-name="T32">ā</text:span><text:span text:style-name="T125">li and English)</text:span></text:h>
      <text:p text:style-name="P30"><text:s/>Khuddakanikāye - Suttanipātapāḷi - 1. Uragavaggo - 10. Āḷavakasuttaṃ </text:p>
      <text:p text:style-name="P30"><text:s text:c="2"/></text:p>
      <text:p text:style-name="P30"><text:s text:c="4"/>Evaṃ <text:s/>me <text:s/>sutaṃ– <text:s/>ekaṃ <text:s/>samayaṃ <text:s/>bhagavā āḷaviyaṃ viharati āḷavakassa yakkhassa bhavane. Atha kho āḷavako yakkho yena </text:p>
      <text:p text:style-name="P30">bhagavā <text:s/>tenupasaṅkami; <text:s/>upasaṅkamitvā <text:s/>bhagavantaṃ <text:s/>etadavoca– <text:s/>“nikkhama, <text:s/>samaṇā”ti. <text:s/>“Sādhāvuso”ti <text:s/>bhagavā <text:s/>nikkhami. </text:p>
      <text:p text:style-name="P30">“Pavisa, samaṇā”ti. “Sādhāvuso”ti bhagavā pāvisi. </text:p>
      <text:p text:style-name="P30"><text:s text:c="4"/>Dutiyampi <text:s/>kho <text:s/>…pe… <text:s/>tatiyampi kho āḷavako yakkho bhagavantaṃ etadavoca– “nikkhama, samaṇā”ti. “Sādhāvuso”ti bhagavā </text:p>
      <text:p text:style-name="P30">nikkhami. “Pavisa, samaṇā”ti. “Sādhāvuso”ti bhagavā pāvisi. </text:p>
      <text:p text:style-name="P30"><text:s text:c="4"/>Catutthampi <text:s/>kho <text:s/>āḷavako <text:s/>yakkho <text:s/>bhagavantaṃ <text:s/>etadavoca– <text:s/>“nikkhama, <text:s/>samaṇā”ti. “Na khvāhaṃ taṃ, āvuso, nikkhamissāmi. </text:p>
      <text:p text:style-name="P30">Yaṃ te karaṇīyaṃ, taṃ karohī”ti. </text:p>
      <text:p text:style-name="P30"><text:s text:c="4"/>“Pañhaṃ <text:s/>taṃ, <text:s/>samaṇa, pucchissāmi. Sace me na byākarissasi, cittaṃ vā te khipissāmi, hadayaṃ vā te phālessāmi, pādesu vā </text:p>
      <text:p text:style-name="P30">gahetvā pāragaṅgāya khipissāmī”ti. </text:p>
      <text:p text:style-name="P30"><text:s text:c="4"/>“Na <text:s/>khvāhaṃ <text:s/>taṃ, <text:s/>āvuso, <text:s/>passāmi <text:s/>sadevake <text:s/>loke <text:s/>samārake sabrahmake sassamaṇabrāhmaṇiyā pajāya sadevamanussāya </text:p>
      <text:p text:style-name="P30">yo <text:s/>me <text:s/>cittaṃ <text:s/>vā khipeyya hadayaṃ vā phāleyya pādesu vā gahetvā pāragaṅgāya khipeyya. Api ca tvaṃ, āvuso, puccha yadāka</text:p>
      <text:p text:style-name="P30">ṅkhasī”ti. Atha kho āḷavako yakkho bhagavantaṃ gāthāya ajjhabhāsi– </text:p>
      <text:p text:style-name="P30"><text:s text:c="4"/>183. “Kiṃ sūdha vittaṃ purisassa seṭṭhaṃ, kiṃ su suciṇṇaṃ sukhamāvahāti; </text:p>
      <text:p text:style-name="P30"><text:s text:c="10"/>kiṃ su ‚01 have sādutaraṃ rasānaṃ, kathaṃ jīviṃ jīvitamāhu seṭṭhaṃ”. </text:p>
      <text:p text:style-name="P30"><text:s text:c="4"/>184. “Saddhīdha vittaṃ purisassa seṭṭhaṃ, dhammo suciṇṇo sukhamāvahāti; </text:p>
      <text:p text:style-name="P30"><text:s text:c="10"/>saccaṃ have sādutaraṃ rasānaṃ, paññājīviṃ jīvitamāhu seṭṭhaṃ”. </text:p>
      <text:p text:style-name="P30"><text:s text:c="4"/>185. “Kathaṃ su tarati oghaṃ, kathaṃ su tarati aṇṇavaṃ; </text:p>
      <text:p text:style-name="P30"><text:s text:c="10"/>kathaṃ su dukkhamacceti, kathaṃ su parisujjhati”. </text:p>
      <text:p text:style-name="P30"><text:s text:c="4"/>186. “Saddhā tarati oghaṃ, appamādena aṇṇavaṃ; </text:p>
      <text:p text:style-name="P30"><text:s text:c="10"/>vīriyena ‚02 dukkhamacceti, paññāya parisujjhati”. </text:p>
      <text:p text:style-name="P30"><text:s text:c="4"/>187. “Kathaṃ su labhate paññaṃ, kathaṃ su vindate dhanaṃ; </text:p>
      <text:p text:style-name="P30"><text:s text:c="10"/>kathaṃ su kittiṃ pappoti, kathaṃ mittāni ganthati; </text:p>
      <text:p text:style-name="P30"><text:s text:c="10"/>asmā lokā paraṃ lokaṃ, kathaṃ pecca na socati”. </text:p>
      <text:p text:style-name="P30"><text:s text:c="4"/>188. “Saddahāno arahataṃ, dhammaṃ nibbānapattiyā; </text:p>
      <text:p text:style-name="P30"><text:s text:c="10"/>sussūsaṃ ‚03 labhate paññaṃ, appamatto vicakkhaṇo.</text:p>
      <text:p text:style-name="P30"><text:s text:c="4"/>189. “Patirūpakārī dhuravā, uṭṭhātā vindate dhanaṃ;</text:p>
      <text:p text:style-name="P30"><text:s/>saccena kittiṃ pappoti, dadaṃ mittāni ganthati. </text:p>
      <text:p text:style-name="P30"><text:s text:c="4"/>190. “Yassete caturo dhammā, saddhassa gharamesino; </text:p>
      <text:p text:style-name="P30"><text:s text:c="10"/>saccaṃ dhammo ‚01 dhiti cāgo, sa ve pecca na socati. </text:p>
      <text:p text:style-name="P30"><text:s text:c="4"/>191. “Iṅgha aññepi pucchassu, puthū samaṇabrāhmaṇe; </text:p>
      <text:p text:style-name="P30"><text:soft-page-break/><text:s text:c="10"/>yadi saccā damā cāgā, khantyā bhiyyodha vijjati”. </text:p>
      <text:p text:style-name="P30"><text:s text:c="4"/>192. “Kathaṃ nu dāni puccheyyaṃ, puthū samaṇabrāhmaṇe; </text:p>
      <text:p text:style-name="P30"><text:s text:c="10"/>yohaṃ ‚02 ajja pajānāmi, yo attho samparāyiko. </text:p>
      <text:p text:style-name="P30"><text:s text:c="4"/>193. “Atthāya vata me buddho, vāsāyāḷavimāgamā; </text:p>
      <text:p text:style-name="P30"><text:s text:c="10"/>yohaṃ ‚03 ajja pajānāmi, yattha dinnaṃ mahapphalaṃ. </text:p>
      <text:p text:style-name="P30"><text:s text:c="4"/>194. “So ahaṃ vicarissāmi, gāmā gāmaṃ purā puraṃ; </text:p>
      <text:p text:style-name="P30"><text:s text:c="10"/>namassamāno sambuddhaṃ, dhammassa ca sudhammatan”ti. </text:p>
      <text:p text:style-name="P30"><text:s text:c="2"/></text:p>
      <text:p text:style-name="P30"><text:s text:c="87"/>Āḷavakasuttaṃ dasamaṃ niṭṭhitaṃ.</text:p>
      <text:p text:style-name="P30"/>
      <text:h text:style-name="P456" text:outline-level="3">English:<text:note text:id="ftn19" text:note-class="footnote"><text:note-citation>19</text:note-citation><text:note-body><text:p text:style-name="P363"><text:s/>I copied here this translation from the accesstoinstight's website.</text:p></text:note-body></text:note></text:h>
      <text:p text:style-name="P262">Samyutta Nikaya X.12 - Ā<text:span text:style-name="T292">lavaka Sutta</text:span><text:span text:style-name="T293"> - </text:span><text:span text:style-name="T291">To the Alavaka Yakkha</text:span></text:p>
      <text:p text:style-name="P350">Translated from the Pali by Thanissaro Bhikkhu.<text:line-break/>For free distribution only. </text:p>
      <text:p text:style-name="Text_20_body"><text:a xlink:type="simple" xlink:href="../../../Documents/E-Buddhism%20%20%5B114-MB%5D/accesstoinsight/canon/samyutta/sn10-012a.html"><text:span text:style-name="T307">Read an alternate translation by Piyadassi Thera.</text:span></text:a><text:span text:style-name="T294"> </text:span></text:p>
      <text:p text:style-name="Text_20_body"><text:span text:style-name="T294">Note: This </text:span><text:span text:style-name="T295">sutta</text:span><text:span text:style-name="T294"> also appears at </text:span><text:a xlink:type="simple" xlink:href="../../../Documents/E-Buddhism%20%20%5B114-MB%5D/accesstoinsight/canon/khuddaka/suttanipata/snp1-10.html"><text:span text:style-name="T307">Sn I.10</text:span></text:a><text:span text:style-name="T294">. </text:span></text:p>
      <text:p text:style-name="P350"/>
      <text:p text:style-name="P350"><text:span text:style-name="T196">Translator's note:</text:span> This discourse is the source of many proverbs frequently quoted in <text:span text:style-name="T185">Theravadin</text:span> countries. In 1982, when Thailand was celebrating the 200<text:span text:style-name="T318">th</text:span> anniversary of the founding of the current dynasty, His Majesty the King structured his chief address to the Thai people around the four qualities mentioned in the Buddha's last verse. </text:p>
      <text:p text:style-name="P350"/>
      <text:p text:style-name="P350">I have heard that on one occasion the Blessed One was staying at <text:bookmark text:name="alavi"/>Alavi in the haunt of the Alavaka yakkha. Then the Alavaka <text:span text:style-name="T185">yakkha</text:span> went to the Blessed One and on arrival said to him: "Get out, contemplative!" </text:p>
      <text:p text:style-name="P350">[Saying,] "All right, my friend," the Blessed One went out. </text:p>
      <text:p text:style-name="P350">"Come in, contemplative!" </text:p>
      <text:p text:style-name="P350">[Saying,] "All right, my friend," the Blessed One went in. </text:p>
      <text:p text:style-name="P350">A second time... A third time, the Alavaka yakkha said to the Blessed One, "Get out, contemplative!" </text:p>
      <text:p text:style-name="P350">[Saying,] "All right, my friend," the Blessed One went out. </text:p>
      <text:p text:style-name="P350">"Come in, contemplative!" </text:p>
      <text:p text:style-name="P350">[Saying,] "All right, my friend," the Blessed One went in. </text:p>
      <text:p text:style-name="P350">Then a fourth time, the Alavaka yakkha said to the Blessed One, "Get out, contemplative!" </text:p>
      <text:p text:style-name="P350">"I won't go out, my friend. Do what you have to do." </text:p>
      <text:p text:style-name="P350">"<text:bookmark text:name="ganges"/>I will ask you a question, contemplative. If you can't answer me, I will possess your mind or rip open your heart or, grabbing you by the feet, hurl you across the Ganges." </text:p>
      <text:p text:style-name="P350">"My friend, I see no one in the cosmos with its deities, Maras &amp; Brahmas, its contemplatives &amp; priests, its royalty &amp; commonfolk, who could possess my mind or rip open my heart or, grabbing me by the feet, hurl me across the Ganges. But nevertheless, ask me what you wish." </text:p>
      <text:section text:style-name="Sect1" text:name="Section12">
        <text:p text:style-name="P350"><text:span text:style-name="T178">[Alavaka:]</text:span> </text:p>
        <text:p text:style-name="P350">What is a person's highest wealth?<text:line-break/>What, when well-practiced, brings bliss?<text:line-break/>What is the highest of savors?<text:line-break/>Living in what way<text:line-break/><text:soft-page-break/>is one's life called the best? </text:p>
        <text:p text:style-name="P350"><text:span text:style-name="T178">[The Buddha:]</text:span> </text:p>
        <text:p text:style-name="Text_20_body"><text:span text:style-name="T294">Conviction is a person's highest wealth.<text:line-break/>Dhamma, <text:s/>when well-practiced, brings bliss.<text:line-break/></text:span><text:span text:style-name="T294">Truth is the highest of savors.[</text:span><text:a xlink:type="simple" xlink:href="../../../Documents/E-Buddhism%20%20%5B114-MB%5D/accesstoinsight/canon/samyutta/sn10-012.html#n1" office:name="1"><text:span text:style-name="T307">1</text:span></text:a><text:span text:style-name="T294">]<text:line-break/>Living with discernment,<text:line-break/>one's life is called best. </text:span></text:p>
        <text:p text:style-name="P350"><text:span text:style-name="T178">[Alavaka:]</text:span> </text:p>
        <text:p text:style-name="P350">How does one cross over the flood?<text:line-break/>How cross over the sea?<text:line-break/>How does one overcome suffering &amp; stress?<text:line-break/>How is a person purified? </text:p>
        <text:p text:style-name="P350"><text:span text:style-name="T178">[The Buddha:]</text:span> </text:p>
        <text:p text:style-name="P350">Through conviction one crosses over the flood.<text:line-break/>Through heedfulness, the sea.<text:line-break/>Through persistence one overcomes<text:line-break/>suffering &amp; stress.<text:line-break/>Through discernment a person is purified. </text:p>
        <text:p text:style-name="P350"><text:span text:style-name="T178">[Alavaka:]</text:span> </text:p>
        <text:p text:style-name="P350">How does one gain discernment?<text:line-break/>How does one find wealth?<text:line-break/>How does one attain honor?<text:line-break/>How bind friends to oneself?<text:line-break/> Passing from this world<text:line-break/> to<text:line-break/> the next world,<text:line-break/>how does one not grieve? </text:p>
        <text:p text:style-name="P350"><text:span text:style-name="T178">[The Buddha:]</text:span> </text:p>
        <text:p text:style-name="P350">Convinced of the arahants' Dhamma<text:line-break/>for attaining Unbinding,<text:line-break/>-- heedful, observant --<text:line-break/>one listening well<text:line-break/> gains discernment.<text:line-break/>Doing what's fitting,<text:line-break/>enduring burdens,<text:line-break/>one with initiative<text:line-break/> finds wealth.<text:line-break/>Through truth<text:line-break/> one attains honor.<text:line-break/>Giving<text:line-break/> binds friends to oneself. </text:p>
        <text:p text:style-name="P350">Endowed with these four qualities,<text:line-break/> -- truth,<text:line-break/> self-control,<text:line-break/> stamina,<text:line-break/> relinquishment --<text:line-break/>a householder of conviction,<text:line-break/>on passing away, doesn't grieve. </text:p>
        <text:p text:style-name="P350">Now, go ask others,<text:line-break/>common priests &amp; contemplatives,<text:line-break/>if anything better than<text:line-break/> truth,<text:line-break/> self-control,<text:line-break/> endurance,<text:line-break/> &amp; relinquishment<text:line-break/>here can be found. </text:p>
        <text:p text:style-name="P350"><text:span text:style-name="T178">[Alavaka:]</text:span> </text:p>
        <text:p text:style-name="P350">How could I go ask<text:line-break/>common priests &amp; contemplatives? --<text:line-break/>now that today I understand<text:line-break/> what benefits<text:line-break/> the next life. </text:p>
        <text:p text:style-name="P350">It was truly for my well-being<text:line-break/>that the Awakened One came<text:line-break/> to stay in Alavi.<text:line-break/>Today I understand<text:line-break/>where what is given<text:line-break/>bears great fruit. </text:p>
        <text:p text:style-name="P350">I will wander from village to village,<text:line-break/> town to town,<text:line-break/>paying homage to the Self-awakened One<text:line-break/>&amp; the true rightness of the Dhamma. <text:s/></text:p>
        <text:p text:style-name="P350"/>
      </text:section>
      <text:p text:style-name="P350">Note</text:p>
      <text:p text:style-name="Text_20_body"><text:bookmark text:name="n1"/><text:span text:style-name="T297">1.</text:span><text:span text:style-name="T294"> This is apparently a reference to the concept of "savor" </text:span><text:span text:style-name="T296">(rasa)</text:span><text:span text:style-name="T294"> in Indian aesthetic theory. For more on this topic, see the </text:span><text:a xlink:type="simple" xlink:href="../../../Documents/E-Buddhism%20%20%5B114-MB%5D/accesstoinsight/canon/khuddaka/dhp/intro.html"><text:span text:style-name="T307">Introduction to </text:span></text:a><text:a xlink:type="simple" xlink:href="../../../Documents/E-Buddhism%20%20%5B114-MB%5D/accesstoinsight/canon/khuddaka/dhp/intro.html"><text:span text:style-name="T296">Dhammapada: A Translation.</text:span></text:a><text:span text:style-name="T294"> [</text:span><text:a xlink:type="simple" xlink:href="../../../Documents/E-Buddhism%20%20%5B114-MB%5D/accesstoinsight/canon/samyutta/sn10-012.html#1"><text:span text:style-name="T307">Go back</text:span></text:a><text:span text:style-name="T294">] </text:span></text:p>
      <text:p text:style-name="P350"/>
      <text:p text:style-name="P350">Revised: Fri 21 September 2001 </text:p>
      <text:p text:style-name="Text_20_body"><text:a xlink:type="simple" xlink:href="http://www.accesstoinsight.org/canon/samyutta/sn10-012.html"><text:span text:style-name="T294">http://www.accesstoinsight.org/canon/samyutta/sn10-012.html</text:span></text:a></text:p>
      <text:p text:style-name="P350"/>
      <text:p text:style-name="P30"><text:soft-page-break/><text:s text:c="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45" text:outline-level="2"><text:span text:style-name="T1">Ā</text:span><text:span text:style-name="T113">lavaka Yakkha </text:span><text:span text:style-name="T124">(English and dialogue P</text:span><text:span text:style-name="T33">ā</text:span><text:span text:style-name="T127">li </text:span><text:span text:style-name="T165">&amp; </text:span><text:span text:style-name="T127">English</text:span><text:span text:style-name="T124">) (original by ven. Premlim) 2009</text:span></text:h>
      <text:p text:style-name="P145"/>
      <text:p text:style-name="P145"/>
      <text:p text:style-name="P130"><text:tab/>Thus have I heard that on one occasion the Blessed One was staying at Alavi in the haunt of the <text:span text:style-name="T185">Alavaka yakkha</text:span>. Then the Alavaka yakkha went to the Blessed One and on arrival said to him: "Get out, contemplative!" [Saying,] "All right, my friend," the Blessed One went out. </text:p>
      <text:p text:style-name="P130">"Come in, contemplative!" [Saying,] "All right, my friend," the Blessed One went in. </text:p>
      <text:p text:style-name="P130"/>
      <text:p text:style-name="P130"><text:tab/>At second time,the <text:span text:style-name="T185">Alavaka yakkha</text:span> said to the Blessed One "Get out, contemplative!" [Saying,] "All right, my friend," the Blessed One went out. "Come in, contemplative!" [Saying,] "All right, my friend," the Blessed One went in. At third time, the <text:span text:style-name="T185">Alavaka yakkha</text:span> said to the Blessed One, "Get out, contemplative!" [Saying,] "All right, my friend," the Blessed One went out. "Come in, contemplative!" </text:p>
      <text:p text:style-name="P130">[Saying,] "All right, my friend," the Blessed One went in. </text:p>
      <text:p text:style-name="P130"/>
      <text:p text:style-name="P130"><text:tab/>Then a fourth time, the <text:span text:style-name="T185">Alavaka yakkha</text:span> said to the Blessed One, "Get out, contemplative!" </text:p>
      <text:p text:style-name="P130">"I won't go out, my friend. Do what you have to do." </text:p>
      <text:p text:style-name="P130"/>
      <text:p text:style-name="P130"><text:tab/>"I will ask you a question, contemplative. If you can't answer me, I will possess your mind or rip open your heart or, grabbing you by the feet, hurl you across the Ganges." </text:p>
      <text:p text:style-name="P130"/>
      <text:p text:style-name="P130"><text:tab/>"I see no one friend, <text:s/>in the whole world, be he <text:span text:style-name="T185">M</text:span><text:span text:style-name="T9">ā</text:span><text:span text:style-name="T185">ras</text:span> or <text:span text:style-name="T185">Brahmas</text:span>, be he god or man, be he <text:span text:style-name="T185">Brahmin</text:span> or recluse, who able to do any one of these thing to me, hurl me across the <text:span text:style-name="T185">Ganges</text:span>. Nevertheless, ask me what you wish." </text:p>
      <text:p text:style-name="P130"/>
      <text:p text:style-name="P130"/>
      <table:table table:name="Table3" table:style-name="Table3">
        <table:table-column table:style-name="Table3.A"/>
        <table:table-column table:style-name="Table3.B"/>
        <table:table-row table:style-name="Table3.1">
          <table:table-cell table:style-name="Table3.A1" office:value-type="string">
            <text:p text:style-name="P121">[<text:span text:style-name="T1">Ā</text:span>lavaka:] </text:p>
            <text:p text:style-name="P121"/>
            <text:p text:style-name="P144"><text:s text:c="4"/>1.“Kiṃ sūdha vittaṃ purisassa seṭṭhaṃ,</text:p>
            <text:p text:style-name="P144"><text:s text:c="8"/>kiṃ su suciṇṇaṃ sukhamāvahāti; </text:p>
            <text:p text:style-name="P144"><text:s text:c="8"/>kiṃ su <text:s/>have sādutaraṃ rasānaṃ,</text:p>
            <text:p text:style-name="P144"><text:s text:c="8"/>kathaṃ jīviṃ jīvitamāhu seṭṭhaṃ”. </text:p>
            <text:p text:style-name="P144"/>
            <text:p text:style-name="P121">[The Buddha:] </text:p>
            <text:p text:style-name="P121"/>
            <text:p text:style-name="P145"><text:s text:c="4"/>2.“Saddhīdha vittaṃ purisassa seṭṭhaṃ,</text:p>
            <text:p text:style-name="P145"><text:s text:c="9"/>dhammo suciṇṇo sukhamāvahāti; </text:p>
            <text:p text:style-name="P144"><text:s text:c="9"/>saccaṃ have sādutaraṃ rasānaṃ,</text:p>
            <text:p text:style-name="P144"><text:s text:c="10"/>paññājīviṃ jīvitamāhu seṭṭhaṃ”. </text:p>
            <text:p text:style-name="P144"/>
            <text:p text:style-name="P121">[<text:span text:style-name="T1">Ā</text:span>lavaka:] </text:p>
            <text:p text:style-name="P121"/>
            <text:p text:style-name="P144"><text:s text:c="5"/>3.“Kathaṃ su tarati oghaṃ,</text:p>
            <text:p text:style-name="P144"><text:s text:c="10"/>kathaṃ su tarati aṇṇavaṃ; </text:p>
            <text:p text:style-name="P144"><text:s text:c="10"/>kathaṃ su dukkhamacceti,</text:p>
            <text:p text:style-name="P144"><text:s text:c="10"/>kathaṃ su parisujjhati”. </text:p>
            <text:p text:style-name="P144"/>
            <text:p text:style-name="P121">[The Buddha:] </text:p>
            <text:p text:style-name="P121"/>
            <text:p text:style-name="P145"><text:s text:c="4"/>4.“Saddhā tarati oghaṃ,</text:p>
            <text:p text:style-name="P145"><text:s text:c="9"/>appamādena aṇṇavaṃ; </text:p>
            <text:p text:style-name="P144"><text:s text:c="9"/>vīriyena dukkhamacceti, </text:p>
            <text:p text:style-name="P144"><text:s text:c="8"/>paññāya parisujjhati”. </text:p>
            <text:p text:style-name="P144"/>
            <text:p text:style-name="P121">[<text:span text:style-name="T1">Ā</text:span>lavaka:] </text:p>
            <text:p text:style-name="P121"/>
            <text:p text:style-name="P145"><text:s text:c="3"/>5.“ Kathaṃ su labhate paññaṃ,</text:p>
            <text:p text:style-name="P145"><text:s text:c="9"/>kathaṃ su vindate dhanaṃ; </text:p>
            <text:p text:style-name="P144"><text:s text:c="9"/>kathaṃ su kittiṃ pappoti,</text:p>
            <text:p text:style-name="P144"><text:s text:c="9"/>kathaṃ mittāni ganthati; </text:p>
            <text:p text:style-name="P144"><text:s text:c="9"/>asmā lokā paraṃ lokaṃ, </text:p>
            <text:p text:style-name="P144"><text:s text:c="9"/>kathaṃ pecca na socati”. </text:p>
            <text:p text:style-name="P144"/>
            <text:p text:style-name="P144"/>
            <text:p text:style-name="P144"/>
            <text:p text:style-name="P144"/>
            <text:p text:style-name="P144"/>
            <text:p text:style-name="P121">[The Buddha:] </text:p>
            <text:p text:style-name="P121"/>
            <text:list xml:id="list43549393" text:style-name="L2">
              <text:list-item>
                <text:p text:style-name="P418">“Saddahāno arahataṃ, dhammaṃ nibbānapattiyā; <text:s/>sussūsaṃ labhate paññaṃ, appamatto vicakkha</text:p>
                <text:p text:style-name="P418"/>
              </text:list-item>
              <text:list-item>
                <text:p text:style-name="P418">“Patirūpakārī dhuravā, </text:p>
                <text:p text:style-name="P418">uṭṭhātā vindate dhanaṃ;</text:p>
                <text:p text:style-name="P418"><text:s/>saccena kittiṃ pappoti, </text:p>
                <text:p text:style-name="P418">dadaṃ mittāni ganthati.</text:p>
              </text:list-item>
            </text:list>
            <text:list xml:id="list43558601" text:style-name="L3">
              <text:list-header>
                <text:p text:style-name="P419"/>
              </text:list-header>
            </text:list>
            <text:p text:style-name="P144"><text:soft-page-break/><text:s text:c="6"/>8. “Yassete caturo dhammā, saddhassa gharamesino; saccaṃ dhammo‚ dhiti cāgo, sa ve pecca na socati.</text:p>
            <text:p text:style-name="P144"/>
            <text:p text:style-name="P144"><text:s text:c="6"/>9. “Iṅgha aññepi pucchassu,</text:p>
            <text:p text:style-name="P144"><text:s text:c="11"/>puthū samaṇabrāhmaṇe;</text:p>
            <text:p text:style-name="P144"><text:s text:c="10"/>yadi saccā damā cāgā, </text:p>
            <text:p text:style-name="P144"><text:s text:c="11"/>khantyā bhiyyodha vijjati”.</text:p>
            <text:p text:style-name="P144"/>
            <text:p text:style-name="P121">[<text:span text:style-name="T1">Ā</text:span>lavaka:] </text:p>
            <text:p text:style-name="P121"/>
            <text:list xml:id="list43544159" text:style-name="L4">
              <text:list-item>
                <text:p text:style-name="P420">“Kathaṃ nu dāni puccheyyaṃ, puthū samaṇabrāhmaṇe; yohaṃ ajja pajānāmi, yo attho samparāyiko.</text:p>
                <text:p text:style-name="P420"/>
              </text:list-item>
            </text:list>
            <text:p text:style-name="P144"><text:s text:c="6"/>11.“Atthāya vata me buddho,</text:p>
            <text:list xml:id="list43563283" text:style-name="L5">
              <text:list-header>
                <text:p text:style-name="P421"><text:s/>vāsāyāḷavimāgamā;</text:p>
              </text:list-header>
            </text:list>
            <text:list xml:id="list43548877" text:style-name="L6">
              <text:list-header>
                <text:p text:style-name="P422">yohaṃ ajja pajānāmi, </text:p>
                <text:p text:style-name="P422">yattha dinnaṃ mahapphalaṃ. </text:p>
                <text:p text:style-name="P422"/>
              </text:list-header>
            </text:list>
            <text:p text:style-name="P144"><text:s text:c="6"/>12. “So ahaṃ vicarissāmi, gāmā gāmaṃ purā puraṃ; namassamāno sambuddhaṃ, dhammassa ca sudhammatan”ti. </text:p>
            <text:p text:style-name="P144"><text:s text:c="2"/></text:p>
            <text:p text:style-name="Standard"><text:span text:style-name="T199"><text:s/></text:span><text:s text:c="86"/></text:p>
          </table:table-cell>
          <table:table-cell table:style-name="Table3.B1" office:value-type="string">
            <text:p text:style-name="P121">[<text:span text:style-name="T1">Ā</text:span>lavaka:] </text:p>
            <text:p text:style-name="P121"/>
            <text:p text:style-name="P130"><text:span text:style-name="T307">1. </text:span>What is a person's highest wealth?</text:p>
            <text:p text:style-name="P130">What, when well-practiced, brings bliss?</text:p>
            <text:p text:style-name="P130">What is the highest of savors?</text:p>
            <text:p text:style-name="P130">Living in what way is one's life called the best? </text:p>
            <text:p text:style-name="P130"/>
            <text:p text:style-name="P121">[The Buddha:] </text:p>
            <text:p text:style-name="P121"/>
            <text:p text:style-name="P130">2. Conviction is a person's highest wealth.</text:p>
            <text:p text:style-name="P130">Dhamma, <text:s/>when well-practiced, brings bliss.</text:p>
            <text:p text:style-name="P130">Truth is the highest of savors.[1]</text:p>
            <text:p text:style-name="P130">Living with discernment, one's life is called best. </text:p>
            <text:p text:style-name="P130"/>
            <text:p text:style-name="P121">[<text:span text:style-name="T1">Ā</text:span>lavaka:] </text:p>
            <text:p text:style-name="P121"/>
            <text:p text:style-name="P130">3. How does one cross over the flood?</text:p>
            <text:p text:style-name="P130">How cross over the sea?</text:p>
            <text:p text:style-name="P130">How does one overcome suffering &amp; stress?</text:p>
            <text:p text:style-name="P130">How is a person purified? </text:p>
            <text:p text:style-name="P130"/>
            <text:p text:style-name="P121">[The Buddha:] </text:p>
            <text:p text:style-name="P121"/>
            <text:p text:style-name="P130">4. Through conviction one crosses over the flood.</text:p>
            <text:p text:style-name="P130">Through heedfulness, the sea.</text:p>
            <text:p text:style-name="P103"><text:span text:style-name="T96">Through</text:span> persistence one overcomes suffering and stress.</text:p>
            <text:p text:style-name="P130">Through discernment a person is purified. </text:p>
            <text:p text:style-name="P130"/>
            <text:p text:style-name="P121">[<text:span text:style-name="T1">Ā</text:span>lavaka:] </text:p>
            <text:p text:style-name="P121"/>
            <text:p text:style-name="P130">5. How does one gain discernment?</text:p>
            <text:p text:style-name="P130">How does one find wealth?</text:p>
            <text:p text:style-name="P130">How does one attain honor?</text:p>
            <text:p text:style-name="P130">How bind friends to oneself?</text:p>
            <text:p text:style-name="P130">In this world and where life shall be, </text:p>
            <text:p text:style-name="P130">How may we lose all misery?</text:p>
            <text:p text:style-name="P130"/>
            <text:p text:style-name="P130"/>
            <text:p text:style-name="P130"/>
            <text:p text:style-name="P130"/>
            <text:p text:style-name="P121"/>
            <text:p text:style-name="P121">[The Buddha:] </text:p>
            <text:p text:style-name="P121"/>
            <text:p text:style-name="Standard"><text:s text:c="2"/>6.Convinced of the Arahants' Dhamma</text:p>
            <text:p text:style-name="Standard">for attaining Unbinding, heedful, observant </text:p>
            <text:p text:style-name="Standard">one listening well gains discernment.</text:p>
            <text:p text:style-name="Standard"/>
            <text:p text:style-name="Standard"><text:s/>7. Doing what's fitting, enduring burdens, one with initiative one with initiative finds wealth. Through <text:span text:style-name="T96">truthone</text:span><text:span text:style-name="T171"> </text:span><text:span text:style-name="T268">attains honor. Giving binds friends to oneself. </text:span></text:p>
            <text:p text:style-name="P102"/>
            <text:p text:style-name="Standard"><text:soft-page-break/><text:s text:c="2"/>8. Endowed with these four qualities, truth, self-control, stamina, relinquishment a householder of conviction, on passing away, doesn't grieve. </text:p>
            <text:p text:style-name="Standard"/>
            <text:p text:style-name="P150"><text:s text:c="2"/>9. Now, <text:span text:style-name="T96">go ask others, common priests &amp;</text:span><text:span text:style-name="T268"> </text:span><text:span text:style-name="T96">contemplatives, if anything better than truth, self-control, endurance, and relinquishment here can be found.</text:span></text:p>
            <text:list xml:id="list43535778" text:style-name="L7">
              <text:list-header>
                <text:p text:style-name="P423"/>
              </text:list-header>
            </text:list>
            <text:p text:style-name="P121">[<text:span text:style-name="T1">Ā</text:span>lavaka:] </text:p>
            <text:p text:style-name="P121"/>
            <text:p text:style-name="P150">10. How could I go ask common priests &amp; contemplatives? now that today I understand</text:p>
            <text:p text:style-name="P150">what benefits the next life. </text:p>
            <text:p text:style-name="P150"/>
            <text:p text:style-name="P130">11. It was truly for my well-being</text:p>
            <text:p text:style-name="P130">that the Awakened One came</text:p>
            <text:p text:style-name="P130">to stay in Alavi. Today I understand</text:p>
            <text:p text:style-name="P130">where what is given bears great fruit. </text:p>
            <text:p text:style-name="P130"/>
            <text:p text:style-name="P130">12. I will wander from village to village,</text:p>
            <text:p text:style-name="P109">town to town, paying homage to the Self-awakened One &amp; the true rightness of the Dhamma. <text:s/></text:p>
          </table:table-cell>
        </table:table-row>
      </table:table>
      <text:p text:style-name="Standard"/>
      <text:p text:style-name="Standard"/>
      <text:h text:style-name="Heading_20_2" text:outline-level="2"><text:span text:style-name="T311">B</text:span><text:span text:style-name="T68">ā</text:span><text:span text:style-name="T311">lavaggo </text:span><text:span text:style-name="T308">(P</text:span>āli)</text:h>
      <text:p text:style-name="P30">Khuddakanikāye - <text:s/>Dhammapadapāḷi - 5. Bālavaggo </text:p>
      <text:p text:style-name="P30"><text:s text:c="2"/></text:p>
      <text:p text:style-name="P30"><text:s text:c="4"/>60. <text:s/>Dīghā jāgarato ratti, dīghaṃ santassa yojanaṃ; </text:p>
      <text:p text:style-name="P30"><text:s text:c="10"/>dīgho bālānaṃ saṃsāro, saddhammaṃ avijānataṃ. </text:p>
      <text:p text:style-name="P30"><text:s text:c="4"/>61. <text:s/>Carañce nādhigaccheyya, seyyaṃ sadisamattano; </text:p>
      <text:p text:style-name="P30"><text:s text:c="10"/>ekacariyaṃ ‚01 daḷhaṃ kayirā, natthi bāle sahāyatā. </text:p>
      <text:p text:style-name="P30"><text:s text:c="4"/>62. <text:s/>Puttā matthi dhanammatthi ‚02, iti bālo vihaññati; </text:p>
      <text:p text:style-name="P30"><text:s text:c="10"/>attā hi ‚03 attano natthi, kuto puttā kuto dhanaṃ. </text:p>
      <text:p text:style-name="P30"><text:s text:c="4"/>63. <text:s/>Yo bālo maññati bālyaṃ, paṇḍito vāpi tena so; </text:p>
      <text:p text:style-name="P30"><text:s text:c="10"/>bālo ca paṇḍitamānī, sa ve “bālo”ti vuccati. </text:p>
      <text:p text:style-name="P30"><text:s text:c="4"/>64. <text:s/>Yāvajīvampi ce bālo, paṇḍitaṃ payirupāsati; </text:p>
      <text:p text:style-name="P30"><text:s text:c="10"/>na so dhammaṃ vijānāti, dabbī sūparasaṃ yathā. </text:p>
      <text:p text:style-name="P30"><text:s text:c="4"/>65. <text:s/>Muhuttamapi ce viññū, paṇḍitaṃ payirupāsati; </text:p>
      <text:p text:style-name="P30"><text:s text:c="10"/>khippaṃ dhammaṃ vijānāti, jivhā sūparasaṃ yathā. </text:p>
      <text:p text:style-name="P30"><text:s text:c="4"/>66. <text:s/>Caranti bālā dummedhā, amitteneva attanā; </text:p>
      <text:p text:style-name="P30"><text:s text:c="10"/>karontā pāpakaṃ kammaṃ, yaṃ hoti kaṭukapphalaṃ. </text:p>
      <text:p text:style-name="P30"><text:s text:c="4"/>67. <text:s/>Na taṃ kammaṃ kataṃ sādhu, yaṃ katvā anutappati; </text:p>
      <text:p text:style-name="P30"><text:s text:c="10"/>yassa assumukho rodaṃ, vipākaṃ paṭisevati. </text:p>
      <text:p text:style-name="P30"><text:s text:c="4"/>68. <text:s/>Tañca kammaṃ kataṃ sādhu, yaṃ katvā nānutappati; </text:p>
      <text:p text:style-name="P30"><text:s text:c="10"/>yassa patīto sumano, vipākaṃ paṭisevati. </text:p>
      <text:p text:style-name="P30"><text:s text:c="4"/>69. <text:s/>Madhuvā ‚04 maññati bālo, yāva pāpaṃ na paccati; </text:p>
      <text:p text:style-name="P30"><text:soft-page-break/><text:s text:c="10"/>yadā ca paccati pāpaṃ, bālo ‚05 dukkhaṃ nigacchati. </text:p>
      <text:p text:style-name="P30"><text:s text:c="4"/>70. <text:s/>Māse māse kusaggena, bālo bhuñjeyya bhojanaṃ; </text:p>
      <text:p text:style-name="P30"><text:s text:c="10"/>na so saṅkhātadhammānaṃ ‚06, kalaṃ agghati soḷasiṃ.</text:p>
      <text:p text:style-name="P30"><text:s text:c="4"/>71. <text:s/>Na hi pāpaṃ kataṃ kammaṃ, sajju khīraṃva muccati;</text:p>
      <text:p text:style-name="P30">ḍahantaṃ bālamanveti, bhasmacchannova ‚04 pāvako. </text:p>
      <text:p text:style-name="P30"><text:s text:c="4"/>72. <text:s/>Yāvadeva anatthāya, ñattaṃ ‚05 bālassa jāyati; </text:p>
      <text:p text:style-name="P30"><text:s text:c="10"/>hanti bālassa sukkaṃsaṃ, muddhamassa vipātayaṃ. </text:p>
      <text:p text:style-name="P30"><text:s text:c="4"/>73. <text:s/>Asantaṃ bhāvanamiccheyya ‚06, purekkhārañca bhikkhusu. </text:p>
      <text:p text:style-name="P30"><text:s text:c="10"/>āvāsesu ca issariyaṃ, pūjā parakulesu ca. </text:p>
      <text:p text:style-name="P30"><text:s text:c="4"/>74. <text:s/>Mameva kata maññantu, gihīpabbajitā ubho; </text:p>
      <text:p text:style-name="P30"><text:s text:c="10"/>mamevātivasā assu, kiccākiccesu kismici; </text:p>
      <text:p text:style-name="P30"><text:s text:c="10"/>iti bālassa saṅkappo, icchā māno ca vaḍḍhati. </text:p>
      <text:p text:style-name="P30"><text:s text:c="4"/>75. <text:s/>Aññā hi lābhūpanisā, aññā nibbānagāminī; </text:p>
      <text:p text:style-name="P30"><text:s text:c="10"/>evametaṃ abhiññāya, bhikkhu buddhassa sāvako; </text:p>
      <text:p text:style-name="P30"><text:s text:c="10"/>sakkāraṃ nābhinandeyya, vivekamanubrūhaye. </text:p>
      <text:p text:style-name="P30"><text:s text:c="2"/></text:p>
      <text:p text:style-name="P30"><text:s text:c="92"/>Bālavaggo pañcamo niṭṭhi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5"/>
      <text:p text:style-name="P338"><text:span text:style-name="T203">Sutta Pi</text:span><text:span text:style-name="T44">ṭ</text:span><text:span text:style-name="T203">aka (A</text:span><text:span text:style-name="T44">ṭṭ</text:span><text:span text:style-name="T203">hakath</text:span><text:span text:style-name="T44">ā</text:span><text:span text:style-name="T203">) – Khuddaka Nik</text:span><text:span text:style-name="T44">ā</text:span><text:span text:style-name="T203">ya (A</text:span><text:span text:style-name="T44">ṭṭ</text:span><text:span text:style-name="T203">hakath</text:span><text:span text:style-name="T44">ā</text:span><text:span text:style-name="T203">) – Apad</text:span><text:span text:style-name="T44">ā</text:span><text:span text:style-name="T203">na A</text:span><text:span text:style-name="T44">ṭṭ</text:span><text:span text:style-name="T203">hakath</text:span><text:span text:style-name="T44">ā</text:span><text:span text:style-name="T203">:</text:span></text:p>
      <text:p text:style-name="P36">Cakkavatti-sihanada sutta-p.60</text:p>
      <text:p text:style-name="P214">Ma kho tvaj tata dibbe cakka-ratane antarahite anattamano ahosi anattamanatab ca patisajvedesi. Na hi te tata dibbaj cakka-ratanaj pettikaj dayajjaj. Ivgha tvaj tata ariye cakkavatti-vatte vattahi. Thanaj kho pan’ eteaj vijjati yan te ariye cakkavatti-vatte vattamanassa tadahu’ posathe pannarase sisaj nahatassa uposathatassa upari-pasada-vara-gatassa dibbaj cakka-ratanaj patu bhavissati sahassaraj sanemikaj sanabhikaj sabbakara-paripuran ti ’.</text:p>
      <text:p text:style-name="P214"/>
      <text:p text:style-name="P214">My son, you should not grieve or feel sad at the disappearance of the Wheel-Treasure. The Wheel-Treasure is not an heirloom from your fathers. But now, my son, you must turn yourself into an Ariyan Wheel-<text:soft-page-break/>turner. And then it may come about that, if you perform the duties of an Ariyan Wheel-turning Monarch, on the fastday of the fifteenth, when you have washed your head and gone up to the verandah on top of your palace for the fastday, the sacred Wheel-Treasure will appear to you, thousand-spoked, complete with tyre, navel and all appurtenances.</text:p>
      <text:p text:style-name="P39"/>
      <text:p text:style-name="P39"/>
      <text:p text:style-name="P215"/>
      <text:p text:style-name="P215"/>
      <text:p text:style-name="P215"/>
      <text:p text:style-name="P215"/>
      <text:h text:style-name="P450" text:outline-level="2"><text:span text:style-name="T203">666</text:span>Cakkavatti-sihanadasutta-p.65</text:h>
      <text:p text:style-name="P213"><text:span text:style-name="T285">Atha kho bhikkhave raja khattiyo muddavasitto amacce parisajje ganaka-mahamatte anikatthe dovarike mantass’ ajivino sannipatapetva ariyaj cakkavatti-vattaj pucchi. Tassa te ariyaj cakkavatti-vataj puttha </text:span><text:span text:style-name="T285">vyakarijsu. Tesaj sutva dhammikaj hi kho rakkhavarana-guttij sajvidahi, no ca kho adhananaj dhanaj anuppadasi, adhananaj dhane ananuppadiyamane daliddiyaj vepullaj agamasi. Daliddiye vepulla-gate abbataro puriso paresaj adinnaj theyya-sajkhataj adiyi. Tam etaj aggahessuj gahetva rabbo khattiyassa muddhavasittassa dassesuj – ‘Ayaj deva puriso paresaj adinnaj theyya-sajkhataj adiyiti.</text:span></text:p>
      <text:p text:style-name="P39"/>
      <text:p text:style-name="P214">Then the king ordered all the ministers and others to come together, and he consulted them. And they explained to him the duties of a wheel-turning monarch. And, having listened to them, the King established guard and protection, but he did not give property to the needy, and as a result poverty became rife. With the spread of poverty, a man took what was not given, thus committing what was called theft. They arrested him, and brought him before the King, saying: “Your Majesty, this man took what was not given, which we call theft.</text:p>
      <text:p text:style-name="P39"/>
      <text:p text:style-name="P41"><text:soft-page-break/></text:p>
      <text:h text:style-name="P452" text:outline-level="2">666Cakkup1lavatthu</text:h>
      <text:p text:style-name="P331"/>
      <text:p text:style-name="P331"/>
      <text:p text:style-name="P240">There was a householder named Mah1suva88a, who was very rich and wealthy in the city of S1vathi, but he has no children. One day, he went to the place where he takes a bath and bathed and while he was coming back he saw a big tree which had many branches in between the road and thought that “ there must be a very powerful god who possessed in this tree”. Then he cleaned the lower part of that tree and washed the surrounding walls and spread the sand and hung big flag and decorated that tree. Then he wished that “ if I got a son or daughter, I would do great of offering to you” and went away.</text:p>
      <text:p text:style-name="P55"/>
      <text:p text:style-name="P238">Then, his wife got pregnant, and he gave a protector to his wife. Then she gave a birth after ten moths. Then the millionaire got the son by protecting that big tree and named him as “ <text:span text:style-name="T326">P1la</text:span>”. After that he got another son and named him as “<text:span text:style-name="T326">Cullap1la</text:span>” and another named as “ <text:span text:style-name="T326">Mah1pala</text:span>”. They got married when they grew up. </text:p>
      <text:p text:style-name="P126"/>
      <text:p text:style-name="P238">At that time, the master was going on preaching from one to another and stayed at the monastery of Jetavanna, which build by millionaire Anadhapindika by (54) Ko<text:span text:style-name="T326">4</text:span>is, for the search of the path of the heaven and the path of freedom of many people. Then, the Buddha lived at the monastery, which was build by 160,000 of his relations that is from the mother side 80,000 and from the father side 80-000, for one year of rainy season. Then the master lived at the monastery of Jetavanna which was build by Anadhapindika for (19) <text:span text:style-name="T326">vassas</text:span>, and live the monastery of <text:span text:style-name="T326">Pubb1rama</text:span> which was build by <text:span text:style-name="T326">Vis1kh1</text:span> by given-up (27) <text:span text:style-name="T326">Ko4is</text:span>, for (6) V<text:span text:style-name="T326">assas</text:span>. By looking their gratitude. The Master lived for (25) <text:span text:style-name="T326">vassas</text:span> in <text:span text:style-name="T326">S1vatthi</text:span>. And <text:span text:style-name="T326">An1thapi85ika</text:span> and <text:span text:style-name="T326">Vis1kh1</text:span> also went to serve the Buddha twice a day. While they were going, they thought that ‘’the young novices would look at in our hands’’. Then they never had gone with empty hands, and when they went in the morning (before lunch) they took eatable foods and for the evening they took five kinds of medicines and eight kinds of drinkable and go. They also always prepared the seats for 2000 monks in their house for anyone who likes to take foods, fruits and medicines, they can be fulfilled, as they like. And between of them Anathapindika never asked a question to the Buddha even a single day. </text:p>
      <text:p text:style-name="P238">There, Anathapinatika thought that, “ the Buddha was very tender when he became Buddhahood as well as a king hood, and if he knew the gratefulness from me and gave a Dhamma talk to me and he would be tired”. Therefore, by having the living-kindness on the Buddha he did not ask any question. While Anathapinatika was just siting, the Buddha knew about that he protected him what he should not protect. Then the Buddha said that “In order to preach the Dhamma, I had fulfilled my cultivation such as by cutting the decorated own head, by taking out own eyes, by removing out own sweet- heart, by giving up own wife, son and daughter for (4) <text:span text:style-name="T326">Asa8kheyyas</text:span> and 100,000 Kalpas. So Anathapintika protected me what he should not protect. Then the Buddha preached these doctrines.</text:p>
      <text:p text:style-name="P126"><text:tab/></text:p>
      <text:p text:style-name="P130"><text:span text:style-name="T95"><text:tab/>Then, there were (7) </text:span><text:span text:style-name="T327">Ko4is</text:span><text:span text:style-name="T95"> people in the city of </text:span><text:span text:style-name="T327">S1vatthi,</text:span><text:span text:style-name="T95"> among them the (5) </text:span><text:span text:style-name="T327">Ko4is</text:span><text:span text:style-name="T95"> of people, having heard the doctrines of the Buddha, became the Noble pupils of the Buddha, two </text:span><text:span text:style-name="T327">Ko4is</text:span><text:span text:style-name="T95"> of people were ordinary men. Among them the Noble ones had two kind of services, that is offering alms before mid-day, and taking perfumes, flowers, clothes, medicine; drinks etc in their hands after mid-days and go to the monastery to listen the Dhamma.</text:span></text:p>
      <text:p text:style-name="P126"/>
      <text:p text:style-name="P130"><text:span text:style-name="T95"><text:tab/>Then, one day, </text:span><text:span text:style-name="T327">Mah1pala</text:span><text:span text:style-name="T95"> saw the Noble followers, who were taking perfume, and flower, go </text:span><text:soft-page-break/><text:span text:style-name="T95">to the monastery and asked that “ where do these people go”. Having heard that these people go to the monastery and listen the Dhamma, </text:span><text:span text:style-name="T327">Mah1pala</text:span><text:span text:style-name="T95"> also went there and worships the Buddha and sat at the end of the assembly.</text:span></text:p>
      <text:p text:style-name="P126"/>
      <text:p text:style-name="P130"><text:span text:style-name="T95"><text:tab/> Indeed, the Buddha usually preached the Triple Gems, precepts and so on by looking on the objectives of the people. At that day, having looked the objective of the people the Master said or preached the graduated sermon, that is, saying about offerings, saying about precepts, saying about on heaven, saying about the disadvantage and inferior of the sensual pleasure, the lowliness and the dirtiness of defilement, and the advantage of the renouncement of worldly life, and the benefit</text:span><text:span text:style-name="T328"> </text:span><text:span text:style-name="T95">of the monk-hood. Having heard that, the householder </text:span><text:span text:style-name="T327">Mah1pala</text:span><text:span text:style-name="T95"> thought, “ the one who goes for the next birth, one’s sons daughters, properties and even one’s own body do not follow and go with him. What is the meaning of my household life? <text:s/>So I will leave the household life. </text:span></text:p>
      <text:p text:style-name="P235"><text:span text:style-name="T95">Then, at the end of sermon, the </text:span><text:span text:style-name="T327">Mah1p1la</text:span><text:span text:style-name="T95"> approached to the Buddha, and asked to become a monk. Then the Buddha asked him, “ Do you have any relation to ask to get permission”? ‘’Yes, sir, I have one young brother’’ replied </text:span><text:span text:style-name="T327">Mah1p1la</text:span><text:span text:style-name="T95">. ‘’Then go and ask him’’ said the Master. Then he accepted and worshiped the Buddha and went home and called his young brother and said thus“ Dear young brother there are many properties such as animates or inanimate. All these properties, now, belong to you, you also belong to it, and you should accept it’’. Then ‘’what about you’’ asked the young one. ‘’Yes, but I will go to the Master and receive ordination from him’’. </text:span></text:p>
      <text:p text:style-name="P235"><text:span text:style-name="T95">My brother! What did you say? Indeed, when my mother died you are as my mother and when my father died also you are as my father and you have a lot of properties, you can stay at home and do meritorious actions. Do not do like that my brother. Oh dear young brother I have already heard the Dhamma from the Buddha. And the Buddha also preached the ‘Dhamma </text:span><text:span text:style-name="T327">Tilakkha8a</text:span><text:span text:style-name="T95"> which is good from the beginning the middle as well as the end, and which is soft and smooth. It is impossible to practice the holy-life at home, so I am going to receive ordination. ‘’Brother you are still young, you can become a monk when you are getting old’’ said the young. Young brother, when we are getting old age, we can not control even our hands and legs, and even our families also can not look after us at that time. So do not do as we wish and I will not listen your word, I am going to fulfil the principle of monk hood only. </text:span></text:p>
      <text:p text:style-name="P126"/>
      <text:p text:style-name="P126"><text:tab/>‘’When we are getting in senior decaying, we can not control our hands and legs, the one who lost physical power how he can practice the Dhamma. Therefore I am going to be a monk’’ said brother. </text:p>
      <text:p text:style-name="P126"/>
      <text:p text:style-name="P130"><text:span text:style-name="T95"><text:tab/>Having gone to the Buddha, he requested to become a monk, after receiving ordination and higher ordination he stayed whit his </text:span><text:span text:style-name="T327">upajjh1ya </text:span><text:span text:style-name="T95">teacher for (5) </text:span><text:span text:style-name="T327">Vassas.</text:span><text:span text:style-name="T95"> Finally after he had made </text:span><text:span text:style-name="T327">Pav1ra81</text:span><text:span text:style-name="T95"> at the end of </text:span><text:span text:style-name="T327">rainy-season</text:span><text:span text:style-name="T95"> he approached to the Buddha, worshiped him and asked that “how many duties in this </text:span><text:span text:style-name="T327">s1sana</text:span><text:span text:style-name="T95"> to be followed? Then the Buddha said “ there were two duties in this </text:span><text:span text:style-name="T327">s1sana</text:span><text:span text:style-name="T95"> to be followed, that is the studying of texts and the practicing meditation’’. And the monk asked, “ Ven. Sir what is the meaning of studying of texts (</text:span><text:span text:style-name="T327">Ganthadh3ra</text:span><text:span text:style-name="T95">) and what is the meaning of </text:span><text:soft-page-break/><text:span text:style-name="T95">practicing meditation (</text:span><text:span text:style-name="T327">Vipassan1dh3ra</text:span><text:span text:style-name="T95">”. Then the Buddha states that “ Oh! Monk, </text:span><text:span text:style-name="T327">Ganthadh3ra</text:span><text:span text:style-name="T95"> means the learning of one or two collections (</text:span><text:span text:style-name="T327">Nik1yas</text:span><text:span text:style-name="T95">) of the Buddha’s words being bearing it according to own knowledge and teach to others. And </text:span><text:span text:style-name="T327">Vipassan1dh3ra</text:span><text:span text:style-name="T95"> means the living of simple life, the enjoyment of serene or peace place with the establishing or reflecting on the arising and the perishing of ours bodies regularly and developing insight meditation and gaining Arahanship. Ven. Sir, I had become a monk in old age, so I cannot fulfil the activities of </text:span><text:span text:style-name="T327">Ganthadh1ra</text:span><text:span text:style-name="T95"> but I will fulfil the practice of meditation only. Therefore, please tell me the object of meditation. Then, the Buddha told him the objects of meditation until getting Arahanthood. Then he worshiped the Buddha and left. <text:s/></text:span></text:p>
      <text:p text:style-name="P126"/>
      <text:p text:style-name="P126">After that he collected (60) Bhikkhus for his companion, and then they went to a remote village which was 120 Yojanas far journey, having reached that area, he entered for alms-round with companions. Having seen the well disciplines of Bhikkhus, the people got delighted, and then they arrange the seats and serve the excellent food to them. Then the people asked them that “ where do you go sir?” Then they replied, “We are going to the convenient place”. Having known that these monks were searching the place for the rainy season, some of wise people asked them that “ oh, reverenced sir if you can stay here for three months, we also can observe the Triple Gem and five precepts, and doing some meritorious works’’. </text:p>
      <text:p text:style-name="P236"/>
      <text:p text:style-name="P235"><text:span text:style-name="T95">Then, these monks accepted it by thinking that “ depending on these families we can do the ways of liberation”. Having taken their agreement, these people repaired the temples and having provided the places for the night and day for them. Then these monks also always entered into this village for alms-round. Then a doctor approached and invited them by saying that “ Rev. sir! There are many inconveniences in the dwelling places, when it occurs please tell me and I will do treatment for you’’. Then, Ven. </text:span><text:span text:style-name="T327">Cakkhup1la</text:span><text:span text:style-name="T95"> at the first day of rainy season asked his companions “ friend, during this three months, how many position are you going spend?” ‘’Sir, in four positions’’, replied his companions. ‘’Friends, is it suitable” asked </text:span><text:span text:style-name="T327">Cakkhup1la</text:span><text:span text:style-name="T95">”. Then he said that “ we should be endeavor, we also accepted the objects of meditations from the Master and came, we can not make the Buddha be happy by cheating him, but we can make the Buddha be happy by doing good. And the four hells are similar to the houses of lazy persons. Therefore, please all is in endeavor. Then, his friends asked him that “ how about you”? Oh, friends I am going to do only (3) positions (</text:span><text:span text:style-name="T327">Iriy1pathas</text:span><text:span text:style-name="T329">)</text:span><text:span text:style-name="T95">- walking, standing and siting. I won’t stretch dawn my back. Then, well, Sir, please be endeavor.</text:span></text:p>
      <text:p text:style-name="P126"/>
      <text:p text:style-name="P126"><text:tab/>End</text:p>
      <text:p text:style-name="P128"/>
      <text:h text:style-name="Heading_20_2" text:outline-level="2"><text:span text:style-name="T205">Catt</text:span><text:span text:style-name="T49">ā</text:span><text:span text:style-name="T205">ri Pubbanimitt</text:span><text:span text:style-name="T49">ā</text:span><text:span text:style-name="T205">ni </text:span><text:span text:style-name="T204">(</text:span><text:span text:style-name="T185">Avidūrenidānakathā</text:span> <text:span text:style-name="T203">- </text:span><text:span text:style-name="T204">part) (P</text:span><text:span text:style-name="T59">ā</text:span><text:span text:style-name="T147">li)</text:span></text:h>
      <text:p text:style-name="P119"><text:tab/>Athekadivasaṃ bodhisatto uyyānabhūmiṃ gantukāmo sārathiṃ āmantetvā ‘‘rathaṃ yojehī’’ti āha. So ‘‘sādhū’’ti paṭissuṇitvā mahārahaṃ <text:bookmark text:name="hit026"/>uttamarathaṃ sabbālaṅkārena alaṅkaritvā kumudapattavaṇṇe cattāro maṅgalasindhave yojetvā bodhisattassa paṭivedesi. Bodhisatto devavimānasadisaṃ rathaṃ abhiruhitvā uyyānābhimukho agamāsi. Devatā ‘‘siddhatthakumārassa abhisambujjhanakālo āsanno, pubbanimittaṃ dassessāmā’’ti ekaṃ devaputtaṃ jarājiṇṇaṃ khaṇḍadantaṃ palitakesaṃ vaṅkaṃ obhaggasarīraṃ daṇḍahatthaṃ pavedhamānaṃ katvā dassesuṃ. Taṃ bodhisatto ceva sārathi ca passanti. Tato bodhisatto, ‘‘samma, ko nāmesa puriso, kesāpissa na yathā aññesa’’nti mahāpadāne (dī. ni. 2.45) <text:soft-page-break/>āgatanayena sārathiṃ pucchitvā tassa vacanaṃ sutvā ‘‘dhiratthu vata, bho, jāti<text:bookmark text:name="P0.0064"/>, yatra hi nāma jātassa jarā paññāyissatī’’ti saṃviggahadayo tatova paṭinivattitvā pāsādameva abhiruhi. Rājā ‘‘kiṃ kāraṇā mama putto khippaṃ paṭinivattī’’ti pucchi. ‘‘Jiṇṇapurisaṃ disvā, devā’’ti. ‘‘Jiṇṇakaṃ disvā pabbajissatīti āhaṃsu, kasmā maṃ nāsetha, sīghaṃ puttassa nāṭakāni sajjetha, sampattiṃ anubhavanto <text:bookmark text:name="V1.0073"/>pabbajjāya satiṃ na karissatī’’ti vatvā ārakkhaṃ vaḍḍhetvā sabbadisāsu addhayojane addhayojane ārakkhaṃ ṭhapesi.</text:p>
      <text:p text:style-name="P330">Punekadivasaṃ bodhisatto tatheva uyyānaṃ gacchanto devatābhinimmitaṃ byādhitaṃ purisaṃ disvā purimanayeneva pucchitvā saṃviggahadayo nivattitvā pāsādaṃ <text:bookmark text:name="M1.0072"/>abhiruhi. Rājāpi pucchitvā heṭṭhā vuttanayeneva saṃvidahitvā puna vaḍḍhetvā samantā tigāvutappamāṇe padese ārakkhaṃ ṭhapesi. Aparampi ekadivasaṃ bodhisatto tatheva uyyānaṃ gacchanto devatābhinimmitaṃ kālaṅkataṃ disvā purimanayeneva pucchitvā saṃviggahadayo puna nivattitvā pāsādaṃ abhiruhi. Rājāpi pucchitvā heṭṭhā vuttanayeneva saṃvidahitvā puna vaḍḍhetvā samantato yojanappamāṇe padese ārakkhaṃ ṭhapesi. Aparaṃ panekadivasaṃ uyyānaṃ gacchanto tatheva devatābhinimmitaṃ sunivatthaṃ supārutaṃ pabbajitaṃ disvā ‘‘ko nāmeso sammā’’hi sārathiṃ pucchi. Sārathi kiñcāpi buddhuppādassa abhāvā pabbajitaṃ vā pabbajitaguṇe vā na jānāti, devatānubhāvena pana ‘‘pabbajito nāmāyaṃ, devā’’ti vatvā pabbajjāya guṇe vaṇṇesi. Bodhisatto pabbajjāya ruciṃ uppādetvā taṃ divasaṃ uyyānaṃ agamāsi. Dīghabhāṇakā panāhu – ‘‘cattāripi nimittāni ekadivaseneva disvā agamāsī’’ti.</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0"/>
      <text:p text:style-name="P30"/>
      <text:h text:style-name="Heading_20_2" text:outline-level="2"><text:span text:style-name="T311">Cund</text:span><text:span text:style-name="T68">ī</text:span><text:span text:style-name="T311"> Sutta </text:span><text:span text:style-name="T308">(P</text:span>āli)</text:h>
      <text:p text:style-name="P30">Aṅguttaranikāyo - <text:s/>Pañcakanipātapāḷi - 4. Sumanavaggo - 2. Cundīsuttaṃ </text:p>
      <text:p text:style-name="P30"><text:s text:c="2"/></text:p>
      <text:p text:style-name="P30"><text:s text:c="4"/>32. <text:s/>Ekaṃ <text:s/>samayaṃ <text:s/>bhagavā <text:s/>rājagahe <text:s/>viharati <text:s/>veḷuvane <text:s/>kalandakanivāpe. <text:s/>Atha <text:s/>kho <text:s/>cundī <text:s/>rājakumārī pañcahi rathasatehi </text:p>
      <text:p text:style-name="P30">pañcahi <text:s/>ca <text:s/>kumārisatehi <text:s/>parivutā <text:s/>yena <text:s/>bhagavā <text:s/>tenupasaṅkami; upasaṅkamitvā bhagavantaṃ abhivādetvā ekamantaṃ nisīdi. </text:p>
      <text:p text:style-name="P30">Ekamantaṃ nisinnā kho cundī rājakumārī bhagavantaṃ etadavoca– </text:p>
      <text:p text:style-name="P30"><text:soft-page-break/><text:s text:c="4"/>“Amhākaṃ, <text:s/>bhante, <text:s/>bhātā <text:s/>cundo <text:s/>nāma <text:s/>rājakumāro, <text:s/>so <text:s/>evamāha– <text:s/>‘yadeva <text:s/>so hoti itthī vā puriso vā buddhaṃ saraṇaṃ gato, </text:p>
      <text:p text:style-name="P30">dhammaṃ <text:s/>saraṇaṃ <text:s/>gato, <text:s/>saṅghaṃ <text:s/>saraṇaṃ <text:s/>gato, <text:s/>pāṇātipātā <text:s/>paṭivirato, <text:s/>adinnādānā <text:s/>paṭivirato, kāmesumicchācārā paṭivirato, </text:p>
      <text:p text:style-name="P30">musāvādā <text:s/>paṭivirato, <text:s/>surāmerayamajjapamādaṭṭhānā <text:s/>paṭivirato, <text:s/>so <text:s/>kāyassa <text:s/>bhedā <text:s/>paraṃ <text:s/>maraṇā <text:s/>sugatiṃyeva <text:s/>upapajjati, no </text:p>
      <text:p text:style-name="P30">duggatin’ti. <text:s/>Sāhaṃ, <text:s/>bhante, <text:s/>bhagavantaṃ <text:s/>pucchāmi– ‘kathaṃrūpe kho, bhante, satthari pasanno kāyassa bhedā paraṃ maraṇā </text:p>
      <text:p text:style-name="P30">sugatiṃyeva <text:s/>upapajjati, <text:s/>no <text:s/>duggatiṃ? Kathaṃrūpe dhamme pasanno kāyassa bhedā paraṃ maraṇā sugatiṃyeva upapajjati, no </text:p>
      <text:p text:style-name="P30">duggatiṃ? <text:s/>Kathaṃrūpe <text:s/>saṅghe <text:s/>pasanno <text:s/>kāyassa <text:s/>bhedā <text:s/>paraṃ <text:s/>maraṇā <text:s/>sugatiṃyeva upapajjati, no duggatiṃ? Kathaṃrūpesu </text:p>
      <text:p text:style-name="P30">sīlesu paripūrakārī kāyassa bhedā paraṃ maraṇā sugatiṃyeva upapajjati, no duggatin’”ti? </text:p>
      <text:p text:style-name="P30"><text:s text:c="4"/>“Yāvatā, <text:s/>cundi, <text:s/>sattā <text:s/>apadā <text:s/>vā <text:s/>dvipadā <text:s/>vā <text:s/>catuppadā <text:s/>vā <text:s/>bahuppadā <text:s/>vā <text:s/>‚02 rūpino vā arūpino vā saññino vā asaññino vā </text:p>
      <text:p text:style-name="P30">nevasaññināsaññino <text:s/>vā, <text:s/>tathāgato <text:s/>tesaṃ aggamakkhāyati arahaṃ sammāsambuddho. Ye kho, cundi, buddhe pasannā, agge te </text:p>
      <text:p text:style-name="P30">pasannā. Agge kho pana pasannānaṃ aggo vipāko hoti. </text:p>
      <text:p text:style-name="P30"><text:s text:c="4"/>“Yāvatā, <text:s text:c="2"/>cundi, <text:s text:c="2"/>dhammā <text:s text:c="2"/>saṅkhatā, <text:s/>ariyo <text:s/>aṭṭhaṅgiko <text:s/>maggo <text:s/>tesaṃ <text:s/>aggamakkhāyati. <text:s/>Ye, <text:s/>cundi, <text:s/>ariye <text:s/>aṭṭhaṅgike <text:s/>magge </text:p>
      <text:p text:style-name="P30">pasannā, agge te pasannā, agge kho pana pasannānaṃ aggo vipāko hoti. </text:p>
      <text:p text:style-name="P30"><text:s text:c="4"/>“Yāvatā, <text:s/>cundi, <text:s/>dhammā <text:s/>saṅkhatā <text:s/>vā asaṅkhatā vā, virāgo tesaṃ ‚03 aggamakkhāyati, yadidaṃ– madanimmadano pipāsavi</text:p>
      <text:p text:style-name="P30">nayo <text:s/>ālayasamugghāto <text:s/>vaṭṭupacchedo <text:s/>taṇhākkhayo <text:s/>virāgo <text:s/>nirodho nibbānaṃ. Ye kho, cundi, virāge dhamme pasannā, agge te </text:p>
      <text:p text:style-name="P30">pasannā. Agge kho pana pasannānaṃ aggo vipāko hoti. </text:p>
      <text:p text:style-name="P30"><text:s text:c="4"/>“Yāvatā, <text:s/>cundi, <text:s/>saṅghā <text:s/>vā <text:s/>gaṇā vā, tathāgatasāvakasaṅgho tesaṃ aggamakkhāyati, yadidaṃ– cattāri purisayugāni aṭṭha puri</text:p>
      <text:p text:style-name="P30">sapuggalā, <text:s/>esa <text:s/>bhagavato <text:s/>sāvakasaṅgho āhuneyyo pāhuneyyo dakkhiṇeyyo añjalikaraṇīyo anuttaraṃ puññakkhettaṃ lokassa. </text:p>
      <text:p text:style-name="P30">Ye kho, cundi, saṅghe pasannā, agge te pasannā. Agge kho pana pasannānaṃ aggo vipāko hoti. </text:p>
      <text:p text:style-name="P30"><text:s text:c="4"/>“Yāvatā, <text:s/>cundi, <text:s/>sīlāni, <text:s/>ariyakantāni <text:s/>sīlāni <text:s/>tesaṃ <text:s/>‚04 <text:s/>aggamakkhāyati, <text:s/>yadidaṃ– <text:s/>akhaṇḍāni <text:s/>acchiddāni asabalāni akammā</text:p>
      <text:p text:style-name="P30">sāni <text:s text:c="2"/>bhujissāni <text:s text:c="2"/>viññuppasatthāni <text:s/>aparāmaṭṭhāni <text:s/>samādhisaṃvattanikāni. <text:s/>Ye <text:s/>kho, <text:s/>cundi, <text:s/>ariyakantesu <text:s/>sīlesu <text:s/>paripūrakārino, </text:p>
      <text:p text:style-name="P30">agge te paripūrakārino. Agge kho pana paripūrakārīnaṃ aggo vipāko hotī”ti.</text:p>
      <text:p text:style-name="P30"><text:s text:c="10"/>“Aggato ve pasannānaṃ, aggaṃ dhammaṃ vijānataṃ;</text:p>
      <text:p text:style-name="P30"><text:tab/> agge buddhe pasannānaṃ, dakkhiṇeyye anuttare. </text:p>
      <text:p text:style-name="P30"><text:s text:c="10"/>“Agge dhamme pasannānaṃ, virāgūpasame sukhe; </text:p>
      <text:p text:style-name="P30"><text:s text:c="10"/>agge saṅghe pasannānaṃ, puññakkhette anuttare. </text:p>
      <text:p text:style-name="P30"><text:s text:c="10"/>“Aggasmiṃ dānaṃ dadataṃ, aggaṃ puññaṃ pavaḍḍhati; </text:p>
      <text:p text:style-name="P30"><text:s text:c="10"/>aggaṃ āyu ca vaṇṇo ca, yaso kitti sukhaṃ balaṃ. </text:p>
      <text:p text:style-name="P30"><text:s text:c="10"/>“Aggassa dātā medhāvī, aggadhammasamāhito;</text:p>
      <text:p text:style-name="P30"><text:s text:c="10"/>devabhūto manusso vā, aggappatto pamodatī”ti. Dutiyaṃ;</text:p>
      <text:p text:style-name="P30"/>
      <text:h text:style-name="Heading_20_2" text:outline-level="2"><text:span text:style-name="T311">Dhaniyasuttaṃ </text:span><text:span text:style-name="T308">(Pāli &amp; English)</text:span></text:h>
      <text:p text:style-name="P112">Khuddakanikāye - Suttanipātapāḷi - 1. Uragavaggo - 2. Dhaniyasuttaṃ </text:p>
      <text:p text:style-name="P30"><text:s text:c="2"/></text:p>
      <text:p text:style-name="P30"><text:s text:c="4"/>18. <text:s/>“Pakkodano <text:span text:style-name="T83">(</text:span>pakka-hodano<text:span text:style-name="T83"> – past participle – solapatan(?), expressing his worldly life, luxury life (because he is a rich man; </text:span><text:span text:style-name="T92">food is ready</text:span><text:span text:style-name="T83">)</text:span> duddhakhīrohamasmi <text:span text:style-name="T83">(</text:span>duddha – <text:span text:style-name="T83">cow, cows are milked by cowherd)</text:span> , (iti dhaniyo gopo) </text:p>
      <text:p text:style-name="P30"><text:s text:c="10"/>anutīre mahiyā samānavāso <text:span text:style-name="T83">(</text:span>mahi – <text:span text:style-name="T83">name of a river; </text:span>sam<text:span text:style-name="T1">ā</text:span>nav<text:span text:style-name="T1">ā</text:span>so<text:span text:style-name="T83"> – living with son, daughter; being living together </text:span><text:soft-page-break/><text:span text:style-name="T83">on the bank of the river </text:span>Mahi<text:span text:style-name="T83">)</text:span> ; </text:p>
      <text:p text:style-name="P30"><text:s text:c="10"/>channā kuṭi <text:span text:style-name="T83">(</text:span>ku<text:span text:style-name="T1">ṭ</text:span>i <text:span text:style-name="T83"><text:s/>- hut</text:span>, chann<text:span text:style-name="T1">ā</text:span> – <text:span text:style-name="T83">past. participle of </text:span>chade<text:span text:style-name="T83">; the huts are covered – my hut is coverd/all the doors are closed <text:s/>[he expresses a luxury life])</text:span> āhito gini <text:span text:style-name="T83">(fire is fired or flaming)</text:span> , atha ce patthayasī pavassa deva” <text:span text:style-name="T83">(thus I have no problem for me)</text:span> . </text:p>
      <text:p text:style-name="P30"><text:s text:c="4"/>19. <text:s/>“Akkodhano <text:s/><text:span text:style-name="T83">(I am free from anger/from evil thought)</text:span> vigatakhilohamasmi <text:span text:style-name="T83">(my arrow (craving) is uprooted/pulled out)</text:span> ‚01, (iti bhagavā) </text:p>
      <text:p text:style-name="P30"><text:s text:c="10"/>anutīre mahiyekarattivāso <text:span text:style-name="T83">(</text:span><text:span text:style-name="T84">Buddha</text:span><text:span text:style-name="T83"> is also living at the bank of river Mahi – but only one night)</text:span>; </text:p>
      <text:p text:style-name="P30"><text:s text:c="10"/>vivaṭā kuṭi <text:span text:style-name="T83">(opened hut, the hut is not closed, I have no hut)</text:span> nibbuto gini <text:span text:style-name="T83">(my fire is put out/extinguished)</text:span> , atha ce patthayasī pavassa deva” <text:span text:style-name="T83">(thus I have no problem)</text:span> . </text:p>
      <text:p text:style-name="P30"><text:s text:c="4"/>20. <text:s/>“Andhakamakasā <text:span text:style-name="T83">(</text:span>andhaka<text:span text:style-name="T83"> and </text:span>makasa<text:span text:style-name="T83"> – two kinds of fly: gad fly and yellow fly)</text:span> na vijjare <text:span text:style-name="T83">(are not a problem for me)</text:span> , (iti dhaniyo gopo) <text:s/></text:p>
      <text:p text:style-name="P30"><text:s text:c="10"/>kacche rūḷhatiṇe <text:span text:style-name="T83">(well grown grass)</text:span> caranti gāvo <text:span text:style-name="T83">(the cattle roams – my cattle has enough food)</text:span> ; </text:p>
      <text:p text:style-name="P30"><text:s text:c="10"/>vuṭṭhimpi saheyyumāgataṃ, atha ce patthayasī pavassa deva” <text:span text:style-name="T83">(there is no problem if they walk in rain)</text:span> <text:s/>. </text:p>
      <text:p text:style-name="P30"><text:s text:c="4"/>21. <text:s/>“Baddhāsi bhisī susaṅkhatā, <text:span text:style-name="T83">(my raft is well bound)</text:span> (iti bhagavā) </text:p>
      <text:p text:style-name="P30"><text:s text:c="10"/>tiṇṇo pāragato vineyya oghaṃ <text:span text:style-name="T83">(I have already crossed the flood (</text:span>ogham<text:span text:style-name="T83">) – four floods: </text:span>k<text:span text:style-name="T1">ā</text:span>ma, di<text:span text:style-name="T1">ṭṭ</text:span>hi, bhava, avijj<text:span text:style-name="T1">ā</text:span><text:span text:style-name="T29">; reach other side crossing the flood</text:span><text:span text:style-name="T83">)</text:span> ; </text:p>
      <text:p text:style-name="P30"><text:s text:c="10"/>attho bhisiyā na vijjati <text:span text:style-name="T83">(no need of raft for me – </text:span><text:span text:style-name="T84">Buddha</text:span><text:span text:style-name="T83"> has already crossed, therefore raft is not useful)</text:span> , atha ce patthayasī pavassa deva” <text:span text:style-name="T83">(I have no problem)</text:span> . </text:p>
      <text:p text:style-name="P30"><text:s text:c="4"/>22. <text:s/>“Gopī mama <text:span text:style-name="T83">(my wife is loyal/obedient)</text:span> assavā alolā <text:span text:style-name="T83">(she has only one wish – she is wishing only me [she does not commit sexual misconduct])</text:span> , <text:s text:c="2"/>(iti dhaniyo gopo) </text:p>
      <text:p text:style-name="P30"><text:s text:c="10"/>dīgharattaṃ <text:span text:style-name="T83">(for long time)</text:span> ‚02 saṃvāsiyā <text:span text:style-name="T83">(live together)</text:span> manāpā. <text:span text:style-name="T83">(we live together happily for long time)</text:span> </text:p>
      <text:p text:style-name="P30"><text:s text:c="10"/>tassā na suṇāmi kiñci pāpaṃ <text:span text:style-name="T83">(I do not hear any evil talk about her)</text:span> , atha ce patthayasī pavassa deva” <text:span text:style-name="T83">(thus I have no problem)</text:span> . </text:p>
      <text:p text:style-name="P30"><text:s text:c="4"/>23. <text:s/>“Cittaṃ mama assavaṃ vimuttaṃ, <text:span text:style-name="T83">(my mind is free from desire/defilements / I developed my mind very well)</text:span> (iti bhagavā) </text:p>
      <text:p text:style-name="P30"><text:s text:c="10"/>dīgharattaṃ paribhāvitaṃ sudantaṃ; <text:span text:style-name="T83">(I tame/have it developed (my mind) for long time)</text:span></text:p>
      <text:p text:style-name="P30"><text:s text:c="10"/>pāpaṃ pana me na vijjati <text:span text:style-name="T83">(evil thought do not arise in my mind)</text:span> , atha ce patthayasī pavassa deva” <text:span text:style-name="T83">(therefore I have no problem)</text:span>. </text:p>
      <text:p text:style-name="P30"><text:s text:c="4"/>24. <text:s/>“Attavetanabhatohamasmi, <text:span text:style-name="T83">(I do not work for others / I am not a servant of others)</text:span> (iti dhaniyo gopo) </text:p>
      <text:p text:style-name="P30"><text:s text:c="10"/>puttā ca me samāniyā arogā <text:span text:style-name="T83">(my sons and me are very healthy)</text:span> ; </text:p>
      <text:p text:style-name="P30"><text:s text:c="10"/>tesaṃ na suṇāmi kiñci pāpaṃ <text:span text:style-name="T83">(I do not hear any evil talks about them/my sons)</text:span> , atha ce patthayasī pavassa deva” <text:span text:style-name="T83">(if it happens, rain comes down(?), no problem)</text:span> . </text:p>
      <text:p text:style-name="P30"><text:s text:c="4"/>25. <text:s/>“Nāhaṃ bhatakosmi kassaci, <text:span text:style-name="T83">(I do not work for others, I am also not any servant of any master)</text:span> (iti bhagavā) </text:p>
      <text:p text:style-name="P30"><text:s text:c="10"/>nibbiṭṭhena carāmi sabbaloke <text:span text:style-name="T83">(having won upon the world, I <text:s/>live in the world)</text:span> ; </text:p>
      <text:p text:style-name="P30"><text:s text:c="10"/>attho bhatiyā na vijjati <text:span text:style-name="T83">(there is no need of salary for me)</text:span>, atha ce patthayasī pavassa deva” <text:span text:style-name="T83">(if it happens, rain comes down(?), there is no problem)</text:span> . </text:p>
      <text:p text:style-name="P30"><text:s text:c="4"/>26. <text:s/>“Atthi vasā <text:span text:style-name="T83">(I have a cow/calf)</text:span> atthi dhenupā <text:span text:style-name="T83">(I have cows)</text:span> , (iti dhaniyo gopo)</text:p>
      <text:p text:style-name="P30"><text:s text:c="10"/>godharaṇiyo <text:span text:style-name="T83">(pregnant one, pregnant cow)</text:span> paveṇiyopi atthi <text:span text:style-name="T83">(after the giving birth, I have a breeder giving milk for their whelps)</text:span> ;</text:p>
      <text:p text:style-name="P30"><text:s text:c="2"/>usabhopi <text:span text:style-name="T83">(strong bulls)</text:span> gavampatīdha atthi <text:span text:style-name="T83">(I have old bulls also)</text:span>, atha ce patthayasī pavassa deva” <text:span text:style-name="T83">(therefore I have no problem, if it happens, rain comes down)</text:span> . </text:p>
      <text:p text:style-name="P30"><text:s text:c="4"/>27. <text:s/>“Natthi vasā natthi dhenupā, (iti bhagavā) <text:span text:style-name="T83">(I have neither cows nor pregnant cows/breeders)</text:span></text:p>
      <text:p text:style-name="P30"><text:s text:c="10"/>godharaṇiyo paveṇiyopi natthi <text:span text:style-name="T83">(I have no strong bulls, I have no old bulls)</text:span></text:p>
      <text:p text:style-name="P30"><text:s text:c="10"/>usabhopi gavampatīdha natthi, atha ce patthayasī pavassa deva”. <text:span text:style-name="T83">(therefore there is no problem, if it happens, rain comes down)</text:span></text:p>
      <text:p text:style-name="P30"><text:s text:c="4"/>28. <text:s/>“Khilā <text:span text:style-name="T83">(pillar)</text:span> nikhātā asampavedhī <text:span text:style-name="T83">(pillars are well built, they are not moving, they are strong)</text:span> , (iti dhaniyo gopo) </text:p>
      <text:p text:style-name="P30"><text:s text:c="10"/>dāmā muñjamayā navā susaṇṭhānā <text:span text:style-name="T83">(ropes are made by grass – these grass-ropes are new ones, made newly)</text:span>; </text:p>
      <text:p text:style-name="P30"><text:s text:c="10"/>na hi sakkhinti <text:span text:style-name="T83">(can't)</text:span> dhenupāpi <text:span text:style-name="T83">(cows, bull)</text:span> chettuṃ <text:span text:style-name="T83">(break)</text:span> <text:span text:style-name="T83">(cows can't break those ropes)</text:span> ‚01, atha ce patthayasī pavassa deva”. <text:span text:style-name="T83">(therefore I have no problem)</text:span></text:p>
      <text:p text:style-name="P30"><text:s text:c="4"/>29. <text:s/>“Usabhoriva chetva <text:span text:style-name="T83">(like the strong bull)</text:span> ‚02 bandhanāni, <text:span text:style-name="T83">(like the strong bull I have broken all the bonds)</text:span> (iti bhagavā) </text:p>
      <text:p text:style-name="P30"><text:s text:c="10"/>nāgo pūtilataṃva dālayitvā ‚03. <text:span text:style-name="T83">(like an elephant destroying the decaying creepers)</text:span></text:p>
      <text:p text:style-name="P30"><text:soft-page-break/><text:s text:c="10"/>nāhaṃ punupessaṃ <text:span text:style-name="T83">(</text:span>puna upessa<text:span text:style-name="T1">ṃ</text:span><text:span text:style-name="T29">)</text:span> ‚04 gabbhaseyyaṃ <text:span text:style-name="T83">(I would not approach the womb of mother again)</text:span> , atha ce patthayasī pavassa deva”. <text:span text:style-name="T83">(therefore I have no problem, if it happens, rain comes down)</text:span></text:p>
      <text:p text:style-name="P30"><text:s text:c="4"/>30. <text:s/>“Ninnañca thalañca pūrayanto <text:span text:style-name="T83">(filling)</text:span>, <text:s/>mahāmegho pavassi tāvadeva; <text:s/><text:span text:style-name="T83">(after the conversation instantly it started to rain filling the dwellings(?) and highlands)</text:span></text:p>
      <text:p text:style-name="P30"><text:s text:c="10"/>sutvā devassa vassato <text:span text:style-name="T83">(having heard the sound of rain)</text:span> , imamatthaṃ dhaniyo abhāsatha <text:span text:style-name="T83">(then the cowherd </text:span><text:span text:style-name="T84">Dhaniya</text:span> <text:span text:style-name="T83">again repeated this word)</text:span></text:p>
      <text:p text:style-name="P30"><text:s text:c="4"/>31. <text:s/>“Lābhā vata <text:span text:style-name="T83">(this is the great gain)</text:span> no anappakā <text:span text:style-name="T83">(we have a great gain, because there is the </text:span><text:span text:style-name="T84">Buddha</text:span><text:span text:style-name="T83"> infront of our house)</text:span>, ye mayaṃ bhagavantaṃ addasāma <text:span text:style-name="T83">(we saw the Blessed One)</text:span> ; <text:span text:style-name="T83">(finally </text:span><text:span text:style-name="T84">Dhaniya Gopala</text:span><text:span text:style-name="T83"> understood that this is </text:span><text:span text:style-name="T84">the Buddha)</text:span></text:p>
      <text:p text:style-name="P30"><text:s text:c="10"/>saraṇaṃ taṃ upema cakkhuma <text:span text:style-name="T83">(name for </text:span><text:span text:style-name="T84">Buddha</text:span><text:span text:style-name="T83"> – that he has the 5 eyes)</text:span> <text:span text:style-name="T83">(we take refugee in him)</text:span> , satthā no hohi tuvaṃ mahāmuni. <text:span text:style-name="T83">(you are our teacher)</text:span></text:p>
      <text:p text:style-name="P30"><text:s text:c="4"/>32. <text:s/>“Gopī ca ahañca assavā, <text:span text:style-name="T83">(my wife and I)</text:span> brahmacariyaṃ ‚05 sugate carāmase <text:span text:style-name="T83">(we will lead the holy life in your dispensation)</text:span>; </text:p>
      <text:p text:style-name="P30"><text:s text:c="10"/>jātimaraṇassa pāragū <text:span text:style-name="T83">(reaching beyond/to cross birth and death)</text:span> ‚06, dukkhassantakarā bhavāmase” <text:span text:style-name="T83">(we will make an end of the suffering/unpleasantness)</text:span> <text:s/>. <text:span text:style-name="T83">(after all that </text:span><text:span text:style-name="T84">M</text:span><text:span text:style-name="T30">āra</text:span><text:span text:style-name="T29"> appears there to prevent them)</text:span></text:p>
      <text:p text:style-name="P30"><text:s text:c="4"/>33. <text:s/>“Nandati puttehi puttimā, (iti māro pāpimā) </text:p>
      <text:p text:style-name="P30"><text:s text:c="10"/>gomā ‚ <text:span text:style-name="T83">(those who have son, they enjoy their son)</text:span> 07 gohi tatheva nandati <text:span text:style-name="T83">(those who have cattle, enjoy their cattle)</text:span> . </text:p>
      <text:p text:style-name="P30"><text:s text:c="10"/>upadhī <text:span text:style-name="T83">(a pleasant things)</text:span> hi narassa nandanā, <text:span text:style-name="T83">(the pleasant things are the joy of human beings)</text:span> na hi so nandati yo nirūpadhi” <text:span text:style-name="T83">(without these pleasant things the people can't enjoy)</text:span> . </text:p>
      <text:p text:style-name="P30"><text:s text:c="4"/>34. <text:s/>“Socati puttehi puttimā <text:span text:style-name="T83">(those who have son, they grieve)</text:span> , (iti bhagavā) </text:p>
      <text:p text:style-name="P30"><text:s text:c="10"/>gopiyo gohi tatheva socati; <text:span text:style-name="T83">(those who have cattle, they always grieve)</text:span></text:p>
      <text:p text:style-name="P30"><text:s text:c="10"/>upadhī hi narassa socanā, <text:s/>na hi so socati yo nirūpadhī”ti. <text:span text:style-name="T83">(pleasant things are grief of humant beings [not enjoy])</text:span></text:p>
      <text:p text:style-name="P30"><text:s/></text:p>
      <text:p text:style-name="P89"><text:s text:c="88"/>Dhaniyasuttaṃ dutiyaṃ niṭṭhitaṃ.</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460" text:outline-level="3">English (summary)</text:h>
      <text:p text:style-name="P332">Story Dhaniya <text:s/>532</text:p>
      <text:p text:style-name="P332"/>
      <text:p text:style-name="P332"/>
      <text:p text:style-name="P332"><text:soft-page-break/><text:tab/>The Dhaniya sutta consists chiefly of a dialogue between the rich herdsman Dhaniya and the Buddha. The former rejoicing in his worldly security and the latter in his religious belief. In the alternating stanzas the Buddha invariably uses the very words of the herdsman either to express the exact opposite or to give a new value to them. The various Buddhist concepts alluded to in the Buddha’s replies to Dhaniya are belonged to early Buddhism, such as the concept of impermanent, rebirth, the calmness of mind etc. </text:p>
      <text:p text:style-name="P332">In the sutta, what Dhaniya said is about the worldly life of a man. His wife, his son, his wealth etc are merely attachment according to Buddhist teaching. Dhaniya does not understand the real nature of the life and grasp them as a happy eternal state. For instance at the beginning Dhaniya was satisfied his life. When heavily rain suddenly filling the low land and the high thus destroyed his property then he realized the impermanent of life. Hence the main reason that the Buddha stood in his negative position merely because of the true nature of the world that he penetrated though his profound knowledge. </text:p>
      <text:p text:style-name="P332"><text:tab/> According to the Buddha <text:span text:style-name="T184">Yad aniccaj taj dukkhaj. </text:span>Whatever there is rise, success, gain, there is fall, failure and loss. The teaching of anicca is one of the main pivots of Buddhism. Therefore according to Buddhism, life is full of suffering; it is the facts of life. Suffering dominates all; it is the fundamental problem of life. The world is suffering and afflicted, no being is free from this bond of misery and this is a universal truth that no sensible man who sees things in their proper perspective can deny. Because of our ignorant of the true nature of life, we are continuously in the cycle of birth and death.<text:tab/></text:p>
      <text:p text:style-name="P332">The Buddha said that we are facing all problems in this mundane world because of our strong craving which exists in mind. He explained that as long as there is craving for worldly pleasure there is no escape from physical and mental suffering. Craving or attachment is important for existence. When existence takes place suffering is unavoidable. </text:p>
      <text:p text:style-name="P332"><text:tab/>The central Truths of Buddhism, pertaining to its theory of reality and ethics are asserted in the form of the Four Noble Truths. Suffering is the first Truth in Buddhism. <text:span text:style-name="T285">It is extremely important to understand this very First Noble Truth clearly because:</text:span></text:p>
      <text:p text:style-name="P332"/>
      <text:p text:style-name="P332">‘He who sees dukkha sees also the arising of dukkha, sees also the cessation of dukkha and sees also the path leading to the cessation of dukkha.’</text:p>
      <text:p text:style-name="P332"/>
      <text:p text:style-name="P332"/>
      <text:p text:style-name="P332">The conception of Dukkha may be viewed from three aspects:</text:p>
      <text:p text:style-name="P332"/>
      <text:p text:style-name="P332">Dukkha-dukkha - ordinary suffering.</text:p>
      <text:p text:style-name="P340">Viparinama-dukkha - produced by change.</text:p>
      <text:p text:style-name="P340">Savkhara-dukkha - conditioned states</text:p>
      <text:p text:style-name="P332"/>
      <text:p text:style-name="P332">According to the above second state, a happy feeling, a happy condition in life is not permanent. It changes sooner or later, when it changes it produces pain and suffering. This is the state that Dhaniya attached to. </text:p>
      <text:p text:style-name="P332">The Buddha’s teaching of anicca is merely making us see the true nature of the world. A true Buddhist always tries to look at things as they really are and not as they seem to be. This is called ‘yathabhuttam’. </text:p>
      <text:p text:style-name="P332"/>
      <text:p text:style-name="P332"/>
      <text:p text:style-name="P332"/>
      <text:p text:style-name="P332"/>
      <text:p text:style-name="P344"/>
      <text:h text:style-name="P453" text:outline-level="2"><text:soft-page-break/>Dhaniya (<text:span text:style-name="T244">Pali</text:span><text:span text:style-name="T240"> </text:span><text:span text:style-name="T244">&amp;</text:span><text:span text:style-name="T246"> </text:span><text:span text:style-name="T249">English</text:span><text:span text:style-name="T248">)</text:span></text:h>
      <text:list xml:id="list43534847" text:style-name="_32_86828011">
        <text:list-item>
          <text:p text:style-name="P426"><text:span text:style-name="T170">Pakkodano duddhakh</text:span><text:span text:style-name="T322">i</text:span><text:span text:style-name="T170">ro ’ham asmi iti Dhaniyo gopo. Anut</text:span><text:span text:style-name="T322">i</text:span><text:span text:style-name="T170">re Mahiya sam</text:span><text:span text:style-name="T322">a</text:span><text:span text:style-name="T170">nav</text:span><text:span text:style-name="T322">a</text:span><text:span text:style-name="T170">so, chann</text:span><text:span text:style-name="T322">a</text:span><text:span text:style-name="T170"> ku</text:span><text:span text:style-name="T322">t</text:span><text:span text:style-name="T170">i, </text:span><text:span text:style-name="T322">a</text:span><text:span text:style-name="T170">hito gini, atha <text:s/>ce patthayas</text:span><text:span text:style-name="T322">i</text:span><text:span text:style-name="T170">, pavassa deva.</text:span></text:p>
        </text:list-item>
      </text:list>
      <text:p text:style-name="P210"><text:span text:style-name="T170">‘I have boiled my rice and done my milking’, said Dhaniya the herdsman. ‘I dwell with my family near the bank of the Mah</text:span><text:span text:style-name="T322">i</text:span><text:span text:style-name="T170">. My hut is thatched, my fire is heaped up (with fuel). So rain, sky (-deva), if you wish.’</text:span></text:p>
      <text:p text:style-name="P211"/>
      <text:list xml:id="list27165342" text:continue-numbering="true" text:style-name="_32_86828011">
        <text:list-item>
          <text:p text:style-name="P426"><text:span text:style-name="T170">Akkodhano vigatakh</text:span><text:span text:style-name="T322">i</text:span><text:span text:style-name="T170">lo ’ham asmi iti Bhagav</text:span><text:span text:style-name="T322">a</text:span><text:span text:style-name="T170">. Anut</text:span><text:span text:style-name="T322">i</text:span><text:span text:style-name="T170">re Mahiy’ ekarattiv</text:span><text:span text:style-name="T322">a</text:span><text:span text:style-name="T170">so, viva</text:span><text:span text:style-name="T322">t</text:span><text:span text:style-name="T170">a ku</text:span><text:span text:style-name="T322">t</text:span><text:span text:style-name="T170">i, nibbuto gini, atha ce patthayas</text:span><text:span text:style-name="T322">i</text:span><text:span text:style-name="T170">, pavassa deva.</text:span></text:p>
        </text:list-item>
      </text:list>
      <text:p text:style-name="P210"><text:span text:style-name="T170">‘I am free from anger, my (mental) barrenness has gone’, said the Blessed One. ‘I am staying for one night near the bank of the Mah</text:span><text:span text:style-name="T322">i</text:span><text:span text:style-name="T170">. My hut is uncovered, my fire is quenched. So rain, sky (-deva), if you wish’.</text:span></text:p>
      <text:p text:style-name="P211"/>
      <text:list xml:id="list27191455" text:continue-numbering="true" text:style-name="_32_86828011">
        <text:list-item>
          <text:p text:style-name="P426"><text:span text:style-name="T170">Andhakamakas</text:span><text:span text:style-name="T322">a</text:span><text:span text:style-name="T170"> na vijjare, iti Dhaniyo gopo. Kacche r</text:span><text:span text:style-name="T322">ul</text:span><text:span text:style-name="T170">hati</text:span><text:span text:style-name="T322">n</text:span><text:span text:style-name="T170">e caranti g</text:span><text:span text:style-name="T322">a</text:span><text:span text:style-name="T170">vo, vu</text:span><text:span text:style-name="T322">tt</text:span><text:span text:style-name="T170">him pi saheyyu</text:span><text:span text:style-name="T322">j</text:span><text:span text:style-name="T170"> </text:span><text:span text:style-name="T322">a</text:span><text:span text:style-name="T170">gata</text:span><text:span text:style-name="T322">j</text:span><text:span text:style-name="T170">. Atha ce patthayas</text:span><text:span text:style-name="T322">i</text:span><text:span text:style-name="T170">, pavassa deva. </text:span></text:p>
        </text:list-item>
      </text:list>
      <text:p text:style-name="P211">‘No gadflies or mosquitoes are found (here)’, said Dhaniya the herdsman. ‘The cows pasture in the water-meadow where the grass grows lush. They could tolerate even the rain if it came. So rain, sky (-deva), if you wish’.</text:p>
      <text:p text:style-name="P227"/>
      <text:list xml:id="list27190767" text:continue-numbering="true" text:style-name="_32_86828011">
        <text:list-item>
          <text:p text:style-name="P426"><text:span text:style-name="T170">Baddh</text:span><text:span text:style-name="T322">a</text:span><text:span text:style-name="T170"> hi bhis</text:span><text:span text:style-name="T322">i</text:span><text:span text:style-name="T170"> susa</text:span><text:span text:style-name="T322">j</text:span><text:span text:style-name="T170">khat</text:span><text:span text:style-name="T322">a</text:span><text:span text:style-name="T170">, iti Bhagav</text:span><text:span text:style-name="T322">a</text:span><text:span text:style-name="T170">. Ti</text:span><text:span text:style-name="T322">nn</text:span><text:span text:style-name="T170">o p</text:span><text:span text:style-name="T322">a</text:span><text:span text:style-name="T170">ragato vineyya ogha</text:span><text:span text:style-name="T322">j</text:span><text:span text:style-name="T170">, attho bhisiya na vijjati, atha ce patthayas</text:span><text:span text:style-name="T322">i</text:span><text:span text:style-name="T170">, pavassa deva.</text:span></text:p>
        </text:list-item>
      </text:list>
      <text:p text:style-name="P211">‘A well-made float is indeed tied together’, said the Blessed One, ‘I have crossed over, gone to the far shore, having overcome the flood. There is no need of a float. So rain, sky (-deva), if you wish’.</text:p>
      <text:p text:style-name="P211"/>
      <text:list xml:id="list27194191" text:continue-numbering="true" text:style-name="_32_86828011">
        <text:list-item>
          <text:p text:style-name="P426"><text:span text:style-name="T170">Gop</text:span><text:span text:style-name="T322">i</text:span><text:span text:style-name="T170"> mama assav</text:span><text:span text:style-name="T322">a</text:span><text:span text:style-name="T170"> alol</text:span><text:span text:style-name="T322">a</text:span><text:span text:style-name="T170"> iti Dhaniyo gopo. D</text:span><text:span text:style-name="T322">i</text:span><text:span text:style-name="T170">gharatta</text:span><text:span text:style-name="T322">j</text:span><text:span text:style-name="T170"> sa</text:span><text:span text:style-name="T322">j</text:span><text:span text:style-name="T170">v</text:span><text:span text:style-name="T322">a</text:span><text:span text:style-name="T170">siya man</text:span><text:span text:style-name="T322">a</text:span><text:span text:style-name="T170">pa, tass</text:span><text:span text:style-name="T322">a</text:span><text:span text:style-name="T170"> na su</text:span><text:span text:style-name="T322">na</text:span><text:span text:style-name="T170">mi ki</text:span><text:span text:style-name="T322">b</text:span><text:span text:style-name="T170">ci papa</text:span><text:span text:style-name="T322">j</text:span><text:span text:style-name="T170">, atha ce patthayas</text:span><text:span text:style-name="T322">i</text:span><text:span text:style-name="T170">, pavassa deva.</text:span></text:p>
        </text:list-item>
      </text:list>
      <text:p text:style-name="P232">‘My wife is attentive, not wanton’, said Dhaniya the herdsman. ‘She has lived with me for a long time and is pleasant. I hear no evil of her at all. So rain, sky (-deva), if you wish’.</text:p>
      <text:p text:style-name="P232"/>
      <text:list xml:id="list27181495" text:continue-numbering="true" text:style-name="_32_86828011">
        <text:list-item>
          <text:p text:style-name="P426"><text:span text:style-name="T170">Citta</text:span><text:span text:style-name="T322">j</text:span><text:span text:style-name="T170"> mama assava</text:span><text:span text:style-name="T322">j</text:span><text:span text:style-name="T170"> vimutta</text:span><text:span text:style-name="T322">j</text:span><text:span text:style-name="T170"> iti Bhagav</text:span><text:span text:style-name="T322">a</text:span><text:span text:style-name="T170">. D</text:span><text:span text:style-name="T322">i</text:span><text:span text:style-name="T170">gharatta</text:span><text:span text:style-name="T322">j</text:span><text:span text:style-name="T170"> paribhavita</text:span><text:span text:style-name="T322">j</text:span><text:span text:style-name="T170"> sudanta</text:span><text:span text:style-name="T322">j</text:span><text:span text:style-name="T170"> p</text:span><text:span text:style-name="T322">a</text:span><text:span text:style-name="T170">pam pana me na vijjati, atha ce patthayas</text:span><text:span text:style-name="T322">i</text:span><text:span text:style-name="T170">, pavassa deva.</text:span></text:p>
        </text:list-item>
      </text:list>
      <text:p text:style-name="P211">‘My mind is attentive, completely released’, said the Blessed One. ‘It has been developed for a long time and is well controlled. Moreover no evil is found in me. So rain, sky (-deva), if you wish’.</text:p>
      <text:p text:style-name="P211"/>
      <text:list xml:id="list27172779" text:continue-numbering="true" text:style-name="_32_86828011">
        <text:list-item>
          <text:p text:style-name="P426"><text:span text:style-name="T170">Attavetanabhato ’ham asmi, iti Dhaniyo gopo. Putta ca me sam</text:span><text:span text:style-name="T322">a</text:span><text:span text:style-name="T170">niy</text:span><text:span text:style-name="T322">a</text:span><text:span text:style-name="T170"> aroga, tesa</text:span><text:span text:style-name="T322">j</text:span><text:span text:style-name="T170"> na su</text:span><text:span text:style-name="T322">n</text:span><text:span text:style-name="T170">ami ki</text:span><text:span text:style-name="T322">b</text:span><text:span text:style-name="T170">ci p</text:span><text:span text:style-name="T322">a</text:span><text:span text:style-name="T170">pa</text:span><text:span text:style-name="T322">j</text:span><text:span text:style-name="T170">, atha ce patthayas</text:span><text:span text:style-name="T322">i</text:span><text:span text:style-name="T170">, pavassa deva.</text:span></text:p>
        </text:list-item>
      </text:list>
      <text:p text:style-name="P211">‘I am supported by my own earnings’, said Dhaniya the herdsman, ‘and my sons are living with me in good health. I hear no evil of them at all. So rain, sky (-deva), if you wish’.</text:p>
      <text:p text:style-name="P211"/>
      <text:list xml:id="list27190352" text:continue-numbering="true" text:style-name="_32_86828011">
        <text:list-item>
          <text:p text:style-name="P426"><text:span text:style-name="T170">N</text:span><text:span text:style-name="T322">a</text:span><text:span text:style-name="T170">ha</text:span><text:span text:style-name="T322">j</text:span><text:span text:style-name="T170"> bhatako ’smi kassaci, iti Bhagav</text:span><text:span text:style-name="T322">a</text:span><text:span text:style-name="T170">. Nibbi</text:span><text:span text:style-name="T322">tt</text:span><text:span text:style-name="T170">hena car</text:span><text:span text:style-name="T322">a</text:span><text:span text:style-name="T170">mi sabbaloke, attho bhatiy</text:span><text:span text:style-name="T322">a</text:span><text:span text:style-name="T170"> na vijjati, atha ce patthayas</text:span><text:span text:style-name="T322">i</text:span><text:span text:style-name="T170">, pavassa deva.</text:span></text:p>
        </text:list-item>
      </text:list>
      <text:p text:style-name="P211">‘I am no one’s hireling’, said the Blessed One. ‘I wander throughout the whole world by means of my own earnings. There is no need of wages. So rain, sky (-deva), if you wish’.</text:p>
      <text:p text:style-name="P208"/>
      <text:p text:style-name="P208"><text:soft-page-break/></text:p>
      <text:p text:style-name="P211"/>
      <text:list xml:id="list27168021" text:continue-numbering="true" text:style-name="_32_86828011">
        <text:list-item>
          <text:p text:style-name="P426"><text:span text:style-name="T170">Atthi vas</text:span><text:span text:style-name="T322">a</text:span><text:span text:style-name="T170">, atthi dhenup</text:span><text:span text:style-name="T322">a</text:span><text:span text:style-name="T170">, iti Dhaniyo gopo. Godhara</text:span><text:span text:style-name="T322">n</text:span><text:span text:style-name="T170">iyo pave</text:span><text:span text:style-name="T322">n</text:span><text:span text:style-name="T170">iyo pi atthi, usabho pi gavampat</text:span><text:span text:style-name="T322">i</text:span><text:span text:style-name="T170"> ca atthi, atha ce patthayas</text:span><text:span text:style-name="T322">i</text:span><text:span text:style-name="T170">, pavassa deva.</text:span></text:p>
        </text:list-item>
      </text:list>
      <text:p text:style-name="P211">‘There are cows, bullocks, cows in calf, and breeding cows too’, said Dhaniya the herdsman. ‘There is a bull too here, the leader of the cows. So rain, sky (-deva), if you wish’.</text:p>
      <text:p text:style-name="P211"/>
      <text:list xml:id="list27179043" text:continue-numbering="true" text:style-name="_32_86828011">
        <text:list-item>
          <text:p text:style-name="P426"><text:span text:style-name="T170">N’atthi vas</text:span><text:span text:style-name="T322">a</text:span><text:span text:style-name="T170">, n’atthi dhenup</text:span><text:span text:style-name="T322">a</text:span><text:span text:style-name="T170">, iti Bhagav</text:span><text:span text:style-name="T322">a</text:span><text:span text:style-name="T170">. Godhara</text:span><text:span text:style-name="T322">n</text:span><text:span text:style-name="T170">iyo pave</text:span><text:span text:style-name="T322">n</text:span><text:span text:style-name="T170">iyo pi n’atthi,usabho pi gavampatidha n’atthi, atha ce patthayas</text:span><text:span text:style-name="T322">i</text:span><text:span text:style-name="T170">, pavassa deva.</text:span></text:p>
        </text:list-item>
      </text:list>
      <text:p text:style-name="P211">‘There are no cows, no bullocks, nor are there cows in calf or breeding cows either’, said the Blessed One. ‘There is not even a bull here, the leader of the cows. So rain, sky (-deva), if you wish’.</text:p>
      <text:p text:style-name="P211"/>
      <text:list xml:id="list27191984" text:continue-numbering="true" text:style-name="_32_86828011">
        <text:list-item>
          <text:p text:style-name="P426"><text:span text:style-name="T170">Kh</text:span><text:span text:style-name="T322">i</text:span><text:span text:style-name="T170">l</text:span><text:span text:style-name="T322">a</text:span><text:span text:style-name="T170"> nikh</text:span><text:span text:style-name="T322">a</text:span><text:span text:style-name="T170">t</text:span><text:span text:style-name="T322">a</text:span><text:span text:style-name="T170"> nav</text:span><text:span text:style-name="T322">a</text:span><text:span text:style-name="T170"> susa</text:span><text:span text:style-name="T322">nt</text:span><text:span text:style-name="T170">h</text:span><text:span text:style-name="T322">a</text:span><text:span text:style-name="T170">n</text:span><text:span text:style-name="T322">a</text:span><text:span text:style-name="T170">, na <text:s/>hi sakkhinti dhenup</text:span><text:span text:style-name="T322">a</text:span><text:span text:style-name="T170"> pi chettu</text:span><text:span text:style-name="T322">j</text:span><text:span text:style-name="T170">, atha ce patthayas</text:span><text:span text:style-name="T322">i</text:span><text:span text:style-name="T170">, pavassa deva.</text:span></text:p>
        </text:list-item>
      </text:list>
      <text:p text:style-name="P210"><text:span text:style-name="T170">‘The stakes are dug-in, unshakable’, said Dhaniya the herdsman. ‘There are new halters made of mu</text:span><text:span text:style-name="T322">b</text:span><text:span text:style-name="T170">ja grass, of good quality. Even the bullocks will not be able to break them. So rain, sky (-deva), if you wish’.</text:span></text:p>
      <text:p text:style-name="P211"/>
      <text:list xml:id="list27167977" text:continue-numbering="true" text:style-name="_32_86828011">
        <text:list-item>
          <text:p text:style-name="P426"><text:span text:style-name="T170">Usabho-r-iva chetva bandhan</text:span><text:span text:style-name="T322">a</text:span><text:span text:style-name="T170">ni iti Bhagav</text:span><text:span text:style-name="T322">a</text:span><text:span text:style-name="T170">. N</text:span><text:span text:style-name="T322">a</text:span><text:span text:style-name="T170">go p</text:span><text:span text:style-name="T322">u</text:span><text:span text:style-name="T170">tilata</text:span><text:span text:style-name="T322">j</text:span><text:span text:style-name="T170"> va d</text:span><text:span text:style-name="T322">a</text:span><text:span text:style-name="T170">layitv</text:span><text:span text:style-name="T322">a</text:span><text:span text:style-name="T170"> n</text:span><text:span text:style-name="T322">a</text:span><text:span text:style-name="T170">ha</text:span><text:span text:style-name="T322">j</text:span><text:span text:style-name="T170"> puna upessa</text:span><text:span text:style-name="T322">j</text:span><text:span text:style-name="T170"> gabbhaseyya</text:span><text:span text:style-name="T322">j</text:span><text:span text:style-name="T170">, atha ce patthayas</text:span><text:span text:style-name="T322">i</text:span><text:span text:style-name="T170">, pavassa deva.</text:span></text:p>
        </text:list-item>
      </text:list>
      <text:p text:style-name="P210"><text:span text:style-name="T170">‘Having broken my bonds like a bull’, said the Blessed One, ‘like an elephant tearing a p</text:span><text:span text:style-name="T322">u</text:span><text:span text:style-name="T170">ti-creeper asunder, I shall not come to lie again in a womb. So rain, sky (-deva), if you wish’.</text:span></text:p>
      <text:p text:style-name="P227"/>
      <text:list xml:id="list27179480" text:continue-numbering="true" text:style-name="_32_86828011">
        <text:list-item>
          <text:p text:style-name="P426"><text:span text:style-name="T170">Ninna</text:span><text:span text:style-name="T322">b</text:span><text:span text:style-name="T170"> ca thala</text:span><text:span text:style-name="T322">b</text:span><text:span text:style-name="T170"> ca p</text:span><text:span text:style-name="T322">u</text:span><text:span text:style-name="T170">rayanto mahamegho p</text:span><text:span text:style-name="T322">a</text:span><text:span text:style-name="T170">vassi t</text:span><text:span text:style-name="T322">a</text:span><text:span text:style-name="T170">vad eva, sutv</text:span><text:span text:style-name="T322">a</text:span><text:span text:style-name="T170"> devassa vassato imam attha</text:span><text:span text:style-name="T322">j</text:span><text:span text:style-name="T170"> Dhaniyo abh</text:span><text:span text:style-name="T322">a</text:span><text:span text:style-name="T170">satha:</text:span></text:p>
        </text:list-item>
      </text:list>
      <text:p text:style-name="P211">Straightway the great cloud rained forth, filling the low land and the high. Hearing the sky(-deva) raining, Dhaniya said this:</text:p>
      <text:p text:style-name="P211"/>
      <text:list xml:id="list27194565" text:continue-numbering="true" text:style-name="_32_86828011">
        <text:list-item>
          <text:p text:style-name="P426"><text:span text:style-name="T170">L</text:span><text:span text:style-name="T322">a</text:span><text:span text:style-name="T170">bh</text:span><text:span text:style-name="T322">a</text:span><text:span text:style-name="T170"> vata no anappak</text:span><text:span text:style-name="T322">a</text:span><text:span text:style-name="T170">, ye maya</text:span><text:span text:style-name="T322">j </text:span><text:span text:style-name="T170">Bhagavanta</text:span><text:span text:style-name="T322">j</text:span><text:span text:style-name="T170"> addas</text:span><text:span text:style-name="T322">a</text:span><text:span text:style-name="T170">ma, sara</text:span><text:span text:style-name="T322">n</text:span><text:span text:style-name="T170">a</text:span><text:span text:style-name="T322">j</text:span><text:span text:style-name="T170"> ta</text:span><text:span text:style-name="T322">j</text:span><text:span text:style-name="T170"> upema cakkhuma, satth</text:span><text:span text:style-name="T322">a</text:span><text:span text:style-name="T170"> no hohi tuvam mah</text:span><text:span text:style-name="T322">a</text:span><text:span text:style-name="T170">muni.</text:span></text:p>
        </text:list-item>
      </text:list>
      <text:p text:style-name="P211">‘The gains indeed are not small for us who have seen the Blessed One. We come to you as a refuge, one with vision. Be our teacher, great sage.</text:p>
      <text:p text:style-name="P211"/>
      <text:p text:style-name="P376"><text:span text:style-name="T170">32. <text:tab/>gop</text:span><text:span text:style-name="T322">i</text:span><text:span text:style-name="T170"> ca aha</text:span><text:span text:style-name="T322">b</text:span><text:span text:style-name="T170"> ca assav</text:span><text:span text:style-name="T322">a</text:span><text:span text:style-name="T170">, brahmacariya</text:span><text:span text:style-name="T322">j</text:span><text:span text:style-name="T170"> Sugate car</text:span><text:span text:style-name="T322">a</text:span><text:span text:style-name="T170">mase, j</text:span><text:span text:style-name="T322">a</text:span><text:span text:style-name="T170">timara</text:span><text:span text:style-name="T322">n</text:span><text:span text:style-name="T170">assa p</text:span><text:span text:style-name="T322">a</text:span><text:span text:style-name="T170">rag</text:span><text:span text:style-name="T322">a</text:span><text:span text:style-name="T170">, dukkhass’ antakar</text:span><text:span text:style-name="T322">a</text:span><text:span text:style-name="T170"> bhav</text:span><text:span text:style-name="T322">a</text:span><text:span text:style-name="T170">mase.</text:span></text:p>
      <text:p text:style-name="P211">My wife and I are attentive. Let us practice the holy life in the presence of the Well-farer. Gone to the far shore of birth and death, let us put an end to misery.</text:p>
      <text:p text:style-name="P211"/>
      <text:p text:style-name="P376"><text:span text:style-name="T170">33.<text:tab/>nandati puttehi puttim</text:span><text:span text:style-name="T322">a</text:span><text:span text:style-name="T170">, iti M</text:span><text:span text:style-name="T322">a</text:span><text:span text:style-name="T170">ro p</text:span><text:span text:style-name="T322">a</text:span><text:span text:style-name="T170">pim</text:span><text:span text:style-name="T322">a</text:span><text:span text:style-name="T170">, gomiko gohi tath’eva nandati, upadh</text:span><text:span text:style-name="T322">i</text:span><text:span text:style-name="T170"> hi harassa nandan</text:span><text:span text:style-name="T322">a</text:span><text:span text:style-name="T170">, na hi so nandati yo nir</text:span><text:span text:style-name="T322">u</text:span><text:span text:style-name="T170">padhi.</text:span></text:p>
      <text:p text:style-name="P210"><text:span text:style-name="T170">‘One with sons rejoices because of his sons’, said M</text:span><text:span text:style-name="T322">a</text:span><text:span text:style-name="T170">ra the evil one. ‘Similarly the cattle-owner rejoices because of his cows. For acquisitions are joy for a man. Whoever is without acquisitions does not rejoice.’</text:span></text:p>
      <text:p text:style-name="P211"/>
      <text:p text:style-name="P376"><text:span text:style-name="T170">34.<text:tab/>socati puttehi puttim</text:span><text:span text:style-name="T322">a</text:span><text:span text:style-name="T170"> iti Bhagav</text:span><text:span text:style-name="T322">a</text:span><text:span text:style-name="T170">. Gomiko gohi tath’ eva socati, upadh</text:span><text:span text:style-name="T322">i</text:span><text:span text:style-name="T170"> hinarassa socan</text:span><text:span text:style-name="T322">a</text:span><text:span text:style-name="T170">, na hi so socati </text:span><text:soft-page-break/><text:span text:style-name="T170">yo nir</text:span><text:span text:style-name="T322">u</text:span><text:span text:style-name="T170">padh</text:span><text:span text:style-name="T322">i</text:span><text:span text:style-name="T170">.</text:span></text:p>
      <text:p text:style-name="P212">‘One with sons grieves because of his sons’, said the Blessed One. ‘Similarly the cattle-owner grieves because of his cows. For acquisitions are grief for a man. Whoever is without acquisitions does not grieve.’</text:p>
      <text:p text:style-name="P212"/>
      <text:h text:style-name="P454" text:outline-level="3">666 <text:s text:c="2"/>Dhaniya gāthā</text:h>
      <table:table table:name="Table4" table:style-name="Table4">
        <table:table-column table:style-name="Table4.A"/>
        <table:table-column table:style-name="Table4.B"/>
        <table:table-row>
          <table:table-cell table:style-name="Table4.A1" office:value-type="string">
            <text:p text:style-name="Table_20_Contents"><text:s text:c="3"/>(iti dhaniyo gopo)</text:p>
            <text:p text:style-name="Table_20_Contents">1, <text:s text:c="8"/>Pakkodano dudhakhiro hamasmi </text:p>
            <text:p text:style-name="Table_20_Contents">anutīremahiyā samānavāso,channā kuti </text:p>
            <text:p text:style-name="Table_20_Contents">āhito'gini atha ce patthayasipavassa </text:p>
            <text:p text:style-name="Table_20_Contents">deva.</text:p>
            <text:p text:style-name="Table_20_Contents">(iti bhagavā)</text:p>
            <text:p text:style-name="Table_20_Contents">2, <text:s text:c="8"/>Akkoano vigatakhīlo hamasmi </text:p>
            <text:p text:style-name="Table_20_Contents">anutīre mahiyekarattivāso, vivatākuti </text:p>
            <text:p text:style-name="Table_20_Contents">nibbuto'gini atha ce patthayasi pavassa </text:p>
            <text:p text:style-name="Table_20_Contents">deva.</text:p>
            <text:p text:style-name="Table_20_Contents"><text:s/></text:p>
            <text:p text:style-name="Table_20_Contents"><text:s text:c="2"/>(iti dhaniyo gopo)</text:p>
            <text:p text:style-name="Table_20_Contents">3, <text:s text:c="8"/>Andhakamakasāna vijjare kacche </text:p>
            <text:p text:style-name="Table_20_Contents">rulhtine caranti gāvo,</text:p>
            <text:p text:style-name="Table_20_Contents">vutti <text:s text:c="2"/>pisaheyyumāgata <text:s text:c="3"/>atha ce patthayasi</text:p>
            <text:p text:style-name="Table_20_Contents">ṃ ṃ <text:s/></text:p>
            <text:p text:style-name="Table_20_Contents">pavassa deva.</text:p>
            <text:p text:style-name="Table_20_Contents"><text:s text:c="11"/>(iti bhagavā)</text:p>
            <text:p text:style-name="Table_20_Contents">4, <text:s text:c="8"/>Baddhā hi bhisi susa <text:s text:c="2"/>khatā ti <text:s text:c="3"/>o ṃ ṇṇ <text:s text:c="2"/></text:p>
            <text:p text:style-name="Table_20_Contents">pāragato vineyya ogha <text:s text:c="2"/>,attho bhisiyā na </text:p>
            <text:p text:style-name="Table_20_Contents">ṃ</text:p>
            <text:p text:style-name="Table_20_Contents">vijjati atha ce patthayasi pavassa deva.</text:p>
            <text:p text:style-name="Table_20_Contents"><text:s text:c="20"/>(iti dhaniyo gopo)</text:p>
            <text:p text:style-name="Table_20_Contents">5, <text:s text:c="8"/>Gopī mama assavā alolā dīgharattaṃ </text:p>
            <text:p text:style-name="Table_20_Contents">sa <text:s text:c="2"/>vāniyā manāp, tassa na sunāmi kinci</text:p>
            <text:p text:style-name="Table_20_Contents">ṃ</text:p>
            <text:p text:style-name="Table_20_Contents"><text:s/></text:p>
            <text:p text:style-name="Table_20_Contents">pāpa <text:s text:c="3"/>atha ce patthayasi pavassa deva.</text:p>
            <text:p text:style-name="Table_20_Contents">ṃ</text:p>
            <text:p text:style-name="Table_20_Contents">(iti bhagavā)</text:p>
            <text:p text:style-name="Table_20_Contents">6. <text:s text:c="8"/>Cittam mama assavam vimuttam </text:p>
            <text:p text:style-name="Table_20_Contents">dīgharattam paribhāvitam sudantam,</text:p>
            <text:p text:style-name="Table_20_Contents">pāpam pana me na vijjati atha ce patthayasi </text:p>
            <text:p text:style-name="Table_20_Contents">pavassadeva.</text:p>
            <text:p text:style-name="Table_20_Contents"/>
            <text:p text:style-name="Table_20_Contents"><text:s text:c="3"/>(iti dhaniyo gopo) <text:s text:c="6"/></text:p>
            <text:p text:style-name="Table_20_Contents">7. <text:s text:c="8"/>Attavetanabhatohamasmi puttā ca </text:p>
            <text:p text:style-name="Table_20_Contents">me samāniyā arogā, tesam na sunāmi </text:p>
            <text:p text:style-name="Table_20_Contents">kinci pāpa <text:s text:c="4"/>atha ce patthayasi pavassa</text:p>
            <text:p text:style-name="Table_20_Contents">ṃ</text:p>
            <text:p text:style-name="Table_20_Contents"><text:s/></text:p>
            <text:p text:style-name="Table_20_Contents">deva.</text:p>
            <text:p text:style-name="Table_20_Contents"><text:s text:c="25"/>(iti bhagavā)</text:p>
            <text:p text:style-name="Table_20_Contents">8, <text:s text:c="8"/>Nāham bhatako'smi kassaci </text:p>
            <text:p text:style-name="Table_20_Contents"><text:soft-page-break/>nibbitthena carāmi sabbaloke,attho </text:p>
            <text:p text:style-name="Table_20_Contents">bhatiyā na vijjati atha ce patthayasi </text:p>
            <text:p text:style-name="Table_20_Contents">pavassa deva.</text:p>
            <text:p text:style-name="Table_20_Contents"><text:s text:c="20"/>(iti dhaniyo gopo)</text:p>
            <text:p text:style-name="Table_20_Contents">9, <text:s text:c="8"/>Atthi vasā atthi dhenupā </text:p>
            <text:p text:style-name="Table_20_Contents">godharaniyo paveniyopi atthi,usabhopi </text:p>
            <text:p text:style-name="Table_20_Contents">gavampatīdha atthi atha ce patthayasi </text:p>
            <text:p text:style-name="Table_20_Contents">pavassa deva. <text:s/></text:p>
            <text:p text:style-name="Table_20_Contents"><text:s text:c="24"/>(iti bhagavā) </text:p>
            <text:p text:style-name="Table_20_Contents">10, <text:s text:c="6"/>Natthi vasā natthi dhenupā </text:p>
            <text:p text:style-name="Table_20_Contents">godharaniyo paveniyopi natthi,usabhopi </text:p>
            <text:p text:style-name="Table_20_Contents">gavampatīdha natthi atha ce patthayasi </text:p>
            <text:p text:style-name="Table_20_Contents">pavassa deva. </text:p>
            <text:p text:style-name="Table_20_Contents"><text:s text:c="21"/>(iti dhaniyo gopo)</text:p>
            <text:p text:style-name="Table_20_Contents">11, <text:s text:c="6"/>khīlā nikhātā asampavedhī dām </text:p>
            <text:p text:style-name="Table_20_Contents">munjamāyā navā susanathānā,na hi </text:p>
            <text:p text:style-name="Table_20_Contents">sakkhinti dhenupāpi chettum atha ce </text:p>
            <text:p text:style-name="Table_20_Contents">patthayasi pavassa deva. </text:p>
            <text:p text:style-name="Table_20_Contents"><text:s text:c="25"/>(iti bhagavā)</text:p>
            <text:p text:style-name="Table_20_Contents">12, <text:s text:c="6"/>Usabhoriva chetvā bandhanāni </text:p>
            <text:p text:style-name="Table_20_Contents">nāgo putilatam va dālayitvā, nānaham </text:p>
            <text:p text:style-name="Table_20_Contents">puna upessam gabbhaseyyam atha ce </text:p>
            <text:p text:style-name="Table_20_Contents">patthayasi pavassa deva. </text:p>
            <text:p text:style-name="Table_20_Contents"/>
            <text:p text:style-name="Table_20_Contents">( dhaniyo )</text:p>
            <text:p text:style-name="Table_20_Contents">13, <text:s text:c="6"/>Ninnance thalance pūrayanto </text:p>
            <text:p text:style-name="Table_20_Contents">mahāmegho pāvassi tāvadeva,sutvā devassa </text:p>
            <text:p text:style-name="Table_20_Contents">vassato Imamattha <text:s text:c="3"/>dhaniyo abhāsatha.</text:p>
            <text:p text:style-name="Table_20_Contents">ṃ</text:p>
            <text:p text:style-name="Table_20_Contents">14, <text:s text:c="6"/>Lābho vata no anappako ye mayaṃ </text:p>
            <text:p text:style-name="Table_20_Contents">bhagavanta <text:s text:c="3"/>addasāma,sarana <text:s text:c="3"/>ta <text:s text:c="3"/>upema</text:p>
            <text:p text:style-name="Table_20_Contents">ṃ ṃ <text:s text:c="3"/>ṃ <text:s/></text:p>
            <text:p text:style-name="Table_20_Contents">cakkumā satthā no hohi tuva <text:s text:c="3"/>mahāmuni. <text:s text:c="2"/></text:p>
            <text:p text:style-name="Table_20_Contents">ṃ</text:p>
            <text:p text:style-name="Table_20_Contents">15, <text:s text:c="6"/>Gopi ca ahanca assavā brahmacariyaṃ </text:p>
            <text:p text:style-name="Table_20_Contents">sugate carāmase,</text:p>
            <text:p text:style-name="Table_20_Contents">jātimara <text:s/>assa pāragā dukkhassantakarā</text:p>
            <text:p text:style-name="Table_20_Contents">ṇ</text:p>
            <text:p text:style-name="Table_20_Contents"><text:s/></text:p>
            <text:p text:style-name="Table_20_Contents">bhavāmase.</text:p>
            <text:p text:style-name="Table_20_Contents"><text:s text:c="13"/></text:p>
            <text:p text:style-name="Table_20_Contents">(Iti māro pāpimā)</text:p>
            <text:p text:style-name="Table_20_Contents">16, <text:s text:c="6"/>Nandati puttehi puttimā gomiko </text:p>
            <text:p text:style-name="Table_20_Contents">gohi tatheva nandati,upadhīhi narassa </text:p>
            <text:p text:style-name="Table_20_Contents">nandanā na hi so nandati</text:p>
            <text:p text:style-name="Table_20_Contents">yo nirūpathī.</text:p>
            <text:p text:style-name="Table_20_Contents"><text:s text:c="3"/>(iti bhagavā)</text:p>
            <text:p text:style-name="Table_20_Contents">17, <text:s text:c="6"/>Socati puttehi puttimā <text:s/>gomiko gohi </text:p>
            <text:p text:style-name="Table_20_Contents">tatheva socati, upadhīhi narassa socanā na hi </text:p>
            <text:p text:style-name="Table_20_Contents">so socati yo nirūpathīti.</text:p>
            <text:p text:style-name="Table_20_Contents"/>
          </table:table-cell>
          <table:table-cell table:style-name="Table4.B1" office:value-type="string">
            <text:p text:style-name="Table_20_Contents"><text:s/>Dhaniya the cattleman says thus[1]</text:p>
            <text:p text:style-name="Table_20_Contents"><text:s/>1, <text:s text:c="7"/>"The rice is cooked, my milking done. </text:p>
            <text:p text:style-name="Table_20_Contents">I live with my people along the banks of the Mahi; </text:p>
            <text:p text:style-name="Table_20_Contents">my hut is roofed, my fire lit: so if you want, rain-</text:p>
            <text:p text:style-name="Table_20_Contents">god, go ahead &amp; rain." </text:p>
            <text:p text:style-name="Table_20_Contents">The Buddha says thus: </text:p>
            <text:p text:style-name="Table_20_Contents">2, <text:s text:c="8"/>"Free from anger, my stubbornness gone, </text:p>
            <text:p text:style-name="Table_20_Contents">[2] I live for one night along the banks of the </text:p>
            <text:p text:style-name="Table_20_Contents">Mahi; my hut's roof is open, my fire out:[3]so if </text:p>
            <text:p text:style-name="Table_20_Contents">you want, rain-god, go ahead &amp; rain." </text:p>
            <text:p text:style-name="Table_20_Contents"><text:s text:c="6"/>Dhaniya: </text:p>
            <text:p text:style-name="Table_20_Contents">3, <text:s text:c="8"/>"No mosquitoes or gadflies are to be </text:p>
            <text:p text:style-name="Table_20_Contents">found. The cows range in the marshy </text:p>
            <text:p text:style-name="Table_20_Contents">meadow where the grasses flourish. They </text:p>
            <text:p text:style-name="Table_20_Contents">could stand the rain if it came: so if you </text:p>
            <text:p text:style-name="Table_20_Contents">want, rain-god, go ahead &amp; rain." </text:p>
            <text:p text:style-name="Table_20_Contents"><text:s text:c="3"/>The Buddha: </text:p>
            <text:p text:style-name="Table_20_Contents">4, <text:s text:c="8"/>"A raft, well-made, has been lashed </text:p>
            <text:p text:style-name="Table_20_Contents">together. [4]Having crossed over, gone to the far </text:p>
            <text:p text:style-name="Table_20_Contents">shore, I’ve subdued the flood. No need for a raft is </text:p>
            <text:p text:style-name="Table_20_Contents">to be found:[5]so if you want, rain-god, go ahead </text:p>
            <text:p text:style-name="Table_20_Contents">&amp; rain." </text:p>
            <text:p text:style-name="Table_20_Contents"><text:s text:c="3"/>Dhaniya: </text:p>
            <text:p text:style-name="Table_20_Contents">5, <text:s text:c="8"/>"My wife is compliant, not careless,</text:p>
            <text:p text:style-name="Table_20_Contents">is charming, has lived with me long.</text:p>
            <text:p text:style-name="Table_20_Contents">I hear no evil about her at all: so if you want, rain-</text:p>
            <text:p text:style-name="Table_20_Contents">god, go ahead &amp; rain."</text:p>
            <text:p text:style-name="Table_20_Contents"><text:s text:c="24"/>The Buddha: </text:p>
            <text:p text:style-name="Table_20_Contents">6, <text:s text:c="8"/>"My mind is compliant, released,</text:p>
            <text:p text:style-name="Table_20_Contents">has long been nurtured, well tamed.</text:p>
            <text:p text:style-name="Table_20_Contents">No evil is to be found in me: so if you want, rain-</text:p>
            <text:p text:style-name="Table_20_Contents">god, go ahead &amp; rain." </text:p>
            <text:p text:style-name="Table_20_Contents"><text:s text:c="25"/></text:p>
            <text:p text:style-name="Table_20_Contents"/>
            <text:p text:style-name="Table_20_Contents"><text:s text:c="12"/>Dhaniya: </text:p>
            <text:p text:style-name="Table_20_Contents">7, <text:s text:c="8"/>"I support myself on my earnings.</text:p>
            <text:p text:style-name="Table_20_Contents">My sons live in harmony, </text:p>
            <text:p text:style-name="Table_20_Contents">free from disease. I hear no evil about them at all:</text:p>
            <text:p text:style-name="Table_20_Contents">so if you want, rain-god, go ahead &amp; rain." </text:p>
            <text:p text:style-name="Table_20_Contents"><text:s text:c="2"/></text:p>
            <text:p text:style-name="Table_20_Contents"><text:s text:c="29"/>The Buddha: </text:p>
            <text:p text:style-name="Table_20_Contents">8, <text:s text:c="8"/>"I'm in no one's employ,[6]</text:p>
            <text:p text:style-name="Table_20_Contents">I wander the whole world on the reward [of my </text:p>
            <text:p text:style-name="Table_20_Contents">Awakening].No need for earnings is to be found: </text:p>
            <text:p text:style-name="Table_20_Contents"><text:soft-page-break/>so if you want, rain-god, go ahead &amp; rain." </text:p>
            <text:p text:style-name="Table_20_Contents"><text:s text:c="6"/>Dhaniya: </text:p>
            <text:p text:style-name="Table_20_Contents">9, <text:s text:c="8"/>"There are cows, young bulls,</text:p>
            <text:p text:style-name="Table_20_Contents">cows in calf, &amp; breeding cows,</text:p>
            <text:p text:style-name="Table_20_Contents">&amp; a great bull, the leader of the herd:</text:p>
            <text:p text:style-name="Table_20_Contents">-so if you want, rain-god,</text:p>
            <text:p text:style-name="Table_20_Contents"><text:s/>go ahead &amp; rain." </text:p>
            <text:p text:style-name="Table_20_Contents"><text:s text:c="6"/>The Buddha: </text:p>
            <text:p text:style-name="Table_20_Contents">10, <text:s text:c="6"/>"There are no cows, no young bulls,</text:p>
            <text:p text:style-name="Table_20_Contents">no cows in calf or breeding cows,</text:p>
            <text:p text:style-name="Table_20_Contents">no great bull, the leader of the herd:[7]</text:p>
            <text:p text:style-name="Table_20_Contents"><text:s/>so if you want, rain-god,</text:p>
            <text:p text:style-name="Table_20_Contents">go ahead &amp; rain." </text:p>
            <text:p text:style-name="Table_20_Contents"><text:s text:c="7"/>Dhaniya: </text:p>
            <text:p text:style-name="Table_20_Contents">11, <text:s text:c="6"/>"The stakes are dug-in, immovable.</text:p>
            <text:p text:style-name="Table_20_Contents">The new muñja-grass halters, well-woven,</text:p>
            <text:p text:style-name="Table_20_Contents">not even young bulls could break:</text:p>
            <text:p text:style-name="Table_20_Contents"><text:s/>so if you want, rain-god,</text:p>
            <text:p text:style-name="Table_20_Contents">go ahead &amp; rain." </text:p>
            <text:p text:style-name="Table_20_Contents"><text:s text:c="5"/>The Buddha: </text:p>
            <text:p text:style-name="Table_20_Contents">12, <text:s text:c="6"/>"Having broken my bonds like a great bull,</text:p>
            <text:p text:style-name="Table_20_Contents">like a great elephant tearing a rotting vine,</text:p>
            <text:p text:style-name="Table_20_Contents">I never again will lie in the womb:</text:p>
            <text:p text:style-name="Table_20_Contents">so if you want, rain-god,</text:p>
            <text:p text:style-name="Table_20_Contents">go ahead &amp; rain." </text:p>
            <text:p text:style-name="Table_20_Contents"/>
            <text:p text:style-name="Table_20_Contents"/>
            <text:p text:style-name="Table_20_Contents"><text:s/>Dhaniya said: </text:p>
            <text:p text:style-name="Table_20_Contents">13, <text:s text:c="6"/>The great cloud rained down </text:p>
            <text:p text:style-name="Table_20_Contents">straightaway, filling the lowlands &amp; </text:p>
            <text:p text:style-name="Table_20_Contents">high. Hearing the rain-god pour down,</text:p>
            <text:p text:style-name="Table_20_Contents">14, <text:s text:c="6"/>"How great our gain that we've gazed on </text:p>
            <text:p text:style-name="Table_20_Contents">the Blessed One! We go to him, the One with </text:p>
            <text:p text:style-name="Table_20_Contents">vision, for refuge. May you be our teacher, Great </text:p>
            <text:p text:style-name="Table_20_Contents">Sage.</text:p>
            <text:p text:style-name="Table_20_Contents">15, <text:s text:c="6"/>My wife &amp; I are compliant.</text:p>
            <text:p text:style-name="Table_20_Contents">Let's follow the holy life under the One Well-gone.</text:p>
            <text:p text:style-name="Table_20_Contents">Gone to the far shore of aging &amp; death,</text:p>
            <text:p text:style-name="Table_20_Contents">let's put an end to suffering &amp; stress." </text:p>
            <text:p text:style-name="Table_20_Contents"><text:s/>Māra: the sinful one said[8] </text:p>
            <text:p text:style-name="Table_20_Contents">16, <text:s text:c="6"/>"Those with children delight</text:p>
            <text:p text:style-name="Table_20_Contents">because of their children. Those with cattle</text:p>
            <text:p text:style-name="Table_20_Contents">delight because of their cows. A person's delight</text:p>
            <text:p text:style-name="Table_20_Contents">comes from acquisitions, since a person with no </text:p>
            <text:p text:style-name="Table_20_Contents">acquisitions doesn't delight." </text:p>
            <text:p text:style-name="Table_20_Contents"><text:s text:c="4"/>The Buddha: </text:p>
            <text:p text:style-name="Table_20_Contents">17, <text:s text:c="6"/>"Those with children grieve because of </text:p>
            <text:p text:style-name="Table_20_Contents">their children. Those with cattle grieve because of </text:p>
            <text:p text:style-name="Table_20_Contents">their cows. A person's grief comes from </text:p>
            <text:p text:style-name="Table_20_Contents">acquisitions, since a person with no acquisitions </text:p>
            <text:p text:style-name="Table_20_Contents">doesn't grieve." </text:p>
          </table:table-cell>
        </table:table-row>
      </table:table>
      <text:p text:style-name="P341"><text:soft-page-break/></text:p>
      <text:h text:style-name="P440" text:outline-level="2"><text:span text:style-name="T240">Dh</text:span><text:span text:style-name="T15">ā</text:span><text:span text:style-name="T240">tuvibha</text:span><text:span text:style-name="T15">ṅ</text:span><text:span text:style-name="T240">ga Sutta</text:span><text:span text:style-name="T243"> </text:span><text:span text:style-name="T244">(P</text:span><text:span text:style-name="T17">ā</text:span><text:span text:style-name="T244">li and English)</text:span></text:h>
      <text:p text:style-name="P269"><text:span text:style-name="T243">Majjhimanikāye</text:span><text:bookmark text:name="mn3"/><text:span text:style-name="T243"> – </text:span>Uparipaṇṇāsapāḷi - <text:span text:style-name="T243">4. Vibhaṅgavaggo - 10. Dhātuvibhaṅgasuttaṃ</text:span></text:p>
      <text:p text:style-name="P268"><text:bookmark text:name="para342"/><text:bookmark text:name="para342_mn3"/>342. Evaṃ <text:bookmark text:name="T3.0434"/><text:bookmark text:name="M3.0281"/><text:bookmark text:name="V3.0287"/>me sutaṃ – <text:bookmark text:name="hit013"/>ekaṃ samayaṃ bhagavā magadhesu cārikaṃ caramāno yena rājagahaṃ tadavasari; yena bhaggavo kumbhakāro tenupasaṅkami; upasaṅkamitvā bhaggavaṃ kumbhakāraṃ etadavoca – ‘‘sace te, bhaggava, agaru viharemu āvesane [viharāmāvesane (sī. pī.), viharāma nivesane (syā. kaṃ.), viharemu nivesane (ka.)] ekaratta’’nti. ‘‘Na kho me, bhante, garu. Atthi cettha pabbajito paṭhamaṃ vāsūpagato. Sace so anujānāti, viharatha [vihara (sī. pī.)], bhante, yathāsukha’’nti.</text:p>
      <text:p text:style-name="P268">Tena <text:bookmark text:name="P3.0238"/>kho pana samayena pukkusāti nāma kulaputto bhagavantaṃ uddissa saddhāya agārasmā anagāriyaṃ pabbajito. So tasmiṃ kumbhakārāvesane [kumbhakāranivesane (syā. kaṃ. ka.)] paṭhamaṃ vāsūpagato hoti. Atha kho bhagavā yenāyasmā pukkusāti tenupasaṅkami; upasaṅkamitvā āyasmantaṃ pukkusātiṃ etadavoca – ‘‘sace te, bhikkhu, agaru viharemu āvesane ekaratta’’nti. ‘‘Urundaṃ, āvuso [ūrūndaṃ (sī. syā. kaṃ. pī.), urūddhaṃ (ka.) dī. ni. 2 sakkapañhasuttaṭīkā oloketabbā], kumbhakārāvesanaṃ. Viharatāyasmā yathāsukha’’nti.</text:p>
      <text:p text:style-name="P268">Atha kho bhagavā kumbhakārāvesanaṃ pavisitvā ekamantaṃ tiṇasanthārakaṃ [tiṇasantharikaṃ (sī.), tiṇasantharakaṃ (syā. kaṃ.)] paññāpetvā nisīdi pallaṅkaṃ ābhujitvā ujuṃ kāyaṃ paṇidhāya parimukhaṃ satiṃ upaṭṭhapetvā. Atha kho bhagavā bahudeva rattiṃ <text:bookmark text:name="T3.0435"/>nisajjāya vītināmesi. Āyasmāpi kho pukkusāti bahudeva rattiṃ nisajjāya vītināmesi.</text:p>
      <text:p text:style-name="P268">Atha kho bhagavato etadahosi – ‘‘pāsādikaṃ kho ayaṃ kulaputto iriyati. Yaṃnūnāhaṃ puccheyya’’nti. Atha kho bhagavā āyasmantaṃ pukkusātiṃ etadavoca – ‘‘kaṃsi tvaṃ, bhikkhu, uddissa pabbajito? Ko vā te satthā? Kassa vā tvaṃ dhammaṃ rocesī’’ti? ‘‘Atthāvuso, samaṇo gotamo sakyaputto sakyakulā pabbajito. Taṃ kho pana bhagavantaṃ gotamaṃ evaṃ kalyāṇo kittisaddo abbhuggato – ‘itipi so bhagavā arahaṃ sammāsambuddho vijjācaraṇasampanno sugato lokavidū anuttaro purisadammasārathi satthā devamanussānaṃ buddho bhagavā’ti<text:bookmark text:name="M3.0282"/>. Tāhaṃ bhagavantaṃ uddissa pabbajito. So ca me bhagavā satthā. Tassa cāhaṃ bhagavato <text:bookmark text:name="V3.0288"/>dhammaṃ rocemī’’ti. ‘‘Kahaṃ pana, bhikkhu, etarahi so bhagavā viharati arahaṃ sammāsambuddho’’ti. ‘‘Atthāvuso, uttaresu janapadesu sāvatthi nāma nagaraṃ. Tattha so bhagavā etarahi viharati arahaṃ sammāsambuddho’’ti. ‘‘Diṭṭhapubbo pana te, bhikkhu, so bhagavā; disvā ca pana jāneyyāsī’’ti? ‘‘Na <text:bookmark text:name="P3.0239"/>kho me, āvuso, diṭṭhapubbo so bhagavā; disvā cāhaṃ na jāneyya’’nti.</text:p>
      <text:p text:style-name="P268"/>
      <text:h text:style-name="P456" text:outline-level="3">English:<text:note text:id="ftn20" text:note-class="footnote"><text:note-citation>20</text:note-citation><text:note-body><text:p text:style-name="P359">I copied this translation here from accesstoinsight's website.</text:p></text:note-body></text:note></text:h>
      <text:p text:style-name="P262"><text:span text:style-name="T185">Majjhima Nikaya 140 - Dhatu-vibhanga Sutta</text:span> - An Analysis of the Properties</text:p>
      <text:p text:style-name="P262"><text:span text:style-name="T319">Translated from the Pali by Thanissaro Bhikkhu.</text:span><text:line-break/><text:span text:style-name="T319">For free distribution only.</text:span> </text:p>
      <text:p text:style-name="P262"/>
      <text:p text:style-name="P262">I have heard that on one occasion, as the Blessed One was wandering among the <text:bookmark text:name="magadhans"/>Magadhans, he entered <text:bookmark text:name="rajagaha"/>Rajagaha, went to the potter <text:bookmark text:name="bhaggava"/>Bhaggava, and on arrival said to him, "If it is no inconvenience for you, Bhaggava, I will stay for one night in your shed." </text:p>
      <text:p text:style-name="P262">"It's no inconvenience for me, lord, but there is a wanderer who has already taken up residence there. If he gives his permission, you may stay there as you like." </text:p>
      <text:p text:style-name="P262">Now at that time a clansman named <text:bookmark text:name="pukkusati"/>Pukkusati had left home and gone forth into homelessness through faith, out of dedication to the Blessed One. He was the one who had already taken up residence in the potter's shed. So the Blessed One approached Ven. Pukkusati and said to him, "If it is no inconvenience for you, monk, I will stay one night in the shed." </text:p>
      <text:p text:style-name="P262">"The shed is roomy, my friend. Stay as you like." </text:p>
      <text:p text:style-name="P262">So the Blessed One, entering the potter's shed and, setting out a spread of grass to one side, sat down folding his legs <text:soft-page-break/>crosswise, holding his body erect, and setting mindfulness to the fore. He spent most of the night sitting [in meditation]. Ven. Pukkusati also spent most of the night sitting [in meditation]. The thought occurred to the Blessed One, "How inspiring is the way this clansman behaves! What if I were to question him?" So he said to Ven. Pukkusati, "Out of dedication to whom, monk, have you gone forth? Who is your teacher? Of whose Dhamma do you approve?" </text:p>
      <text:p text:style-name="P262">"There is, my friend, the contemplative Gotama, a son of the Sakyans, gone forth from a Sakyan clan. Now, this excellent report about the honorable Gotama has been spread about: 'Indeed, the Blessed One is worthy &amp; rightly self-awakened, consummate in knowledge &amp; conduct, well-gone, an expert with regard to the worlds, unexcelled as a trainer for those people fit to be tamed, the Teacher of divine &amp; human beings, awakened, blessed.' I have gone forth out of dedication to that Blessed One. That Blessed One is my teacher. It is of that Blessed One's Dhamma that I approve." </text:p>
      <text:p text:style-name="P262">"But where, monk, is that Blessed One -- worthy &amp; rightly self-awakened -- staying now?" </text:p>
      <text:p text:style-name="P262">"There is, my friend, a city in the northern lands named Savatthi. That is where the Blessed One -- worthy &amp; rightly self-awakened -- is staying now." </text:p>
      <text:p text:style-name="P262">"Have you ever seen that Blessed One before? On seeing him, would you recognize him?" </text:p>
      <text:p text:style-name="P262">"No, my friend, I have never seen the Blessed One before, nor on seeing him would I recognize him." </text:p>
      <text:p text:style-name="P262">Then the thought occurred to the Blessed One: "It is out of dedication to me that this clansman has gone forth. What if I were to teach him the Dhamma?" So he said to Ven. Pukkusati, "I will teach you the Dhamma, monk. Listen &amp; pay close attention. I will speak." </text:p>
      <text:p text:style-name="P262">"As you say, friend," replied Ven. Pukkusati. </text:p>
      <text:p text:style-name="P262">The Blessed One said: "A person has six properties, six media of sensory contact, eighteen considerations, &amp; four determinations. He has been stilled where the currents of construing do not flow. And when the currents of construing do not flow, he is said to be a sage at peace. One should not be negligent of discernment, should guard the truth, be devoted to relinquishment, and train only for calm. This is the summary of the analysis of the six properties. </text:p>
      <text:p text:style-name="P262">"'A person has <text:bookmark text:name="6properties"/>six properties.' Thus it was said. In reference to what was it said? These are the six properties: the earth property, the liquid property, the fire property, the wind property, the space property, the consciousness property. 'A person has six properties.' Thus it was said, and in reference to this was it said. </text:p>
      <text:p text:style-name="P262">"'A person has <text:bookmark text:name="6media"/>six media of sensory contact.' Thus it was said. In reference to what was it said? These are the six media of sensory contact: the eye as a medium of sensory contact, the ear... the nose... the tongue... the body... the intellect as a medium of sensory contact. 'A person has six media of sensory contact.' Thus it was said, and in reference to this was it said. </text:p>
      <text:p text:style-name="P262">"'A person has eighteen considerations.' Thus it was said. In reference to what was it said? These are the eighteen considerations: On seeing a form with the eye, one considers a form that can act as a basis for joy, a form that can act as a basis for sadness, or a form that can act as a basis for equanimity. On hearing a sound with the ear... On smelling an aroma with the nose... On tasting a flavor with the tongue... On feeling a tactile sensation with the body... On cognizing an idea with the intellect, one considers an idea that can act as a basis for joy, an idea that can act as a basis for sadness, or an idea that can act as a basis for equanimity. Thus there are six considerations conducive to joy, six conducive to sadness, &amp; six conducive to equanimity. 'A person has eighteen considerations.' Thus it was said, and in reference to this was it said. </text:p>
      <text:p text:style-name="P262">"'A person has <text:bookmark text:name="4determinations"/>four determinations.' Thus it was said. In reference to what was it said? These are the four determinations: the determination for discernment, the determination for truth, the determination for relinquishment, the determination for calm. 'A person has four determinations.' Thus it was said, and in reference to this was it said. </text:p>
      <text:p text:style-name="P262">"'One should not be negligent of discernment, should guard the truth, be devoted to relinquishment, and train only for calm.' Thus it was said. In reference to what was it said? And how is one not negligent of discernment? These are the six properties: the earth property, the liquid property, the fire property, the wind property, the space property, the consciousness property. </text:p>
      <text:p text:style-name="P262">"And what is the earth property? The earth property can be either internal or external. What is the internal earth property? Anything internal, within oneself, that's hard, solid, &amp; sustained [by craving]: head hairs, body hairs, nails, teeth, skin, flesh, tendons, bones, bone marrow, kidneys, heart, liver, membranes, spleen, lungs, large intestines, small intestines, contents of <text:soft-page-break/>the stomach, feces, or anything else internal, within oneself, that's hard, solid, and sustained: This is called the internal earth property. Now both the internal earth property &amp; the external earth property are simply earth property. And that should be seen as it actually is present with right discernment: 'This is not mine, this is not me, this is not my self.' When one sees it thus as it actually is present with right discernment, one becomes disenchanted with the earth property and makes the earth property fade from the mind. </text:p>
      <text:p text:style-name="P262">"And what is the liquid property? The liquid property may be either internal or external. What is the internal liquid property? Anything internal, belonging to oneself, that's liquid, watery, &amp; sustained: bile, phlegm, pus, blood, sweat, fat, tears, oil, saliva, mucus, oil-of-the-joints, urine, or anything else internal, within oneself, that's liquid, watery, &amp; sustained: This is called the internal liquid property. Now both the internal liquid property &amp; the external liquid property are simply liquid property. And that should be seen as it actually is present with right discernment: 'This is not mine, this is not me, this is not my self.' When one sees it thus as it actually is present with right discernment, one becomes disenchanted with the liquid property and makes the liquid property fade from the mind. </text:p>
      <text:p text:style-name="P262">"And what is the fire property? The fire property may be either internal or external. What is the internal fire property? Anything internal, belonging to oneself, that's fire, fiery, &amp; sustained: that by which [the body] is warmed, aged, &amp; consumed with fever; and that by which what is eaten, drunk, chewed, &amp; savored gets properly digested; or anything else internal, within oneself, that's fire, fiery, &amp; sustained: This is called the internal fire property. Now both the internal fire property &amp; the external fire property are simply fire property. And that should be seen as it actually is present with right discernment: 'This is not mine, this is not me, this is not my self.' When one sees it thus as it actually is present with right discernment, one becomes disenchanted with the fire property and makes the fire property fade from the mind. </text:p>
      <text:p text:style-name="P262">"And what is the wind property? The wind property may be either internal or external. What is the internal wind property? Anything internal, belonging to oneself, that's wind, windy, &amp; sustained: up-going winds, down-going winds, winds in the stomach, winds in the intestines, winds that course through the body, in-and-out breathing, or anything else internal, within oneself, that's wind, windy, &amp; sustained: This is called the internal wind property. Now both the internal wind property &amp; the external wind property are simply wind property. And that should be seen as it actually is present with right discernment: 'This is not mine, this is not me, this is not my self.' When one sees it thus as it actually is present with right discernment, one becomes disenchanted with the wind property and makes the wind property fade from the mind. </text:p>
      <text:p text:style-name="P262">"And what is the space property? The space property may be either internal or external. What is the internal space property? Anything internal, belonging to oneself, that's space, spatial, &amp; sustained: the holes of the ears, the nostrils, the mouth, the [passage] whereby what is eaten, drunk, consumed, &amp; tasted gets swallowed, and where it collects, and whereby it is excreted from below, or anything else internal, within oneself, that's space, spatial, &amp; sustained: This is called the internal space property. Now both the internal space property &amp; the external space property are simply space property. And that should be seen as it actually is present with right discernment: 'This is not mine, this is not me, this is not my self.' When one sees it thus as it actually is present with right discernment, one becomes disenchanted with the space property and makes the space property fade from the mind. </text:p>
      <text:p text:style-name="P262">"There remains only consciousness: pure &amp; bright. What does one cognize with that consciousness? One cognizes 'pleasure.' One cognizes 'pain.' One cognizes 'neither pleasure nor pain.' In dependence on a sensory contact that is to be felt as pleasure, there arises a feeling of pleasure. When sensing a feeling of pleasure, one discerns that 'I am sensing a feeling of pleasure.' One discerns that 'With the cessation of that very sensory contact that is to be felt as pleasure, the concomitant feeling -- the feeling of pleasure that has arisen in dependence on the sensory contact that is to be felt as pleasure -- ceases, is stilled.' In dependence on a sensory contact that is to be felt as pain... In dependence on a sensory contact that is to be felt as neither pleasure nor pain, there arises a feeling of neither pleasure nor pain. When sensing a feeling of neither pleasure nor pain, one discerns that 'I am sensing a feeling of neither pleasure nor pain.' One discerns that 'With the cessation of that very sensory contact that is to be felt as neither pleasure nor pain, the concomitant feeling -- the feeling of neither pleasure nor pain that has arisen in dependence on the sensory contact that is to be felt as neither pleasure nor pain -- ceases, is stilled.' </text:p>
      <text:p text:style-name="P262">"Just as when, from the friction &amp; conjunction of two fire sticks, heat is born and fire appears, and from the separation &amp; disjunction of those very same fire sticks, the concomitant heat ceases, is stilled; in the same way, in dependence on a sensory contact that is to be felt as pleasure, there arises a feeling of pleasure... In dependence on a sensory contact that is to be felt as pain... In dependence on a sensory contact that is to be felt as neither pleasure nor pain, there arises a feeling of <text:soft-page-break/>neither pleasure nor pain... One discerns that 'With the cessation of that very sensory contact that is to be felt as neither pleasure nor pain, the concomitant feeling... ceases, is stilled.' </text:p>
      <text:p text:style-name="P262">"There remains only equanimity: pure &amp; bright, pliant, malleable, &amp; luminous. Just as if a skilled goldsmith or goldsmith's apprentice were to prepare a furnace, heat up a crucible, and, taking gold with a pair of tongs, place it in the crucible: He would blow on it time &amp; again, sprinkle water on it time &amp; again, examine it time &amp; again, so that the gold would become refined, well-refined, thoroughly refined, flawless, free from dross, pliant, malleable, &amp; luminous. Then whatever sort of ornament he had in mind -- whether a belt, an earring, a necklace, or a gold chain -- it would serve his purpose. In the same way, there remains only equanimity: pure &amp; bright, pliant, malleable, &amp; luminous. One discerns that 'If I were to direct equanimity as pure &amp; bright as this toward the dimension of the infinitude of space, I would develop the mind along those lines, and thus this equanimity of mine -- thus supported, thus sustained -- would last for a long time. One discerns that 'If I were to direct equanimity as pure and bright as this toward the dimension of the infinitude of consciousness... the dimension of nothingness... the dimension of neither perception nor non-perception, I would develop the mind along those lines, and thus this equanimity of mine -- thus supported, thus sustained -- would last for a long time.' </text:p>
      <text:p text:style-name="P262">"One discerns that 'If I were to direct equanimity as pure &amp; bright as this towards the dimension of the infinitude of space and to develop the mind along those lines, that would be fabricated. One discerns that 'If I were to direct equanimity as pure and bright as this towards the dimension of the infinitude of consciousness... the dimension of nothingness... the dimension of neither perception nor non-perception and to develop the mind along those lines, that would be fabricated.' One neither fabricates nor mentally fashions for the sake of becoming or un-becoming. This being the case, one is not sustained by anything in the world (does not cling to anything in the world). Unsustained, one is not agitated. Unagitated, one is totally unbound right within. One discerns that 'Birth is ended, the holy life fulfilled, the task done. There is nothing further for this world.' </text:p>
      <text:p text:style-name="P262">"Sensing a feeling of pleasure, one discerns that it is fleeting, not grasped at, not relished. Sensing a feeling of pain... Sensing a feeling of neither pleasure nor pain, one discerns that it is fleeting, not grasped at, not relished. Sensing a feeling of pleasure, one senses it disjoined from it. Sensing a feeling of pain... Sensing a feeling of neither pleasure nor pain, one senses it disjoined from it. When sensing a feeling limited to the body, one discerns that 'I am sensing a feeling limited to the body.' When sensing a feeling limited to life, one discerns that 'I am sensing a feeling limited to life.' One discerns that 'With the break-up of the body, after the termination of life, all that is experienced, not being relished, will grow cold right here.' </text:p>
      <text:p text:style-name="P262">"Just as an oil lamp burns in dependence on oil &amp; wick; and from the termination of the oil &amp; wick -- and from not being provided any other sustenance -- it goes out unnourished; even so, when sensing a feeling limited to the body, one discerns that 'I am sensing a feeling limited to the body.' When sensing a feeling limited to life, one discerns that 'I am sensing a feeling limited to life.' One discerns that 'With the break-up of the body, after the termination of life, all that is sensed, not being relished, will grow cold right here.' </text:p>
      <text:p text:style-name="P262">"Thus a monk so endowed is endowed with the highest determination for discernment, for this -- the knowledge of the passing away of all suffering &amp; stress -- is the highest noble discernment. </text:p>
      <text:p text:style-name="P262">"His release, being founded on truth, does not fluctuate, for whatever is deceptive is false; Unbinding -- the undeceptive -- is true. Thus a monk so endowed is endowed with the highest determination for truth, for this -- Unbinding, the undeceptive -- is the highest noble truth. </text:p>
      <text:p text:style-name="P262">"Whereas formerly he foolishly had taken on mental acquisitions and brought them to completion, he has now abandoned them, their root destroyed, like an uprooted palm tree, deprived of the conditions of development, not destined for future arising. Thus a monk so endowed is endowed with the highest determination for relinquishment, for this -- the renunciation of all mental acquisitions -- is the highest noble relinquishment. </text:p>
      <text:p text:style-name="P262">"Whereas formerly he foolishly had greed -- as well as desire &amp; infatuation -- he has now abandoned them, their root destroyed like an uprooted palm tree, deprived of the conditions of development, not destined for future arising. Whereas formerly he foolishly had malice -- as well as ill-will &amp; hatred -- he has now abandoned them... Whereas formerly he foolishly had ignorance -- as well as delusion &amp; confusion -- he has now abandoned them, their root destroyed like an uprooted palm tree, deprived of the conditions of development, not destined for future arising. Thus a monk so endowed is endowed with the highest determination for calm, for this -- the calming of passions, aversions, &amp; delusions -- is the highest <text:soft-page-break/>noble calm. 'One should not be negligent of discernment, should guard the truth, be devoted to relinquishment, and train only for calm.' Thus it was said, and in reference to this was it said. </text:p>
      <text:p text:style-name="P262">"'He has been stilled where the currents of construing do not flow. And when the currents of construing do not flow, he is said to be a sage at peace.' Thus it was said. With reference to what was it said? 'I am' is a construing. 'I am this' is a construing. 'I shall be' is a construing. 'I shall not be'... 'I shall be possessed of form'... 'I shall not be possessed of form'... 'I shall be percipient'... 'I shall not be percipient'... 'I shall be neither percipient nor non-percipient' is a construing. Construing is a disease, construing is a cancer, construing is an arrow. By going beyond all construing, he is called a sage at peace. </text:p>
      <text:p text:style-name="P262">"Furthermore, a sage at peace is not born, does not age, does not die, is unagitated, and is free from longing. He has nothing whereby he would be born. Not being born, will he age? Not aging, will he die? Not dying, will he be agitated? Not being agitated, for what will he long? It was in reference to this that it was said, 'He has been stilled where the currents of construing do not flow. And when the currents of construing do not flow, he is said to be a sage at peace.' Now, monk, you should remember this, my brief analysis of the six properties." </text:p>
      <text:p text:style-name="P262">Then the thought occurred to Ven. Pukkusati: "Surely, the Teacher has come to me! Surely, the One Well-gone has come to me! Surely, the Rightly Self-awakened One has come to me!" Getting up from his seat, arranging his upper robe over one shoulder, and bowing down with his head at the Blessed One's feet, he said, "A transgression has overcome me, lord, in that I was so foolish, so muddle-headed, and so unskilled as to assume that it was proper to address the Blessed One as 'friend.' May the Blessed One please accept this confession of my transgression as such, so that I may restrain myself in the future." </text:p>
      <text:p text:style-name="P262">"Yes, monk, a transgression overcame you in that you were so foolish, so muddle-headed, and so unskilled as to assume that it was proper to address me as 'friend.' But because you see your transgression as such and make amends in accordance with the Dhamma, we accept your confession. For it is a cause of growth in the Dhamma &amp; discipline of the noble ones when, seeing a transgression as such, one makes amends in accordance with the Dhamma and exercises restraint in the future." </text:p>
      <text:p text:style-name="P262">"Lord, may I receive full acceptance (ordination as a monk) from the Blessed One?" </text:p>
      <text:p text:style-name="P262">"And are your robes &amp; bowl complete?" </text:p>
      <text:p text:style-name="P262">"No, lord, my robes &amp; bowl are not complete." </text:p>
      <text:p text:style-name="P262">"Tathagatas do not give full acceptance to one whose robes &amp; bowl are incomplete." </text:p>
      <text:p text:style-name="P262"><text:bookmark text:name="cow"/>Then Ven. Pukkusati, delighting &amp; rejoicing in the Blessed One's words, got up from his seat, bowed down to the Blessed One and, keeping him on his right, left in search of robes and a bowl. And while he was searching for robes &amp; a bowl, a runaway cow killed him. </text:p>
      <text:p text:style-name="P262">Then a large number of monks approached the Blessed One and, on arrival, having bowed down to him, sat to one side. As they were sitting there, they said to the Blessed One, "Lord, the clansman Pukkusati, whom the Blessed One instructed with a brief instruction, has died. What is his destination? What is his future state?" </text:p>
      <text:p text:style-name="P262">"Monks, the clansman Pukkusati was wise. He practiced the Dhamma in accordance with the Dhamma and did not pester me with issues related to the Dhamma. With the destruction of the first five fetters, he has arisen spontaneously [in the Pure Abodes], there to be totally unbound, never again to return from that world." </text:p>
      <text:p text:style-name="P262">That is what the Blessed One said. Gratified, the monks delighted in the Blessed One's words. </text:p>
      <text:p text:style-name="P371"/>
      <text:p text:style-name="P229">Revised: Sun 14 October 2001 </text:p>
      <text:p text:style-name="Sender"><text:a xlink:type="simple" xlink:href="http://www.accesstoinsight.org/canon/majjhima/mn140.html"><text:span text:style-name="T299">http://www.accesstoinsight.org/canon/majjhima/mn140.html</text:span></text:a></text:p>
      <text:p text:style-name="P268"/>
      <text:p text:style-name="P47"/>
      <text:p text:style-name="P47"/>
      <text:p text:style-name="P30"/>
      <text:p text:style-name="P30"/>
      <text:p text:style-name="P30"/>
      <text:p text:style-name="P30"><text:soft-page-break/></text:p>
      <text:p text:style-name="P30"/>
      <text:p text:style-name="P30"/>
      <text:p text:style-name="P30"/>
      <text:p text:style-name="P30"/>
      <text:p text:style-name="P30"/>
      <text:p text:style-name="P30"/>
      <text:h text:style-name="P440" text:outline-level="2"><text:span text:style-name="T185">Duddubha jātaka </text:span>((Pāli)<text:span text:style-name="T137">)</text:span></text:h>
      <text:p text:style-name="P30">4. Catukkanipāto - <text:s/>3. Kuṭidūsakavaggo - Duddubhajātakavaṇṇanā</text:p>
      <text:p text:style-name="P30"/>
      <text:p text:style-name="P30"><text:s text:c="2"/>Atīte <text:s/>bārāṇasiyaṃ <text:s/>brahmadatte <text:s/>rajjaṃ <text:s/>kārente <text:s/>bodhisatto <text:s/>sīhayoniyaṃ <text:s/>nibbattitvā <text:s/>vayappatto <text:s/>araññe paṭivasati. Tadā pana </text:p>
      <text:p text:style-name="P30">pacchimasamuddasamīpe <text:s text:c="2"/>beluvamissakatālavanaṃ <text:s text:c="2"/>hoti. <text:s text:c="2"/>Tatreko <text:s text:c="2"/>sasako <text:s text:c="2"/>beluvarukkhamūle <text:s/>ekassa <text:s/>tālagacchassa <text:s/>heṭṭhā </text:p>
      <text:p text:style-name="P30">vasati. <text:s/>So ekadivasaṃ gocaraṃ ādāya āgantvā tālapaṇṇassa heṭṭhā nipanno cintesi “sace ayaṃ pathavī saṃvaṭṭeyya, kahaṃ nu </text:p>
      <text:p text:style-name="P30">kho <text:s/>gamissāmī”ti. <text:s/>Tasmiṃ <text:s/>khaṇe <text:s/>ekaṃ <text:s/>beluvapakkaṃ <text:s/>tālapaṇṇassa <text:s/>upari pati. So tassa saddena “addhā pathavī saṃvaṭṭatī”ti </text:p>
      <text:p text:style-name="P30">uppatitvā <text:s/>pacchato <text:s/>anolokentova <text:s/>palāyi. <text:s/>Taṃ <text:s/>maraṇabhayabhītaṃ vegena palāyantaṃ añño sasako disvā pucchi “kiṃ bho, ati</text:p>
      <text:p text:style-name="P30">viya <text:s/>bhīto <text:s/>palāyasī”ti. <text:s/>“Mā <text:s/>pucchi, <text:s/>bho”ti. <text:s/>So <text:s/>“kiṃ <text:s/>bho, <text:s/>kiṃ <text:s/>bho”ti <text:s/>pacchato <text:s/>dhāvateva. <text:s/>Itaro <text:s/>nivattitvā <text:s/>anolokentova <text:s/>“ettha </text:p>
      <text:p text:style-name="P30">pathavī <text:s/>saṃvaṭṭatī”ti <text:s/>āha. <text:s/>Sopi <text:s/>tassa <text:s/>pacchato <text:s/>palāyi. <text:s/>Evaṃ <text:s/>tamañño <text:s/>addasa, <text:s/>tamaññoti evaṃ sasakasahassaṃ ekato hutvā </text:p>
      <text:p text:style-name="P30">palāyi. <text:s/>Te <text:s/>ekopi <text:s/>migo disvā ekato hutvā palāyi. Eko sūkaro, eko gokaṇṇo, eko mahiṃso, eko gavayo, eko khaggo, eko byaggho,</text:p>
      <text:p text:style-name="P30">eko <text:s/>sīho, <text:s/>eko <text:s/>hatthī <text:s/>disvā <text:s/>“kimetan”ti <text:s/>pucchitvā <text:s/>“ettha <text:s/>pathavī saṃvaṭṭatī”ti vutte palāyi.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h text:style-name="P443" text:outline-level="2">Dvedh<text:span text:style-name="T1">ā</text:span>vitakka Sutta <text:span text:style-name="T83">(P</text:span><text:span text:style-name="T32">ā</text:span><text:span text:style-name="T125">li and English)</text:span></text:h>
      <text:p text:style-name="P30">Majjhimanikāyo - Mūlapaṇṇāsapāḷi - 2. Sīhanādavaggo -Dvedhāvitakkasuttaṃ</text:p>
      <text:p text:style-name="P30"/>
      <text:p text:style-name="P30"><text:s/>215. <text:s/>“Seyyathāpi, bhikkhave, araññe pavane mahantaṃ ninnaṃ pallalaṃ. Tamenaṃ mahāmigasaṅgho upanissāya vihareyya. </text:p>
      <text:p text:style-name="P30">Tassa <text:s/>kocideva <text:s/>puriso <text:s/>uppajjeyya <text:s/>anatthakāmo <text:s/>ahitakāmo <text:s/>ayogakkhemakāmo. <text:s/>So <text:s/>yvāssa maggo khemo sovatthiko pītigama</text:p>
      <text:p text:style-name="P30">nīyo <text:s/>taṃ <text:s/>maggaṃ <text:s/>pidaheyya, <text:s/>vivareyya <text:s/>kummaggaṃ, odaheyya okacaraṃ, ṭhapeyya okacārikaṃ. Evañhi so, bhikkhave, mahā</text:p>
      <text:p text:style-name="P30">migasaṅgho <text:s/>aparena <text:s/>samayena <text:s/>anayabyasanaṃ <text:s/>‚01 <text:s/>āpajjeyya. <text:s/>Tasseva <text:s/>kho <text:s/>pana, bhikkhave, mahato migasaṅghassa koci</text:p>
      <text:p text:style-name="P30">deva <text:s/>puriso <text:s/>uppajjeyya <text:s/>atthakāmo <text:s/>hitakāmo yogakkhemakāmo. So yvāssa maggo khemo sovatthiko pītigamanīyo taṃ maggaṃ </text:p>
      <text:p text:style-name="P30">vivareyya, <text:s/>pidaheyya <text:s/>kummaggaṃ, <text:s/>ūhaneyya <text:s/>okacaraṃ, <text:s/>nāseyya <text:s/>okacārikaṃ. <text:s/>Evañhi <text:s/>so, <text:s/>bhikkhave, <text:s/>mahāmigasaṅgho apa</text:p>
      <text:p text:style-name="P30">rena samayena vuddhiṃ virūḷhiṃ vepullaṃ āpajjeyya. </text:p>
      <text:p text:style-name="P30"><text:s text:c="4"/>“Upamā <text:s text:c="2"/>kho <text:s text:c="2"/>me <text:s text:c="2"/>ayaṃ, <text:s/>bhikkhave, <text:s/>katā <text:s/>atthassa <text:s/>viññāpanāya. <text:s/>Ayaṃ <text:s/>cevettha <text:s/>attho– <text:s/>mahantaṃ <text:s/>ninnaṃ <text:s/>pallalanti <text:s/>kho, </text:p>
      <text:p text:style-name="P30">bhikkhave, <text:s/>kāmānametaṃ <text:s/>adhivacanaṃ. <text:s/>Mahāmigasaṅghoti <text:s/>kho, bhikkhave, sattānametaṃ adhivacanaṃ. Puriso anatthakāmo </text:p>
      <text:p text:style-name="P30">ahitakāmo <text:s/>ayogakkhemakāmoti <text:s/>kho, <text:s/>bhikkhave, <text:s/>mārassetaṃ <text:s/>pāpimato adhivacanaṃ. Kummaggoti kho, bhikkhave, aṭṭhaṅgika</text:p>
      <text:p text:style-name="P30">ssetaṃ <text:s/>micchāmaggassa <text:s/>adhivacanaṃ, <text:s/>seyyathidaṃ– <text:s/>micchādiṭṭhiyā micchāsaṅkappassa micchāvācāya micchākammantassa </text:p>
      <text:p text:style-name="P30">micchā-ājīvassa <text:s/>micchāvāyāmassa micchāsatiyā micchāsamādhissa. Okacaroti kho, bhikkhave, nandīrāgassetaṃ adhivacanaṃ. </text:p>
      <text:p text:style-name="P30">Okacārikāti <text:s/>kho, <text:s/>bhikkhave, avijjāyetaṃ adhivacanaṃ. Puriso atthakāmo hitakāmo yogakkhemakāmoti kho, bhikkhave, tathāgata</text:p>
      <text:p text:style-name="P30">ssetaṃ <text:s/>adhivacanaṃ arahato sammāsambuddhassa. Khemo maggo sovatthiko pītigamanīyoti kho, bhikkhave, ariyassetaṃ aṭṭha</text:p>
      <text:p text:style-name="P30">ṅgikassa <text:s text:c="2"/>maggassa <text:s text:c="2"/>adhivacanaṃ, <text:s text:c="2"/>seyyathidaṃ– <text:s text:c="2"/>sammādiṭṭhiyā <text:s text:c="2"/>sammāsaṅkappassa <text:s text:c="2"/>sammāvācāya <text:s/>sammākammantassa</text:p>
      <text:p text:style-name="P30">sammā-ājīvassa sammāvāyāmassa sammāsatiyā sammāsamādhissa.</text:p>
      <text:p text:style-name="P30"><text:s/>“Iti <text:s/>kho, <text:s/>bhikkhave, <text:s/>vivaṭo <text:s/>mayā <text:s/>khemo <text:s/>maggo <text:s/>sovatthiko <text:s/>pītigamanīyo, <text:s/>pihito kummaggo, ūhato okacaro, nāsitā okacārikā. </text:p>
      <text:p text:style-name="P30">Yaṃ, <text:s/>bhikkhave, <text:s/>satthārā <text:s/>karaṇīyaṃ <text:s/>sāvakānaṃ <text:s/>hitesinā <text:s/>anukampakena <text:s/>anukampaṃ <text:s/>upādāya, <text:s/>kataṃ <text:s/>vo <text:s/>taṃ <text:s/>mayā. Etāni, </text:p>
      <text:p text:style-name="P30">bhikkhave, <text:s/>rukkhamūlāni, <text:s/>etāni suññāgārāni; jhāyatha, bhikkhave, mā pamādattha; mā pacchā vippaṭisārino ahuvattha. Ayaṃ vo</text:p>
      <text:p text:style-name="P30">amhākaṃ anusāsanī”ti.</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h text:style-name="P456" text:outline-level="3">English:<text:note text:id="ftn21" text:note-class="footnote"><text:note-citation>21</text:note-citation><text:note-body><text:p text:style-name="P359">I copied this translation here from accesstoinsight's website.</text:p></text:note-body></text:note></text:h>
      <text:p text:style-name="P262"><text:span text:style-name="T185">Majjhima Nikaya 19 - Dvedhavitakka Sutta</text:span> - Two Sorts of Thinking</text:p>
      <text:p text:style-name="P230"><text:span text:style-name="T319">Translated from the Pali by Thanissaro Bhikkhu.</text:span><text:line-break/><text:span text:style-name="T319">For free distribution only.</text:span> </text:p>
      <text:p text:style-name="P371"/>
      <text:p text:style-name="P262">I have heard that on one occasion the Blessed One was staying at <text:bookmark text:name="savatthi"/>Savatthi, in Jeta's Grove, <text:bookmark text:name="anatha"/>Anathapindika's monastery. There he addressed the monks: "Monks!" </text:p>
      <text:p text:style-name="P262">"Yes, lord," the monks replied. </text:p>
      <text:p text:style-name="P262">The Blessed One said, "Monks, before my self-awakening, when I was still just an unawakened Bodhisatta, the thought occurred to me: 'Why don't I keep dividing my thinking into two sorts?' So I made thinking imbued with sensuality, thinking imbued with ill will, &amp; thinking imbued with harmfulness one sort, and thinking imbued with renunciation, thinking imbued with non-ill will, &amp; thinking imbued with harmlessness another sort. </text:p>
      <text:p text:style-name="P262">"And as I remained thus heedful, ardent, &amp; resolute, thinking imbued with sensuality arose. I discerned that 'Thinking imbued with sensuality has arisen in me; and that leads to my own affliction or to the affliction of others or to the affliction of both. It obstructs discernment, promotes vexation, &amp; does not lead to Unbinding.' </text:p>
      <text:p text:style-name="P262">"As I noticed that it leads to my own affliction, it subsided. As I noticed that it leads to the affliction of others... to the affliction of both... it obstructs discernment, promotes vexation, &amp; does not lead to Unbinding, it subsided. Whenever thinking imbued with sensuality had arisen, I simply abandoned it, destroyed it, dispelled it, wiped it out of existence. </text:p>
      <text:p text:style-name="P262">"And as I remained thus heedful, ardent, &amp; resolute, thinking imbued with ill will arose. I discerned that 'Thinking imbued with ill will has arisen in me; and that leads to my own affliction or to the affliction of others or to the affliction of both. It obstructs discernment, promotes vexation, &amp; does not lead to Unbinding.' </text:p>
      <text:p text:style-name="P262">"As I noticed that it leads to my own affliction, it subsided. As I noticed that it leads to the affliction of others... to the affliction of both... it obstructs discernment, promotes vexation, &amp; does not lead to Unbinding, it subsided. Whenever thinking imbued with ill will had arisen, I simply abandoned it, destroyed it, dispelled it, wiped it out of existence. </text:p>
      <text:p text:style-name="P262">"And as I remained thus heedful, ardent, &amp; resolute, thinking imbued with harmfulness arose. I discerned that 'Thinking imbued with harmfulness has arisen in me; and that leads to my own affliction or to the affliction of others or to the affliction of both. It obstructs discernment, promotes vexation, &amp; does not lead to Unbinding.' </text:p>
      <text:p text:style-name="P262">"As I noticed that it leads to my own affliction, it subsided. As I noticed that it leads to the affliction of others... to the affliction of both... it obstructs discernment, promotes vexation, &amp; does not lead to Unbinding, it subsided. Whenever thinking imbued with harmfulness had arisen, I simply abandoned it, destroyed it, dispelled it, wiped it out of existence. </text:p>
      <text:p text:style-name="P262">"<text:bookmark text:name="habit"/>Whatever a monk keeps pursuing with his thinking &amp; pondering, that becomes the inclination of his awareness. If a monk keeps pursuing thinking imbued with sensuality, abandoning thinking imbued with renunciation, his mind is bent by that thinking imbued with sensuality. If a monk keeps pursuing thinking imbued with ill will, abandoning thinking imbued with non-ill will, his mind is bent by that thinking imbued with ill will. If a monk keeps pursuing thinking imbued with harmfulness, abandoning thinking imbued with harmlessness, his mind is bent by that thinking imbued with harmfulness. </text:p>
      <text:p text:style-name="P262"><text:soft-page-break/>"<text:bookmark text:name="cowherd1"/>Just as in the last month of the Rains, in the autumn season when the crops are ripening, a cowherd would look after his cows: He would tap &amp; poke &amp; check &amp; curb them with a stick on this side &amp; that. Why is that? Because he foresees flogging or imprisonment or a fine or public censure arising from that [if he let his cows wander into the crops]. In the same way I foresaw in unskillful qualities drawbacks, degradation, &amp; defilement, and I foresaw in skillful qualities rewards related to renunciation &amp; promoting cleansing. </text:p>
      <text:p text:style-name="P262">"And as I remained thus heedful, ardent, &amp; resolute, thinking imbued with renunciation arose. I discerned that 'Thinking imbued with renunciation has arisen in me; and that leads neither to my own affliction, nor to the affliction of others, nor to the affliction of both. It fosters discernment, promotes lack of vexation, &amp; leads to Unbinding. If I were to think &amp; ponder in line with that even for a night... even for a day... even for a day &amp; night, I do not envision any danger that would come from it, except that thinking &amp; pondering a long time would tire the body. When the body is tired, the mind is disturbed; and a disturbed mind is far from concentration.' So I steadied my mind right within, settled, unified, &amp; concentrated it. Why is that? So that my mind would not be disturbed. </text:p>
      <text:p text:style-name="P262">"And as I remained thus heedful, ardent, &amp; resolute, thinking imbued with non-ill will arose. I discerned that 'Thinking imbued with non-ill will has arisen in me; and that leads neither to my own affliction, nor to the affliction of others, nor to the affliction of both. It fosters discernment, promotes lack of vexation, &amp; leads to Unbinding. If I were to think &amp; ponder in line with that even for a night... even for a day... even for a day &amp; night, I do not envision any danger that would come from it, except that thinking &amp; pondering a long time would tire the body. When the body is tired, the mind is disturbed; and a disturbed mind is far from concentration.' So I steadied my mind right within, settled, unified, &amp; concentrated it. Why is that? So that my mind would not be disturbed. </text:p>
      <text:p text:style-name="P262">"And as I remained thus heedful, ardent, &amp; resolute, thinking imbued with harmlessness arose. I discerned that 'Thinking imbued with harmlessness has arisen in me; and that leads neither to my own affliction, nor to the affliction of others, nor to the affliction of both. It fosters discernment, promotes lack of vexation, &amp; leads to Unbinding. If I were to think &amp; ponder in line with that even for a night... even for a day... even for a day &amp; night, I do not envision any danger that would come from it, except that thinking &amp; pondering a long time would tire the body. When the body is tired, the mind is disturbed; and a disturbed mind is far from concentration.' So I steadied my mind right within, settled, unified, &amp; concentrated it. Why is that? So that my mind would not be disturbed. </text:p>
      <text:p text:style-name="P262">"Whatever a monk keeps pursuing with his thinking &amp; pondering, that becomes the inclination of his awareness. If a monk keeps pursuing thinking imbued with renunciation, abandoning thinking imbued with sensuality, his mind is bent by that thinking imbued with renunciation. If a monk keeps pursuing thinking imbued with non-ill will, abandoning thinking imbued with ill will, his mind is bent by that thinking imbued with non-ill will. If a monk keeps pursuing thinking imbued with harmlessness, abandoning thinking imbued with harmfulness, his mind is bent by that thinking imbued with harmlessness. </text:p>
      <text:p text:style-name="P262">"<text:bookmark text:name="cowherd2"/>Just as in the last month of the hot season, when all the crops have been gathered into the village, a cowherd would look after his cows: While resting under the shade of a tree or out in the open, he simply keeps himself mindful of 'those cows.' In the same way, I simply kept myself mindful of 'those mental qualities.' </text:p>
      <text:p text:style-name="P262">"Unflagging persistence was aroused in me, and unmuddled mindfulness established. My body was calm &amp; unaroused, my mind concentrated &amp; single. Quite withdrawn from sensuality, withdrawn from unskillful mental qualities, I entered &amp; remained in the first jhana: rapture &amp; pleasure born from withdrawal, accompanied by directed thought &amp; evaluation. With the stilling of directed thought &amp; evaluation, I entered &amp; remained in the second jhana: rapture &amp; pleasure born of composure, unification of awareness free from directed thought &amp; evaluation -- internal assurance. With the fading of rapture I remained in equanimity, mindful &amp; alert, and physically sensitive of pleasure. I entered &amp; remained in the third jhana, of which the Noble Ones declare, 'Equanimous &amp; mindful, he has a pleasurable abiding.' With the abandoning of pleasure &amp; pain -- as with the earlier disappearance of elation &amp; distress -- I entered &amp; remained in the fourth jhana: purity of equanimity &amp; mindfulness, neither pleasure nor pain. </text:p>
      <text:p text:style-name="P262"><text:bookmark text:name="tevijja"/>"When the mind was thus concentrated, purified, bright, unblemished, rid of defilement, pliant, malleable, steady, &amp; attained to imperturbability, I directed it to the <text:span text:style-name="T178">knowledge of recollecting my past lives.</text:span> I recollected my manifold past lives, i.e., one birth, two... five, ten... fifty, a hundred, a thousand, a hundred thousand, many eons of cosmic contraction, many eons of cosmic expansion, many eons of cosmic contraction &amp; expansion: 'There I had such a name, belonged to such a clan, had such an appearance. Such was my food, such my experience of pleasure &amp; pain, such the end of my life. Passing <text:soft-page-break/>away from that state, I re-arose there. There too I had such a name, belonged to such a clan, had such an appearance. Such was my food, such my experience of pleasure &amp; pain, such the end of my life. Passing away from that state, I re-arose here.' Thus I remembered my manifold past lives in their modes &amp; details. </text:p>
      <text:p text:style-name="P262">"This was the first knowledge I attained in the first watch of the night. Ignorance was destroyed; knowledge arose; darkness was destroyed; light arose -- as happens in one who is heedful, ardent, &amp; resolute. </text:p>
      <text:p text:style-name="P262">"When the mind was thus concentrated, purified, bright, unblemished, rid of defilement, pliant, malleable, steady, &amp; attained to imperturbability, I directed it to the <text:span text:style-name="T178">knowledge of the passing away &amp; reappearance of beings.</text:span> I saw -- by means of the divine eye, purified &amp; surpassing the human -- beings passing away &amp; re-appearing, and I discerned how they are inferior &amp; superior, beautiful &amp; ugly, fortunate &amp; unfortunate in accordance with their kamma: 'These beings -- who were endowed with bad conduct of body, speech &amp; mind, who reviled the Noble Ones, held wrong views and undertook actions under the influence of wrong views -- with the break-up of the body, after death, have re-appeared in the plane of deprivation, the bad destination, the lower realms, in <text:bookmark text:name="hell"/>hell. But these beings -- who were endowed with good conduct of body, speech, &amp; mind, who did not revile the Noble Ones, who held right views and undertook actions under the influence of right views -- with the break-up of the body, after death, have re-appeared in the good destinations, in the <text:bookmark text:name="heaven"/>heavenly world.' Thus -- by means of the divine eye, purified &amp; surpassing the human -- I saw beings passing away &amp; re-appearing, and I discerned how they are inferior &amp; superior, beautiful &amp; ugly, fortunate &amp; unfortunate in accordance with their kamma. </text:p>
      <text:p text:style-name="P262">"This was the second knowledge I attained in the second watch of the night. Ignorance was destroyed; knowledge arose; darkness was destroyed; light arose -- as happens in one who is heedful, ardent, &amp; resolute. </text:p>
      <text:p text:style-name="P262">"When the mind was thus concentrated, purified, bright, unblemished, rid of defilement, pliant, malleable, steady, &amp; attained to imperturbability, I directed it to the <text:span text:style-name="T178">knowledge of the ending of the mental fermentations.</text:span> I discerned, as it was actually present, that 'This is stress... This is the origination of stress... This is the cessation of stress... This is the way leading to the cessation of stress... These are fermentations... This is the origination of fermentations... This is the cessation of fermentations... This is the way leading to the cessation of fermentations.' My heart, thus knowing, thus seeing, was released from the fermentation of sensuality, released from the fermentation of becoming, released from the fermentation of ignorance. With release, there was the knowledge, 'Released.' I discerned that 'Birth is ended, the holy life fulfilled, the task done. There is nothing further for this world.' </text:p>
      <text:p text:style-name="P262">"This was the third knowledge I attained in the third watch of the night. Ignorance was destroyed; knowledge arose; darkness was destroyed; light arose -- as happens in one who is heedful, ardent, &amp; resolute. </text:p>
      <text:p text:style-name="P262">"<text:bookmark text:name="false"/>Suppose, monks, that in a forested wilderness there were a large low-lying marsh, in dependence on which there lived a large herd of deer; and a certain man were to appear, not desiring their benefit, not desiring their welfare, not desiring their rest from bondage. He would close off the safe, restful path that led to their rapture, and would open up a false path, set out a male decoy, place a female decoy, and thus the large herd of deer, at a later time, would fall into ruin &amp; disaster. Then suppose that a certain man were to appear to that same large herd of deer, desiring their benefit, desiring their welfare, desiring their rest from bondage. He would open up the safe, restful path that led to their rapture, would close off the false path, take away the male decoy, destroy the female decoy, and thus the large herd of deer, at a later time, would come into growth, increase, &amp; abundance. </text:p>
      <text:p text:style-name="P262">"I have given this simile in order to convey a meaning. The meaning is this: 'The large, low-lying marsh' is a term for sensual pleasures. 'The large herd of deer' is a term for beings. 'The man not desiring their benefit, not desiring their welfare, not desiring their rest from bondage' is a term for Mara, the Evil One. 'The false path' is a term for the eightfold wrong path, i.e., wrong view, wrong resolve, wrong speech, wrong action, wrong livelihood, wrong effort, wrong mindfulness, &amp; wrong concentration. 'The male decoy' is a term for passion &amp; delight. 'The female decoy' is a term for ignorance. 'The man desiring their benefit, desiring their welfare, desiring their rest from bondage' is a term for the Tathagata, the Worthy One, the Rightly Self-awakened One. 'The safe, restful path that led to their rapture' is a term for the noble eightfold path, i.e., right view, right resolve, right speech, right action, right livelihood, right effort, right mindfulness, &amp; right concentration. </text:p>
      <text:p text:style-name="P262">"So, monks, I have opened up the safe, restful path, closed off the false path, removed the male decoy, destroyed the female. Whatever a teacher should do -- seeking the welfare of his disciples, out of sympathy for them -- that have I done for you. Over there are the roots of trees; over there, empty dwellings. Practice jhana, monks. Don't be heedless. Don't later fall into regret. This is our message to you." </text:p>
      <text:p text:style-name="P262"><text:soft-page-break/>That is what the Blessed One said. Gratified, the monks delighted in the Blessed One's words. </text:p>
      <text:p text:style-name="P371"/>
      <text:p text:style-name="P229">Revised: Mon 10 September 2001 </text:p>
      <text:p text:style-name="Sender"><text:a xlink:type="simple" xlink:href="http://www.accesstoinsight.org/canon/majjhima/mn019.html"><text:span text:style-name="T299">http://www.accesstoinsight.org/canon/majjhima/mn019.html</text:span></text:a></text:p>
      <text:p text:style-name="P30"/>
      <text:p text:style-name="P30"/>
      <text:p text:style-name="P30"/>
      <text:p text:style-name="P268"/>
      <text:p text:style-name="P268"/>
      <text:p text:style-name="P268"/>
      <text:h text:style-name="P443" text:outline-level="2"><text:span text:style-name="T219">Ekādasarājadīpano </text:span><text:span text:style-name="T217">(P</text:span><text:span text:style-name="T39">ā</text:span><text:span text:style-name="T218">li)</text:span></text:h>
      <text:p text:style-name="P269"><text:span text:style-name="T219">Mahāvaṃsapāḷi - Catuttiṃsatima pariccheda - </text:span>Ekādasarājadīpano</text:p>
      <text:p text:style-name="P339"/>
      <text:p text:style-name="P339"><text:bookmark text:name="hit01"/>Bodhimaṇḍasamīpamhi, jāto brohmaṇamāṇavo;</text:p>
      <text:p text:style-name="P268">Vijjāsippakalāvedī, tīsu vedesu pārago.</text:p>
      <text:p text:style-name="P268"><text:bookmark text:name="para216"/>216. Sammāviññātasamayo, sabbavādavisārado;</text:p>
      <text:p text:style-name="P268">Vādatthi jambudīpamhi, āhiṇḍanto pavādiko.</text:p>
      <text:p text:style-name="P268"><text:bookmark text:name="para217"/>217. Vihāramekaṃ āgamma, rattiṃ pātañjalaṃ mataṃ;</text:p>
      <text:p text:style-name="P268">Parivattesi sampuṇṇa-padaṃ suparimaṇḍalaṃ.</text:p>
      <text:p text:style-name="P268"><text:bookmark text:name="para218"/>218. Tattheko revatonāma, mahāthero vijāniya;</text:p>
      <text:p text:style-name="P268">‘‘Mahāpañño ayaṃ sattho, dametuṃ vaṭṭatī’’ti so.</text:p>
      <text:p text:style-name="P268"><text:bookmark text:name="para219"/>219. ‘‘Ko nu gadrabharāvena, viravanto’’ti abravi;</text:p>
      <text:p text:style-name="P268">‘‘Gadrabhānaṃ rave atthaṃ, kiṃ jānāsī’’ti āhataṃ.</text:p>
      <text:p text:style-name="P268"><text:bookmark text:name="para220"/>220. ‘‘Ahaṃ jāne’’ti vuttoso, otāresi sakaṃ mataṃ;</text:p>
      <text:p text:style-name="P268">Vuttaṃ vuttaṃ viyākāsi, virodhampi ca dassayi.</text:p>
      <text:p text:style-name="P268"><text:bookmark text:name="para221"/>221. ‘‘Tenahi tvaṃ sakavāda-motārehī’’ti codito;</text:p>
      <text:p text:style-name="P268">Pāḷimāhā’bhidhammassa, atthamassa na so’migā.</text:p>
      <text:p text:style-name="P268"><text:bookmark text:name="para222"/>222. Āha kasse’samanto’ti, buddhamanto’ti sobravi;</text:p>
      <text:p text:style-name="P268">‘‘Dehi me ta’’nti vuttehi, ‘‘gaṇhu pabbajjataṃ’’iti.</text:p>
      <text:p text:style-name="P268"><text:bookmark text:name="para223"/>223. Mantatthī pabbajitvāso, uggaṇhi piṭakattayaṃ;</text:p>
      <text:p text:style-name="P268">‘‘Ekāyano ayaṃ maggo’’, iti pacchā tamaggahi.</text:p>
      <text:p text:style-name="P268"><text:bookmark text:name="para224"/>224. Buddhassa viya gambhīra-ghosattātaṃ viyākaruṃ;</text:p>
      <text:p text:style-name="P268">‘‘Buddhaghoso’’ti ghosohi, buddho viya mahītale.</text:p>
      <text:p text:style-name="P268"><text:bookmark text:name="para225"/>225. Tattha ñāṇodayaṃ nāma, katvā makaraṇaṃ tadā;</text:p>
      <text:p text:style-name="P268">Dhammasaṅgaṇīyā’kāsi, kacchaṃ so aṭṭhasāliniṃ.</text:p>
      <text:p text:style-name="P268"><text:bookmark text:name="para226"/>226. Patittaṭṭhakathañceva<text:bookmark text:name="M0.0244"/>, kārāmārabhibuddhimā;</text:p>
      <text:p text:style-name="P268"><text:soft-page-break/>Taṃ disvā revato thero, idaṃ vacanamabruvi.</text:p>
      <text:p text:style-name="P268"><text:bookmark text:name="para227"/>227. Pāḷimattaidhānitaṃ, natthi aṭṭhakathā idha;</text:p>
      <text:p text:style-name="P268">Tathācariyavādā ca, bhinnarūpā na vijjare.</text:p>
      <text:p text:style-name="P268"><text:bookmark text:name="para228"/>228. Sīhaḷāṭṭhakathā suddhā, mahindena matīmatā;</text:p>
      <text:p text:style-name="P268">Saṃgītittayamāruḷaṃ, sammāsambuddhadesitaṃ.</text:p>
      <text:p text:style-name="P268"><text:bookmark text:name="para229"/>229. Sāriputtādigītañca, kathāmaggaṃ samekkhiya;</text:p>
      <text:p text:style-name="P268">Ekā sīhaḷabhāsāya, sīhaḷesu pavattati.</text:p>
      <text:p text:style-name="P268"><text:bookmark text:name="para230"/>230. Taṃ tattha gantvā sutvā taṃ, māgadhānaṃ niruttiyā;</text:p>
      <text:p text:style-name="P268">Parivattesi sā hoti, sabbalokahitā vahā.</text:p>
      <text:p text:style-name="P268"/>
      <text:h text:style-name="P443" text:outline-level="2"><text:span text:style-name="T177">Ghaṭikāra sutta </text:span><text:span text:style-name="T86">(Pāli &amp; English)</text:span></text:h>
      <text:p text:style-name="P112"><text:span text:style-name="T194">Majjhimanikāya - Majjhimapaṇṇāsapāḷi - </text:span><text:span text:style-name="T192">4. Rājavaggo - <text:s/></text:span><text:span text:style-name="T272">1. Ghaṭikārasuttaṃ </text:span></text:p>
      <text:p text:style-name="P69"><text:s text:c="3"/></text:p>
      <text:p text:style-name="P218">287. <text:s/>“Atha <text:s/>kho <text:span text:style-name="T83">(then)</text:span>, <text:s/>ānanda, <text:s/>kassapo <text:s/>bhagavā <text:s/>arahaṃ <text:s/>sammāsambuddho <text:span text:style-name="T83">(the blessed one, Kassapa)</text:span> acirūpasampanne <text:span text:style-name="T83">(</text:span>acira + upsampan <text:span text:style-name="T83">, nearly after the higher ordination)</text:span> jotipāle māṇave <text:span text:style-name="T83">(of the young man Jotip</text:span><text:span text:style-name="T29">ā</text:span><text:span text:style-name="T83">la)</text:span> aḍḍhamāsupasampanne <text:span text:style-name="T83">(after two weeks)</text:span> <text:span text:style-name="T83">(two weeks after higher ordination of the young man Jotip</text:span><text:span text:style-name="T29">ā</text:span><text:span text:style-name="T83">la) </text:span>vegaḷiṅge <text:span text:style-name="T83">(at that time Buddha stayed in Vega</text:span><text:span text:style-name="T29">ḷ</text:span><text:span text:style-name="T83">i</text:span><text:span text:style-name="T29">ṅ</text:span><text:span text:style-name="T83">ge)</text:span> yathābhirantaṃ <text:s/><text:span text:style-name="T83"><text:s/></text:span><text:s/>viharitvā <text:s/><text:span text:style-name="T83">(having stayed there)</text:span> yena <text:s/>bārāṇasī <text:s/>tena <text:s/>cārikaṃ <text:s/>pakkāmi <text:span text:style-name="T83">(Buddha went there)</text:span>. <text:s/></text:p>
      <text:p text:style-name="P218"/>
      <text:p text:style-name="P218">Anupubbena <text:span text:style-name="T83">(gradually)</text:span> cārikaṃ caramāno yena bārāṇasī <text:span text:style-name="T83">(reached to the </text:span><text:span text:style-name="T85">B</text:span><text:span text:style-name="T27">ā</text:span><text:span text:style-name="T85">r</text:span><text:span text:style-name="T27">ā</text:span><text:span text:style-name="T85">nas</text:span><text:span text:style-name="T27">ī</text:span><text:span text:style-name="T85">)</text:span> tadavasari <text:span text:style-name="T83">(and stayed there)</text:span>. <text:s/>Tatra <text:s/>sudaṃ, <text:s/>ānanda,<text:span text:style-name="T83">(then </text:span><text:span text:style-name="T29">Ā</text:span><text:span text:style-name="T83">nanda)</text:span> <text:s/>kassapo bhagavā arahaṃ <text:span text:style-name="T83"><text:s/></text:span><text:s/>sammāsambuddho <text:span text:style-name="T83">(the blessed one, the perfect, rightfully enlightened one)</text:span> bārāṇasiyaṃ viharati isipatane migadāye <text:span text:style-name="T83">(lived in B</text:span><text:span text:style-name="T29">ā</text:span><text:span text:style-name="T83">r</text:span><text:span text:style-name="T29">ā</text:span><text:span text:style-name="T83">nasi, in Deer park, in Isipatana)</text:span>. </text:p>
      <text:p text:style-name="P219"/>
      <text:p text:style-name="P219">Assosi <text:span text:style-name="T83">(heard)</text:span> kho, <text:s/>ānanda, kikī kāsirājā <text:span text:style-name="T83">(king of Barana, Kik</text:span><text:span text:style-name="T29">ī</text:span><text:span text:style-name="T83"> K</text:span><text:span text:style-name="T29">ā</text:span><text:span text:style-name="T83">sir</text:span><text:span text:style-name="T29">ā</text:span><text:span text:style-name="T83">ja heard these news:)</text:span> – ‘kassapo kira bhagavā arahaṃ sammāsambuddho bārāṇasiṃ anuppatto bārāṇasiyaṃ viharati isipatane <text:s/>migadāye’ti. <text:s/><text:span text:style-name="T83">(the Blessed one Kassapa, the rightfully enlightened have come to Barana)</text:span></text:p>
      <text:p text:style-name="P219"/>
      <text:p text:style-name="P228"><text:s/>Atha <text:s/>kho, <text:span text:style-name="T83">(then)</text:span> ānanda, <text:s/>kikī <text:s/>kāsirājā <text:span text:style-name="T83">(king Kik</text:span><text:span text:style-name="T29">ī</text:span><text:span text:style-name="T83"> K</text:span><text:span text:style-name="T29">ā</text:span><text:span text:style-name="T83">sir</text:span><text:span text:style-name="T29">ā</text:span><text:span text:style-name="T83">ja)</text:span> bhadrāni <text:s/>bhadrāni <text:s/>yānāni <text:span text:style-name="T83">(having a beautiful vehicle)</text:span> yojāpetvā <text:s/>bhadraṃ 01 yānaṃ abhiruhitvā bhadrehi <text:s text:c="2"/>bhadrehi <text:s text:c="2"/>yānehi <text:s text:c="2"/>bārāṇasiyā <text:s text:c="2"/>niyyāsi <text:span text:style-name="T83">(go out) (having arranged a beautiful vehicle)</text:span> <text:s/>mahat<text:span text:style-name="T1">ā</text:span>rājānubhāvena <text:span text:style-name="T83">(all royal splendor/majesty/power)</text:span> <text:s/>02 <text:s/>kassapaṃ <text:s/>bhagavantaṃ <text:s/>arahantaṃ <text:s/>sammāsambuddhaṃ <text:s/>dassanāya. <text:span text:style-name="T83">(to see the Blessed one, enlightened one, Kassapa)</text:span></text:p>
      <text:p text:style-name="P219"/>
      <text:p text:style-name="P219">Yāvatikā yānassa <text:s/>bhūmi <text:s/>yānena <text:s/>gantvā <text:span text:style-name="T83">(as far as he could go with the vehicle, he went with the vehicle)</text:span> yānā <text:s/>paccorohitvā <text:span text:style-name="T83">(having got down from the vehicle)</text:span> pattikova <text:span text:style-name="T83">(on foot)</text:span> yena kassapo bhagavā arahaṃ sammāsambuddho <text:s/>tenupasaṅkami; <text:s/><text:span text:style-name="T83">(approached the Blessed one, Enlightened Kassapa)</text:span></text:p>
      <text:p text:style-name="P219"/>
      <text:p text:style-name="P219">upasaṅkamitvā <text:s/>kassapaṃ <text:s/>bhagavantaṃ arahantaṃ sammāsambuddhaṃ abhivādetvā <text:span text:style-name="T83">(bowed down)</text:span> ekamantaṃ <text:s/>nisīdi. <text:span text:style-name="T83">(sat down)</text:span> <text:s/><text:span text:style-name="T83">(he came to the enlightened one, Kassapa, bowed down and sat down.)</text:span></text:p>
      <text:p text:style-name="P219"/>
      <text:p text:style-name="P219">Ekamantaṃ <text:s/>nisinnaṃ <text:s/>kho, <text:s/>ānanda, <text:s/>kikiṃ kāsirājānaṃ <text:span text:style-name="T83">(then </text:span><text:span text:style-name="T29">Ā</text:span><text:span text:style-name="T83">nanda, the king sat on a side and)</text:span> kassapo bhagavā arahaṃ sammāsambuddho dhammiyā kathāya <text:s/>sandassesi <text:span text:style-name="T83">(give advice)</text:span> <text:span text:style-name="T83">(the Blessed one Kassapo started to preach, to advice the king)</text:span> samādapesi <text:span text:style-name="T83">(instructed, incited, advised)</text:span> <text:s/>samuttejesi <text:s/>sampahaṃsesi. <text:s/><text:span text:style-name="T83">(made a light in his heart, made him </text:span><text:span text:style-name="T83">happy)</text:span></text:p>
      <text:p text:style-name="P219"/>
      <text:p text:style-name="P219">Atha <text:s/>kho, <text:span text:style-name="T83">(then)</text:span> ānanda, <text:s/>kikī <text:s/>kāsirājā <text:span text:style-name="T83">(king Kik</text:span><text:span text:style-name="T29">ī</text:span><text:span text:style-name="T83"> K</text:span><text:span text:style-name="T29">ā</text:span><text:span text:style-name="T83">sir</text:span><text:span text:style-name="T29">ā</text:span><text:span text:style-name="T83">ja)</text:span> kassapena <text:s/>bhagavatā <text:s/>arahatā sammāsambuddhena <text:s/><text:span text:style-name="T83">(by the Blessed one Kassapa)</text:span> dhammiyā <text:s/>kathāya sandassito samādapito samuttejito sampahaṃsito <text:s/><text:span text:style-name="T83">(adviced, instructed and delighted, made happy)</text:span> kassapaṃ bhagavantaṃ arahantaṃ sammāsambuddhaṃ <text:s/>etadavoca– <text:s/><text:span text:style-name="T83">((the king) told to the </text:span><text:soft-page-break/><text:span text:style-name="T83">Blessed one Kassapa)</text:span></text:p>
      <text:p text:style-name="P219"/>
      <text:p text:style-name="P219">‘adhivāsetu me, bhante, bhagavā svātanāya <text:span text:style-name="T83">(next day)</text:span> bhattaṃ <text:span text:style-name="T83">(meal)</text:span> saddhiṃ <text:span text:style-name="T83">(with)</text:span> bhikkhusaṅghenā’ti. <text:span text:style-name="T83">(with the community of </text:span>bhikkhus<text:span text:style-name="T83">)</text:span> <text:s/><text:span text:style-name="T83">(accept my invitation for the almsgiving, tomorrow lunch, and the king invited the Buddha and </text:span>bhikkhus<text:span text:style-name="T83"> for lunch next day)</text:span></text:p>
      <text:p text:style-name="P219"/>
      <text:p text:style-name="P219">Adhivāsesi kho, <text:s/>ānanda, <text:s/>kassapo <text:s/>bhagavā <text:s/>arahaṃ <text:s/>sammāsambuddho <text:s/>tuṇhībhāvena. <text:s/><text:span text:style-name="T83">(then Blessed one Kassapa accepted silently the invitation of the king)</text:span></text:p>
      <text:p text:style-name="P219"/>
      <text:p text:style-name="P219">Atha <text:s/>kho, <text:span text:style-name="T83">(then)</text:span> ānanda, kikī kāsirājā <text:span text:style-name="T83">(</text:span><text:span text:style-name="T29">Ā</text:span><text:span text:style-name="T83">nanda, king Kik</text:span><text:span text:style-name="T29">ī</text:span><text:span text:style-name="T83"> K</text:span><text:span text:style-name="T29">ā</text:span><text:span text:style-name="T83">sir</text:span><text:span text:style-name="T29">ā</text:span><text:span text:style-name="T83">ja)</text:span> kassapassa bhagavato <text:s/>sammāsambuddhassa <text:s/>adhivāsanaṃ <text:s/>viditvā <text:s/><text:span text:style-name="T83">(knowing that the Blessed one has accepted his invitation)</text:span> uṭṭhāyāsanā <text:span text:style-name="T83">(having got up from his seat)</text:span> kassapaṃ bhagavantaṃ arahantaṃ sammāsambuddhaṃ abhivādetvā <text:span text:style-name="T83">(having worshipped the Blessed one Kassapa, perfectly and fully enlightened one)</text:span> <text:s/>padakkhiṇaṃ <text:s/>katvā <text:s/>pakkāmi. <text:s/><text:span text:style-name="T83">(circumbulated/going round the Buddha and went away)</text:span></text:p>
      <text:p text:style-name="P219"/>
      <text:p text:style-name="P219">Atha <text:s/>kho, <text:s/><text:span text:style-name="T83">(then)</text:span> ānanda, <text:s/>kikī kāsirājā <text:span text:style-name="T83">(the </text:span><text:span text:style-name="T29">Ā</text:span><text:span text:style-name="T83">. king K.K.)</text:span> tassā rattiyā accayena <text:span text:style-name="T83">(passed at night)</text:span> sake nivesane <text:span text:style-name="T83">(in his own palace)</text:span> paṇīyaṃ khādanīyaṃ bhojanīyaṃ <text:s/>paṭiyādāpetvā <text:s/><text:span text:style-name="T83">(having prepared/made preparation/having prepared various kinds of tasty/delicious eatables/food and drinks)</text:span></text:p>
      <text:p text:style-name="P219"/>
      <text:p text:style-name="P219">paṇḍumuṭakassa 03 <text:s/>sālino<text:span text:style-name="T83"> ( </text:span>s<text:span text:style-name="T1">ā</text:span>li=<text:span text:style-name="T83">fine/very delicious rice) </text:span>vigatakāḷakaṃ <text:span text:style-name="T83">(yellow color seed?)</text:span> <text:s/>anekasūpaṃ <text:span text:style-name="T83">(various kinds of)</text:span> <text:s/>anekabyañjanaṃ, <text:span text:style-name="T83">(seeds and curry)</text:span> kassapassa bhagavato arahato sammāsambuddhassa kālaṃ ārocāpesi <text:span text:style-name="T83">(and again invited to/informed the Buddha to come to his palace)</text:span> – ‘kālo, bhante, niṭṭhitaṃ bhattan’ti. <text:span text:style-name="T83">(meal is ready)</text:span> <text:span text:style-name="T83">(venerable sir, it is time to come for food to my palace)</text:span></text:p>
      <text:p text:style-name="P219"/>
      <text:p text:style-name="P228">288. <text:s/>“Atha <text:s/>kho, <text:span text:style-name="T83">(then)</text:span> ānanda, kassapo bhagavā arahaṃ sammāsambuddho <text:span text:style-name="T83">(</text:span><text:span text:style-name="T29">Ā</text:span><text:span text:style-name="T83">nanda, the Blessed one Kassapa)</text:span> pubbaṇhasamayaṃ <text:span text:style-name="T83">(in the morning)</text:span> nivāsetvā <text:span text:style-name="T83">(having putting on the robes / donned the robes)</text:span> pattacīvaramādāya <text:span text:style-name="T83">(having </text:span><text:span text:style-name="T83">taken bowl and robes)</text:span> yena kikissa <text:s text:c="2"/>kāsirañño <text:s text:c="2"/>nivesanaṃ <text:s/>tenupasaṅkami; <text:s/><text:span text:style-name="T83">(and went to the king's Kik</text:span><text:span text:style-name="T29">ī</text:span><text:span text:style-name="T83"> place) </text:span>upasaṅkamitvā <text:s/>paññatte <text:s/>āsane <text:s/>nisīdi <text:s/>saddhiṃ <text:s/>bhikkhusaṅghena. <text:s/><text:span text:style-name="T83">(and having approached and sat on the prepared seat with the community of </text:span>bhikkhus<text:span text:style-name="T83">)</text:span></text:p>
      <text:p text:style-name="P219"/>
      <text:p text:style-name="P219">Atha <text:s/>kho, <text:span text:style-name="T83">(then)</text:span> <text:s/>ānanda, <text:s/>kikī <text:s/>kāsirājā <text:s/><text:span text:style-name="T83">(</text:span><text:span text:style-name="T29">Ā</text:span><text:span text:style-name="T83">nanda, the king K. K.)</text:span> <text:s/>buddhappamukhaṃ <text:s/>bhikkhusaṅghaṃ <text:span text:style-name="T83">(Blessed one and community of bhikkhus)</text:span> <text:s/>paṇītena <text:s/>khādanīyena <text:s/>bhojanīyena <text:span text:style-name="T83">(with the delicious eatables/meals and drinks)</text:span> <text:s/>sahatthā <text:span text:style-name="T83">(in his own hand)</text:span> santappesi sampavāresi. <text:span text:style-name="T83">(served) (he offered alms with his own hand)</text:span></text:p>
      <text:p text:style-name="P219"/>
      <text:p text:style-name="P219">Atha <text:s/>kho, <text:span text:style-name="T83">(then)</text:span> <text:s/>ānanda, <text:s/>kikī <text:s/>kāsirājā <text:s/><text:span text:style-name="T83">(</text:span><text:span text:style-name="T29">Ānanda, king K. K.) <text:s/></text:span>kassapaṃ <text:s/>bhagavantaṃ arahantaṃ sammāsambuddhaṃ <text:span text:style-name="T83">(the Blessed one Kassapa)</text:span> bhuttāviṃ onītapattapāṇiṃ <text:span text:style-name="T83">(when the meal was all finished)</text:span> aññataraṃ <text:s/>nīcaṃ <text:s/>āsanaṃ <text:s/><text:span text:style-name="T83">((the king) having taken a low seat) </text:span>gahetvā <text:s/>ekamantaṃ <text:s/>nisīdi.<text:span text:style-name="T83">(sat on a type?)</text:span> <text:s/></text:p>
      <text:p text:style-name="P219"/>
      <text:p text:style-name="P219">Ekamantaṃ <text:s/>nisinno <text:s/>kho, <text:s/>ānanda, <text:s/>kikī <text:s/>kāsirājā kassapaṃ bhagavantaṃ arahantaṃ <text:s/>sammāsambuddhaṃ etadavoca– <text:span text:style-name="T83">(as the </text:span><text:span text:style-name="T29">Ā</text:span><text:span text:style-name="T83">nanda, the king K. K. was thus sitting, he told thus to the Blessed one Kassapa-)</text:span></text:p>
      <text:p text:style-name="P219"/>
      <text:p text:style-name="P219">‘adhivāsetu me <text:span text:style-name="T83">(accept my invitation)</text:span> , bhante, <text:span text:style-name="T83">(venerable sir)</text:span> bhagavā bārāṇasiyaṃ vassāvāsaṃ <text:s/><text:span text:style-name="T83">(stay in this rainy season)</text:span> <text:span text:style-name="T83">(then the king said like this)</text:span> ; evarūpaṃ saṅghassa upa<text:span text:style-name="T202">ṭṭhānaṃ <text:s/>bhavissatī’ti. <text:s/>‘ </text:span><text:span text:style-name="T91">(please, stay in Barana, I will serve for you meal and drink)</text:span></text:p>
      <text:p text:style-name="P220"/>
      <text:p text:style-name="P219"><text:span text:style-name="T202">Alaṃ, mahārāja. Adhivuttho me vassāvāso’ti. </text:span><text:span text:style-name="T91">(I have already accepted the invitation for the rainy season in a different place.)</text:span></text:p>
      <text:p text:style-name="P222"/>
      <text:p text:style-name="P217">Dutiyampi kho, ānanda… tatiyampi kho, ānanda, kikī kāsirājā kassapaṃ <text:s text:c="2"/>bhagavantaṃ <text:s text:c="2"/>arahantaṃ <text:s/>sammāsambuddhaṃ <text:s/>etadavoca– <text:s/><text:span text:style-name="T83">(also for the second and third time </text:span><text:span text:style-name="T29">Ā</text:span><text:span text:style-name="T83">nanda, king K. K. told to the Blessed one, fully enlightened buddha Kassapa:)</text:span></text:p>
      <text:p text:style-name="P217"/>
      <text:p text:style-name="P217">‘adhivāsetu <text:s/>me, <text:s/><text:span text:style-name="T83">(accept my invitation)</text:span> bhante <text:span text:style-name="T83">(venerable sir)</text:span> , <text:s/>bhagavā <text:s/>bārāṇasiyaṃ <text:s/>vassāvāsaṃ <text:span text:style-name="T83">(may the Blessed one </text:span><text:soft-page-break/><text:span text:style-name="T83">stay in Barana during the rainy season)</text:span>; <text:s/>evarūpaṃ <text:s/>saṅghassa <text:s/>upaṭṭhānaṃ <text:s/>bhavissatī’ti. </text:p>
      <text:p text:style-name="P217"/>
      <text:p text:style-name="P217">‘Alaṃ, mahārāja. Adhivuttho me vassāvāso’ti. <text:span text:style-name="T83">(</text:span><text:span text:style-name="T87">I have already accepted the invitation for the rainy season in a different place.)</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h text:style-name="P471" text:outline-level="3"><text:span text:style-name="T203">G</text:span>rammar</text:h>
      <text:p text:style-name="P223">(during the test student should give 5 grammatical points; meaning is also considered to be a grammatical point)</text:p>
      <text:p text:style-name="P224">Isipatane migad<text:span text:style-name="T1">ā</text:span>ye<text:span text:style-name="T83"> – noun, locative, singular; in Isipatana</text:span></text:p>
      <text:p text:style-name="P224">Kassapo bhagav<text:span text:style-name="T1">ā arahaṃ sammāsambuddho</text:span> – <text:span text:style-name="T83">nominative (</text:span>pa<text:span text:style-name="T1">ṭhmā</text:span><text:span text:style-name="T29">)</text:span><text:span text:style-name="T83">. singular, masculine, 3. person</text:span></text:p>
      <text:p text:style-name="P224">viharati<text:span text:style-name="T83"> – verb, present tense, singular, 3. person, active, root – </text:span>viha<text:span text:style-name="T83"> (stay)</text:span></text:p>
      <text:p text:style-name="P224"><text:span text:style-name="T83">(</text:span>dhammiy<text:span text:style-name="T1">ā </text:span><text:span text:style-name="T29">- adjective</text:span><text:span text:style-name="T83">)</text:span> kath<text:span text:style-name="T1">ā</text:span>ya – <text:span text:style-name="T83">noun, instrumental (</text:span>kara<text:span text:style-name="T1">ṇ</text:span>a<text:span text:style-name="T83">), singular, feminine; with the speech</text:span></text:p>
      <text:p text:style-name="P224"><text:span text:style-name="T83">! there is no noun ending </text:span><text:span text:style-name="T30">ā </text:span><text:span text:style-name="T27">ending in masculine gender !</text:span></text:p>
      <text:p text:style-name="P224"><text:span text:style-name="T34">etad'avoca</text:span><text:span text:style-name="T27"> – past tense, singular, active; it is combination – </text:span><text:span text:style-name="T34">etad</text:span><text:span text:style-name="T27"> + </text:span><text:span text:style-name="T34">avoca</text:span></text:p>
      <text:p text:style-name="P224"><text:span text:style-name="T34">viditvā</text:span><text:span text:style-name="T27"> – past perfect tense, root – </text:span><text:span text:style-name="T34">vid</text:span><text:span text:style-name="T27">; having known</text:span></text:p>
      <text:p text:style-name="P224"><text:span text:style-name="T34">ādāya</text:span><text:span text:style-name="T27"> – past perfect tense; having taken</text:span></text:p>
      <text:p text:style-name="P224"><text:span text:style-name="T176">pattacīvara</text:span><text:span text:style-name="T34">ṃ </text:span><text:span text:style-name="T27">– accusative (</text:span><text:span text:style-name="T34">dutiyā</text:span><text:span text:style-name="T27">), singular, noun – compound</text:span></text:p>
      <text:p text:style-name="P224"><text:span text:style-name="T34">nisinno – </text:span><text:span text:style-name="T27">verb, first derivative (</text:span><text:span text:style-name="T34">krudanta</text:span><text:span text:style-name="T27">), past tense, root - </text:span><text:span text:style-name="T34">nisīda</text:span><text:span text:style-name="T27">; sitting</text:span></text:p>
      <text:p text:style-name="P224"><text:span text:style-name="T34">gahetvā</text:span><text:span text:style-name="T27"> – past perfect, root - </text:span><text:span text:style-name="T34">gaha</text:span><text:span text:style-name="T27">; having taken</text:span></text:p>
      <text:p text:style-name="P224"><text:span text:style-name="T34">bhikkhu sanghena</text:span><text:span text:style-name="T27"> – ablative of agent (</text:span><text:span text:style-name="T34">tatiyā</text:span><text:span text:style-name="T27">), noun, singular, masculine</text:span></text:p>
      <text:p text:style-name="P224"><text:span text:style-name="T34">Bārānasī</text:span><text:span text:style-name="T27"> – locative</text:span></text:p>
      <text:p text:style-name="P225"><text:span text:style-name="T34">bhante</text:span><text:span text:style-name="T27"> – singular, masculine; venerable sir</text:span></text:p>
      <text:p text:style-name="P226"><text:span text:style-name="T34">Aṭṭhamāsupasampanne</text:span><text:span text:style-name="T27"> (two weeks after conferring the higher ordination) – </text:span><text:span text:style-name="T34">samāsa</text:span><text:span text:style-name="T27"> (compound), </text:span><text:span text:style-name="T34">bahubbīhi</text:span><text:span text:style-name="T27"> (relative or attributive compound); </text:span><text:span text:style-name="T34">aṭṭhamāsa + upasampanna</text:span><text:span text:style-name="T27">; </text:span><text:span text:style-name="T34">nāma </text:span><text:span text:style-name="T27">(noun)</text:span><text:span text:style-name="T34">, pulliṅga</text:span><text:span text:style-name="T27"> (masculine – as it takes gender according to that of the noun which it qualifies); </text:span><text:span text:style-name="T34">sattamī vibhatti</text:span><text:span text:style-name="T27"> (locative case), </text:span><text:span text:style-name="T34">ekavacana</text:span><text:span text:style-name="T27"> (singular number)</text:span></text:p>
      <text:p text:style-name="P226"><text:span text:style-name="T34">Viharitvā</text:span><text:span text:style-name="T27"> (having dwelled / after dwelling) – </text:span><text:span text:style-name="T34">kita </text:span><text:span text:style-name="T27">(primary derivative), </text:span><text:span text:style-name="T34">pubbakāla</text:span><text:span text:style-name="T27"> (past participle; </text:span><text:span text:style-name="T34">vi + </text:span><text:span text:style-name="T27">V</text:span><text:span text:style-name="T34">har</text:span><text:span text:style-name="T27"> (to carry) + </text:span><text:span text:style-name="T34">i + tvā</text:span><text:span text:style-name="T27">; </text:span><text:span text:style-name="T34">nāma</text:span><text:span text:style-name="T27"> (indeclinable noun)</text:span></text:p>
      <text:p text:style-name="P226"><text:span text:style-name="T34">Tadavasari</text:span><text:span text:style-name="T27"> (reached that (Benares)) – </text:span><text:span text:style-name="T34">niggahīta sandhi</text:span><text:span text:style-name="T27"> (nasal or combination of </text:span><text:span text:style-name="T34">ṃ</text:span><text:span text:style-name="T27"> and a vowel or a consonant); </text:span><text:span text:style-name="T34">taṃ + avasari</text:span></text:p>
      <text:p text:style-name="P226"><text:span text:style-name="T34">Assosi</text:span><text:span text:style-name="T27"> (heard) – </text:span><text:span text:style-name="T34">ākhyāta</text:span><text:span text:style-name="T27"> (verb), </text:span><text:span text:style-name="T34">ajjatanī </text:span><text:span text:style-name="T27">(past indicative or aorist(?)); V</text:span><text:span text:style-name="T34">su </text:span><text:span text:style-name="T27">(to hear) + </text:span><text:span text:style-name="T34">a </text:span><text:span text:style-name="T27">+ </text:span><text:span text:style-name="T34">ī</text:span><text:span text:style-name="T27">; </text:span><text:span text:style-name="T34">paṭhamā purisa</text:span><text:span text:style-name="T27"> (third person (third/p)), </text:span><text:span text:style-name="T34">parassapada</text:span><text:span text:style-name="T27"> (active voice), </text:span><text:span text:style-name="T34">ekavacana</text:span><text:span text:style-name="T27"> (singular number)</text:span></text:p>
      <text:p text:style-name="P226"><text:span text:style-name="T34">Kāsirājā</text:span><text:span text:style-name="T27"> (the king of Benares) – </text:span><text:span text:style-name="T34">samāsa</text:span><text:span text:style-name="T27"> (compound), </text:span><text:span text:style-name="T34">chaṭṭhī tappurisa</text:span><text:span text:style-name="T27"> (dependent determinative compound with the possessive) -</text:span><text:span text:style-name="T66">&gt;</text:span><text:span text:style-name="T27"> </text:span><text:span text:style-name="T34">kāsinaṃ + rājā <text:s/>/ <text:s/>sattamī tappurisa </text:span><text:span text:style-name="T27">(dependent determinative compound with locative) →</text:span><text:span text:style-name="T66"> </text:span><text:span text:style-name="T34">kāsiratthe + rājā; kisi + rājā; nāma, pulliṅga, paṭhamā </text:span><text:span text:style-name="T27">(nominative), </text:span><text:span text:style-name="T34">ekavacana</text:span></text:p>
      <text:p text:style-name="P226"><text:soft-page-break/><text:span text:style-name="T34">Kira</text:span><text:span text:style-name="T27"> – </text:span><text:span text:style-name="T34">nipātapada</text:span><text:span text:style-name="T27"> (indeclinable), </text:span><text:span text:style-name="T34">anussavanattha</text:span><text:span text:style-name="T27"> (it is used when we say something that we heard from others but seen(?)), </text:span><text:span text:style-name="T34">aliṅga</text:span><text:span text:style-name="T27"> (has no gender), </text:span><text:span text:style-name="T34">paṭhamā</text:span><text:span text:style-name="T27"> (nominative case (only)), </text:span><text:span text:style-name="T34">ekavacana</text:span><text:span text:style-name="T27"> (singular (only))</text:span></text:p>
      <text:p text:style-name="P226"><text:span text:style-name="T34">Tenupasaṅkami</text:span><text:span text:style-name="T27"> (approached there (The Blessed One Kassapa) – </text:span><text:span text:style-name="T34">sandhi</text:span><text:span text:style-name="T27"> (combination), </text:span><text:span text:style-name="T34">sara sandhi</text:span><text:span text:style-name="T27"> (vowel </text:span><text:span text:style-name="T27">combination); </text:span><text:span text:style-name="T34">tena + upasaṅkami</text:span></text:p>
      <text:p text:style-name="P226"><text:span text:style-name="T34">Bhikkhūsaṅghana</text:span><text:span text:style-name="T27"> ((with) the community of </text:span><text:span text:style-name="T34">Bhikkhus</text:span><text:span text:style-name="T27"> (monks)) – </text:span><text:span text:style-name="T34">samāsa</text:span><text:span text:style-name="T27"> (compound), </text:span><text:span text:style-name="T34">chaṭṭhī tapurisa, nāma </text:span><text:span text:style-name="T27">(compound noun), </text:span><text:span text:style-name="T34">pulliṅga</text:span><text:span text:style-name="T27"> (masculine), </text:span><text:span text:style-name="T34">tatiyāvibhatti</text:span><text:span text:style-name="T27"> (instrumental case), </text:span><text:span text:style-name="T34">ekavacana</text:span><text:span text:style-name="T27"> (singular number)</text:span></text:p>
      <text:p text:style-name="P226"><text:span text:style-name="T34">Uṭṭhāyāsanā</text:span><text:span text:style-name="T27"> (got up from his seat) – </text:span><text:span text:style-name="T34">sandhi</text:span><text:span text:style-name="T27"> (combination), </text:span><text:span text:style-name="T34">sara sandhi</text:span><text:span text:style-name="T27"> (combination of vowels); </text:span><text:span text:style-name="T34">uṭṭhāya + āsanā</text:span></text:p>
      <text:p text:style-name="P226"><text:span text:style-name="T34">Pattacīvaramādāya</text:span><text:span text:style-name="T27"> (having taken robe and bowl) – </text:span><text:span text:style-name="T34">sandhi, niggahīta</text:span></text:p>
      <text:p text:style-name="P226"><text:span text:style-name="T34">Pattacīvaraṃ</text:span><text:span text:style-name="T27"> (robe and bowl) – </text:span><text:span text:style-name="T34">samāsa, dvanda</text:span><text:span text:style-name="T27"> (copulative or aggregative compound; </text:span><text:span text:style-name="T34">patta + cīvara</text:span><text:span text:style-name="T27">, </text:span><text:span text:style-name="T34">nāma </text:span><text:span text:style-name="T27">(compound noun)</text:span><text:span text:style-name="T34">, napuṅsaka liṅga</text:span><text:span text:style-name="T27"> (neuter gender), </text:span><text:span text:style-name="T34">paṭhamā</text:span><text:span text:style-name="T27"> (nominative case), </text:span><text:span text:style-name="T34">ekavacana</text:span><text:span text:style-name="T27"> (singular)</text:span></text:p>
      <text:p text:style-name="P226"><text:span text:style-name="T34">Onītapattapāniṃ</text:span><text:span text:style-name="T27"> (put down the hand from the bowl) – </text:span><text:span text:style-name="T34">samāsa, bahubbīhi; ohīta + patta + pāṇi</text:span><text:span text:style-name="T27">; </text:span><text:span text:style-name="T34">nāma</text:span><text:span text:style-name="T27"> (compound noun), </text:span><text:span text:style-name="T34">pulliṅga, dutiyā</text:span><text:span text:style-name="T27"> (accusative case), </text:span><text:span text:style-name="T34">ekavacana</text:span><text:span text:style-name="T27"> (singular)</text:span></text:p>
      <text:p text:style-name="P226"><text:span text:style-name="T34">Etadavoca</text:span><text:span text:style-name="T27"> (said this (word)) – </text:span><text:span text:style-name="T34">sandhi, niggahīta</text:span><text:span text:style-name="T27">; </text:span><text:span text:style-name="T34">etaṃ + avoca</text:span></text:p>
      <text:p text:style-name="P226"><text:span text:style-name="T34">Avoca</text:span><text:span text:style-name="T27"> (said, told, spoke) – </text:span><text:span text:style-name="T34">ākhyāta</text:span><text:span text:style-name="T27">, </text:span><text:span text:style-name="T34">parokkhā</text:span><text:span text:style-name="T27"> (perfect), </text:span><text:span text:style-name="T34">perassapada</text:span><text:span text:style-name="T27"> (active voice), </text:span><text:span text:style-name="T34">paṭhamā purisa</text:span><text:span text:style-name="T27"> (third person), </text:span><text:span text:style-name="T34">ekavacana</text:span></text:p>
      <text:p text:style-name="P226"><text:span text:style-name="T34">Vassavāsaṃ </text:span><text:span text:style-name="T27">(rain-retreat) – </text:span><text:span text:style-name="T34">samāsa, dutiya tappurisa </text:span><text:span text:style-name="T27">(dependent determinative compound with the accusative)</text:span></text:p>
      <text:p text:style-name="P96"/>
      <text:h text:style-name="P462" text:outline-level="3">English <text:span text:style-name="T83">(Original by ven. Premlim) 2009</text:span></text:h>
      <text:p text:style-name="Standard"><text:s text:c="55"/>(Majjhima Nik<text:span text:style-name="T25">ā</text:span>ya Rajjavagga)</text:p>
      <text:p text:style-name="Standard"><text:span text:style-name="T166"><text:tab/></text:span><text:span text:style-name="T113">Then, </text:span><text:span text:style-name="T43">Ānanda</text:span><text:span text:style-name="T1">, not long after the </text:span><text:span text:style-name="T9">brahman</text:span><text:span text:style-name="T1"> youth </text:span><text:span text:style-name="T43">Jotipāla</text:span><text:span text:style-name="T1"> had received ordination half a month after his ordination the Lord <text:s/></text:span><text:span text:style-name="T43">Kassapa </text:span><text:span text:style-name="T1">perfected one, fully Self-Awakened One having stayed at </text:span><text:span text:style-name="T9">Vebhalinga</text:span><text:span text:style-name="T1"> for as long as he found suitable,set out on tour for </text:span><text:span text:style-name="T9">Benares</text:span><text:span text:style-name="T1">, walking on tour, in due course he arrived at Benares. While he was there, </text:span><text:span text:style-name="T43">Ānanda</text:span><text:span text:style-name="T1">, the Lord </text:span><text:span text:style-name="T43">Kassapa,</text:span><text:span text:style-name="T1"> perfected one, fully Self-Awakened One stayed near </text:span><text:span text:style-name="T9">Benares</text:span><text:span text:style-name="T1"> at </text:span><text:span text:style-name="T9">Isipatana</text:span><text:span text:style-name="T1"> in the deer-park. </text:span><text:span text:style-name="T43">Ānanda</text:span><text:span text:style-name="T1">, </text:span><text:span text:style-name="T43">Kikī</text:span><text:span text:style-name="T1">, the king of </text:span><text:span text:style-name="T9">Kāsi</text:span><text:span text:style-name="T1">, heard that the Lord </text:span><text:span text:style-name="T43">Kassapa,</text:span><text:span text:style-name="T1">perfected one, fully Self-Awakened One had arrived at </text:span><text:span text:style-name="T9">Benares</text:span><text:span text:style-name="T1"> and was staying near </text:span><text:span text:style-name="T9">Benares</text:span><text:span text:style-name="T1"> at </text:span><text:span text:style-name="T9">Isipatana</text:span><text:span text:style-name="T1"> in the deer-park. Then, </text:span><text:span text:style-name="T43">Ānanda</text:span><text:span text:style-name="T1">, </text:span><text:span text:style-name="T43">KiKī</text:span><text:span text:style-name="T1">, the king of </text:span><text:span text:style-name="T9">Kāsi</text:span><text:span text:style-name="T1">, having had many lovely vehicles harnessed, having mounted a lovely vehicle, set off for Benares with the many lovely vehicles and with great royal pomp so as to see the Lord </text:span><text:span text:style-name="T43">Kassapa</text:span><text:span text:style-name="T1"> perfected one, fully Self-Awakened One for as long as the ground was possible for a vehicle he went in the vehicle, then having dismounted from it, he approached the Lord </text:span><text:span text:style-name="T43">Kassapa</text:span><text:span text:style-name="T1"> perfected one, fully Self-Awakened One on foot, having approached and having greeted the Lord </text:span><text:span text:style-name="T43">Kassapa</text:span><text:span text:style-name="T1"> perfected one, fully Self-Awakened One he sat down in the respectful distance. </text:span><text:span text:style-name="T43">Ānanda</text:span><text:span text:style-name="T1">, as </text:span><text:span text:style-name="T43">KiKī</text:span><text:span text:style-name="T1">, the king of </text:span><text:span text:style-name="T9">Kāsi</text:span><text:span text:style-name="T1">, was sitting down at a respectful distance, the Lord </text:span><text:span text:style-name="T43">Kassapa,</text:span><text:span text:style-name="T1">perfected one, fully Self-Awakened One roused, incited, gladden and delighted him with talk on </text:span><text:span text:style-name="T9">dhamma</text:span><text:span text:style-name="T1">. Then </text:span><text:span text:style-name="T43">Ānanda</text:span><text:span text:style-name="T1">, </text:span><text:span text:style-name="T43">KiKī</text:span><text:span text:style-name="T1">, the king of </text:span><text:span text:style-name="T7">Kāsi</text:span><text:span text:style-name="T1">, roused, incited, gladden and delighted by the Lord </text:span><text:span text:style-name="T43">Kassapa</text:span><text:span text:style-name="T1"> perfected one, fully Self-Awakened One with talk on </text:span><text:span text:style-name="T9">dhamma</text:span><text:span text:style-name="T1">, spoke thus to the Lord </text:span><text:span text:style-name="T43">Kassapa </text:span><text:span text:style-name="T1">perfected one, fully Self-Awakened One:</text:span></text:p>
      <text:p text:style-name="P81"><text:tab/></text:p>
      <text:p text:style-name="Standard"><text:span text:style-name="T1"><text:tab/>Revered sir, may the Lord consent to a <text:s/>meal with me on the morrow together with the Order of monks. </text:span><text:span text:style-name="T43">Ānanda</text:span><text:span text:style-name="T1">, the Lord </text:span><text:span text:style-name="T43">Kassapa</text:span><text:span text:style-name="T1"> consented by becoming silent. Then, </text:span><text:span text:style-name="T43">Ānanda</text:span><text:span text:style-name="T1">, </text:span><text:span text:style-name="T43">KiKī</text:span><text:span text:style-name="T1">, the king of </text:span><text:span text:style-name="T13">Kāsi</text:span><text:span text:style-name="T1">, having understood the Lord </text:span><text:span text:style-name="T43">Kassapa</text:span><text:span text:style-name="T1">'s consent, rising from his seat and greeting the Lord </text:span><text:span text:style-name="T43">Kassapa</text:span><text:span text:style-name="T1">, departed keeping his right side towards him. Then </text:span><text:span text:style-name="T43">Ānanda</text:span><text:span text:style-name="T1">, towards the end of that night when </text:span><text:span text:style-name="T43">KiKī</text:span><text:span text:style-name="T1">, the king of </text:span><text:span text:style-name="T9">Kāsi</text:span><text:span text:style-name="T1">, had had sumptuous foods, solid and soft, prepared in his own dwelling, dry yellow rices, various curries, the black grains removed, and various condiments, he had the time announced to the Lord </text:span><text:span text:style-name="T43">Kassapa</text:span><text:span text:style-name="T1">, saying: It is time, revered sir, the meal is ready.</text:span></text:p>
      <text:p text:style-name="P81"/>
      <text:p text:style-name="P364"><text:span text:style-name="T1"><text:tab/>Then, </text:span><text:span text:style-name="T43">Ānanda</text:span><text:span text:style-name="T1">, the Lord </text:span><text:span text:style-name="T43">Kassapa</text:span><text:span text:style-name="T1">, having dressed in the morning, taking his bowl and robe, approached the dwelling of </text:span><text:span text:style-name="T43">KiKī</text:span><text:span text:style-name="T1">, the king of Kāsi, having approached, he sat down on the appointed seat together with the Order of monks. The </text:span><text:span text:style-name="T43">Ānanda</text:span><text:span text:style-name="T1">, <text:s/></text:span><text:span text:style-name="T43">KiKī</text:span><text:span text:style-name="T1">, the king of </text:span><text:span text:style-name="T9">Kāsi</text:span><text:span text:style-name="T1">,with his own hand served and satisfied with sumptuous foods, solid and soft, the Order of monks with the Awakened One at its head. The, </text:span><text:span text:style-name="T43">Ānanda</text:span><text:span text:style-name="T1">, when the Lord </text:span><text:span text:style-name="T43">Kassapa</text:span><text:span text:style-name="T1"> had eaten and had withdrawn his hand from the bowl, KiKī, the king of </text:span><text:span text:style-name="T9">Kāsi</text:span><text:span text:style-name="T1">, talking a low seat, sat down <text:s/>at a respectful distance. As he was sitting down at a respectful distance, </text:span><text:span text:style-name="T43">KiKī</text:span><text:span text:style-name="T1">, the king of </text:span><text:span text:style-name="T9">Kāsi</text:span><text:span text:style-name="T1">, spoke thus to the Lord </text:span><text:span text:style-name="T43">Kassapa</text:span><text:span text:style-name="T1">: Revered sir, may the Lord consent to </text:span><text:soft-page-break/><text:span text:style-name="T1">(accept) my rains-residence <text:s/>in </text:span><text:span text:style-name="T9">Benares</text:span><text:span text:style-name="T1">, there will be suitable support for the Order.</text:span></text:p>
      <text:p text:style-name="P364"><text:span text:style-name="T1"><text:tab/>No, sir, I have (already) consented to (accept) a rains-residence. And a second time …...... and the third time, </text:span><text:span text:style-name="T43">Ānanda</text:span><text:span text:style-name="T1">, did </text:span><text:span text:style-name="T43">KiKī</text:span><text:span text:style-name="T1">, the king of </text:span><text:span text:style-name="T9">Kāsi</text:span><text:span text:style-name="T1">, speak thus to the Lord </text:span><text:span text:style-name="T43">Kassapa </text:span><text:span text:style-name="T1">perfected one, fully Self-Awakened One: Revered sir, <text:s/></text:span><text:span text:style-name="T1">may the Lord consent to (accept) my rains-residence in </text:span><text:span text:style-name="T9">Benares</text:span><text:span text:style-name="T1">, there will be suitable support for the Order.</text:span></text:p>
      <text:p text:style-name="P367"><text:tab/>No, sir, I have (already) consent to (accept) a rains-residence.</text:p>
      <text:h text:style-name="P463" text:outline-level="3">666English</text:h>
      <text:list xml:id="list43564018" text:style-name="_32_81663351">
        <text:list-item>
          <text:p text:style-name="P427"><text:span text:style-name="T173">T</text:span><text:span text:style-name="T170">hus have I heard. On one occasion, the Blessed One was wandering among the Kosalans together with a large Sangha of bhikkhus.</text:span></text:p>
        </text:list-item>
        <text:list-item>
          <text:p text:style-name="P427"><text:span text:style-name="T170">Then in a certain place beside the main road the Blessed One smiled. It occurred to the venerable </text:span><text:span text:style-name="T322">A</text:span><text:span text:style-name="T170">nanda: “What is the cause, what is the reason, for the Blessed One’s smile? Tath</text:span><text:span text:style-name="T322">a</text:span><text:span text:style-name="T170">gatas do not smile for no reason.” So he arranged his upper robe on one shoulder, having saluted the Blessed One with joined palms, spoke thus to the Blessed One: “venerable sir, what is the cause, what is the reason, for the Blessed One’s smile? Tath</text:span><text:span text:style-name="T322">a</text:span><text:span text:style-name="T170">gatas do not smile for no reason.”</text:span></text:p>
        </text:list-item>
        <text:list-item>
          <text:p text:style-name="P427"><text:span text:style-name="T170">It happened in the past, </text:span><text:span text:style-name="T322">A</text:span><text:span text:style-name="T170">nanda, in this district there was a prosperous and busy market town called Vebha</text:span><text:span text:style-name="T322">l</text:span><text:span text:style-name="T170">i</text:span><text:span text:style-name="T322">v</text:span><text:span text:style-name="T170">ga, with many inhabitants and crowded with people. And, </text:span><text:span text:style-name="T322">A</text:span><text:span text:style-name="T170">nanda, the Buddha Kassapa, perfected and fully enlightened One, lived near the market town Vebha</text:span><text:span text:style-name="T322">l</text:span><text:span text:style-name="T170">i</text:span><text:span text:style-name="T322">v</text:span><text:span text:style-name="T170">ga. It was here, in fact, that the Buddha Kassapa, perfect and fully enlightened one had his monastery; it was here, in fact, that the Buddha Kassapa, perfect and fully enlightened one, resided and advised the Sangha of bhikkhus.</text:span></text:p>
        </text:list-item>
        <text:list-item>
          <text:p text:style-name="P427"><text:span text:style-name="T170">Then the venerable </text:span><text:span text:style-name="T322">A</text:span><text:span text:style-name="T170">nanda, having laid down an outer cloak folded into four, spoke thus to the Blessed One: “Then, venerable sir, let the Blessed One seated. Thus this place will have been used by two Perfected Ones, Fully Enlightened Ones.” The Blessed One sat down on the seat that had been made ready and addressed the venerable </text:span><text:span text:style-name="T322">A</text:span><text:span text:style-name="T170">nanda thus:</text:span></text:p>
        </text:list-item>
        <text:list-item>
          <text:p text:style-name="P427"><text:span text:style-name="T170">It happened in the past, </text:span><text:span text:style-name="T322">A</text:span><text:span text:style-name="T170">nanda, in this district there was a prosperous and busy market town called Vebha</text:span><text:span text:style-name="T322">l</text:span><text:span text:style-name="T170">i</text:span><text:span text:style-name="T322">v</text:span><text:span text:style-name="T170">ga, with many inhabitants and crowded with people. And, </text:span><text:span text:style-name="T322">A</text:span><text:span text:style-name="T170">nanda, the Buddha Kassapa, perfected and fully enlightened one, lived near the market town Vebha</text:span><text:span text:style-name="T322">l</text:span><text:span text:style-name="T170">i</text:span><text:span text:style-name="T322">v</text:span><text:span text:style-name="T170">ga. It was here, in fact, that the Buddha Kassapa, perfected and fully enlightened one, had his monastery; it was here, in fact, that the Buddha Kassapa, perfect and fully enlightened one, resided and advised the Sangha of bhikkhus.</text:span></text:p>
        </text:list-item>
        <text:list-item>
          <text:p text:style-name="P427"><text:span text:style-name="T170">In Vebha</text:span><text:span text:style-name="T322">l</text:span><text:span text:style-name="T170">i</text:span><text:span text:style-name="T322">v</text:span><text:span text:style-name="T170">ga, a potter named Gha</text:span><text:span text:style-name="T322">t</text:span><text:span text:style-name="T170">ik</text:span><text:span text:style-name="T322">a</text:span><text:span text:style-name="T170">ra was a supporter, the chief supporter of the Buddha Kassapa, perfected and fully enlightened one. And, </text:span><text:span text:style-name="T322">A</text:span><text:span text:style-name="T170">nanda, a brahmin youth named Jotip</text:span><text:span text:style-name="T322">a</text:span><text:span text:style-name="T170">la was a friend, a dear friend of the potter Gha</text:span><text:span text:style-name="T322">t</text:span><text:span text:style-name="T170">ik</text:span><text:span text:style-name="T322">a</text:span><text:span text:style-name="T170">ra. Then, </text:span><text:span text:style-name="T322">A</text:span><text:span text:style-name="T170">nanda, the potter Gha</text:span><text:span text:style-name="T322">t</text:span><text:span text:style-name="T170">ik</text:span><text:span text:style-name="T322">a</text:span><text:span text:style-name="T170">ra addressed the brahmin youth Jotip</text:span><text:span text:style-name="T322">a</text:span><text:span text:style-name="T170">la thus: ‘My dear Jotip</text:span><text:span text:style-name="T322">a</text:span><text:span text:style-name="T170">la, let us go and see the Buddha Kassapa, perfected and fully enlightened one. I hold that it is good to see that Buddha Kassapa, perfected and fully enlightened one.” When this had been said, </text:span><text:span text:style-name="T322">A</text:span><text:span text:style-name="T170">nanda, The brahmin youth Jotip</text:span><text:span text:style-name="T322">a</text:span><text:span text:style-name="T170">la spoke thus to the potter Gha</text:span><text:span text:style-name="T322">t</text:span><text:span text:style-name="T170">ik</text:span><text:span text:style-name="T322">a</text:span><text:span text:style-name="T170">ra: “Enough, my dear Gha</text:span><text:span text:style-name="T322">t</text:span><text:span text:style-name="T170">ik</text:span><text:span text:style-name="T322">a</text:span><text:span text:style-name="T170">ra, what is the use of seeing that bald-pated recluse?”</text:span></text:p>
        </text:list-item>
      </text:list>
      <text:p text:style-name="P209"><text:span text:style-name="T170">A second and third time, </text:span><text:span text:style-name="T322">A</text:span><text:span text:style-name="T170">nanda, the potter Gha</text:span><text:span text:style-name="T322">t</text:span><text:span text:style-name="T170">ik</text:span><text:span text:style-name="T322">a</text:span><text:span text:style-name="T170">ra addressed the brahmin youth Jotip</text:span><text:span text:style-name="T322">a</text:span><text:span text:style-name="T170">la thus: “My dear </text:span><text:soft-page-break/><text:span text:style-name="T170">Jotip</text:span><text:span text:style-name="T322">a</text:span><text:span text:style-name="T170">la, let us go and see the Buddha Kassapa, perfected and fully enlightened one. I hold that it is good to see that Buddha Kassapa, perfected and fully enlightened one.” And a second and a third time the brahmin youth Jotip</text:span><text:span text:style-name="T322">a</text:span><text:span text:style-name="T170">la spoke thus to the potter Gha</text:span><text:span text:style-name="T322">t</text:span><text:span text:style-name="T170">ik</text:span><text:span text:style-name="T322">a</text:span><text:span text:style-name="T170">ra: “Enough, my dear Gha</text:span><text:span text:style-name="T322">t</text:span><text:span text:style-name="T170">ik</text:span><text:span text:style-name="T322">a</text:span><text:span text:style-name="T170">ra, what is the use of seeing that </text:span><text:span text:style-name="T170">bald-pated recluse?”. </text:span></text:p>
      <text:p text:style-name="P209"><text:span text:style-name="T170">“Well then, my dear Jotip</text:span><text:span text:style-name="T322">a</text:span><text:span text:style-name="T170">la, let us take a loofah and bath powder and go to the river to bathe.” </text:span><text:span text:style-name="T322">A</text:span><text:span text:style-name="T170">nanda, the brahmin youth Jotip</text:span><text:span text:style-name="T322">a</text:span><text:span text:style-name="T170">la answered the potter Gha</text:span><text:span text:style-name="T322">t</text:span><text:span text:style-name="T170">ik</text:span><text:span text:style-name="T322">a</text:span><text:span text:style-name="T170">ra in assent, saying: ‘Yes, dear.’</text:span></text:p>
      <text:list xml:id="list27183621" text:continue-numbering="true" text:style-name="_32_81663351">
        <text:list-item>
          <text:p text:style-name="P427"><text:span text:style-name="T170">Then, </text:span><text:span text:style-name="T322">A</text:span><text:span text:style-name="T170">nanda, the potter Gha</text:span><text:span text:style-name="T322">t</text:span><text:span text:style-name="T170">ik</text:span><text:span text:style-name="T322">a</text:span><text:span text:style-name="T170">ra and the brahmin youth Jotip</text:span><text:span text:style-name="T322">a</text:span><text:span text:style-name="T170">la took a loofah and both power and went to </text:span><text:span text:style-name="T170">the river to bathe. Then, </text:span><text:span text:style-name="T322">A</text:span><text:span text:style-name="T170">nanda, the potter Gha</text:span><text:span text:style-name="T322">t</text:span><text:span text:style-name="T170">ik</text:span><text:span text:style-name="T322">a</text:span><text:span text:style-name="T170">ra said to Jotip</text:span><text:span text:style-name="T322">a</text:span><text:span text:style-name="T170">la: “My dear Jotip</text:span><text:span text:style-name="T322">a</text:span><text:span text:style-name="T170">la, there is the monastery of the Buddha Kassapa, perfected and fully enlightened one, quite nearby. Let us go and see the Buddha Kassapa, perfected and fully enlightened one. I hold that it is good to see that Buddha Kassapa, perfected and enlightened one” When this had been said, </text:span><text:span text:style-name="T322">A</text:span><text:span text:style-name="T170">nanda, the brahmin youth Jotip</text:span><text:span text:style-name="T322">a</text:span><text:span text:style-name="T170">la spoke thus to the potter Gha</text:span><text:span text:style-name="T322">t</text:span><text:span text:style-name="T170">ik</text:span><text:span text:style-name="T322">a</text:span><text:span text:style-name="T170">ra: “Enough, my dear Gha</text:span><text:span text:style-name="T322">t</text:span><text:span text:style-name="T170">ik</text:span><text:span text:style-name="T322">a</text:span><text:span text:style-name="T170">ra, what is the use of seeing that bald-pated recluse?”</text:span></text:p>
        </text:list-item>
      </text:list>
      <text:p text:style-name="P209"><text:span text:style-name="T170">A second and third time, </text:span><text:span text:style-name="T322">A</text:span><text:span text:style-name="T170">nanda, the potter Gha</text:span><text:span text:style-name="T322">t</text:span><text:span text:style-name="T170">ik</text:span><text:span text:style-name="T322">a</text:span><text:span text:style-name="T170">ra addressed the brahmin youth Jotip</text:span><text:span text:style-name="T322">a</text:span><text:span text:style-name="T170">la thus: “My dear Jotip</text:span><text:span text:style-name="T322">a</text:span><text:span text:style-name="T170">la, let us go and see the Buddha Kassapa, perfected and fully enlightened one. I hold that it is good to see that Buddha Kassapa, perfected and fully enlightened one.” And a second and a third time the brahmin youth Jotip</text:span><text:span text:style-name="T322">a</text:span><text:span text:style-name="T170">la spoke thus to the potter Gha</text:span><text:span text:style-name="T322">t</text:span><text:span text:style-name="T170">ik</text:span><text:span text:style-name="T322">a</text:span><text:span text:style-name="T170">ra: “Enough, my dear Gha</text:span><text:span text:style-name="T322">t</text:span><text:span text:style-name="T170">ik</text:span><text:span text:style-name="T322">a</text:span><text:span text:style-name="T170">ra, what is the use of seeing that bald-pated recluse?”. </text:span></text:p>
      <text:list xml:id="list27171508" text:continue-numbering="true" text:style-name="_32_81663351">
        <text:list-item>
          <text:p text:style-name="P427"><text:span text:style-name="T170">Then, </text:span><text:span text:style-name="T322">A</text:span><text:span text:style-name="T170">nanda, the potter Gha</text:span><text:span text:style-name="T322">t</text:span><text:span text:style-name="T170">ik</text:span><text:span text:style-name="T322">a</text:span><text:span text:style-name="T170">ra having laid hold of the brahmin youth Jotip</text:span><text:span text:style-name="T322">a</text:span><text:span text:style-name="T170">la by the belt and spoke thus: “My dear Jotip</text:span><text:span text:style-name="T322">a</text:span><text:span text:style-name="T170">la, there is the monastery of the Buddha Kassapa, perfected and fully enlightened one, quite nearby. Let us go and see the Buddha Kassapa, perfected and fully enlightened one. I hold that it is good to see that Buddha Kassapa, perfected and fully enlightened one.” Then, </text:span><text:span text:style-name="T322">A</text:span><text:span text:style-name="T170">nanda, the brahmin youth Jotip</text:span><text:span text:style-name="T322">a</text:span><text:span text:style-name="T170">la undid his belt and said: “Enough, my dear Gha</text:span><text:span text:style-name="T322">t</text:span><text:span text:style-name="T170">ik</text:span><text:span text:style-name="T322">a</text:span><text:span text:style-name="T170">ra, what is the use of seeing that bald-pated </text:span><text:span text:style-name="T170">recluse?”</text:span></text:p>
        </text:list-item>
        <text:list-item>
          <text:p text:style-name="P427"><text:span text:style-name="T170">Then, </text:span><text:span text:style-name="T322">A</text:span><text:span text:style-name="T170">nanda, when the brahmin youth Jotip</text:span><text:span text:style-name="T322">a</text:span><text:span text:style-name="T170">la had washed his head, the potter Gha</text:span><text:span text:style-name="T322">t</text:span><text:span text:style-name="T170">ik</text:span><text:span text:style-name="T322">a</text:span><text:span text:style-name="T170">ra having laid hold of the brahmin youth Jotip</text:span><text:span text:style-name="T322">a</text:span><text:span text:style-name="T170">la by the hair and spoke thus: “My dear Jotip</text:span><text:span text:style-name="T322">a</text:span><text:span text:style-name="T170">la, there is the monastery of the Buddha Kassapa, perfected and fully enlightened one, quite nearby. Let us go and see the Buddha Kasspa, perfected and fully enlightened one.” I hold that it is good to see that Buddha Kassapa, perfected and fully enlightened one.” Then, </text:span><text:span text:style-name="T322">A</text:span><text:span text:style-name="T170">nanda, the brahmin youth Jotip</text:span><text:span text:style-name="T322">a</text:span><text:span text:style-name="T170">la thoughtL: “It is wonderful, it is marvellous that potter Gha</text:span><text:span text:style-name="T322">t</text:span><text:span text:style-name="T170">ik</text:span><text:span text:style-name="T322">a</text:span><text:span text:style-name="T170">ra, who is of a low birth, should lay hold of my hair when we have washed our heads! Surely this cannot be insignificant. And he said to the potter Gha</text:span><text:span text:style-name="T322">t</text:span><text:span text:style-name="T170">ik</text:span><text:span text:style-name="T322">a</text:span><text:span text:style-name="T170">ra: “It is really necessary, my dear Gha</text:span><text:span text:style-name="T322">t</text:span><text:span text:style-name="T170">ik</text:span><text:span text:style-name="T322">a</text:span><text:span text:style-name="T170">ra” Gha</text:span><text:span text:style-name="T322">t</text:span><text:span text:style-name="T170">ik</text:span><text:span text:style-name="T322">a</text:span><text:span text:style-name="T170">ra?” “It is really necessary, my dear Jotip</text:span><text:span text:style-name="T322">a</text:span><text:span text:style-name="T170">la, for so much do I hold that it is good to see that Buddha Kassapa, perfected and fully enlightened one!” “Well then, my dear Gha</text:span><text:span text:style-name="T322">t</text:span><text:span text:style-name="T170">ik</text:span><text:span text:style-name="T322">a</text:span><text:span text:style-name="T170">ra, let go of me. Let us visit him.”</text:span></text:p>
        </text:list-item>
        <text:list-item>
          <text:p text:style-name="P427"><text:span text:style-name="T170">Then, </text:span><text:span text:style-name="T322">A</text:span><text:span text:style-name="T170">nanda, Gha</text:span><text:span text:style-name="T322">t</text:span><text:span text:style-name="T170">ik</text:span><text:span text:style-name="T322">a</text:span><text:span text:style-name="T170">ra the potter and Jotip</text:span><text:span text:style-name="T322">a</text:span><text:span text:style-name="T170">la the brahmin youth approached the Buddha Kassapa, perfected and fully enlightened one. When they had approached, Gha</text:span><text:span text:style-name="T322">t</text:span><text:span text:style-name="T170">ik</text:span><text:span text:style-name="T322">a</text:span><text:span text:style-name="T170">ra the potter, after paying homage </text:span><text:soft-page-break/><text:span text:style-name="T170">to the Buddha Kassapa, perfected and fully enlightened one, sat down at one side. But the brahmin youth Jotip</text:span><text:span text:style-name="T322">a</text:span><text:span text:style-name="T170">la exchanged greetings to the Buddha Kassapa, perfected and fully enlightened one, and having conversed in a friendly and courteous wasy, he sat down at one side. And, </text:span><text:span text:style-name="T322">A</text:span><text:span text:style-name="T170">nanda, while sitting at one side, </text:span><text:span text:style-name="T170">the potter Gha</text:span><text:span text:style-name="T322">t</text:span><text:span text:style-name="T170">ik</text:span><text:span text:style-name="T322">a</text:span><text:span text:style-name="T170">ra then spoke thus to the Buddha Kassapa, perfected and fully enlightened one: “Revered sir, this is the brahmin youth Jotip</text:span><text:span text:style-name="T322">a</text:span><text:span text:style-name="T170">la, my friend, my close friend. Let the Blessed One teach him the Dhamma.”</text:span></text:p>
        </text:list-item>
      </text:list>
      <text:p text:style-name="P209"><text:span text:style-name="T170">Then, </text:span><text:span text:style-name="T322">A</text:span><text:span text:style-name="T170">nanda, the Buddha Kassapa, perfected and fully enlightened one, gladdened, roused, incited, </text:span><text:span text:style-name="T170">delighted Gha</text:span><text:span text:style-name="T322">t</text:span><text:span text:style-name="T170">ik</text:span><text:span text:style-name="T322">a</text:span><text:span text:style-name="T170">ra the potter and Jotip</text:span><text:span text:style-name="T322">a</text:span><text:span text:style-name="T170">la the brahmin youth with an exposition of the Dhamma. Then, </text:span><text:span text:style-name="T322">A</text:span><text:span text:style-name="T170">nanda, Gha</text:span><text:span text:style-name="T322">t</text:span><text:span text:style-name="T170">ik</text:span><text:span text:style-name="T322">a</text:span><text:span text:style-name="T170">ra the potter and Jotip</text:span><text:span text:style-name="T322">a</text:span><text:span text:style-name="T170">la the brahmin youth, gladdened, roused, incited, delighted in the Buddha Kassapa, perfected and fully enlightened one’s words, they rose from their seats, and after paying homage to the Buddha Kassapa, perfected and fully enlightened one, keeping him on their right, they departed.</text:span></text:p>
      <text:list xml:id="list27188065" text:continue-numbering="true" text:style-name="_32_81663351">
        <text:list-item>
          <text:p text:style-name="P427"><text:span text:style-name="T170">Then, </text:span><text:span text:style-name="T322">A</text:span><text:span text:style-name="T170">nanda, the brahmin youth Jotip</text:span><text:span text:style-name="T322">a</text:span><text:span text:style-name="T170">la spoke thus to the potter Gha</text:span><text:span text:style-name="T322">t</text:span><text:span text:style-name="T170">ik</text:span><text:span text:style-name="T322">a</text:span><text:span text:style-name="T170">ra: “Now that you have heard this Dhamma, my dear Gha</text:span><text:span text:style-name="T322">t</text:span><text:span text:style-name="T170">ik</text:span><text:span text:style-name="T322">a</text:span><text:span text:style-name="T170">ra, why don’t you go forth from the home into homelessness?” “My dear Jotip</text:span><text:span text:style-name="T322">a</text:span><text:span text:style-name="T170">la, don’t you know that I support my blind and aged parents?” “Well then, my dear Gha</text:span><text:span text:style-name="T322">t</text:span><text:span text:style-name="T170">ik</text:span><text:span text:style-name="T322">a</text:span><text:span text:style-name="T170">ra, I shall go forth from home into homelessness.</text:span></text:p>
        </text:list-item>
        <text:list-item>
          <text:p text:style-name="P427"><text:span text:style-name="T170">Then, </text:span><text:span text:style-name="T322">A</text:span><text:span text:style-name="T170">nanda, Gha</text:span><text:span text:style-name="T322">t</text:span><text:span text:style-name="T170">ik</text:span><text:span text:style-name="T322">a</text:span><text:span text:style-name="T170">ra the potter and Jotip</text:span><text:span text:style-name="T322">a</text:span><text:span text:style-name="T170">la the brahmin youth approached the Buddha Kassapa, perfected and fully enlightened one. Having approached and having greeted the Buddha Kassapa, they sat down at one side. And, </text:span><text:span text:style-name="T322">A</text:span><text:span text:style-name="T170">nanda, while sitting at one side, Gha</text:span><text:span text:style-name="T322">t</text:span><text:span text:style-name="T170">ik</text:span><text:span text:style-name="T322">a</text:span><text:span text:style-name="T170">ra the potter then spoke thus to the Buddha Kassapa, perfected and fully enlightened one: “Revered sir, this is the brahmin youth Jotip</text:span><text:span text:style-name="T322">a</text:span><text:span text:style-name="T170">la, my friend, my close friend. May the Blessed One let him go forth.”</text:span></text:p>
        </text:list-item>
      </text:list>
      <text:p text:style-name="P209"><text:span text:style-name="T322">A</text:span><text:span text:style-name="T170">nanda, and the brahmin youth Jotip</text:span><text:span text:style-name="T322">a</text:span><text:span text:style-name="T170">la received the going forth in the presence of the Buddha Kassapa, </text:span><text:span text:style-name="T170">perfected and fully enlightened one, and he received the ordination. </text:span></text:p>
      <text:list xml:id="list27189445" text:continue-numbering="true" text:style-name="_32_81663351">
        <text:list-item>
          <text:p text:style-name="P427"><text:span text:style-name="T170">Then, </text:span><text:span text:style-name="T322">A</text:span><text:span text:style-name="T170">nanda, not long after Jotip</text:span><text:span text:style-name="T322">a</text:span><text:span text:style-name="T170">la the brahmin youth had received ordination, a half-month after he had received the ordination, the Buddha Kassapa, perfected and fully enlightened one, having stayed at Vebha</text:span><text:span text:style-name="T322">l</text:span><text:span text:style-name="T170">i</text:span><text:span text:style-name="T322">v</text:span><text:span text:style-name="T170">ga as long as he chose, set out to wander towards Benares. Wandering by stages, he eventually arrived at Benares, and there he went to live in the Deer Park at Isipatanna.</text:span></text:p>
        </text:list-item>
        <text:list-item>
          <text:p text:style-name="P427"><text:span text:style-name="T170">While he was there, </text:span><text:span text:style-name="T322">A</text:span><text:span text:style-name="T170">nanda, the Buddha Kassapa, perfected and fully enlightened one stayed near Benares at Isipatana in the Deer Park. Now, </text:span><text:span text:style-name="T322">A</text:span><text:span text:style-name="T170">nanda, Kik</text:span><text:span text:style-name="T322">i</text:span><text:span text:style-name="T170">, the king of K</text:span><text:span text:style-name="T322">a</text:span><text:span text:style-name="T170">si heard that the Buddha Kassapa, perfected and fully enlightened one had arrived at Benares and was staying near Benares at Isipatana in the Deer Park. Then, </text:span><text:span text:style-name="T322">A</text:span><text:span text:style-name="T170">nanda, King Kik</text:span><text:span text:style-name="T322">i</text:span><text:span text:style-name="T170"> of K</text:span><text:span text:style-name="T322">a</text:span><text:span text:style-name="T170">si, having had many lovely vehicles harnessed, having mounted a lovely vehicle, set off for Benares with the many vehicles and with great royal pomp so as to see the Buddha Kassapa, perfected and enlightened one. He went thus as far as the road was passable for vehicles, then he got down from his vehicle and went forward on foot approaced the Buddha Kassapa, perfected and fully enlightened one. Having approached and having greeted the Buddha Kassapa, perfected and fully </text:span><text:soft-page-break/><text:span text:style-name="T170">enlightened one, he sat down at one side. </text:span><text:span text:style-name="T322">A</text:span><text:span text:style-name="T170">nanda, as King Kik</text:span><text:span text:style-name="T322">i</text:span><text:span text:style-name="T170"> of K</text:span><text:span text:style-name="T322">a</text:span><text:span text:style-name="T170">si was sitting on one side, the Buddha Kassapa, perfected and enlightened one, roused, incited, gladdened and delighted him with an exposition of the Dhamma. Then, </text:span><text:span text:style-name="T322">A</text:span><text:span text:style-name="T170">nanda, King Kik</text:span><text:span text:style-name="T322">i</text:span><text:span text:style-name="T170"> of K</text:span><text:span text:style-name="T322">a</text:span><text:span text:style-name="T170">si, roused, incited, gladdened and delighted by the Buddha </text:span><text:span text:style-name="T170">Kassapa, perfected and enlightened with an exposition of the Dhamma, spoke thus to the Buddha Kassapa, perfected and fully enlightened one:</text:span></text:p>
        </text:list-item>
        <text:list-item>
          <text:p text:style-name="P427"><text:span text:style-name="T170">“Revered sir, let the Blessed One together with the Sangha of bhikkhus consent to accept tomorrow’s meal from me.” </text:span><text:span text:style-name="T322">A</text:span><text:span text:style-name="T170">nanda, the Buddha Kassapa, perfected and fully enlightened one accepted in silence. Then, </text:span><text:span text:style-name="T322">A</text:span><text:span text:style-name="T170">nanda, knowing that the Buddha Kassapa, perfected and fully enlightened had accepted, he rose from his seat and after paying homage to him, keeping him on his right, he departed.</text:span></text:p>
        </text:list-item>
        <text:list-item>
          <text:p text:style-name="P427"><text:span text:style-name="T170">Then, </text:span><text:span text:style-name="T322">A</text:span><text:span text:style-name="T170">nanda, towards the end of that night, King Kik</text:span><text:span text:style-name="T322">i</text:span><text:span text:style-name="T170"> of K</text:span><text:span text:style-name="T322">a</text:span><text:span text:style-name="T170">si had had sumptuous foods, solid and soft, prepared in his own dwelling: dry yellow rices, various curries, the black grains removed, and various condiments, and he had the time announced to the Buddha Kassapa, perfected and fully enlightened one, saying: “It is time, revered sir, the meal is ready.”</text:span></text:p>
        </text:list-item>
        <text:list-item>
          <text:p text:style-name="P427"><text:span text:style-name="T170">Then, </text:span><text:span text:style-name="T322">A</text:span><text:span text:style-name="T170">nanda, the Buddha Kassapa, perfected and fully enlightened one, having dressed in the morning, taking his bowl and robe, with the Sangha of bhikkhus approached the dwelling place of King Kik</text:span><text:span text:style-name="T322">i</text:span><text:span text:style-name="T170"> of K</text:span><text:span text:style-name="T322">a</text:span><text:span text:style-name="T170">si. Having approached, he sat down on the appointed seat together with the Order of monks. Then, </text:span><text:span text:style-name="T322">A</text:span><text:span text:style-name="T170">nanda, King Kik</text:span><text:span text:style-name="T322">i</text:span><text:span text:style-name="T170"> of K</text:span><text:span text:style-name="T322">a</text:span><text:span text:style-name="T170">si, with his own hand served and satisfied the Sangha of bhikkhus headed by the Buddha with the various kinds of good food. Then, </text:span><text:span text:style-name="T322">A</text:span><text:span text:style-name="T170">nanda, when the Buddha Kassapa, perfected and fully enlightened one, had eaten and had withdrawn his hand from the bowl, King Kik</text:span><text:span text:style-name="T322">i</text:span><text:span text:style-name="T170"> of K</text:span><text:span text:style-name="T322">a</text:span><text:span text:style-name="T170">si, taking a low seat, sat down at one side and said: “Revered sir, may the Lord consent to accept my rains residence in Benares; that will be suitable support for the Sangha.” </text:span></text:p>
        </text:list-item>
      </text:list>
      <text:p text:style-name="P209"><text:span text:style-name="T170">“No, sire, I have consented to accept a rains residence.” A second and a third time, </text:span><text:span text:style-name="T322">A</text:span><text:span text:style-name="T170">nanda, King Kik</text:span><text:span text:style-name="T322">i</text:span><text:span text:style-name="T170"> of </text:span><text:span text:style-name="T170">K</text:span><text:span text:style-name="T322">a</text:span><text:span text:style-name="T170">si said thus to the Buddha Kassapa, perfected and fully enlightened one: “Revered sir, may the Lord consent to accept my rains residence in Benares; that will be suitable support for the Sangha.” “No, sire, I have consented to accept a rains residence.” Then, </text:span><text:span text:style-name="T322">A</text:span><text:span text:style-name="T170">nanda, King Kik</text:span><text:span text:style-name="T322">i</text:span><text:span text:style-name="T170"> of K</text:span><text:span text:style-name="T322">a</text:span><text:span text:style-name="T170">si thought: “the Buddha Kassapa, perfected and fully enlightened one, does not accept my rains residence in Benares, and he was very disappointed and sad.</text:span></text:p>
      <text:list xml:id="list27171903" text:continue-numbering="true" text:style-name="_32_81663351">
        <text:list-item>
          <text:p text:style-name="P427"><text:span text:style-name="T170">Then, </text:span><text:span text:style-name="T322">A</text:span><text:span text:style-name="T170">nanda, King Kik</text:span><text:span text:style-name="T322">i</text:span><text:span text:style-name="T170"> of K</text:span><text:span text:style-name="T322">a</text:span><text:span text:style-name="T170">si, spoke thus to the Buddha Kassapa, perfected and fully enlightened one: “Revered sir, have you a better supported than I am?” “I have, great king. There is a market town called Vebha</text:span><text:span text:style-name="T322">l</text:span><text:span text:style-name="T170">i</text:span><text:span text:style-name="T322">v</text:span><text:span text:style-name="T170">ga where a potter named Gha</text:span><text:span text:style-name="T322">t</text:span><text:span text:style-name="T170">ik</text:span><text:span text:style-name="T322">a</text:span><text:span text:style-name="T170">ra lives. He is my supporter, my chief supporter. Now you, great king, thought: “The Buddha Kassapa, perfected and fully enlightened one does not consent to accept my rains residence in Benares, and you were very disappointed and sad; but the potter Gha</text:span><text:span text:style-name="T322">t</text:span><text:span text:style-name="T170">ik</text:span><text:span text:style-name="T322">a</text:span><text:span text:style-name="T170">ra is not and will not be so. The potter Ghatikara has gone for refuge to the Buddha, the Dhamma and the Sangha. he abstains from killing living beings, abstains from taking what is not given, abstains from misconduct in sensual pleasures, abstains from false speech, and abstains wine, liquor and intoxicants, which are the basic </text:span><text:soft-page-break/><text:span text:style-name="T170">of negligence. He has perfect confidence in the Buddha, the Dhamma and the Sangha, he possesses the virtues loved by noble ones. He is free from doubt about suffering, about the origin of suffering, about the cessation of suffering, and about the way leading to the cessation of suffering. He eats only in one part of </text:span><text:span text:style-name="T170">the day, he observes celibacy, he is virtuous, of good character. He has laid aside gems and gold, he has given up gold and silver. He does not dig the ground for clay using a pick with his own hand; what is left over from embankments or thrown up by rats, he brings home in a carrier; when he has made a pot he says: “let anyone who likes set down some selected rice or selected beans or selected lentils, and let him take away whatever he likes. He supports his blind and aged parents. Having destroyed the five lower fetters, he </text:span><text:span text:style-name="T170">is one who will reappear spontaneously and there attain final Nibb</text:span><text:span text:style-name="T322">a</text:span><text:span text:style-name="T170">na without ever returning from that world.</text:span></text:p>
        </text:list-item>
      </text:list>
      <text:p text:style-name="P374"/>
      <text:h text:style-name="P454" text:outline-level="3"><text:span text:style-name="T7">666</text:span><text:span text:style-name="T70">Brief story of Gh</text:span><text:span text:style-name="T323">a</text:span><text:span text:style-name="T70">tik</text:span><text:span text:style-name="T323">a</text:span><text:span text:style-name="T70">ra <text:s/></text:span><text:span text:style-name="T71"><text:s/>579 </text:span></text:h>
      <text:p text:style-name="P106"/>
      <text:p text:style-name="P239"><text:span text:style-name="T170">Gh</text:span><text:span text:style-name="T322">at</text:span><text:span text:style-name="T170">ik</text:span><text:span text:style-name="T322">a</text:span><text:span text:style-name="T170">ra is the first Sutta of the R</text:span><text:span text:style-name="T322">a</text:span><text:span text:style-name="T170">javagga. In this Vagga, there are ten suttas where kings play prominent role, therefore these groups of sutta is named as Rajavagga. In the Gha</text:span><text:span text:style-name="T322">t</text:span><text:span text:style-name="T170">ik</text:span><text:span text:style-name="T322">a</text:span><text:span text:style-name="T170">ra sutta the Blessed One spoke to </text:span><text:span text:style-name="T322">A</text:span><text:span text:style-name="T170">nanda on Gha</text:span><text:span text:style-name="T322">t</text:span><text:span text:style-name="T170">ik</text:span><text:span text:style-name="T322">a</text:span><text:span text:style-name="T170">ra’s devotion, and reports the meeting of king Kik</text:span><text:span text:style-name="T322">i</text:span><text:span text:style-name="T170"> of K</text:span><text:span text:style-name="T322">a</text:span><text:span text:style-name="T170">si with Buddha Kassapa.</text:span></text:p>
      <text:p text:style-name="P204"><text:span text:style-name="T170">On one occasion, Buddha Gotama was wandering towards Baranasi with a large Sangha of bhikkhus. Then in a certain place, the Gotama Buddha smiled and Ananda asked the reason for it. The Buddha told </text:span><text:span text:style-name="T322">A</text:span><text:span text:style-name="T170">nanda that at that time there was a town called Vebhallinga where Buddha Kassapa was lived and advised the Sangha of bhikkhus. Buddha Kassapa has a chief supported named Gha</text:span><text:span text:style-name="T322">ti</text:span><text:span text:style-name="T170">k</text:span><text:span text:style-name="T322">a</text:span><text:span text:style-name="T170">ra, and Gha</text:span><text:span text:style-name="T322">ti</text:span><text:span text:style-name="T170">k</text:span><text:span text:style-name="T322">a</text:span><text:span text:style-name="T170">ra has good friend called Jotip</text:span><text:span text:style-name="T322">a</text:span><text:span text:style-name="T170">la.</text:span></text:p>
      <text:p text:style-name="P124"><text:span text:style-name="T170"><text:tab/>The potter Gha</text:span><text:span text:style-name="T322">ti</text:span><text:span text:style-name="T170">k</text:span><text:span text:style-name="T322">a</text:span><text:span text:style-name="T170">ra requested Jotip</text:span><text:span text:style-name="T322">a</text:span><text:span text:style-name="T170">la several times to go and see the Buddha Kassapa together, but </text:span><text:span text:style-name="T170">Jotip</text:span><text:span text:style-name="T322">a</text:span><text:span text:style-name="T170">la refused him and said there is no use of seeing the bald-pated recluse. However, when Gha</text:span><text:span text:style-name="T322">ti</text:span><text:span text:style-name="T170">k</text:span><text:span text:style-name="T322">a</text:span><text:span text:style-name="T170">ra laid hold of Jotip</text:span><text:span text:style-name="T322">a</text:span><text:span text:style-name="T170">la by the belt and hair, Jotip</text:span><text:span text:style-name="T322">a</text:span><text:span text:style-name="T170">la thought that this could be no simple matter, because Gh</text:span><text:span text:style-name="T322">a</text:span><text:span text:style-name="T170">t</text:span><text:span text:style-name="T322">i</text:span><text:span text:style-name="T170">k</text:span><text:span text:style-name="T322">a</text:span><text:span text:style-name="T170">ra was a low birth. With this incident, Jotip</text:span><text:span text:style-name="T322">a</text:span><text:span text:style-name="T170">la agreed to go and see the Buddha Kassapa.</text:span></text:p>
      <text:p text:style-name="P124"><text:span text:style-name="T170"><text:tab/>Having gone to the monastery, Gha</text:span><text:span text:style-name="T322">ti</text:span><text:span text:style-name="T170">k</text:span><text:span text:style-name="T322">a</text:span><text:span text:style-name="T170">ra then introduced Jotip</text:span><text:span text:style-name="T322">a</text:span><text:span text:style-name="T170">la to the Buddha Kassapa and requested Buddha kassapa teach Jotip</text:span><text:span text:style-name="T322">a</text:span><text:span text:style-name="T170">la the Dhamma. After listening the Dhamma, Gha</text:span><text:span text:style-name="T322">ti</text:span><text:span text:style-name="T170">k</text:span><text:span text:style-name="T322">a</text:span><text:span text:style-name="T170">ra and Jotip</text:span><text:span text:style-name="T322">a</text:span><text:span text:style-name="T170">la was delighted and rejoiced in the Buddha Kassapa’s words. Jotip</text:span><text:span text:style-name="T322">a</text:span><text:span text:style-name="T170">la wanted to become a monk when he heard the discourse, but it was not possible for Gh</text:span><text:span text:style-name="T322">at</text:span><text:span text:style-name="T170">ik</text:span><text:span text:style-name="T322">a</text:span><text:span text:style-name="T170">ra to renounce the wordly life because he has to look after his aged blind parents.</text:span></text:p>
      <text:p text:style-name="P124"><text:span text:style-name="T170"><text:tab/>After a half month, Jotip</text:span><text:span text:style-name="T322">a</text:span><text:span text:style-name="T170">la had received the ordiantion, the Buddha Kassapa set out to wander towards Baranasi, and lived in the Deer Park at Isipatana. When King Kik</text:span><text:span text:style-name="T322">i</text:span><text:span text:style-name="T170"> of K</text:span><text:span text:style-name="T322">a</text:span><text:span text:style-name="T170">si heard that the Buddha Kassapa had reach Baranasi, and is staying in the Deer Park at Isipatana, he then went to see the Buddha Kassapa. Buddha Kassapa then preached him the Dhamma. After hearing the Dhamma, King Kik</text:span><text:span text:style-name="T322">i</text:span><text:span text:style-name="T170"> was stimuli, incited, delighted, rejoicing, and invited Buddha for tomorrow meal. </text:span></text:p>
      <text:p text:style-name="P124"><text:soft-page-break/><text:span text:style-name="T170"><text:tab/>Next morning, King Kik</text:span><text:span text:style-name="T322">i</text:span><text:span text:style-name="T170"> had good food of various kinds prepared in his own dwelling. When the Buddha Kassapa had eaten and had withdrawn his hand from the bowl, King Kik</text:span><text:span text:style-name="T322">i</text:span><text:span text:style-name="T170"> then requested him to spend the rain-retreat in his kingdom. Buddha Kassapa said to him that it was not possible for him to stay in his kingdom because the residence for the rains has already provided for.</text:span></text:p>
      <text:p text:style-name="P124"><text:span text:style-name="T170"><text:tab/>A second and third time the Buddha Kassapa rejected the request of King Kik</text:span><text:span text:style-name="T322">i</text:span><text:span text:style-name="T170">. <text:s/>King Kik</text:span><text:span text:style-name="T322">i</text:span><text:span text:style-name="T170"> wanted to know who is the supporter that is better than he is. Buddha Kassapa then told him that in Vebhalinga, a potter named Gha</text:span><text:span text:style-name="T322">t</text:span><text:span text:style-name="T170">ik</text:span><text:span text:style-name="T322">a</text:span><text:span text:style-name="T170">ra is his chief supporter. When King Kik</text:span><text:span text:style-name="T322">i</text:span><text:span text:style-name="T170"> heard this, he felt disappointed and sad.</text:span></text:p>
      <text:p text:style-name="P124"><text:span text:style-name="T170"><text:tab/>Buddha Kassapa said that Gha</text:span><text:span text:style-name="T322">t</text:span><text:span text:style-name="T170">ik</text:span><text:span text:style-name="T322">a</text:span><text:span text:style-name="T170">ra has gone for refuge to Buddha, the Dhamma and Sangha. He observed five precepts and has perfect confidence in the Buddha, the Dhamma and the Sangha. He is free from </text:span><text:span text:style-name="T170">doubt about suffering, the origin of suffering, the cessation of suffering and the way leading the cessation of suffering. He has devoted heart and was able to fulfil the duties of a layman. Then King Kik</text:span><text:span text:style-name="T322">i</text:span><text:span text:style-name="T170"> praised Gha</text:span><text:span text:style-name="T322">t</text:span><text:span text:style-name="T170">ik</text:span><text:span text:style-name="T322">a</text:span><text:span text:style-name="T170">ra for his devotion.</text:span></text:p>
      <text:p text:style-name="P204"><text:span text:style-name="T170">At the end of this story, the Buddha told </text:span><text:span text:style-name="T322">A</text:span><text:span text:style-name="T170">nanda that he was Jotip</text:span><text:span text:style-name="T322">a</text:span><text:span text:style-name="T170">la in the previous birth and he identified himself with him. The venerable </text:span><text:span text:style-name="T322">A</text:span><text:span text:style-name="T170">nanda was satisfied and delighted in the Blessed One’s words.</text:span></text:p>
      <text:p text:style-name="P282"/>
      <text:h text:style-name="P465" text:outline-level="3">666English (summary)</text:h>
      <text:p text:style-name="Title">Ghatikara Sutta</text:p>
      <text:p text:style-name="P135"/>
      <text:p text:style-name="P135">(This sutta gives priority to the story not to the explanation of doctrine)</text:p>
      <text:p text:style-name="P130"/>
      <text:p text:style-name="P317">This is the first Sutta of the Rajavagga of Majjhima Nikaya. In this Vagga there are tem suttas where kings play prominent roles. So these groups of sutta have been named as Rajavagga. This Ghatikara sutta reports the meeting of Kiki the king of Kasi with Buddha Kassapa. As excess to this story there is another conversation of Buddha and Ananda. According to the preliminary part of this sutta Buddha Gotama was wandering towards Baranasi with Ananda and many other monks. At one point Gotama Buddha smiled and Ananda asked the reason for it. Then the Buddha started to reveal the story of Brahmin youth Jotipala and potter Ghatikara. There is an administration of faithfulness and virtue of Ghatikara. </text:p>
      <text:p text:style-name="P107"/>
      <text:p text:style-name="P107">For two reasons Ghatikara sutta becomes remarkable. This indicates a preliminary stage of Buddha concept. And also it reveals the incredible behavior of the Buddha like taking food by himself from the Ghatikara kitchen. The second point is that this is a legendary type of a sermon rather than a doctrinal teaching in comparison with posterior teaching of the Master. In early Buddhism story type of teaching can be found very seldom. Even in the whole range of the Pali canonical literature there is not connected biography of the Gotama Buddha. Facts like infancy, youth renunciation, austerities, and enlightenment have been inter-sparse with the doctrine and discipline. The only scripture that comprises with hundred of stories is the Jataka Pali (stories). There are (547) previous birth stories of Gotama Buddha. But apparently it has not been accepted by scholars as authentic and historical. As they opine the Buddha did not waits his valuable time for telling stories. Anyhow at present Jataka Pali has taken the place in Tripitaka. It looks like that the Ghatikara sutta has been precursor or precedent to compose Jataka stories. As Rhys David admits the canonical story can be divided into two categories. The first category comprises with jataka story. Those can be identified with stories included in early Buddhist suttas. The second category consists with jataka stories that cannot be identified with other canonical stories. Ghatikara sutta <text:soft-page-break/>belongs to the second group. This story of Ghatikara confines to that very sutta. <text:s text:c="2"/></text:p>
      <text:p text:style-name="P107"/>
      <text:p text:style-name="P107">That story of Ghatikara does not appear in the Jataka Pali. It is not totally different from Jataka stories. <text:s/>The way of conclusion of both Jataka and Ghatikara story is played a correspondence. There are introductions, main stories and identification of characters in Jataka stories. And the same can be seen in Ghatikara sutta too. Therefore, it is doubtless that Ghatikara sutta of M.N as being a preceding piece of literature that pave the way for composition of Jataka stories. </text:p>
      <text:p text:style-name="P107"/>
      <text:p text:style-name="P130"><text:span text:style-name="T170">There are around (20) places in Tripitaka that mentioned the biography previous Buddhas. As Rhys David identifies none of these stories introduces the Buddha as an animal or an inhuman, always the Buddha has been a strong wealthy, handsome and wise person. In the Ghatikara sutta also the Buddha plays an outstanding role as a wealthy and high caste Brahmin youth. This indicates that the Buddha gets the birth always as an extraordinary person. In that step of this process of evolution the Buddha takes the birth as ordinary man. The commentator stories on jataka, according to this, can be put into third step. In many of these stories the Buddha has been a leader of animals. The other considerable point, this sutta displayed in that the Buddha plays leading character in Jataka stories but in the story of Tripitaka, he has not been given prominent. It emphasizes that Ghatikara sutta where the Jotipala stands for the Buddha. Moreover, even in the early stages of Buddhism, the Bodhisattva was not considered as prominent concept.</text:span> <text:s text:c="3"/></text:p>
      <text:p text:style-name="P130"/>
      <text:p text:style-name="P98"><text:s text:c="2"/></text:p>
      <text:h text:style-name="Heading_20_3" text:outline-level="3"><text:span text:style-name="T48">666</text:span><text:span text:style-name="T72">Compare the biography of the Buddha taught in the Gha</text:span><text:span text:style-name="T324">t</text:span><text:span text:style-name="T72">ik</text:span><text:span text:style-name="T324">a</text:span><text:span text:style-name="T72">ra sutta with the J</text:span><text:span text:style-name="T324">a</text:span><text:span text:style-name="T72">taka stories. <text:s/>596</text:span></text:h>
      <text:p text:style-name="P110"/>
      <text:p text:style-name="P239"><text:span text:style-name="T170">According to the preliminary part of Gh</text:span><text:span text:style-name="T322">at</text:span><text:span text:style-name="T170">ik</text:span><text:span text:style-name="T322">a</text:span><text:span text:style-name="T170">ra sutta, Buddha Gotama was wandering towards Baranasi with Ananda and many other monks. At one point Gotama Buddha smiled and Ananda asked the reason for it. Then the Buddha started to reveal the story of Brahmin youth Jotipala and potter Ghatikara. </text:span></text:p>
      <text:p text:style-name="本文縮排_20_2">There are two reasons that Ghatikara sutta can be considered remarkable. This indicates a preliminary stage of Buddha concept. In addition, it reveals the incredible behavior of the Buddha like taking food by himself from the Ghatikara’s kitchen. The second point is that this is a legendary type of a sermon rather than a doctrinal teaching in comparison with posterior teaching of the Master.</text:p>
      <text:p text:style-name="P368"><text:s/>In early Buddhism, story type of teaching can be found very seldom, even in the whole range of the Pali canonical literature, there is not connected biography of the Gotama Buddha. Facts like infancy, youth renunciation, austerities, and enlightenment have been interspersed with the doctrine and discipline.</text:p>
      <text:p text:style-name="P233"><text:span text:style-name="T170">The only scripture that comprises with hundred of stories is the J</text:span><text:span text:style-name="T322">a</text:span><text:span text:style-name="T170">taka P</text:span><text:span text:style-name="T322">a</text:span><text:span text:style-name="T170">li, the tenth book of Khuddaka Nik</text:span><text:span text:style-name="T322">a</text:span><text:span text:style-name="T170">ya. In J</text:span><text:span text:style-name="T322">a</text:span><text:span text:style-name="T170">taka, there are 547 previous birth stories of Gotama Buddha are embedded 植入moral principles and practices which the Bodhisatta had observed for self-development and perfection to attain Buddhahood.</text:span></text:p>
      <text:p text:style-name="P233"><text:span text:style-name="T170"><text:s/>It looks like that the Ghatikara sutta has been precursor or precedent to compose J</text:span><text:span text:style-name="T322">a</text:span><text:span text:style-name="T170">taka stories. As T. W. Rhys David admits, the canonical story can be divided into two categories as follows:</text:span></text:p>
      <text:p text:style-name="P234"/>
      <text:list xml:id="list43545642" text:style-name="_32_85224101">
        <text:list-item>
          <text:p text:style-name="P424"><text:span text:style-name="T170">The first category comprises with J</text:span><text:span text:style-name="T322">a</text:span><text:span text:style-name="T170">taka stories those can be identified with stories included in early Buddhist suttas. </text:span></text:p>
        </text:list-item>
        <text:list-item>
          <text:p text:style-name="P424"><text:span text:style-name="T170">The second category consists with J</text:span><text:span text:style-name="T322">a</text:span><text:span text:style-name="T170">taka stories that cannot be identified with other canonical stories. </text:span></text:p>
        </text:list-item>
      </text:list>
      <text:p text:style-name="P241"/>
      <text:p text:style-name="P233"><text:soft-page-break/><text:span text:style-name="T170">The Ghatikara sutta belongs to the second group, it is not totally different from J</text:span><text:span text:style-name="T322">a</text:span><text:span text:style-name="T170">taka stories. <text:s/>The way of conclusion of both Jataka and Ghatikara story display a correspondence. There are introductions, main stories and identification of characters in J</text:span><text:span text:style-name="T322">a</text:span><text:span text:style-name="T170">taka stories, and the same can be seen in Ghatikara sutta too. Therefore, it is doubtless that Ghatikara sutta of M.N as being a preceding piece of literature that pave the way for composition </text:span><text:span text:style-name="T170">of J</text:span><text:span text:style-name="T322">a</text:span><text:span text:style-name="T170">taka stories. </text:span></text:p>
      <text:p text:style-name="P233"><text:span text:style-name="T170">There are around 20 places in Tipitaka that mentioned the biography of the previous Buddhas. As T.W. Rhys David identifies none of these stories introduces the Buddha as an animal or inhuman, always the Buddha has been a strong, wealthy, handsome and wise person. In the Ghatikara sutta the Buddha also plays an outstanding role as a wealthy and high caste Brahmin youth. This indicates that the Buddha gets the birth always </text:span><text:span text:style-name="T170">as an extraordinary person. In the second step of this process of evolution, the Buddha takes the birth as an ordinary man. The commentator stories on J</text:span><text:span text:style-name="T322">a</text:span><text:span text:style-name="T170">taka, according to this can be put into third step. In many of these stories the Buddha has been a leader of animals. The other considerable point, this sutta display that the Buddha plays leading character in Jataka stories, but in the stories of Tipitaka, he has not been given prominent. It emphasizes that Ghatikara sutta where the Jotipala stands for the Buddha. Moreover, even in the early stages of Buddhism, the Bodhisattva was not considered as prominent concept. <text:s text:c="3"/></text:span></text:p>
      <text:p text:style-name="P124"><text:span text:style-name="T170"><text:tab/>By way of conclusion, the main objective of the Gha</text:span><text:span text:style-name="T322">t</text:span><text:span text:style-name="T170">ik</text:span><text:span text:style-name="T322">a</text:span><text:span text:style-name="T170">ra sutta is to reveal the previous birth of the Buddha. It is a form of story, and there is no doctrinal explanation can be seen like the basic teaching of the Buddha, i.e., the Four Noble Truth, Eighfold Path, Dependent Origination etc. </text:span></text:p>
      <text:p text:style-name="P282"/>
      <text:h text:style-name="Heading_20_2" text:outline-level="2"><text:span text:style-name="T7">Gotamī </text:span><text:span text:style-name="T48">S</text:span><text:span text:style-name="T7">utta </text:span><text:span text:style-name="T53">(P</text:span><text:span text:style-name="T52">āli)</text:span></text:h>
      <text:p text:style-name="Text_20_body"><text:span text:style-name="T47">Aṅguttara Nikāya – Aṭṭhakanipātapāḷi - </text:span><text:span text:style-name="T63">(6) 1. Gotamīvaggo</text:span><text:span text:style-name="T47"> - 1. Gotamīsuttaṃ</text:span></text:p>
      <text:p text:style-name="P287"/>
      <text:p text:style-name="P330"><text:bookmark text:name="para51"/><text:bookmark text:name="para51_an8"/><text:span text:style-name="T63">51. Ekaṃ </text:span><text:bookmark text:name="T4.0281"/><text:bookmark text:name="V3.0103"/><text:bookmark text:name="M3.0101"/><text:bookmark text:name="P4.0274"/><text:span text:style-name="T63">samayaṃ bhagavā sakkesu viharati kapilavatthusmiṃ nigrodhārāme. Atha kho mahāpajāpatī [mahāpajāpati (syā.) cūḷava. 402] gotamī yena bhagavā tenupasaṅkami; upasaṅkamitvā bhagavantaṃ abhivādetvā ekamantaṃ aṭṭhāsi. </text:span><text:span text:style-name="T63">Ekamantaṃ ṭhitā kho mahāpajāpatī gotamī bhagavantaṃ etadavoca – ‘‘sādhu, bhante, </text:span><text:bookmark text:name="hit032"/><text:span text:style-name="T63">labheyya mātugāmo tathāgatappavedite dhammavinaye agārasmā anagāriyaṃ pabbajja’’nti. ‘‘Alaṃ, gotami! Mā te rucci mātugāmassa tathāgatappavedite dhammavinaye agārasmā anagāriyaṃ pabbajjā’’ti.</text:span></text:p>
      <text:p text:style-name="P330">Dutiyampi kho mahāpajāpatī gotamī bhagavantaṃ etadavoca – ‘‘sādhu, bhante, <text:bookmark text:name="hit113"/>labheyya mātugāmo tathāgatappavedite dhammavinaye agārasmā anagāriyaṃ pabbajja’’nti. ‘‘Alaṃ, gotami! Mā te rucci mātugāmassa tathāgatappavedite dhammavinaye agārasmā anagāriyaṃ pabbajjā’’ti. ‘‘Tatiyampi kho mahāpajāpatī gotamī bhagavantaṃ etadavoca – ‘‘sādhu bhante, <text:bookmark text:name="hit24"/>labheyya mātugāmo tathāgatappavedite dhammavinaye agārasmā anagāriyaṃ pabbajja’’nti. ‘‘Alaṃ, gotami! Mā te rucci mātugāmassa tathāgatappavedite dhammavinaye agārasmā anagāriyaṃ pabbajjā’’ti.</text:p>
      <text:p text:style-name="P330">Atha kho mahāpajāpatī gotamī ‘‘na bhagavā anujānāti mātugāmassa tathāgatappavedite <text:bookmark text:name="T4.0282"/>dhammavinaye agārasmā anagāriyaṃ pabbajja’’nti dukkhī dummanā assumukhī rudamānā bhagavantaṃ abhivādetvā padakkhiṇaṃ katvā pakkāmi.</text:p>
      <text:p text:style-name="P330">Atha kho bhagavā kapilavatthusmiṃ yathābhirantaṃ viharitvā yena vesālī tena cārikaṃ pakkāmi<text:bookmark text:name="V3.0104"/>. Anupubbena cārikaṃ caramāno yena vesālī tadavasari. Tatra sudaṃ bhagavā vesāliyaṃ viharati mahāvane kūṭāgārasālāyaṃ<text:bookmark text:name="M3.0102"/>. Atha kho mahāpajāpatī gotamī kese chedāpetvā kāsāyāni vatthāni acchādetvā sambahulāhi sākiyānīhi saddhiṃ yena vesālī <text:bookmark text:name="P4.0275"/>tena pakkāmi. Anupubbena yena vesālī mahāvanaṃ kūṭāgārasālā tenupasaṅkami. Atha kho mahāpajāpatī gotamī sūnehi pādehi rajokiṇṇena gattena dukkhī dummanā assumukhī rudamānā bahidvārakoṭṭhake aṭṭhāsi.</text:p>
      <text:p text:style-name="P330">Addasā kho āyasmā ānando mahāpajāpatiṃ gotamiṃ sūnehi pādehi rajokiṇṇena gattena dukkhiṃ dummanaṃ assumukhiṃ <text:soft-page-break/>rudamānaṃ bahidvārakoṭṭhake ṭhitaṃ. Disvāna mahāpajāpatiṃ gotamiṃ etadavoca – ‘‘kiṃ nu tvaṃ, gotami, sūnehi pādehi rajokiṇṇena gattena dukkhī dummanā assumukhī rudamānā bahidvārakoṭṭhake ṭhitā’’ti? ‘‘Tathā hi pana, bhante ānanda, na bhagavā anujānāti mātugāmassa tathāgatappavedite dhammavinaye agārasmā anagāriyaṃ pabbajja’’nti. ‘‘Tena hi tvaṃ, gotami, muhuttaṃ idheva tāva hohi, yāvāhaṃ bhagavantaṃ yācāmi mātugāmassa tathāgatappavedite dhammavinaye agārasmā anagāriyaṃ pabbajja’’nti.</text:p>
      <text:p text:style-name="P330">Atha <text:bookmark text:name="T4.0283"/>kho āyasmā ānando yena bhagavā tenupasaṅkami; upasaṅkamitvā bhagavantaṃ abhivādetvā ekamantaṃ nisīdi. Ekamantaṃ nisinno kho āyasmā ānando bhagavantaṃ etadavoca.</text:p>
      <text:p text:style-name="P287"/>
      <text:p text:style-name="P309"/>
      <text:h text:style-name="Heading_20_2" text:outline-level="2"><text:span text:style-name="T128">Gotam</text:span><text:span text:style-name="T7">ī </text:span><text:span text:style-name="T27">(English) (original by ven. Premlim) 2009</text:span></text:h>
      <text:p text:style-name="P370"><text:span text:style-name="T1"><text:tab/><text:tab/><text:tab/><text:tab/> <text:s text:c="11"/></text:span><text:span text:style-name="T9">Angutara Nikāya Chapter VI – The Gotimīd</text:span><text:span text:style-name="T133"> </text:span></text:p>
      <text:p text:style-name="P365"><text:span text:style-name="T1"><text:tab/>Once,while the Exalted One was staying among the </text:span><text:span text:style-name="T9">Sakyans</text:span><text:span text:style-name="T1"> in </text:span><text:span text:style-name="T9">Banyan</text:span><text:span text:style-name="T1"> </text:span><text:span text:style-name="T9">Park</text:span><text:span text:style-name="T1"> at </text:span><text:span text:style-name="T43">Kapilavatthu</text:span><text:span text:style-name="T1">, </text:span><text:span text:style-name="T9">Mahāpajāpati,</text:span><text:span text:style-name="T1"> the </text:span><text:span text:style-name="T9">Gotamid</text:span><text:span text:style-name="T1">, came and visited him and, after saluting, <text:s/>stood at one side.</text:span></text:p>
      <text:p text:style-name="P365"><text:span text:style-name="T1"><text:tab/>Thus standing, she said to the Exalted One: Lord, well were it that womenfolk should be allowed to go forth from the home to homeless file into the discipline of </text:span><text:span text:style-name="T9">Dhamma</text:span><text:span text:style-name="T1">, declared by the </text:span><text:span text:style-name="T9">Tathāgata</text:span><text:span text:style-name="T1">.</text:span></text:p>
      <text:p text:style-name="P365"><text:span text:style-name="T1"><text:tab/>Enough, </text:span><text:span text:style-name="T9">O Gotamid</text:span><text:span text:style-name="T1">, Set out your heart upon the going forth of women from the homeless life into the discipline of </text:span><text:span text:style-name="T9">Dhamma</text:span><text:span text:style-name="T1">, declared by the </text:span><text:span text:style-name="T9">Tathāgata</text:span><text:span text:style-name="T1">.</text:span></text:p>
      <text:p text:style-name="P366"><text:span text:style-name="T29"><text:tab/></text:span><text:span text:style-name="T9">(but Mahāpajāpati <text:s/>besought him a second and the third time in like manner, but the Exalted One replied as before.) </text:span></text:p>
      <text:p text:style-name="P366"><text:span text:style-name="T9"><text:tab/></text:span><text:span text:style-name="T29">Then, </text:span><text:span text:style-name="T9">Mahāpajāpati</text:span><text:span text:style-name="T29">, the </text:span><text:span text:style-name="T9">Gotamid</text:span><text:span text:style-name="T29">, seeing that the Exalted One would not permit women to go forth from the home to homeless life into the discipline of </text:span><text:span text:style-name="T9">Dhamma</text:span><text:span text:style-name="T29">, declared by the </text:span><text:span text:style-name="T9">Tathāgata</text:span><text:span text:style-name="T29">,sad, sorrowful, in tears and sobbing, saluted him and departed, keeping him <text:s/>on her right.</text:span></text:p>
      <text:p text:style-name="P366"><text:span text:style-name="T29"><text:tab/>Now the Exalted One, when hr had stayed at </text:span><text:span text:style-name="T9">Kapilavatthu</text:span><text:span text:style-name="T29"> as long as he desired, set out on a journey to </text:span><text:span text:style-name="T30">Vesālī</text:span><text:span text:style-name="T29"> and in due course, going from place to place, arrived there.</text:span></text:p>
      <text:p text:style-name="P366"><text:span text:style-name="T29"><text:tab/>And the Exalted One dwelt near </text:span><text:span text:style-name="T30">Vesālī</text:span><text:span text:style-name="T29"> in </text:span><text:span text:style-name="T9">Mahāvana</text:span><text:span text:style-name="T29"> at the </text:span><text:span text:style-name="T9">Gable Hall</text:span><text:span text:style-name="T29">.</text:span></text:p>
      <text:p text:style-name="P366"><text:span text:style-name="T29"><text:tab/>The </text:span><text:span text:style-name="T9">Mahāpajāpati</text:span><text:span text:style-name="T29">, the Gotamid, having had her hair cut off and donned yellow robes, set out with a large company of </text:span><text:span text:style-name="T9">Sakyan</text:span><text:span text:style-name="T29"> women for </text:span><text:span text:style-name="T30">Vesālī</text:span><text:span text:style-name="T29">; and in due course they drew near to the Gabled hall in </text:span><text:span text:style-name="T30">Mahāvana</text:span><text:span text:style-name="T29"> near </text:span><text:span text:style-name="T30">Vesālī</text:span><text:span text:style-name="T29">. And </text:span><text:span text:style-name="T9">Mahāpajāpati</text:span><text:span text:style-name="T29"> stood outside the door, her feet swollen <text:s/>and her limbs covered with dust, sad and sorrowful, sobbing and in tears.</text:span></text:p>
      <text:p text:style-name="P366"><text:span text:style-name="T29"><text:tab/>Now the venerable </text:span><text:span text:style-name="T9">Ānanda</text:span><text:span text:style-name="T29"> saw her thus standing, with swollen feet and her limbs covered with dust, sad and sorrowful, sobbing and in tears, and said to her: Wherefore, </text:span><text:span text:style-name="T9">Gotamid</text:span><text:span text:style-name="T29">, do you stand with swollen feet and your limbs covered with dust, sad and sorrowful, sobbing and in tears, standing outside the door?</text:span></text:p>
      <text:p text:style-name="P366"><text:span text:style-name="T29"><text:tab/>It is because, revered </text:span><text:span text:style-name="T9">Ānanda</text:span><text:span text:style-name="T29">, the Exalted One will <text:s/>not allow women to go forth from the home to the homeless file into the discipline of </text:span><text:span text:style-name="T9">Dhamma</text:span><text:span text:style-name="T29">, declared by the </text:span><text:span text:style-name="T9">Tathāgata</text:span><text:span text:style-name="T29">.</text:span></text:p>
      <text:p text:style-name="P366"><text:span text:style-name="T29"><text:tab/>Then wait here, </text:span><text:span text:style-name="T9">Gotamid</text:span><text:span text:style-name="T29">, until I have asked the Exalted One to allow women to go forth from the home to homeless file into the discipline of </text:span><text:span text:style-name="T9">Dhamma</text:span><text:span text:style-name="T29">, declared by the </text:span><text:span text:style-name="T9">Tathāgata</text:span><text:span text:style-name="T29">.</text:span></text:p>
      <text:p text:style-name="Text_20_body"><text:span text:style-name="T53"><text:tab/>And the venerable </text:span><text:span text:style-name="T48">Ānanda</text:span><text:span text:style-name="T53"> went unto the Exalted One and saluted and sad down at one side. So seated, he spoke thus: <text:s/></text:span></text:p>
      <text:h text:style-name="P440" text:outline-level="2"><text:span text:style-name="T7">Gūthapāṇa Jātaka</text:span><text:span text:style-name="T27"> (Pāli and English)</text:span></text:h>
      <text:p text:style-name="P353">Jātaka-aṭṭhakathā <text:span text:style-name="T34">- </text:span>(Dutiyo bhāgo) - 2. Dukanipāto - <text:span text:style-name="T251">8. Kāsāvavaggo - </text:span><text:span text:style-name="T252">[227] 7.</text:span><text:bookmark text:name="hit010"/><text:span text:style-name="T252">Gūthapāṇajātakavaṇṇanā</text:span></text:p>
      <text:p text:style-name="P268">Sūro sūrena saṅgammāti idaṃ satthā jetavane viharanto aññataraṃ bhikkhuṃ ārabbha kathesi. Tasmiṃ kira kāle jetavanato tigāvutaḍḍhayojanamatte eko nigamagāmo, tattha bahūni salākabhattapakkhiyabhattāni atthi. Tatreko pañhapucchako koṇḍo vasati. So salākabhattapakkhiyabhattānaṃ atthāya āgate dahare ca <text:bookmark text:name="P2.0210"/>sāmaṇere ca ‘‘ke khādanti, ke pivanti, ke bhuñjantī’’ti pañhaṃ pucchitvā kathetuṃ asakkonte lajjāpesi. Te tassa bhayena salākabhattapakkhiyabhattatthāya taṃ gāmaṃ na gacchanti. Athekadivasaṃ eko bhikkhu salākaggaṃ gantvā ‘‘bhante, asukagāme salākabhattaṃ vā pakkhiyabhattaṃ vā atthī’’ti pucchitvā <text:bookmark text:name="M2.0193"/>‘‘atthāvuso, tattha paneko koṇḍo pañhaṃ pucchati, <text:soft-page-break/>taṃ kathetuṃ asakkonte akkosati paribhāsati, tassa bhayena koci gantuṃ na sakkotī’’ti vutte ‘‘bhante, tattha bhattāni mayhaṃ pāpetha, ahaṃ taṃ dametvā nibbisevanaṃ katvā tato paṭṭhāya tumhe disvā palāyanakaṃ karissāmī’’ti āha. Bhikkhū ‘‘sādhū’’ti sampaṭicchitvā tassa tattha bhattāni pāpesuṃ.</text:p>
      <text:p text:style-name="P268">So <text:bookmark text:name="V2.0177"/>tattha gantvā gāmadvāre cīvaraṃ pārupi. Taṃ disvā koṇḍo caṇḍameṇḍako viya vegena upagantvā ‘‘pañhaṃ me, samaṇa, kathehī’’ti āha. ‘‘Upāsaka, gāme caritvā yāguṃ ādāya āsanasālaṃ tāva me āgantuṃ dehī’’ti. So yāguṃ ādāya āsanasālaṃ āgatepi tasmiṃ tatheva āha. Sopi naṃ bhikkhu ‘‘yāguṃ tāva me pātuṃ dehi, āsanasālaṃ tāva sammajjituṃ dehi, salākabhattaṃ tāva me āharituṃ dehī’’ti vatvā salākabhattaṃ āharitvā tameva pattaṃ gāhāpetvā ‘‘ehi, pañhaṃ te kathessāmī’’ti bahigāmaṃ netvā cīvaraṃ saṃharitvā aṃse ṭhapetvā tassa hatthato pattaṃ gahetvā aṭṭhāsi. Tatrāpi naṃ so ‘‘samaṇa, pañhaṃ me kathehī’’ti āha. Atha naṃ ‘‘kathemi te pañha’’nti ekappahāreneva pātetvā aṭṭhīni saṃcuṇṇento viya pothetvā gūthaṃ mukhe pakkhipitvā ‘‘ito dāni paṭṭhāya imaṃ gāmaṃ āgataṃ kañci bhikkhuṃ pañhaṃ pucchitakāle jānissāmī’’ti santajjetvā pakkāmi. So tato paṭṭhāya bhikkhū disvāva palāyati. Aparabhāge tassa bhikkhuno sā kiriyā bhikkhusaṅghe pākaṭā jātā. Athekadivasaṃ dhammasabhāyaṃ bhikkhū kathaṃ samuṭṭhāpesuṃ – ‘‘āvuso, asukabhikkhu kira koṇḍassa mukhe gūthaṃ pakkhipitvā gato’’ti. Satthā āgantvā ‘‘kāya nuttha, bhikkhave, etarahi kathāya sannisinnā’’ti pucchitvā ‘‘imāya nāmā’’ti vutte ‘‘na, bhikkhave, so bhikkhu idāneva taṃ mīḷhena āsādeti, pubbepi āsādesiyevā’’ti vatvā atītaṃ āhari.</text:p>
      <text:p text:style-name="P268">Atīte <text:bookmark text:name="P2.0211"/>aṅgamagadhavāsino aññamaññassa raṭṭhaṃ gacchantā ekadivasaṃ dvinnaṃ raṭṭhānaṃ sīmantare ekaṃ saraṃ nissāya vasitvā suraṃ pivitvā macchamaṃsaṃ khāditvā pātova yānāni yojetvā pakkamiṃsu. Tesaṃ gatakāle eko gūthakhādako pāṇako gūthagandhena āgantvā tesaṃ pītaṭṭhāne chaḍḍitaṃ suraṃ disvā pipāsāya pivitvā matto hutvā gūthapuñjaṃ abhiruhi, allagūthaṃ <text:bookmark text:name="M2.0194"/>tasmiṃ āruḷhe thokaṃ onami. So ‘‘pathavī maṃ dhāretuṃ na sakkotī’’ti viravi. Tasmiññeva khaṇe eko mattavaravāraṇo taṃ padesaṃ patvā gūthagandhaṃ ghāyitvā jigucchanto paṭikkami. So taṃ disvā ‘‘esa mama bhayena palāyatī’’ti saññī hutvā ‘‘iminā me saddhiṃ saṅgāmaṃ kātuṃ vaṭṭatī’’ti taṃ avhayanto paṭhamaṃ gāthamāha –</text:p>
      <text:p text:style-name="P268"><text:bookmark text:name="para153"/>153.</text:p>
      <text:p text:style-name="P268">‘‘Sūro sūrena saṅgamma, vikkantena pahārinā;</text:p>
      <text:p text:style-name="P268">Ehi nāga nivattassu, kiṃ nu bhīto palāyasi;</text:p>
      <text:p text:style-name="P268">Passantu aṅgamagadhā, mama tuyhañca vikkama’’nti.</text:p>
      <text:p text:style-name="P268">Tassattho <text:bookmark text:name="V2.0178"/>– tvaṃ sūro mayā sūrena saddhiṃ samāgantvā vīriyavikkamena vikkantena pahāradānasamatthatāya pahārinā kiṃkāraṇā asaṅgāmetvāva gacchasi, nanu nāma ekasampahāropi dātabbo siyā, tasmā ehi nāga nivattassu, ettakeneva maraṇabhayatajjito hutvā kiṃ nu bhīto palāyasi, ime imaṃ sīmaṃ antaraṃ katvā vasantā passantu, aṅgamagadhā mama tuyhañca vikkamaṃ ubhinnampi amhākaṃ parakkamaṃ passantūti.</text:p>
      <text:p text:style-name="P268">So hatthī kaṇṇaṃ datvā tassa vacanaṃ sutvā nivattitvā tassa santikaṃ gantvā taṃ apasādento dutiyaṃ gāthamāha –</text:p>
      <text:p text:style-name="P268"><text:bookmark text:name="para154"/>154.‘‘Na taṃ pādā vadhissāmi, na dantehi na soṇḍiyā;</text:p>
      <text:p text:style-name="P268">Mīḷhena taṃ vadhissāmi, pūti haññatu pūtinā’’ti.</text:p>
      <text:p text:style-name="P268">Tassattho <text:bookmark text:name="P2.0212"/>– na taṃ pādādīhi vadhissāmi, tuyhaṃ pana anucchavikena mīḷhena taṃ vadhissāmīti.</text:p>
      <text:p text:style-name="P268">Evañca pana vatvā ‘‘pūtigūthapāṇako pūtināva haññatū’’ti tassa matthake mahantaṃ laṇḍaṃ pātetvā udakaṃ vissajjetvā tattheva taṃ jīvitakkhayaṃ pāpetvā koñcanādaṃ nadanto araññameva pāvisi.</text:p>
      <text:p text:style-name="P268">Satthā imaṃ dhammadesanaṃ āharitvā jātakaṃ samodhānesi – ‘‘tadā gūthapāṇako koṇḍo ahosi, vāraṇo so bhikkhu, taṃ kāraṇaṃ paccakkhato disvā tasmiṃ vanasaṇḍe nivutthadevatā pana ahameva ahosi’’nti.</text:p>
      <text:p text:style-name="P268"><text:bookmark text:name="hit14"/>Gūthapāṇajātakavaṇṇanā sattamā.</text:p>
      <text:h text:style-name="P467" text:outline-level="3">English:</text:h>
      <text:p text:style-name="P32"><text:span text:style-name="T27">„</text:span><text:span text:style-name="T34">Well matched,“ etc.</text:span><text:span text:style-name="T27"> - This story the master told while dwelling at Jetavana, about one of the Brethren.</text:span></text:p>
      <text:p text:style-name="P89"><text:tab/>There stood at that time, about three-quarters of a league from Jetavana, a market town, where a great deal of rice was distributed by ticket, and special meals were given. Here lived an inquisitive lout, who perstered the young men and novices who came to share in the distribution - „Who are for solid food? who for drink? who for moist food?“ And he made <text:soft-page-break/>those who could not answer feel ashamed, and they dreaded him so much that to that village they would not go.</text:p>
      <text:p text:style-name="P89"><text:tab/>One day, a brother came to the ticket-hall, with the question, „Any food for distribution in such-and-such a village, sir?“ „Yes, friend,“ was the asnwer, „but there’s a lubber here asking questions; if you can’t answer them, he abuses and reviles you. He is such a pest that nobody will go near the place.“ „Sir,“ said the other, „give me an order on the place, and I’ll humble him, and make him modest, and so influence him that whenever he sees you after this, he’ll feel inclined to run away.“</text:p>
      <text:p text:style-name="P89"><text:tab/>The brothers agreed, and gave the necessary order. The man walked to our village, and at the gate of it he put on his robe. The loafer spied him – was at him like a mad ram, with „Anwer me a question, priest!“ „Layman, let me go first about the village for my broth, and then come back with it to the waiting hall.“</text:p>
      <text:p text:style-name="P89"><text:tab/>When he returned with his meal, the man repeated his question. The brother answered, „Leave me to finish my broth, to sweep the room, and to fetch my ticket’s worth of rice.“ So he fetched the rice; then placing his bowl in this very man’s hands, he said, „Come, now I’ll answer your question.“ Then he led him outside the village, folded his outer robe, put it on his shoulder, and taking the bowl from the other, stood waiting for him to begin. The man said, „Priest, answer me one question.“ „Very well, so I will,“ said the brother; and with one blow he felled him to the ground, bruised his eyes, beat him, dropped filth in his face, and went off, with these parting words to frighten him, „If ever again you ask a question of any Brother who comes to this village, I’ll see about it!“</text:p>
      <text:p text:style-name="P89"><text:tab/>After this, he took to his heels at the mere sight of a Brother.</text:p>
      <text:p text:style-name="P89"><text:tab/>By and bye all this became known among the Brotherhood. One day they were talking about it in the Hall of Truth: „Friend, I hear that Brother So-and-so dropped filth in the face of that loafer, and left him!“ The Master came in, and wanted to know what they were all talking about as they sat there. They told him. Said he, „Brethren, this is not the first time this brother attacked the man with dirt, but he did just the same before.“ Then he told them an old-world tale.</text:p>
      <text:p text:style-name="P89"><text:tab/>Once on a time, those citizens of the kingdoms of Aṅga and Magadha who were travelling from one land to the other, used to stay in a house on the marches of the two kingdoms, and there they drank liquor and ate the flesh of fishes, and early in the morning they yoked their carts and went away. At the time when they came, a certain dung-beetle, led by the odour of dung, came to the place where they had drunken, and saw some liquor shed upon the ground, and for thirst he drank it, and returned to his lump of dung intoxicated. When he climbed upon it the moist dung gave way a little. „The world cannot bear my weight!“ he bawled out. At that very instant a maddened Elephant came to the spot, and smelling the dung went back in disgust. The Beetle saw it. „Yon creature,“ he thought, „is afraid of me, and see how he runs away! - I must fight with him!“ and so he challenged him in the first stanza: - </text:p>
      <text:p text:style-name="P89">„Well matched! for we are heroes both: here let us issue try:</text:p>
      <text:p text:style-name="P89">Turn back, turn back, friend Elephant! Why would you fear and fly?</text:p>
      <text:p text:style-name="P89">Let Magadha and Aṅga see how great our bravery!“</text:p>
      <text:p text:style-name="P89">The Elephant listened, and heard the voice; he turned back towards the Beetle, and said the second stanza, by way of rebuke:-</text:p>
      <text:p text:style-name="P32"><text:span text:style-name="T27">„</text:span><text:span text:style-name="T34">Non pede, longinquave manu, non dentibus utar;</text:span></text:p>
      <text:p text:style-name="P32"><text:span text:style-name="T34">Stercore, cui stercus cura, perisse decet.</text:span><text:span text:style-name="T27">“</text:span><text:span text:style-name="T27"><text:note text:id="ftn22" text:note-class="footnote"><text:note-citation>22</text:note-citation><text:note-body><text:p text:style-name="P359">It is a Latin verse. I found a translation at <text:a xlink:type="simple" xlink:href="http://groups.yahoo.com/group/Pali/message/11994">http://groups.yahoo.com/group/Pali/message/11994</text:a> :</text:p><text:p text:style-name="P362">[The elephant tells the dung beetle:]<text:line-break/>I will not kill you with the foot,<text:line-break/>Nor by the tusk, nor trunk,<text:line-break/>But with my dung I will kill you:<text:line-break/>Let filth destroy filth!<text:line-break/></text:p></text:note-body></text:note></text:span></text:p>
      <text:p text:style-name="P89"/>
      <text:p text:style-name="P89">And so, dropping a great piece of dung upon him, and making water, he killed him then and there, and scampered into the forest, trumpeting.</text:p>
      <text:p text:style-name="P97"/>
      <text:p text:style-name="P30"/>
      <text:h text:style-name="P440" text:outline-level="2"><text:span text:style-name="T135">Homage and </text:span><text:span text:style-name="T128">Tisara</text:span><text:span text:style-name="T7">ṇ</text:span><text:span text:style-name="T128">a</text:span><text:span text:style-name="T135"> (P</text:span><text:span text:style-name="T34">ā</text:span><text:span text:style-name="T135">li &amp; English)</text:span></text:h>
      <text:p text:style-name="P262"><text:span text:style-name="T135">1. </text:span><text:span text:style-name="T128">Namo tassa Bhagavato Arahato Samm</text:span><text:span text:style-name="T7">ā</text:span><text:span text:style-name="T128">sambuddhassa</text:span></text:p>
      <text:p text:style-name="P263"><text:soft-page-break/><text:span text:style-name="T129">Namo tassa Bhagavato Arahato Samm</text:span><text:span text:style-name="T8">ā</text:span><text:span text:style-name="T129">sambuddhassa</text:span></text:p>
      <text:p text:style-name="P263"><text:span text:style-name="T129">Namo tassa Bhagavato Arahato Samm</text:span><text:span text:style-name="T8">ā</text:span><text:span text:style-name="T129">sambuddhassa</text:span></text:p>
      <text:p text:style-name="P259"/>
      <text:p text:style-name="P263"><text:span text:style-name="T136">2. </text:span><text:span text:style-name="T129">Buddh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Dhamm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Sa</text:span><text:span text:style-name="T8">ṅ</text:span><text:span text:style-name="T129">gha</text:span><text:span text:style-name="T8">ṃ</text:span><text:span text:style-name="T129"> sarana</text:span><text:span text:style-name="T8">ṃ gacchāmi.</text:span></text:p>
      <text:p text:style-name="P310"/>
      <text:p text:style-name="P263"><text:span text:style-name="T129">Dutiyampi Buddh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Dutiyampi Dhamm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Dutiyampi Sa</text:span><text:span text:style-name="T8">ṅ</text:span><text:span text:style-name="T129">gha</text:span><text:span text:style-name="T8">ṃ</text:span><text:span text:style-name="T129"> sarana</text:span><text:span text:style-name="T8">ṃ gacchāmi.</text:span></text:p>
      <text:p text:style-name="P255"/>
      <text:p text:style-name="P263"><text:span text:style-name="T129">Tatiyampi Buddh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Tatiyampi Dhamma</text:span><text:span text:style-name="T8">ṃ</text:span><text:span text:style-name="T129"> sarana</text:span><text:span text:style-name="T8">ṃ</text:span><text:span text:style-name="T129"> gacch</text:span><text:span text:style-name="T8">ā</text:span><text:span text:style-name="T129">mi.</text:span></text:p>
      <text:p text:style-name="P263"><text:span text:style-name="T129">Tatiyampi Sa</text:span><text:span text:style-name="T8">ṅ</text:span><text:span text:style-name="T129">gha</text:span><text:span text:style-name="T8">ṃ</text:span><text:span text:style-name="T129"> sarana</text:span><text:span text:style-name="T8">ṃ gacchāmi.</text:span></text:p>
      <text:p text:style-name="P310"/>
      <text:p text:style-name="P263"><text:span text:style-name="T35">3.</text:span><text:span text:style-name="T8"> Pāṇātipātā veramaṇī sikkhāpadaṃ samādiyāmi.</text:span></text:p>
      <text:p text:style-name="P310">Adinnādānā veramaṇī sikkhāpadaṃ samādiyāmi.</text:p>
      <text:p text:style-name="P310">Kāmesu micchācārā veramaṇī sikkhāpadaṃ samādiyāmi.</text:p>
      <text:p text:style-name="P310">Musāvādā veramaṇī sikkhāpadaṃ samādiyāmi.</text:p>
      <text:p text:style-name="P310">Surāmerayamajjapamādaṭṭhānā veramaṇī sikkhāpadaṃ samādiyāmi.</text:p>
      <text:p text:style-name="P310"/>
      <text:h text:style-name="P466" text:outline-level="3">Meaning</text:h>
      <text:p text:style-name="P262"><text:span text:style-name="T135">1. </text:span><text:span text:style-name="T128">Namo </text:span><text:span text:style-name="T119">(homage)</text:span><text:span text:style-name="T128"> tassa Bhagavato </text:span><text:span text:style-name="T119">(to that Blessed One)</text:span><text:span text:style-name="T128"> (tassa) Arahato </text:span><text:span text:style-name="T119">(to that Worthy One)</text:span><text:span text:style-name="T128"> <text:s/>(tassa) Samm</text:span><text:span text:style-name="T7">ā</text:span><text:span text:style-name="T128">sambuddhassa </text:span><text:span text:style-name="T119">(to that perfectly Enlightened One)</text:span></text:p>
      <text:p text:style-name="P260"/>
      <text:p text:style-name="P263"><text:span text:style-name="T136">2. </text:span><text:span text:style-name="T129">Buddha</text:span><text:span text:style-name="T8">ṃ</text:span><text:span text:style-name="T129"> sarana</text:span><text:span text:style-name="T8">ṃ</text:span><text:span text:style-name="T129"> gacch</text:span><text:span text:style-name="T8">ā</text:span><text:span text:style-name="T129">mi </text:span><text:span text:style-name="T136">(I go to </text:span><text:span text:style-name="T139">the Buddha</text:span><text:span text:style-name="T136"> for refuge).</text:span></text:p>
      <text:p text:style-name="P263"><text:span text:style-name="T129">Dhamma</text:span><text:span text:style-name="T8">ṃ</text:span><text:span text:style-name="T129"> sarana</text:span><text:span text:style-name="T8">ṃ</text:span><text:span text:style-name="T129"> gacch</text:span><text:span text:style-name="T8">ā</text:span><text:span text:style-name="T129">mi </text:span><text:span text:style-name="T136">(I go to the </text:span><text:span text:style-name="T129">Dhamma</text:span><text:span text:style-name="T136"> (the teaching of </text:span><text:span text:style-name="T139">the Buddha</text:span><text:span text:style-name="T136">) for refuge).</text:span></text:p>
      <text:p text:style-name="P263"><text:span text:style-name="T129">Sa</text:span><text:span text:style-name="T8">ṅ</text:span><text:span text:style-name="T129">gha</text:span><text:span text:style-name="T8">ṃ</text:span><text:span text:style-name="T129"> sarana</text:span><text:span text:style-name="T8">ṃ gacchāmi </text:span><text:span text:style-name="T35">(I go to the </text:span><text:span text:style-name="T8">Saṅgha</text:span><text:span text:style-name="T35"> (the community of disciples) for refuge</text:span><text:span text:style-name="T8">.</text:span></text:p>
      <text:p text:style-name="P263"><text:span text:style-name="T35">(These three staements are called </text:span><text:span text:style-name="T8">Saraṇāgamana</text:span><text:span text:style-name="T35"> or ‘expression of </text:span><text:span text:style-name="T8">saddhā</text:span><text:span text:style-name="T35">’.</text:span></text:p>
      <text:p text:style-name="P310"/>
      <text:p text:style-name="P263"><text:span text:style-name="T129">Dutiyampi </text:span><text:span text:style-name="T136">(for the second time) …</text:span></text:p>
      <text:p text:style-name="P263"><text:span text:style-name="T129">Tatiyampi </text:span><text:span text:style-name="T136">(for the third time) …</text:span></text:p>
      <text:p text:style-name="P310"/>
      <text:p text:style-name="P263"><text:span text:style-name="T35">3.</text:span><text:span text:style-name="T8"> Pāṇātipātā veramaṇī sikkhāpadaṃ </text:span><text:span text:style-name="T35">(the precept (</text:span><text:span text:style-name="T8">sikkhāpadaṃ</text:span><text:span text:style-name="T35">) of refraining (</text:span><text:span text:style-name="T8">veramanī</text:span><text:span text:style-name="T35">) from killing (</text:span><text:span text:style-name="T8">pāṇātipātā</text:span><text:span text:style-name="T35">))</text:span><text:span text:style-name="T8"> samādiyāmi </text:span><text:span text:style-name="T35">(I undertake)</text:span><text:span text:style-name="T8"> .</text:span></text:p>
      <text:p text:style-name="P263"><text:span text:style-name="T8">Adinnādānā </text:span><text:span text:style-name="T35">(stealing) ...</text:span></text:p>
      <text:p text:style-name="P263"><text:soft-page-break/><text:span text:style-name="T8">Kāmesu micchācārā </text:span><text:span text:style-name="T35">(sexual misconduct) ...</text:span></text:p>
      <text:p text:style-name="P263"><text:span text:style-name="T8">Musāvādā </text:span><text:span text:style-name="T35">(lying) ...</text:span></text:p>
      <text:p text:style-name="P263"><text:span text:style-name="T8">Surāmerayamajjapamādaṭṭhānā </text:span><text:span text:style-name="T35">(taking intoxicants which cause unmindfulness) …</text:span></text:p>
      <text:p text:style-name="P307"/>
      <text:h text:style-name="P468" text:outline-level="3">Grammar</text:h>
      <text:p text:style-name="P268"><text:span text:style-name="T35">Namo</text:span><text:span text:style-name="T28">: Indeclinable used with dative nouns, as </text:span><text:span text:style-name="T35">Bhagavato, Arahato, Sammāsambuddhassa</text:span></text:p>
      <text:p text:style-name="P268"><text:span text:style-name="T35">Dutiyampi</text:span><text:span text:style-name="T28">: </text:span><text:span text:style-name="T35">dutiyaṃ + api</text:span><text:span text:style-name="T28"> ~ </text:span><text:span text:style-name="T35">tatiyaṃ + api</text:span></text:p>
      <text:p text:style-name="P268"><text:span text:style-name="T35">Gacchāmi</text:span><text:span text:style-name="T28">: present tense, 1</text:span><text:span text:style-name="T108">st</text:span><text:span text:style-name="T28"> person, singular, verb, conjugated as:</text:span></text:p>
      <text:p text:style-name="P268"><text:span text:style-name="T28"><text:tab/><text:tab/><text:tab/></text:span><text:span text:style-name="T35">singularly<text:tab/><text:tab/>plural</text:span></text:p>
      <text:p text:style-name="P263"><text:span text:style-name="T35"><text:tab/>3</text:span><text:span text:style-name="T110">rd</text:span><text:span text:style-name="T35"> person<text:tab/></text:span><text:span text:style-name="T8">gaccha + ti<text:tab/><text:tab/>gaccha + nti</text:span></text:p>
      <text:p text:style-name="P263"><text:span text:style-name="T8"><text:tab/></text:span><text:span text:style-name="T35">2</text:span><text:span text:style-name="T110">nd</text:span><text:span text:style-name="T35"> person<text:tab/></text:span><text:span text:style-name="T8">gaccha + si<text:tab/><text:tab/>gaccha + tha</text:span></text:p>
      <text:p text:style-name="P263"><text:span text:style-name="T8"><text:tab/></text:span><text:span text:style-name="T35">1</text:span><text:span text:style-name="T110">st</text:span><text:span text:style-name="T35"> person's<text:tab/></text:span><text:span text:style-name="T8">gacchā + mi<text:tab/><text:tab/>gacchā + ma</text:span></text:p>
      <text:p text:style-name="P310">Pāṇātipāta: pāṇa + ati + pāta</text:p>
      <text:p text:style-name="P310">Paṭivirata: paṭi + vi + ram + ta; pp.</text:p>
      <text:p text:style-name="P263"><text:span text:style-name="T8">Adinnādāna</text:span><text:span text:style-name="T35">: </text:span><text:span text:style-name="T8">adinna + ādānā</text:span></text:p>
      <text:p text:style-name="P310">Musāvādā: musā + vādā</text:p>
      <text:p text:style-name="P268"><text:span text:style-name="T35">Surāmerayamajjapamādaṭṭhānā</text:span><text:span text:style-name="T28">: </text:span><text:span text:style-name="T35">surā + meraya + majja + pamāda + ṭhānā</text:span></text:p>
      <text:p text:style-name="P307"/>
      <text:p text:style-name="P307">Diction:</text:p>
      <text:p text:style-name="P271"><text:span text:style-name="T32">Buddha</text:span><text:span text:style-name="T28">, </text:span><text:span text:style-name="T35">Dhamma, Saṅgha, Upāsaka – </text:span><text:span text:style-name="T28">all are ending with ‘</text:span><text:span text:style-name="T32">a</text:span><text:span text:style-name="T28">’, masculine nouns</text:span></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h text:style-name="P443" text:outline-level="2">Kakacūpama Sutta <text:span text:style-name="T83">(Pāli and English)</text:span></text:h>
      <text:p text:style-name="P30">Majjhimanikāyo - Mūlapaṇṇāsapāḷi - 3. Opammavaggo - 1. Kakacūpamasuttaṃ</text:p>
      <text:p text:style-name="P30"><text:s/></text:p>
      <text:p text:style-name="P30"><text:s/>226. <text:s/>“Bhūtapubbaṃ, <text:s/>bhikkhave, <text:s/>imissāyeva <text:s/>sāvatthiyā <text:s/>vedehikā <text:s/>nāma <text:s/>gahapatānī ahosi. Vedehikāya, bhikkhave, gahapatā</text:p>
      <text:p text:style-name="P30">niyā <text:s/>evaṃ kalyāṇo kittisaddo abbhuggato– ‘soratā vedehikā gahapatānī, nivātā vedehikā gahapatānī, upasantā vedehikā gahapa</text:p>
      <text:p text:style-name="P30">tānī’ti. Vedehikāya kho pana, bhikkhave, gahapatāniyā kāḷī nāma dāsī ahosi dakkhā analasā susaṃvihitakammantā. </text:p>
      <text:p text:style-name="P30"><text:s text:c="4"/>“Atha <text:s/>kho, <text:s/>bhikkhave, <text:s/>kāḷiyā <text:s/>dāsiyā <text:s/>etadahosi– <text:s/>‘mayhaṃ kho ayyāya evaṃ kalyāṇo kittisaddo abbhuggato– “soratā vedehikā </text:p>
      <text:p text:style-name="P30">gahapatānī, <text:s/>nivātā <text:s/>vedehikā <text:s/>gahapatānī, <text:s/>upasantā <text:s/>vedehikā <text:s/>gahapatānī”ti. <text:s/>Kiṃ <text:s/>nu kho me ayyā santaṃyeva nu kho ajjhattaṃ </text:p>
      <text:p text:style-name="P30">kopaṃ <text:s/>na <text:s/>pātukaroti <text:s/>udāhu <text:s/>asantaṃ <text:s/>udāhu <text:s/>mayhamevete <text:s/>‚03 <text:s/>kammantā <text:s/>susaṃvihitā <text:s/>yena <text:s/>me <text:s/>ayyā santaṃyeva ajjhattaṃ </text:p>
      <text:p text:style-name="P30">kopaṃ <text:s/>na <text:s/>pātukaroti, <text:s/>no <text:s/>asantaṃ? <text:s/>Yaṃnūnāhaṃ <text:s/>ayyaṃ <text:s/>vīmaṃseyyan’ti. Atha kho, bhikkhave, kāḷī dāsī divā uṭṭhāsi. Atha kho, </text:p>
      <text:p text:style-name="P30">bhikkhave, <text:s/>vedehikā <text:s/>gahapatānī <text:s/>kāḷiṃ <text:s/>dāsiṃ <text:s/>etadavoca– <text:s/>‘he <text:s/>je <text:s/>kāḷī’ti. <text:s/>‘Kiṃ, ayye’ti? ‘Kiṃ, je, divā uṭṭhāsī’ti? ‘Na khvayye ‚04, </text:p>
      <text:p text:style-name="P30">kiñcī’ti. <text:s/>‘No <text:s/>vata re kiñci, pāpi dāsi ‚05, divā uṭṭhāsī’ti kupitā anattamanā bhākuṭiṃ ‚06 akāsi. Atha kho, bhikkhave, kāḷiyā dāsiyā </text:p>
      <text:p text:style-name="P30">etadahosi– <text:s/>‘santaṃyeva <text:s/>kho <text:s/>me <text:s/>ayyā <text:s/>ajjhattaṃ <text:s/>kopaṃ <text:s/>na <text:s/>pātukaroti, no asantaṃ; mayhamevete kammantā susaṃvihitā, yena </text:p>
      <text:p text:style-name="P30">me ayyā santaṃyeva ajjhattaṃ kopaṃ na pātukaroti, no asantaṃ. Yaṃnūnāhaṃ bhiyyosomattāya ayyaṃ vīmaṃseyyan’”ti. </text:p>
      <text:p text:style-name="P30"><text:s text:c="5"/>“Atha <text:s/>kho, <text:s/>bhikkhave, <text:s/>kāḷī dāsī divātaraṃyeva uṭṭhāsi. Atha kho, bhikkhave, vedehikā gahapatānī kāḷiṃ dāsiṃ etadavoca– ‘he </text:p>
      <text:p text:style-name="P30">je, <text:s/>kāḷī’ti. <text:s/>‘Kiṃ, <text:s/>ayye’ti? <text:s/>‘Kiṃ, <text:s/>je, <text:s/>divātaraṃ <text:s/>uṭṭhāsī’ti? ‘Na khvayye, kiñcī’ti. ‘No vata re kiñci, pāpi dāsi, divātaraṃ uṭṭhāsī’ti kupitā </text:p>
      <text:p text:style-name="P30">anattamanā <text:s/>anattamanavācaṃ <text:s/>nicchāresi. <text:s/>Atha <text:s/>kho, <text:s/>bhikkhave, <text:s/>kāḷiyā <text:s/>dāsiyā <text:s/>etadahosi– <text:s/>‘santaṃyeva kho me ayyā ajjhattaṃ </text:p>
      <text:p text:style-name="P30">kopaṃ <text:s/>na <text:s/>pātukaroti, <text:s/>no asantaṃ. Mayhamevete kammantā susaṃvihitā, yena me ayyā santaṃyeva ajjhattaṃ kopaṃ na <text:soft-page-break/>pātuka</text:p>
      <text:p text:style-name="P30">roti, no asantaṃ. Yaṃnūnāhaṃ bhiyyosomattāya ayyaṃ vīmaṃseyyan’ti. </text:p>
      <text:p text:style-name="P30"><text:s text:c="4"/>“Atha <text:s/>kho, <text:s/>bhikkhave, <text:s/>kāḷī <text:s/>dāsī divātaraṃyeva uṭṭhāsi. Atha kho, bhikkhave, vedehikā gahapatānī kāḷiṃ dāsiṃ etadavoca– ‘he </text:p>
      <text:p text:style-name="P30">je, <text:s/>kāḷī’ti. <text:s/>‘Kiṃ, <text:s/>ayye’ti? <text:s/>‘Kiṃ, <text:s/>je, divā uṭṭhāsī’ti? ‘Na khvayye, kiñcī’ti. ‘No vata re kiñci, pāpi dāsi, divā uṭṭhāsī’ti kupitā anattamanā </text:p>
      <text:p text:style-name="P30">aggaḷasūciṃ <text:s/>gahetvā <text:s/>sīse <text:s/>pahāraṃ <text:s/>adāsi, <text:s/>sīsaṃ <text:s/>vobhindi <text:s/>‚07. <text:s/>Atha <text:s/>kho, bhikkhave, kāḷī dāsī bhinnena sīsena lohitena gala</text:p>
      <text:p text:style-name="P30">ntena <text:s/>paṭivissakānaṃ <text:s/>ujjhāpesi– <text:s/>‘passathayye, <text:s/>soratāya <text:s/>kammaṃ; <text:s/>passathayye, <text:s/>nivātāya <text:s/>kammaṃ, passathayye, upasantāya </text:p>
      <text:p text:style-name="P30">kammaṃ! <text:s text:c="2"/>Kathañhi <text:s/>nāma <text:s/>ekadāsikāya <text:s/>divā <text:s/>uṭṭhāsīti <text:s/>kupitā <text:s/>anattamanā <text:s/>aggaḷasūciṃ <text:s/>gahetvā <text:s/>sīse <text:s/>pahāraṃ <text:s/>dassati, <text:s/>sīsaṃ </text:p>
      <text:p text:style-name="P30">vobhindissatī’ti. </text:p>
      <text:p text:style-name="P30"><text:s text:c="4"/>“Atha <text:s/>kho, <text:s/>bhikkhave, <text:s/>vedehikāya <text:s/>gahapatāniyā <text:s/>aparena samayena evaṃ pāpako kittisaddo abbhuggacchi– ‘caṇḍī vedehikā</text:p>
      <text:p text:style-name="P30">gahapatānī, anivātā vedehikā gahapatānī, anupasantā vedehikā gahapatānī’ti.</text:p>
      <text:p text:style-name="P30"/>
      <text:h text:style-name="P456" text:outline-level="3">English:<text:note text:id="ftn23" text:note-class="footnote"><text:note-citation>23</text:note-citation><text:note-body><text:p text:style-name="P359">I copied this translation here from accesstoinsight's website.</text:p></text:note-body></text:note></text:h>
      <text:p text:style-name="P262"><text:span text:style-name="T185">Majjhima Nikaya 21 - Kakacupama Sutta - </text:span>The Simile of the Saw - (excerpt)</text:p>
      <text:p text:style-name="P230"><text:span text:style-name="T319">Translated from the Pali by Thanissaro Bhikkhu.</text:span><text:line-break/><text:span text:style-name="T319">For free distribution only.</text:span> </text:p>
      <text:p text:style-name="P371"/>
      <text:p text:style-name="P262">... </text:p>
      <text:p text:style-name="P262">"Once, monks, in this same <text:bookmark text:name="savatthi1"/>Savatthi, there was a lady of a household named <text:bookmark text:name="vedehika"/>Vedehika. This good report about Lady Vedehika had circulated: 'Lady Vedehika is gentle. Lady Vedehika is even-tempered. Lady Vedehika is calm.' Now, Lady Vedehika had a slave named <text:bookmark text:name="kali"/>Kali who was diligent, deft, &amp; neat in her work. The thought occurred to Kali the slave: 'This good report about my Lady Vedehika has circulated: "Lady Vedehika is even-tempered. Lady Vedehika is gentle. Lady Vedehika is calm." Now, is anger present in my lady without showing, or is it absent? Or is it just because I'm diligent, deft, &amp; neat in my work that the anger present in my lady doesn't show? Why don't I test her?' </text:p>
      <text:p text:style-name="P262">"So Kali the slave got up after daybreak. Then Lady Vedehika said to her: 'Hey, Kali!' </text:p>
      <text:p text:style-name="P262">"'Yes, madam?' </text:p>
      <text:p text:style-name="P262">"'Why did you get up after daybreak?' </text:p>
      <text:p text:style-name="P262">"'No reason, madam.' </text:p>
      <text:p text:style-name="P262">"'No reason, you wicked slave, and yet you get up after daybreak?' Angered &amp; displeased, she scowled. </text:p>
      <text:p text:style-name="P262">"Then the thought occurred to Kali the slave: 'Anger <text:span text:style-name="T178">is</text:span> present in my lady without showing, and not absent. And it's just because I'm diligent, deft, &amp; neat in my work that the anger present in my lady doesn't show. Why don't I test her some more?' </text:p>
      <text:p text:style-name="P262">"So Kali the slave got up later in the day. Then Lady Vedehika said to her: 'Hey, Kali!' </text:p>
      <text:p text:style-name="P262">"'Yes, madam?' </text:p>
      <text:p text:style-name="P262">"'Why did you get up later in the day?' </text:p>
      <text:p text:style-name="P262">"'No reason, madam.' </text:p>
      <text:p text:style-name="P262">"'No reason, you wicked slave, and yet you get up later in the day?' Angered &amp; displeased, she grumbled. </text:p>
      <text:p text:style-name="P262"><text:soft-page-break/>"Then the thought occurred to Kali the slave: 'Anger <text:span text:style-name="T178">is</text:span> present in my lady without showing, and not absent. And it's just because I'm diligent, deft, &amp; neat in my work that the anger present in my lady doesn't show. Why don't I test her some more?' </text:p>
      <text:p text:style-name="P262">"So Kali the slave got up even later in the day. Then Lady Vedehika said to her: 'Hey, Kali!' </text:p>
      <text:p text:style-name="P262">"'Yes, madam?' </text:p>
      <text:p text:style-name="P262">"'Why did you get up even later in the day?' </text:p>
      <text:p text:style-name="P262">"'No reason, madam.' </text:p>
      <text:p text:style-name="P262">"'No reason, you wicked slave, and yet you get up even later in the day?' Angered &amp; displeased, she grabbed hold of a rolling pin and gave her a whack over the head, cutting it open. </text:p>
      <text:p text:style-name="P262">"Then Kali the slave, with blood streaming from her cut-open head, went and denounced her mistress to the neighbors: 'See, ladies, the gentle one's handiwork? See the even-tempered one's handiwork? See the calm one's handiwork? How could she, angered &amp; displeased with her only slave for getting up after daybreak, grab hold of a rolling pin and give her a whack over the head, cutting it open?' </text:p>
      <text:p text:style-name="P262">"After that this evil report about Lady Vedehika circulated: 'Lady Vedehika is vicious. Lady Vedehika is foul-tempered. Lady Vedehika is violent.' </text:p>
      <text:p text:style-name="P262">"<text:bookmark text:name="admonish"/>In the same way, monks, a monk may be ever so gentle, ever so even-tempered, ever so calm, as long as he is not touched by disagreeable aspects of speech. But it is only when disagreeable aspects of speech touch him that he can truly be known as gentle, even-tempered, &amp; calm. I don't call a monk easy to admonish if he is easy to admonish and makes himself easy to admonish only by reason of robes, almsfood, lodging, &amp; medicinal requisites for curing the sick. Why is that? Because if he doesn't get robes, almsfood, lodging, &amp; medicinal requisites for curing the sick, then he isn't easy to admonish and doesn't make himself easy to admonish. But if a monk is easy to admonish and makes himself easy to admonish purely out of esteem for the Dhamma, respect for the Dhamma, reverence for the Dhamma, then I call him easy to admonish. Thus, monks, you should train yourselves: 'We will be easy to admonish and make ourselves easy to admonish purely out of esteem for the Dhamma, respect for the Dhamma, reverence for the Dhamma.' That's how you should train yourselves. </text:p>
      <text:p text:style-name="P262">"Monks, there are these <text:bookmark text:name="5speech"/>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 abundant, expansive, immeasurable, free from hostility, free from ill will.' That's how you should train yourselves. </text:p>
      <text:p text:style-name="P262">"<text:bookmark text:name="digging"/>Suppose that a man were to come along carrying a hoe &amp; a basket, saying, 'I will make this great earth be without earth.' He would dig here &amp; there, scatter soil here &amp; there, spit here &amp; there, urinate here &amp; there, saying, 'Be without earth. Be without earth.' Now, what do you think -- would he make this great earth be without earth?" </text:p>
      <text:p text:style-name="P262">"No, lord. Why is that? Because this great earth is deep &amp; enormous. It can't easily be made to be without earth. The man would reap only a share of weariness &amp; disappointment." </text:p>
      <text:p text:style-name="P262">"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the great earth -- abundant, expansive, immeasurable, free from hostility, free from ill will.' That's how you should train yourselves. </text:p>
      <text:p text:style-name="P262"><text:soft-page-break/>"<text:bookmark text:name="drawing"/>Suppose that a man were to come along carrying lac, yellow orpiment, indigo, or crimson, saying, 'I will draw pictures in space, I will make pictures appear.' Now, what do you think -- would he draw pictures in space &amp; make pictures appear?" </text:p>
      <text:p text:style-name="P262">"No, lord. Why is that? Because space is formless &amp; featureless. It's not easy to draw pictures there and to make them appear. The man would reap only a share of weariness &amp; disappointment." </text:p>
      <text:p text:style-name="P262">"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space -- abundant, expansive, immeasurable, free from hostility, free from ill will.' That's how you should train yourselves. </text:p>
      <text:p text:style-name="P262">"<text:bookmark text:name="boiling"/>Suppose that a man were to come along carrying a burning grass torch and saying, 'With this burning grass torch I will heat up the river <text:bookmark text:name="ganges1"/>Ganges and make it boil.' Now, what do you think -- would he, with that burning grass torch, heat up the river Ganges and make it boil?" </text:p>
      <text:p text:style-name="P262">"No, lord. Why is that? Because the river Ganges is deep &amp; enormous. It's not easy to heat it up and make it boil with a burning grass torch. The man would reap only a share of weariness &amp; disappointment." </text:p>
      <text:p text:style-name="P262">"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the river Ganges -- abundant, expansive, immeasurable, free from hostility, free from ill will.' That's how you should train yourselves. </text:p>
      <text:p text:style-name="P262">"<text:bookmark text:name="bag"/>Suppose there were a catskin bag -- beaten, well-beaten, beaten through &amp; through, soft, silky, free of rustling &amp; crackling -- and a man were to come along carrying a stick or shard and saying, 'With this stick or shard I will take this catskin bag -- beaten, well-beaten, beaten through &amp; through, soft, silky, free of rustling &amp; crackling -- and I will make it rustle &amp; crackle.' Now, what do you think -- would he, with that stick or shard, take that catskin bag -- beaten, well-beaten, beaten through &amp; through, soft, silky, free of rustling &amp; crackling -- and make it rustle &amp; crackle?" </text:p>
      <text:p text:style-name="P262">"No, lord. Why is that? Because the catskin bag is beaten, well-beaten, beaten through &amp; through, soft, silky, free of rustling &amp; crackling. It's not easy to make it rustle &amp; crackle with a stick or shard. The man would reap only a share of weariness &amp; disappointment." </text:p>
      <text:p text:style-name="P262">"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a catskin bag -- abundant, expansive, immeasurable, free from hostility, free from ill will.' That's how you should train yourselves. </text:p>
      <text:p text:style-name="P262">"Monks, <text:bookmark text:name="saw"/>even if bandits were to carve you up savagely, limb by limb, with a two-handled saw, he among you who let his heart get angered even at that would not be doing my bidding. Even then you should train yourselves: 'Our minds will be unaffected and we will say no evil words. We will remain sympathetic, with a mind of good will, and with no inner hate. We will keep pervading these people with an awareness imbued with good will and, beginning with them, we will keep <text:soft-page-break/>pervading the all-encompassing world with an awareness imbued with good will -- abundant, expansive, immeasurable, free from hostility, free from ill will.' That's how you should train yourselves. </text:p>
      <text:p text:style-name="P262">"Monks, if you attend constantly to this admonition on the simile of the saw, do you see any aspects of speech, slight or gross, that you could not endure?" </text:p>
      <text:p text:style-name="P262">"No, lord." </text:p>
      <text:p text:style-name="P262">"Then attend constantly to this admonition on the simile of the saw. That will be for your long-term welfare &amp; happiness." </text:p>
      <text:p text:style-name="P262">That is what the Blessed One said. Gratified, the monks delighted in the Blessed One's words. </text:p>
      <text:p text:style-name="P371"/>
      <text:p text:style-name="P229">Revised: Wed 9 May 2001 </text:p>
      <text:p text:style-name="Sender"><text:a xlink:type="simple" xlink:href="http://www.accesstoinsight.org/canon/majjhima/mn021.html"><text:span text:style-name="T307">http://www.accesstoinsight.org/canon/majjhima/mn021.html</text:span></text:a></text:p>
      <text:p text:style-name="P30"/>
      <text:p text:style-name="P30"/>
      <text:p text:style-name="P30"/>
      <text:p text:style-name="P30"/>
      <text:h text:style-name="P454" text:outline-level="3">English (original by ven. Premlim) 2009</text:h>
      <text:p text:style-name="P134">Kakacupama Sutta: The Simile of the Saw</text:p>
      <text:p text:style-name="P398"><text:span text:style-name="T331"><text:s text:c="5"/></text:span><text:span text:style-name="T348">"Once, monks, in this same Savatthi, there was a lady of a household named Vedehika. This good report about Lady Vedehika had circulated: 'Lady Vedehika is gentle. Lady Vedehika is even-tempered. Lady Vedehika is calm.' Now, Lady Vedehika had a slave named Kali who was diligent, deft, &amp; neat in her work. The thought occurred to Kali the slave: 'this good report about my Lady Vedehika has circulated: "Lady Vedehika is even-tempered. Lady Vedehika is gentle. Lady Vedehika is calm." Now, is anger present in my lady without showing, or is it absent? Or is it just because I'm diligent, deft, &amp; neat in my work that the anger present in my lady doesn't show? Why don't I test her?' </text:span></text:p>
      <text:p text:style-name="P395">"So, Kali the slave got up after daybreak. Then Lady Vedehika said to her: 'Hey, Kali!' </text:p>
      <text:p text:style-name="P395">"'Yes, madam?' </text:p>
      <text:p text:style-name="P395">"'Why did you get up after daybreak?' </text:p>
      <text:p text:style-name="P395">"'No reason, madam.' </text:p>
      <text:p text:style-name="P395">"'No reason, you wicked slave, and yet you get up after daybreak?' Angered &amp; displeased, she scowled. </text:p>
      <text:p text:style-name="P396"><text:span text:style-name="T348">"Then the thought occurred to Kali the slave: 'Anger </text:span><text:span text:style-name="T191">is</text:span><text:span text:style-name="T348"> present in my lady without showing, and not absent. And it's just because I'm diligent, deft, &amp; neat in my work that the anger present in my lady doesn't show. Why don't I test her some more?' </text:span></text:p>
      <text:p text:style-name="P395">"So Kali the slave got up later in the day. Then Lady Vedehika said to her: 'Hey, Kali!' </text:p>
      <text:p text:style-name="P395">"'Yes, madam?' </text:p>
      <text:p text:style-name="P395">"'Why did you get up later in the day?' </text:p>
      <text:p text:style-name="P395">"'No reason, madam.' </text:p>
      <text:p text:style-name="P395">"'No reason, you wicked slave, and yet you get up later in the day?' Angered &amp; displeased, she grumbled. </text:p>
      <text:p text:style-name="P396"><text:span text:style-name="T348">"Then the thought occurred to Kali the slave: 'Anger </text:span><text:span text:style-name="T191">is</text:span><text:span text:style-name="T348"> present in my lady without showing, and not absent. And it's just because I'm diligent, deft, &amp; neat in my work that the anger present in my lady doesn't show. Why don't I test her some more?' </text:span></text:p>
      <text:p text:style-name="P395">"So Kali the slave got up even later in the day. Then Lady Vedehika said to her: 'Hey, Kali!' </text:p>
      <text:p text:style-name="P395"><text:soft-page-break/>"'Yes, madam?' </text:p>
      <text:p text:style-name="P395">"'Why did you get up even later in the day?' </text:p>
      <text:p text:style-name="P395">"'No reason, madam.' </text:p>
      <text:p text:style-name="P395">"'No reason, you wicked slave, and yet you get up even later in the day?' Angered &amp; displeased, she grabbed hold of a rolling pin and gave her a whack over the head, cutting it open. </text:p>
      <text:p text:style-name="P395">"Then Kali the slave, with blood streaming from her cut-open head, went and denounced her mistress to the neighbors: 'See, ladies, the gentle one's handiwork? See the even-tempered one's handiwork? See the calm one's handiwork? How could she, angered &amp; displeased with her only slave for getting up after daybreak, grab hold of a rolling pin and give her a whack over the head, cutting it open?' </text:p>
      <text:p text:style-name="P397">"After that this evil report about Lady Vedehika circulated: 'Lady Vedehika is vicious. Lady Vedehika is foul-tempered. Lady Vedehika is violent.' </text:p>
      <text:p text:style-name="P30"/>
      <text:p text:style-name="P30"/>
      <text:p text:style-name="P30"/>
      <text:p text:style-name="P30"/>
      <text:h text:style-name="P454" text:outline-level="3"><text:span text:style-name="T185">666Kakacupama Sutta</text:span><text:span text:style-name="T83"> (from Wikipedia) 2009</text:span></text:h>
      <text:p text:style-name="Text_20_body">From Wikipitaka - The Completing Tipitaka <text:span text:style-name="T250">9/15/2009</text:span></text:p>
      <text:p text:style-name="P400">Once, monks, in this same Savatthi, there was a lady of a household named Vedehika. This good report about Lady Vedehika had circulated: 'Lady Vedehika is gentle. Lady Vedehika is even-tempered. Lady Vedehika is calm.' Now, Lady Vedehika had a slave named Kali who was diligent, deft, and neat in her work. The thought occurred to Kali the slave: 'This good report about my Lady Vedehika has circulated: "Lady Vedehika is even-tempered. Lady Vedehika is gentle. Lady Vedehika is calm." Now, is anger present in my lady without showing, or is it absent? Or is it just because I'm diligent, deft, and neat in my work that the anger present in my lady doesn't show? Why don't I test her?' </text:p>
      <text:p text:style-name="P400">"So Kali the slave got up after daybreak. Then Lady Vedehika said to her: 'Hey, Kali!' </text:p>
      <text:p text:style-name="P400">"'Yes, madam?' </text:p>
      <text:p text:style-name="P400">"'Why did you get up after daybreak?' </text:p>
      <text:p text:style-name="P400">"'No reason, madam.' </text:p>
      <text:p text:style-name="P400">"'No reason, you wicked slave, and yet you get up after daybreak?' Angered and displeased, she scowled. </text:p>
      <text:p text:style-name="P400">"Then the thought occurred to Kali the slave: 'Anger is present in my lady without showing, and not absent. And it's just because I'm diligent, deft, and neat in my work that the anger present in my lady doesn't show. Why don't I test her some more?' </text:p>
      <text:p text:style-name="P400">"So Kali the slave got up later in the day. Then Lady Vedehika said to her: 'Hey, Kali!' </text:p>
      <text:p text:style-name="P400">"'Yes, madam?' </text:p>
      <text:p text:style-name="P400"><text:soft-page-break/>"'Why did you get up later in the day?' </text:p>
      <text:p text:style-name="P400">"'No reason, madam.' </text:p>
      <text:p text:style-name="P400">"'No reason, you wicked slave, and yet you get up later in the day?' Angered and displeased, she grumbled. </text:p>
      <text:p text:style-name="P400">"Then the thought occurred to Kali the slave: 'Anger is present in my lady without showing, and not absent. And it's just because I'm diligent, deft, and neat in my work that the anger present in my lady doesn't show. Why don't I test her some more?' </text:p>
      <text:p text:style-name="P400">"So Kali the slave got up even later in the day. Then Lady Vedehika said to her: 'Hey, Kali!' </text:p>
      <text:p text:style-name="P400">"'Yes, madam?' </text:p>
      <text:p text:style-name="P400">"'Why did you get up even later in the day?' </text:p>
      <text:p text:style-name="P400">"'No reason, madam.' </text:p>
      <text:p text:style-name="P400">"'No reason, you wicked slave, and yet you get up even later in the day?' Angered and displeased, she grabbed hold of a rolling pin and gave her a whack over the head, cutting it open. </text:p>
      <text:p text:style-name="P400">"Then Kali the slave, with blood streaming from her cut-open head, went and denounced her mistress to the neighbors: 'See, ladies, the gentle one's handiwork? See the even-tempered one's handiwork? See the calm one's handiwork? How could she, angered and displeased with her only slave for getting up after daybreak, grab hold of a rolling pin and give her a whack over the head, cutting it open?' </text:p>
      <text:p text:style-name="P400">"After that this evil report about Lady Vedehika circulated: 'Lady Vedehika is vicious. Lady Vedehika is foul-tempered. Lady Vedehika is violent.' </text:p>
      <text:p text:style-name="P400">"In the same way, monks, a monk may be ever so gentle, ever so even-tempered, ever so calm, as long as he is not touched by disagreeable aspects of speech. But it is only when disagreeable aspects of speech touch him that he can truly be known as gentle, even-tempered, and calm. I don't call a monk easy to admonish if he is easy to admonish and makes himself easy to admonish only by reason of robes, almsfood, lodging, and medicinal requisites for curing the sick. Why is that? Because if he doesn't get robes, almsfood, lodging, and medicinal requisites for curing the sick, then he isn't easy to admonish and doesn't make himself easy to admonish. But if a monk is easy to admonish and makes himself easy to admonish purely out of esteem for the Dhamma, respect for the Dhamma, reverence for the Dhamma, then I call him easy to admonish. Thus, monks, you should train yourselves: 'We will be easy to admonish and make ourselves easy to admonish purely out of esteem for the Dhamma, respect for the Dhamma, reverence for the Dhamma.' That's how you should train yourselves. </text:p>
      <text:p text:style-name="P400">"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text:soft-page-break/>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 abundant, expansive, immeasurable, free from hostility, free from ill will.' That's how you should train yourselves. </text:p>
      <text:p text:style-name="P400">"Suppose that a man were to come along carrying a hoe and a basket, saying, 'I will make this great earth be without earth.' He would dig here and there, scatter soil here and there, spit here and there, urinate here and there, saying, 'Be without earth. Be without earth.' Now, what do you think -- would he make this great earth be without earth?" </text:p>
      <text:p text:style-name="P400">"No, lord. Why is that? Because this great earth is deep and enormous. It can't easily be made to be without earth. The man would reap only a share of weariness and disappointment." </text:p>
      <text:p text:style-name="P400">"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the great earth -- abundant, expansive, immeasurable, free from hostility, free from ill will.' That's how you should train yourselves. </text:p>
      <text:p text:style-name="P400">"Suppose that a man were to come along carrying lac, yellow orpiment, indigo, or crimson, saying, 'I will draw pictures in space, I will make pictures appear.' Now, what do you think -- would he draw pictures in space and make pictures appear?" </text:p>
      <text:p text:style-name="P400">"No, lord. Why is that? Because space is formless and featureless. It's not easy to draw pictures there and to make them appear. The man would reap only a share of weariness and disappointment." </text:p>
      <text:p text:style-name="P400">"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space -- abundant, expansive, immeasurable, free from hostility, free from ill will.' That's how you should train yourselves. </text:p>
      <text:p text:style-name="P400"><text:soft-page-break/>"Suppose that a man were to come along carrying a burning grass torch and saying, 'With this burning grass torch I will heat up the river Ganges and make it boil.' Now, what do you think -- would he, with that burning grass torch, heat up the river Ganges and make it boil?" </text:p>
      <text:p text:style-name="P400">"No, lord. Why is that? Because the river Ganges is deep and enormous. It's not easy to heat it up and make it boil with a burning grass torch. The man would reap only a share of weariness and disappointment." </text:p>
      <text:p text:style-name="P400">"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the river Ganges -- abundant, expansive, immeasurable, free from hostility, free from ill will.' That's how you should train yourselves. </text:p>
      <text:p text:style-name="P400">"Suppose there were a catskin bag -- beaten, well-beaten, beaten through and through, soft, silky, free of rustling and crackling -- and a man were to come along carrying a stick or shard and saying, 'With this stick or shard I will take this catskin bag -- beaten, well-beaten, beaten through and through, soft, silky, free of rustling and crackling -- and I will make it rustle and crackle.' Now, what do you think -- would he, with that stick or shard, take that catskin bag -- beaten, well-beaten, beaten through and through, soft, silky, free of rustling and crackling -- and make it rustle and crackle?" </text:p>
      <text:p text:style-name="P400">"No, lord. Why is that? Because the catskin bag is beaten, well-beaten, beaten through and through, soft, silky, free of rustling and crackling. It's not easy to make it rustle and crackle with a stick or shard. The man would reap only a share of weariness and disappointment." </text:p>
      <text:p text:style-name="P400">"In the same way, monks, there are these five aspects of speech by which others may address you: timely or untimely, true or false, affectionate or harsh, beneficial or unbeneficial, with a mind of good-will or with inner hate. Others may address you in a timely way or an untimely way. They may address you with what is true or what is false. They may address you in an affectionate way or a harsh way. They may address you in a beneficial way or an unbeneficial way. They may address you with a mind of good-will or with inner hate. In any event, you should train yourselves: 'Our minds will be unaffected and we will say no evil words. We will remain sympathetic to that person's welfare, with a mind of good will, and with no inner hate. We will keep pervading him with an awareness imbued with good will and, beginning with him, we will keep pervading the all-encompassing world with an awareness imbued with good will equal to a catskin bag -- abundant, expansive, immeasurable, free from hostility, free from ill will.' That's how you should train yourselves. </text:p>
      <text:p text:style-name="P400">"Monks, even if bandits were to carve you up savagely, limb by limb, with a two-handled saw, he among you who let his heart get angered even at that would not be doing my bidding. Even then you <text:soft-page-break/>should train yourselves: 'Our minds will be unaffected and we will say no evil words. We will remain sympathetic, with a mind of good will, and with no inner hate. We will keep pervading these people with an awareness imbued with good will and, beginning with them, we will keep pervading the all-encompassing world with an awareness imbued with good will -- abundant, expansive, immeasurable, free from hostility, free from ill will.' That's how you should train yourselves. </text:p>
      <text:p text:style-name="P400">"Monks, if you attend constantly to this admonition on the simile of the saw, do you see any aspects of speech, slight or gross, that you could not endure?" </text:p>
      <text:p text:style-name="P400">"No, lord." </text:p>
      <text:p text:style-name="P400">"Then attend constantly to this admonition on the simile of the saw. That will be for your long-term welfare and happiness." </text:p>
      <text:p text:style-name="P400">That is what the Blessed One said. Gratified, the monks delighted in the Blessed One's words. </text:p>
      <text:p text:style-name="Text_20_body"><text:span text:style-name="T247">Retrieved from "</text:span><text:a xlink:type="simple" xlink:href="http://tipitaka.wikia.com/wiki/Kakacupama_Sutta"><text:span text:style-name="Internet_20_link"><text:span text:style-name="T242">http://tipitaka.wikia.com/wiki/Kakacupama_Sutta</text:span></text:span></text:a><text:span text:style-name="T247">"</text:span></text:p>
      <text:h text:style-name="P440" text:outline-level="2"><text:span text:style-name="T185">Kosiya J</text:span><text:span text:style-name="T9">ā</text:span><text:span text:style-name="T185">taka</text:span><text:span text:style-name="T83"> (P</text:span><text:span text:style-name="T29">ā</text:span><text:span text:style-name="T83">li &amp; English)</text:span></text:h>
      <text:p text:style-name="P269"><text:span text:style-name="T219">Jātaka-aṭṭhakathā - </text:span>(Dutiyo bhāgo) - 2. Dukanipāto - <text:span text:style-name="T219">8. Kāsāvavaggo - [226] 6. Kosiyajātakavaṇṇanā</text:span></text:p>
      <text:p text:style-name="P268">Kāle <text:bookmark text:name="P2.0208"/>nikkhamanā sādhūti idaṃ satthā jetavane viharanto kosalarājānaṃ ārabbha kathesi. Kosalarājā paccantavūpasamanatthāya akāle nikkhami. Vatthu heṭṭhā vuttanayameva.</text:p>
      <text:p text:style-name="P268">Satthā <text:bookmark text:name="V2.0175"/>pana atītaṃ āharitvā āha – ‘‘mahārāja, <text:bookmark text:name="hit011"/>atīte bārāṇasirājā akāle nikkhamitvā uyyāne khandhāvāraṃ nivesayi. Tasmiṃ kāle <text:bookmark text:name="M2.0191"/>eko ulūkasakuṇo veḷugumbaṃ pavisitvā nilīyi. Kākasenā āgantvā ‘nikkhantameva taṃ gaṇhissāmā’’’ti parivāresi. So sūriyatthaṅgamanaṃ anoloketvā akāleyeva nikkhamitvā palāyituṃ ārabhi. Atha naṃ kākā parivāretvā tuṇḍehi koṭṭentā paripātesuṃ. Rājā bodhisattaṃ āmantetvā ‘‘kiṃ nu kho, paṇḍita, ime kākā kosiyaṃ paripātentī’’ti pucchi. Bodhisatto ‘‘akāle, mahārāja, attano vasanaṭṭhānā nikkhamantā evarūpaṃ dukkhaṃ paṭilabhantiyeva, tasmā akāle attano vasanaṭṭhānā nikkhamituṃ na vaṭṭatī’’ti imamatthaṃ pakāsento imaṃ gāthādvayamāha –</text:p>
      <text:p text:style-name="P268"><text:bookmark text:name="para151"/>151.</text:p>
      <text:p text:style-name="P268">‘‘Kāle nikkhamanā sādhu, nākāle sādhu nikkhamo;</text:p>
      <text:p text:style-name="P268">Akālena hi nikkhamma, ekakampi bahujjano;</text:p>
      <text:p text:style-name="P268">Na kiñci atthaṃ joteti, dhaṅkasenāva kosiyaṃ.</text:p>
      <text:p text:style-name="P268"><text:bookmark text:name="para152"/>152.</text:p>
      <text:p text:style-name="P268">‘‘Dhīro ca vidhividhānaññū, paresaṃ vivarānugū;</text:p>
      <text:p text:style-name="P268">Sabbāmitte vasīkatvā, kosiyova sukhī siyā’’ti.</text:p>
      <text:p text:style-name="P268">Tattha kāle nikkhamanā sādhūti, mahārāja, nikkhamanā nāma nikkhamanaṃ vā parakkamanaṃ vā yuttapayuttakāle sādhu. Nākāle sādhu nikkhamoti akāle pana attano vasanaṭṭhānato aññattha gantuṃ nikkhamo nāma nikkhamanaṃ vā parakkamanaṃ vā na sādhu. ‘‘Akālena hī’’tiādīsu catūsu padesu paṭhamena saddhiṃ tatiyaṃ, dutiyena catutthaṃ yojetvā evaṃ attho veditabbo. Attano vasanaṭṭhānato hi koci puriso akālena nikkhamitvā vā parakkamitvā vā na kiñci <text:bookmark text:name="P2.0209"/>atthaṃ joteti, attano appamattakampi vuḍḍhiṃ uppādetuṃ na sakkoti, atha kho ekakampi bahujjano bahupi so paccatthikajano etaṃ akāle nikkhamantaṃ vā parakkamantaṃ vā ekakaṃ parivāretvā mahāvināsaṃ pāpeti. Tatrāyaṃ upamā – dhaṅkasenāva kosiyaṃ, yathā ayaṃ dhaṅkasenā imaṃ akāle nikkhamantañca parakkamantañca kosiyaṃ tuṇḍehi vitudanti mahāvināsaṃ pāpenti, tathā tasmā tiracchānagate ādiṃ katvā kenaci akāle attano vasanaṭṭhānato na nikkhamitabbaṃ na parakkamitabbanti.</text:p>
      <text:p text:style-name="P268">Dutiyagāthāya <text:bookmark text:name="M2.0192"/>dhīroti paṇḍito. Vidhīti porāṇakapaṇḍitehi ṭhapitapaveṇī. Vidhānanti koṭṭhāso vā saṃvidahanaṃ vā. <text:soft-page-break/>Vivarānugūti vivaraṃ anugacchanto jānanto. Sabbāmitteti <text:bookmark text:name="V2.0176"/>sabbe amitte. Vasīkatvāti attano vase katvā. Kosiyovāti imamhā bālakosiyā añño paṇḍitakosiyo viya. Idaṃ vuttaṃ hoti – yo ca kho paṇḍito ‘‘imasmiṃ kāle nikkhamitabbaṃ parakkamitabbaṃ, imasmiṃ na nikkhamitabbaṃ na parakkamitabba’’nti porāṇakapaṇḍitehi ṭhapitassa paveṇisaṅkhātassa vidhino koṭṭhāsasaṅkhātaṃ vidhānaṃ vā tassa vā vidhino vidhānaṃ saṃvidahanaṃ anuṭṭhānaṃ jānāti, so vidhividhānaññū paresaṃ attano paccāmittānaṃ vivaraṃ ñatvā yathā nāma paṇḍito kosiyo rattisaṅkhāte attano kāle nikkhamitvā ca parakkamitvā ca tattha tattha sayitānaññeva kākānaṃ sīsāni chindamāno te sabbe amitte vasīkatvā sukhī siyā, evaṃ dhīropi kāle nikkhamitvā parakkamitvā attano paccāmitte vasīkatvā sukhī niddukkho bhaveyyāti. Rājā bodhisattassa vacanaṃ sutvā nivatti.</text:p>
      <text:p text:style-name="P268">Satthā imaṃ dhammadesanaṃ āharitvā jātakaṃ samodhānesi – ‘‘tadā rājā ānando ahosi, paṇḍitāmacco pana ahameva ahosi’’nti.</text:p>
      <text:p text:style-name="P268">Kosiyajātakavaṇṇanā chaṭṭhā.</text:p>
      <text:p text:style-name="P30"/>
      <text:p text:style-name="P47">„There is a time,“ etc. - <text:span text:style-name="T83">A story told by the Master at Jetavana, about the king of Kosala. This king started to quell a border rising at a bad season of the year. The circumstances have been described already. The Master as before told the king a story.</text:span></text:p>
      <text:p text:style-name="P50"/>
      <text:p text:style-name="P47"><text:span text:style-name="T83"><text:tab/>Once on a time, the king of Benares having started for the field of war at an unseasonable time, set up a camp in his park. At that time an Owl entered a thicket of bamboos, and hid in it. There came a flock of Crows: „We will catch him,“ said they, „so soon as he shall come out.“ And they compassed it around. Out he came before his time, nor did he wait until the sun should set; and tried to make his escape. The crows surrounded him, and pecked him with their beaks till he fell to the ground. The king asked the </text:span>Bodhisatta<text:span text:style-name="T83">: „Tell me, wise sir, why are the crows attaking this owl?“ And the </text:span>Bodhisatta<text:span text:style-name="T83"> made answer, „They that leave their dwelling before the right time, great king, fall into just such misery as this. Therefore before the time one should not leave one’s dwelling place.“ And to make the matter clear, he uttered this pair of verses:</text:span></text:p>
      <text:p text:style-name="P50">„There is a time for every thing: who forth from home will go</text:p>
      <text:p text:style-name="P50">One man or many, out of time, will surely meet some woe;</text:p>
      <text:p text:style-name="P50">As did the Owl, unlucky fowl! pecked dead by many a crow.</text:p>
      <text:p text:style-name="P50">„Who masters quiteeach rule and rite; who others’ weakness knows;</text:p>
      <text:p text:style-name="P50">Like wise owls, he will happy be, and conquer all his foes.“</text:p>
      <text:p text:style-name="P50"/>
      <text:p text:style-name="P50">[209] When the king heard this, he turned back home again.</text:p>
      <text:p text:style-name="P50"/>
      <text:p text:style-name="P47"><text:span text:style-name="T83">This discourse ended, the Master identified the Birth: - „</text:span><text:span text:style-name="T30">Ā</text:span><text:span text:style-name="T84">nanda</text:span><text:span text:style-name="T83"> was then the king, and the wise courtier was I myself.“</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8"/>
      <text:p text:style-name="P268"/>
      <text:h text:style-name="Heading_20_2" text:outline-level="2"><text:span text:style-name="T185">Maccha J</text:span><text:span text:style-name="T9">ā</text:span><text:span text:style-name="T133">taka </text:span><text:span text:style-name="T124">(P</text:span><text:span text:style-name="T29">ā</text:span><text:span text:style-name="T124">li)</text:span></text:h>
      <text:p text:style-name="P349"><text:span text:style-name="T113">A</text:span><text:span text:style-name="T1">ṭṭ</text:span><text:span text:style-name="T113">hakath</text:span><text:span text:style-name="T1">ā</text:span><text:span text:style-name="T113"> – Sutta Pi</text:span><text:span text:style-name="T1">ṭ</text:span><text:span text:style-name="T113">aka (A</text:span><text:span text:style-name="T1">ṭṭ</text:span><text:span text:style-name="T113">hakath</text:span><text:span text:style-name="T1">ā</text:span><text:span text:style-name="T124">) – </text:span><text:span text:style-name="T113">Khuddaka Nik</text:span><text:span text:style-name="T1">ā</text:span><text:span text:style-name="T113">ya (A</text:span><text:span text:style-name="T1">ṭṭ</text:span><text:span text:style-name="T113">hakath</text:span><text:span text:style-name="T1">ā</text:span><text:span text:style-name="T113">) – J</text:span><text:span text:style-name="T1">ā</text:span><text:span text:style-name="T113">taka-A</text:span><text:span text:style-name="T1">ṭṭ</text:span><text:span text:style-name="T113">hakath</text:span><text:span text:style-name="T1">ā</text:span><text:span text:style-name="T113">-1 – Kul</text:span><text:span text:style-name="T1">ā</text:span><text:span text:style-name="T113">vakavaggo - <text:s/></text:span><text:span text:style-name="T162">[</text:span><text:span text:style-name="T1">34</text:span><text:span text:style-name="T162">] </text:span><text:span text:style-name="T113">4. Macchaj</text:span><text:span text:style-name="T1">ā</text:span><text:span text:style-name="T113">takava</text:span><text:span text:style-name="T1">ṇṇ</text:span><text:span text:style-name="T113">an</text:span><text:span text:style-name="T1">ā</text:span></text:p>
      <text:p text:style-name="P268"/>
      <text:p text:style-name="P262"><text:span text:style-name="T185">Atīte bārāṇasiyaṃ brahmadatte rajjaṃ kārente bodhisatto tassa purohito ahosi </text:span><text:span text:style-name="T204">(When king Brahmadatta lived in B</text:span><text:span text:style-name="T55">ā</text:span><text:span text:style-name="T148">r</text:span><text:span text:style-name="T55">ā</text:span><text:span text:style-name="T148">nas</text:span><text:span text:style-name="T55">ī</text:span><text:span text:style-name="T148"> the </text:span><text:span text:style-name="T143">Bodhisatta </text:span><text:span text:style-name="T148">was born as the main adviser)</text:span><text:span text:style-name="T185"> . Tadā kevaṭṭā nadiyaṃ jālaṃ khipiṃsu </text:span><text:span text:style-name="T204">(at that time the fisherman arranged a net in a river)</text:span><text:span text:style-name="T185">. Atheko </text:span><text:bookmark text:name="hit028"/><text:span text:style-name="T185">mahāmaccho </text:span><text:span text:style-name="T204">(then the a fish)</text:span><text:span text:style-name="T185"> rativasena </text:span><text:span text:style-name="T204">(with lovely)</text:span><text:span text:style-name="T185"> attano macchiyā saddhiṃ </text:span><text:span text:style-name="T204">(with his wife/she-fish)</text:span><text:span text:style-name="T185"> kīḷamāno </text:span><text:span text:style-name="T204">(lovely)</text:span><text:span text:style-name="T185"> āgacchati </text:span><text:span text:style-name="T204">(comes)</text:span><text:span text:style-name="T185">. Tassa sā </text:span><text:span text:style-name="T204">(then his)</text:span><text:span text:style-name="T185"> macchī </text:span><text:span text:style-name="T204">(she fish)</text:span><text:span text:style-name="T185"> purato gacchamānā </text:span><text:span text:style-name="T204">(going ahead)</text:span><text:span text:style-name="T185"> <text:s/>jālagandhaṃ ghāyitvā </text:span><text:span text:style-name="T204">(heving smelled the smell of net)</text:span><text:span text:style-name="T185"> jālaṃ pariharamānā gatā </text:span><text:span text:style-name="T204">(she went abandoning the net)</text:span><text:span text:style-name="T185">. So pana kāmagiddho lolamaccho </text:span><text:span text:style-name="T204">(that fish with ego </text:span><text:span text:style-name="T83">[indulging in senses]</text:span><text:span text:style-name="T204">)</text:span><text:span text:style-name="T185"> jālakucchimeva paviṭṭho </text:span><text:span text:style-name="T204">(he entered to the nab of net)</text:span><text:span text:style-name="T185"> . </text:span><text:span text:style-name="T185">Kevaṭṭā tassa jālaṃ paviṭṭhabhāvaṃ ñatvā </text:span><text:span text:style-name="T204">(the fisher, having known the news <text:s/></text:span><text:span text:style-name="T83">[that there is a fish in the net]</text:span><text:span text:style-name="T204">)</text:span><text:span text:style-name="T185"> jālaṃ ukkhipitvā </text:span><text:span text:style-name="T204">(the net rashed to the shore)</text:span><text:span text:style-name="T185"> macchaṃ gahetvā </text:span><text:span text:style-name="T204">(having taken fish)</text:span><text:span text:style-name="T185"> amāretvāva </text:span><text:span text:style-name="T204">(not killing)</text:span><text:span text:style-name="T185"> vālikāpiṭṭhe khipitvā </text:span><text:span text:style-name="T204">(put on the sand)</text:span><text:span text:style-name="T185"> </text:span><text:bookmark text:name="P1.0211"/><text:span text:style-name="T185">‘‘imaṃ aṅgāresu pacitvā khādissāmā </text:span><text:span text:style-name="T204">(they discussed – „Shall we eat this fish having fried/roasted it in fire?“)</text:span><text:span text:style-name="T185"> ’’ti aṅgāre karonti, sūlaṃ </text:span><text:span text:style-name="T204">(spike)</text:span><text:span text:style-name="T185"> tacchenti. </text:span><text:span text:style-name="T204">(thus they collected wood and prepared fire)</text:span><text:span text:style-name="T185"> Maccho </text:span><text:span text:style-name="T204">(the fish </text:span><text:span text:style-name="T83">[having seen this incident started to think]</text:span><text:span text:style-name="T204">)</text:span><text:span text:style-name="T185"> ‘‘etaṃ aṅgāratāpanaṃ vā </text:span><text:span text:style-name="T204">(this fire)</text:span><text:span text:style-name="T185"> sūlavijjhanaṃ vā </text:span><text:span text:style-name="T204">(the pain with spikes)</text:span><text:span text:style-name="T185"> <text:s/>aññaṃ vā pana dukkhaṃ </text:span><text:span text:style-name="T204">(any kind of suffering)</text:span><text:span text:style-name="T185"> <text:s/>na maṃ kilameti </text:span><text:span text:style-name="T204">(is not a problem for me)</text:span><text:span text:style-name="T185"> , yaṃ </text:span><text:bookmark text:name="M1.0227"/><text:span text:style-name="T185">panesā macchī <text:s/></text:span><text:span text:style-name="T204">(my wife)</text:span><text:span text:style-name="T185"> ‘aññaṃ so nūna ratiyā gato’ti </text:span><text:span text:style-name="T204">(if she engages with others)</text:span><text:span text:style-name="T185"> <text:s/>mayi domanassaṃ āpajjati </text:span><text:span text:style-name="T204">(that is a suffering/problem for me)</text:span><text:span text:style-name="T185">, tameva maṃ bādhatī </text:span><text:span text:style-name="T204">(those thoughts </text:span><text:span text:style-name="T83">[appearing always in my mind]</text:span><text:span text:style-name="T204">)</text:span><text:span text:style-name="T185"> ’’ti paridevamāno imaṃ gāthamāha <text:s/></text:span><text:span text:style-name="T204">(like this crying with his heart he made a verse)</text:span><text:span text:style-name="T185"> –</text:span></text:p>
      <text:p text:style-name="P330"><text:bookmark text:name="para34"/>34. ‘‘Na maṃ sītaṃ na maṃ uṇhaṃ <text:span text:style-name="T204">(cold is not a problem for me, hot is not a problem for me)</text:span> , na maṃ jālasmi bādhanaṃ <text:span text:style-name="T204">(to be caught in a net is not a problem for me)</text:span> ;</text:p>
      <text:p text:style-name="P330">Yañca maṃ maññate macchī, aññaṃ so ratiyā gato’’ti <text:span text:style-name="T204">(but a real problem is if my wife she-fish enjoyes with others)</text:span> .</text:p>
      <text:p text:style-name="P330">Tattha na maṃ sītaṃ na maṃ uṇhanti macchānaṃ udakā nīhaṭakāle sītaṃ hoti, tasmiṃ vigate uṇhaṃ hoti, tadubhayampi <text:soft-page-break/>sandhāya ‘‘na maṃ sītaṃ na maṃ uṇhaṃ bādhatī’’ti paridevati. Yampi aṅgāresu paccanamūlakaṃ dukkhaṃ bhavissati, tampi sandhāya ‘‘na maṃ uṇha’’nti paridevateva. Na maṃ jālasmi bādhananti yampi me jālasmiṃ bādhanaṃ ahosi, tampi maṃ na bādhetīti paridevati. ‘‘Yañca ma’’ntiādīsu ayaṃ piṇḍattho – sā macchī mama jāle patitassa imehi kevaṭṭehi gahitabhāvaṃ ajānantī maṃ apassamānā ‘‘so maccho idāni aññaṃ macchiṃ kāmaratiyā gato bhavissatī’’ti cinteti, taṃ tassā domanassappattāya cintanaṃ maṃ bādhatīti vālikāpiṭṭhe nipanno paridevati.</text:p>
      <text:p text:style-name="P330">Tasmiṃ samaye purohito <text:span text:style-name="T204">(</text:span><text:span text:style-name="T203">Bodhisatta</text:span><text:span text:style-name="T204">)</text:span> dāsaparivuto <text:span text:style-name="T204">(with his servants)</text:span> <text:s/><text:span text:style-name="T203">nahānatthāya </text:span><text:span text:style-name="T204">(for bathe)</text:span> nadītīraṃ āgato <text:span text:style-name="T204">(went to the bank of river)</text:span> . So pana sabbarutaññū hoti <text:span text:style-name="T204">(that </text:span><text:span text:style-name="T203">purohita</text:span><text:span text:style-name="T204"> (</text:span><text:span text:style-name="T203">Bodhisatta</text:span><text:span text:style-name="T204">) knowa all the meanings)</text:span> . Tenassa macchaparidevanaṃ sutvā <text:span text:style-name="T204">(he has heard the thought of the fish)</text:span> <text:s/>etadahosi ‘‘ayaṃ maccho kilesavasena <text:span text:style-name="T204">(this fish is suffering with bad defilements)</text:span> paridevati, evaṃ āturacitto kho panesa mīyamāno <text:span text:style-name="T204">(if it dies with these ideas)</text:span> <text:s/>nirayeyeva <text:span text:style-name="T204">(it will be born in hell with these ideas)</text:span> nibbattissati, ahamassa avassayo bhavissāmī <text:span text:style-name="T204">(I will help it)</text:span> ’’ti kevaṭṭānaṃ santikaṃ gantvā <text:span text:style-name="T204">(having gone to the fisherman)</text:span> ‘‘ambho tumhe <text:span text:style-name="T204">(oh men,)</text:span> amhākaṃ ekadivasampi byañjanatthāya <text:span text:style-name="T204">(don't you give a fish for me for one meal?)</text:span> <text:s/>macchaṃ na dethā’’ti āha. Kevaṭṭā <text:span text:style-name="T204">(the fisherman)</text:span> ‘‘kiṃ vadetha <text:span text:style-name="T204">(what did you say)</text:span> , sāmi, tumhākaṃ ruccanakamacchaṃ gaṇhitvā <text:bookmark text:name="V1.0209"/>gacchathā <text:span text:style-name="T204">(you take what you like/what you wish/according to your mind)</text:span> ’’ti āhaṃsu. ‘‘Amhākaṃ aññena kammaṃ natthi <text:span text:style-name="T204">(I need not other fish, I want this fish)</text:span> , imaññeva <text:span text:style-name="T203">dethā </text:span><text:span text:style-name="T204">(give me this one)</text:span><text:span text:style-name="T203"> ’’ti.</text:span> ‘‘Gaṇhatha sāmī <text:span text:style-name="T204">(take it)</text:span> ’’ti. Bodhisatto taṃ ubhohi hatthehi gahetvā <text:span text:style-name="T204">(</text:span><text:span text:style-name="T203">Bodhisatta</text:span><text:span text:style-name="T204"> having taken the fish with his both hands)</text:span> nadītīre nisīditvā <text:span text:style-name="T204">(having stood on the bank of river </text:span><text:span text:style-name="T308">[he told to the fish:]</text:span><text:span text:style-name="T204">)</text:span> ‘‘ambho maccha, <text:span text:style-name="T204">(oh fish)</text:span> <text:s/>sace tāhaṃ ajja na passeyyaṃ <text:span text:style-name="T204">(if I didn't see you today)</text:span> , jīvitakkhayaṃ pāpuṇeyyāsi <text:span text:style-name="T204">(you would die definitely)</text:span> , idāni ito paṭṭhāya mā kilesavasiko ahosī <text:span text:style-name="T204">(from today you don't think/collect_defilements about your wife)</text:span> ’’ti ovaditvā <text:span text:style-name="T204">(having advised)</text:span> udake vissajjetvā <text:span text:style-name="T203">nahatvā</text:span> nagaraṃ pāvisi <text:span text:style-name="T204">(throwed it to the water and having bathed he went to the city)</text:span>.</text:p>
      <text:p text:style-name="P330"/>
      <text:p text:style-name="P330"/>
      <text:p text:style-name="P330"/>
      <text:p text:style-name="P330"/>
      <text:p text:style-name="P330"/>
      <text:h text:style-name="P454" text:outline-level="3">English (original by ven. Premlim) 2009</text:h>
      <text:p text:style-name="P16"/>
      <text:p text:style-name="P7"><text:s text:c="2"/>Once on a time when Brahmadatta was reigning in Benares, the <text:span text:style-name="T185">Bodhisatta</text:span> became his family-priest.</text:p>
      <text:p text:style-name="P7"/>
      <text:p text:style-name="P7"><text:s/><text:tab/>In those days some fishermen had cast their net into the river. And the great big fish came along amorously toying with his wife. She, scenting the net as she swam ahead of him, made a circuit round it and escaped. But her amorous spouse, <text:s/>blinded by passion, sailed ring into the meshes of the net. As soon as the fishermen felt him in their net, they hauled it in and took the fish out, they did not kill him at once, but flung him alive on the sands. “We'll cook him in the embers for our meal”, said they, and accordingly they set to work to light a fire and whittle a spit to roast him on. The fish lamented, saying to himself, “ It's not the torture of the embers or the anguish of the spit or any other pain that grieves me, but only the distressing thought that my wife should be unhappy in the belief that I have gone off with another.” And he repeated this stanza:</text:p>
      <text:p text:style-name="P7"/>
      <text:p text:style-name="P7"><text:tab/><text:tab/><text:tab/><text:tab/><text:span text:style-name="T185">Tis not the cold, the heat, or wounding net,</text:span></text:p>
      <text:p text:style-name="P17"><text:tab/><text:tab/><text:tab/><text:tab/>Tis but the fear my darling wife should think </text:p>
      <text:p text:style-name="P17"><text:tab/><text:tab/><text:tab/><text:tab/>another's love has lured her spouse away.</text:p>
      <text:p text:style-name="P17"/>
      <text:p text:style-name="P7"><text:tab/>Just then the priest came to the riverside with his attendant slaves to bathe. Now he understood the language of all animals. Therefore, when he heard the fish's lamentation, he thought to himself, “This fish is lamenting the lament of passion. If he should die in this unhealthy state of mind, he can not escape rebirth in hell. I will save him” So he went to the fishermen and said, “ My men, don't you supply us with a fish every day for our curry?” What do you say?” said the fishermen, “ pray take away with you any fish you may take a fancy to.” “ We don't need any but this one, only give us this one.” <text:s/>“ He's yours, sir.”</text:p>
      <text:p text:style-name="P7"><text:soft-page-break/></text:p>
      <text:p text:style-name="P7"><text:tab/>Taking the fish in his two hands, the <text:span text:style-name="T185">Bodhisatta</text:span> seated himself on the bank and said, “ friend fish, if I had not seen you today, you would have met your death. Cease for the future to the slave of passion.” And with his exhortation he threw the fish into the water, and went into the city. <text:s/></text:p>
      <text:p text:style-name="P7"/>
      <text:p text:style-name="P7"/>
      <text:p text:style-name="P19"/>
      <text:h text:style-name="Heading_20_3" text:outline-level="3">Grammar</text:h>
      <text:p text:style-name="P348">Bodhisatto<text:span text:style-name="T83"> (a person destined to fully attain the enlightenment) – </text:span>sam<text:span text:style-name="T1">ā</text:span><text:span text:style-name="T113">sa </text:span><text:span text:style-name="T124">(compound), </text:span><text:span text:style-name="T113">tappurisa</text:span><text:span text:style-name="T124"> (dependent determinative compound), </text:span><text:span text:style-name="T113">sattam</text:span><text:span text:style-name="T1">ī</text:span><text:span text:style-name="T124"> (with locative), </text:span><text:span text:style-name="T113">n</text:span><text:span text:style-name="T1">ā</text:span><text:span text:style-name="T113">ma</text:span><text:span text:style-name="T124"> (compound noun), </text:span><text:span text:style-name="T113">pa</text:span><text:span text:style-name="T1">ṭ</text:span><text:span text:style-name="T113">ham</text:span><text:span text:style-name="T1">ā</text:span><text:span text:style-name="T113"> vibhatti</text:span><text:span text:style-name="T124"> (nominative case, </text:span><text:span text:style-name="T113">pulli</text:span><text:span text:style-name="T1">ṅ</text:span><text:span text:style-name="T113">ga</text:span><text:span text:style-name="T124"> (masculine), </text:span><text:span text:style-name="T113">ekavacana</text:span><text:span text:style-name="T124"> (singular)</text:span></text:p>
      <text:p text:style-name="P348"><text:span text:style-name="T113">Ahosi</text:span><text:span text:style-name="T124"> (was) – </text:span><text:span text:style-name="T1">ā</text:span><text:span text:style-name="T113">kh</text:span><text:span text:style-name="T1">yāta</text:span><text:span text:style-name="T29"> (verb), </text:span><text:span text:style-name="T1">ajjatanī</text:span><text:span text:style-name="T29"> (aroist(?) or past indicative), </text:span><text:span text:style-name="T1">parassapada</text:span><text:span text:style-name="T29"> (active voice), </text:span><text:span text:style-name="T1">paṭhamā purisa</text:span><text:span text:style-name="T29"> (third person), </text:span><text:span text:style-name="T1">ekavacana</text:span><text:span text:style-name="T29"> (singular number)</text:span></text:p>
      <text:p text:style-name="P348"><text:span text:style-name="T1">Nadiyaṃ </text:span><text:span text:style-name="T29">(into the river) – </text:span><text:span text:style-name="T1">kita</text:span><text:span text:style-name="T29"> (primary derivative) – V</text:span><text:span text:style-name="T1">nad + ya</text:span><text:span text:style-name="T29">; </text:span><text:span text:style-name="T1">nāma</text:span><text:span text:style-name="T29"> (noun), </text:span><text:span text:style-name="T1">itthiliṅga</text:span><text:span text:style-name="T29"> (feminine), </text:span><text:span text:style-name="T1">sattamīvibhatti</text:span><text:span text:style-name="T29"> (locative case), </text:span><text:span text:style-name="T1">ekavacana</text:span><text:span text:style-name="T29"> (singular number)</text:span></text:p>
      <text:p text:style-name="P348"><text:span text:style-name="T1">Khipiṅsu</text:span><text:span text:style-name="T29"> (had cast) – </text:span><text:span text:style-name="T1">ākhyāta</text:span><text:span text:style-name="T29"> (verb), </text:span><text:span text:style-name="T1">ajjattanīvibhatti</text:span><text:span text:style-name="T29"> (aroist(?)), </text:span><text:span text:style-name="T1">paṭhamā purisa, bahuvacana</text:span><text:span text:style-name="T29"> (plural); V</text:span><text:span text:style-name="T1">khip </text:span><text:span text:style-name="T29">(to throw away) + </text:span><text:span text:style-name="T1">uṃ</text:span><text:span text:style-name="T65">&gt;isu</text:span><text:span text:style-name="T67">]</text:span></text:p>
      <text:p text:style-name="P348"><text:span text:style-name="T65">Mahāmaccho</text:span><text:span text:style-name="T67"> </text:span><text:span text:style-name="T29">(the great/big fish) – </text:span><text:span text:style-name="T1">samāsa</text:span><text:span text:style-name="T29"> (compound, </text:span><text:span text:style-name="T1">kammadhāraya</text:span><text:span text:style-name="T29"> (adjectival compound; </text:span><text:span text:style-name="T1">mahanto + maccho = mahāmaccho, nāma </text:span><text:span text:style-name="T29">(compound noun), </text:span><text:span text:style-name="T1">dviliṅga</text:span><text:span text:style-name="T29"> (connected to gender – masculine and neuter – here masculine), </text:span><text:span text:style-name="T1">paṭhamā </text:span><text:span text:style-name="T29">(nominative case), </text:span><text:span text:style-name="T1">ekavacana</text:span><text:span text:style-name="T29"> (singular number)</text:span></text:p>
      <text:p text:style-name="P348">K<text:span text:style-name="T1">īḷ</text:span><text:span text:style-name="T113">am</text:span><text:span text:style-name="T1">ā</text:span><text:span text:style-name="T113">no</text:span><text:span text:style-name="T124"> (toying) – </text:span><text:span text:style-name="T113">kitaka</text:span><text:span text:style-name="T124"> (verbal adjective or participle – present participle), active, </text:span><text:span text:style-name="T113">tili</text:span><text:span text:style-name="T1">ṅ</text:span><text:span text:style-name="T113">ga</text:span><text:span text:style-name="T124"> (in all genders – here masculine), </text:span><text:span text:style-name="T113">pa</text:span><text:span text:style-name="T1">ṭ</text:span><text:span text:style-name="T113">ham</text:span><text:span text:style-name="T1">ā</text:span><text:span text:style-name="T113"> vibhatti, ekavacana</text:span></text:p>
      <text:p text:style-name="P348"><text:span text:style-name="T1">Ā</text:span><text:span text:style-name="T113">gacchati</text:span><text:span text:style-name="T124"> (comes) – </text:span><text:span text:style-name="T1">ā</text:span><text:span text:style-name="T113">kh</text:span><text:span text:style-name="T1">yāta</text:span><text:span text:style-name="T29"> (verb), </text:span><text:span text:style-name="T1">vattamāna </text:span><text:span text:style-name="T29">(present tense); </text:span><text:span text:style-name="T1">ā + </text:span><text:span text:style-name="T29">V</text:span><text:span text:style-name="T1">gam</text:span><text:span text:style-name="T29"> (to go) + </text:span><text:span text:style-name="T1">a + ti</text:span><text:span text:style-name="T29">; </text:span><text:span text:style-name="T1">parassapada </text:span><text:span text:style-name="T29">(active voice), </text:span><text:span text:style-name="T1">paṭhamā purisa </text:span><text:span text:style-name="T29">(third person), </text:span><text:span text:style-name="T1">ekavacana</text:span><text:span text:style-name="T29"> (singular number)</text:span></text:p>
      <text:p text:style-name="P348"><text:span text:style-name="T1">Jālagaṇdhaṃ</text:span><text:span text:style-name="T29"> (odour of the net – smell of the net) – </text:span><text:span text:style-name="T1">samāsa, tappurisa, chaṭṭhī, nāma, dutiyā vibhatti </text:span><text:span text:style-name="T29">(accusative case), </text:span><text:span text:style-name="T1">ekavacana, napuṅsaka</text:span><text:span text:style-name="T29"> (neuter), </text:span></text:p>
      <text:p text:style-name="P348"><text:span text:style-name="T1">Gatā</text:span><text:span text:style-name="T29"> (gone) – </text:span><text:span text:style-name="T1">kita </text:span><text:span text:style-name="T29">(primary derivative, adjective), </text:span><text:span text:style-name="T1">atīta-sādhana</text:span><text:span text:style-name="T29"> (past participle, indeclinable)</text:span></text:p>
      <text:p text:style-name="P348"><text:span text:style-name="T1">Kāmagiddho</text:span><text:span text:style-name="T29"> (being passionate for sensual pleasure) - </text:span><text:span text:style-name="T1">tappurisa samāsa, tatiyā</text:span><text:span text:style-name="T29"> (with instrumental), </text:span><text:span text:style-name="T1">nāma </text:span><text:span text:style-name="T29">(compound noun), </text:span><text:span text:style-name="T1">pulliṅga</text:span><text:span text:style-name="T29"> (masculine gender), </text:span><text:span text:style-name="T1">paṭhamā</text:span><text:span text:style-name="T29"> (nominative case, </text:span><text:span text:style-name="T1">ekavacana</text:span><text:span text:style-name="T29"> (singular number)</text:span></text:p>
      <text:p text:style-name="P348"><text:span text:style-name="T1">Jālakucchimeva </text:span><text:span text:style-name="T29">(into the meshes of the net) – </text:span><text:span text:style-name="T1">sandhi </text:span><text:span text:style-name="T29">(euphonic combination), </text:span><text:span text:style-name="T1">niggahīta sandhi</text:span><text:span text:style-name="T29"> (combination of </text:span><text:span text:style-name="T1">ṃ</text:span><text:span text:style-name="T29"> and a vowel or a consonant); </text:span><text:span text:style-name="T1">jālakucchiṃ + eva</text:span></text:p>
      <text:p text:style-name="P348"><text:span text:style-name="T1">Ñ</text:span><text:span text:style-name="T65">atvā</text:span><text:span text:style-name="T67"> </text:span><text:span text:style-name="T29">(having known / after knowing) – </text:span><text:span text:style-name="T1">kita, atīta</text:span><text:span text:style-name="T29"> (past participle – indeclinable); V</text:span><text:span text:style-name="T1">ñā </text:span><text:span text:style-name="T29">(to know) + </text:span><text:span text:style-name="T1">tvā</text:span></text:p>
      <text:p text:style-name="P348"><text:span text:style-name="T1">Vāḷikāpithe</text:span><text:span text:style-name="T29"> (on the sands) – </text:span><text:span text:style-name="T1">tappurisa <text:s/>samāsa, sattamī vibhatti, nāma, itthiliṅga, ekavacana</text:span></text:p>
      <text:p text:style-name="P348"><text:span text:style-name="T1">Khādissāma</text:span><text:span text:style-name="T29"> (will eat, have) – </text:span><text:span text:style-name="T1">ākhyāta</text:span><text:span text:style-name="T29">, </text:span><text:span text:style-name="T1">anāgata</text:span><text:span text:style-name="T29"> (future tense), </text:span><text:span text:style-name="T1">parassapada </text:span><text:span text:style-name="T29">(active voice), </text:span><text:span text:style-name="T1">amhayoga</text:span><text:span text:style-name="T29"> (first person), </text:span><text:span text:style-name="T1">bahuvacana</text:span><text:span text:style-name="T29"> (plural number); V</text:span><text:span text:style-name="T1">khād </text:span><text:span text:style-name="T29">(to eat) + </text:span><text:span text:style-name="T1">i + ssāma</text:span></text:p>
      <text:p text:style-name="P348"><text:span text:style-name="T1">Āpajjati</text:span><text:span text:style-name="T29"> (would be) – </text:span><text:span text:style-name="T1">ākhyāta</text:span><text:span text:style-name="T29"> (verb), </text:span><text:span text:style-name="T1">vattamāna</text:span><text:span text:style-name="T29"> (present tense), </text:span><text:span text:style-name="T1">parassapada</text:span><text:span text:style-name="T29"> (active voice), </text:span><text:span text:style-name="T1">nāmayoga</text:span><text:span text:style-name="T29"> (first person), </text:span><text:span text:style-name="T1">ekavacana</text:span><text:span text:style-name="T29"> (singular number); </text:span><text:span text:style-name="T1">ā + </text:span><text:span text:style-name="T29">V</text:span><text:span text:style-name="T1">pad</text:span><text:span text:style-name="T29"> (to become) + </text:span><text:span text:style-name="T1">ya + ti</text:span></text:p>
      <text:p text:style-name="P348"><text:span text:style-name="T1">Gāthamāha</text:span><text:span text:style-name="T29"> (repeated (this) stanza) – </text:span><text:span text:style-name="T1">sandhi, niggahīta</text:span><text:span text:style-name="T29">; </text:span><text:span text:style-name="T1">gāthaṃ + āha</text:span></text:p>
      <text:p text:style-name="P348"><text:span text:style-name="T1">Dāsaparivuto</text:span><text:span text:style-name="T29"> (accompanied by his attendant) – </text:span><text:span text:style-name="T1">samāsa, tappurisa, tatiyā</text:span></text:p>
      <text:p text:style-name="P348"><text:span text:style-name="T1">Macchaparidevānaṃ</text:span><text:span text:style-name="T29"> (the fish's lamentation) – </text:span><text:span text:style-name="T1">tappurisa samāsa, chaṭṭhī, nāma, napuṅsaka, dutiyā, ekavacana</text:span></text:p>
      <text:p text:style-name="P348"><text:span text:style-name="T1">Etadahosi</text:span><text:span text:style-name="T29"> (thought like that) – </text:span><text:span text:style-name="T1">sandhi, niggahīta, etaṃ + ahosi</text:span></text:p>
      <text:p text:style-name="P348"><text:span text:style-name="T1">Kilevasena</text:span><text:span text:style-name="T29"> (by/with the lament of passion) – </text:span><text:span text:style-name="T1">samāsa, tappurisa, chaṭṭhī, nāma, pulliṅga, tatiyā </text:span><text:span text:style-name="T29">(instrumental case), </text:span><text:soft-page-break/><text:span text:style-name="T1">ekavacana</text:span></text:p>
      <text:p text:style-name="P348"><text:span text:style-name="T1">Nibbattissati</text:span><text:span text:style-name="T29"> (will be born) – </text:span><text:span text:style-name="T1">ākhyāta, anāgata, parassapada, nāmayoga, ekavacana; ni</text:span><text:span text:style-name="T29">V</text:span><text:span text:style-name="T1">vat </text:span><text:span text:style-name="T29">(to be) + </text:span><text:span text:style-name="T1">i + ssati</text:span></text:p>
      <text:p text:style-name="P348"><text:span text:style-name="T1">Jīvitakkhayaṃ</text:span><text:span text:style-name="T29"> (end of life – death) – </text:span><text:span text:style-name="T1">samāsa, tappurisa, chaṭṭhī, nāma, napuṅsaka, dutiyā, ekavacana</text:span></text:p>
      <text:p text:style-name="P348"><text:span text:style-name="T1">Papuneyyāsi</text:span><text:span text:style-name="T29"> (would have met) – </text:span><text:span text:style-name="T1">ākhyāta, sattamī</text:span><text:span text:style-name="T29"> (optative), </text:span><text:span text:style-name="T1">parassapada, tumhayoga</text:span><text:span text:style-name="T29"> (second person), </text:span><text:span text:style-name="T1">ekavacana; </text:span><text:span text:style-name="T29">pa + V</text:span><text:span text:style-name="T1">ap </text:span><text:span text:style-name="T29">(to reach) + </text:span><text:span text:style-name="T1">una + eyyāsi</text:span></text:p>
      <text:p text:style-name="P291"/>
      <text:p text:style-name="P268"/>
      <text:p text:style-name="P268"/>
      <text:h text:style-name="P440" text:outline-level="2"><text:span text:style-name="T185">Maghadevasuttaṃ </text:span><text:span text:style-name="T83">(Pāli &amp; English)</text:span></text:h>
      <text:p text:style-name="P264">(the Universal Monarch, the Universal King) </text:p>
      <text:p text:style-name="P262"><text:span text:style-name="T185">Majjhimanikāye - Majjhimapaṇṇāsapāḷi - 4. Rājavaggo - Maghadevasuttaṃ </text:span>(the Universal Monarch, the Universal King)</text:p>
      <text:p text:style-name="P30"><text:s text:c="2"/></text:p>
      <text:p text:style-name="P30"><text:s text:c="4"/>308. <text:s/>Evaṃ <text:s/>me <text:s/>sutaṃ– <text:s/>ekaṃ <text:s/>samayaṃ <text:s/>bhagavā <text:s/>mithilāyaṃ <text:s/>viharati <text:s/>maghadeva-ambavane </text:p>
      <text:p text:style-name="P30"/>
      <text:p text:style-name="P30">‚01. Atha kho bhagavā aññatarasmiṃ <text:s/>padese <text:s/>sitaṃ <text:s/>pātvākāsi. </text:p>
      <text:p text:style-name="P30"/>
      <text:p text:style-name="P30">Atha kho āyasmato ānandassa etadahosi– “ko nu kho hetu, ko paccayo <text:span text:style-name="T83">(what_is_the_reason_for/why Buddha's smile)</text:span> bhagavato sitassa pātukammāya? <text:s/></text:p>
      <text:p text:style-name="P30"/>
      <text:p text:style-name="P30">Na <text:s/>akāraṇena <text:s/>tathāgatā <text:s/>sitaṃ <text:s/>pātukarontī”ti. <text:span text:style-name="T83">(without any reason Buddha does not smile)</text:span> </text:p>
      <text:p text:style-name="P30"/>
      <text:p text:style-name="P30">Atha kho <text:span text:style-name="T83">(then)</text:span> āyasmā ānando ekaṃsaṃ cīvaraṃ katvā <text:span text:style-name="T83">(having arranged his robes on one shoulder)</text:span> yena bhagavā tenañjaliṃ <text:s/>paṇāmetvā <text:span text:style-name="T83">(joining hands)</text:span> bhagavantaṃ <text:s/>etadavoca <text:span text:style-name="T83">(towards the Buddha and said like this:)</text:span> – <text:s/>“ko <text:s/>nu <text:s/>kho, <text:s/>bhante, <text:s/>hetu, ko paccayo <text:span text:style-name="T83">(venerable sir, what is the reason/matter)</text:span> bhagavato sitassa pātukammāya? <text:span text:style-name="T83">(what is the reason for Buddha's smile)</text:span></text:p>
      <text:p text:style-name="P30"/>
      <text:p text:style-name="P30">Na akāraṇena <text:s/>tathāgatā <text:s/>sitaṃ <text:s/>pātukarontī”ti. <text:s/><text:span text:style-name="T83">(the Buddha does not smile without any reason)</text:span></text:p>
      <text:p text:style-name="P30"/>
      <text:p text:style-name="P30"><text:span text:style-name="T83">(then Buddha replied to </text:span><text:span text:style-name="T29">Ā</text:span><text:span text:style-name="T83">nanda) </text:span>“Bhūtapubbaṃ, <text:s/>ānanda, <text:span text:style-name="T83">(</text:span><text:span text:style-name="T29">Ā</text:span><text:span text:style-name="T83">nanda, in the past)</text:span> imissāyeva <text:s/>mithilāyaṃ <text:span text:style-name="T83">(in this same Mithil</text:span><text:span text:style-name="T29">ā</text:span><text:span text:style-name="T83">)</text:span> <text:s/>rājā <text:s/>ahosi <text:s/>maghadevo <text:s/>nāma <text:span text:style-name="T83">(there was a king named Magh</text:span><text:span text:style-name="T29">ā</text:span><text:span text:style-name="T83">devo)</text:span> dhammiko dhammarājā <text:span text:style-name="T83">(he was righteous/virtuous king)</text:span> dhamme <text:s/>ṭhito <text:s/>mahārājā <text:span text:style-name="T83">(he ruled the country according to the </text:span>Dhamma<text:span text:style-name="T83">)</text:span> ; <text:s/>dhammaṃ <text:s/>carati <text:span text:style-name="T83">(he lived according to the </text:span>Dhamma<text:span text:style-name="T83">)</text:span> brāhmaṇagahapatikesu <text:s/>negamesu <text:span text:style-name="T83">(for the people)</text:span> ceva <text:s/>jānapadesu <text:span text:style-name="T83">(all the people in the kingdom)</text:span> ca <text:s/>; <text:span text:style-name="T83">(he gave the protection to all the people in the kingdom) </text:span>uposathañca upavasati <text:s/>cātuddasiṃ <text:s/>pañcadasiṃ <text:span text:style-name="T83">(all kinds of the </text:span>poya<text:span text:style-name="T83"> days)</text:span> aṭṭhamiñca <text:s/>pakkhassa. <text:s/><text:span text:style-name="T83">(the king observed eight precepts on all </text:span>poya<text:span text:style-name="T83"> days)</text:span></text:p>
      <text:p text:style-name="P30"/>
      <text:p text:style-name="P30">Atha <text:s/>kho, <text:s/>ānanda, <text:span text:style-name="T83">(then, </text:span><text:span text:style-name="T29">Ā</text:span><text:span text:style-name="T83">nanda)</text:span> rājā <text:s/>maghadevo <text:span text:style-name="T83">(the king Magh</text:span><text:span text:style-name="T29">ā</text:span><text:span text:style-name="T83">deva)</text:span> bahūnaṃ vassānaṃ <text:s/><text:span text:style-name="T83">(after many years)</text:span> bahūnaṃ vassasatānaṃ <text:span text:style-name="T83">(after hundreds years) </text:span><text:s/>bahūnaṃ <text:s/>vassasahassānaṃ <text:span text:style-name="T83">(after thousand of years)</text:span> accayena <text:span text:style-name="T83">(after)</text:span> <text:s/>kappakaṃ <text:s/>āmantesi <text:span text:style-name="T83">(he addressed his barber:)</text:span></text:p>
      <text:p text:style-name="P30"/>
      <text:p text:style-name="P30">‘yadā <text:s/>me, <text:s/>samma <text:span text:style-name="T83">(friend)</text:span> kappaka <text:span text:style-name="T83">(barber)</text:span> , passeyyāsi <text:span text:style-name="T83">(you can see)</text:span> sirasmiṃ <text:span text:style-name="T83">(on the head)</text:span> palitāni jātāni <text:span text:style-name="T83">(what happened to hair – gray hair)</text:span> , <text:s/>atha <text:s/>me <text:s/>āroceyyāsī’ti. <text:s/><text:span text:style-name="T83">(if you see a grey hair on my haid, you should inform me)</text:span></text:p>
      <text:p text:style-name="P30"/>
      <text:p text:style-name="P30">‘Evaṃ, <text:s/>devā’ti <text:s/>kho, <text:s/>ānanda, <text:s/>kappako <text:s/>rañño <text:s/>maghadevassa <text:s/>paccassosi. <text:s/><text:span text:style-name="T83">(thus, </text:span><text:span text:style-name="T29">Ā</text:span><text:span text:style-name="T83">nanda, the barber agreed - „ok, if I find a grey hair, I will tell you)</text:span></text:p>
      <text:p text:style-name="P30"/>
      <text:p text:style-name="P30">Addasā <text:s/>kho, ānanda, <text:s/>kappako <text:s/>bahūnaṃ <text:s/>vassānaṃ <text:s/>bahūnaṃ <text:s/>vassasatānaṃ <text:s/>bahūnaṃ <text:s/>vassasahassānaṃ <text:s/><text:span text:style-name="T83">(after many </text:span><text:soft-page-break/><text:span text:style-name="T83">years, after hundreds years, after thousand years) </text:span>accayena rañño maghadevassa sirasmiṃ <text:s/>palitāni <text:s/>jātāni. <text:s/><text:span text:style-name="T83">(a gray hair appeared on the head of the king Magh</text:span><text:span text:style-name="T29">ā</text:span><text:span text:style-name="T83">deva)</text:span></text:p>
      <text:p text:style-name="P30"/>
      <text:p text:style-name="P30">Disvāna rājānaṃ maghadevaṃ etadavoca– <text:span text:style-name="T83">(as he saw it, the king Maghadeva said like this:)</text:span> ‘pātubhūtā kho devassa devadūtā, <text:span text:style-name="T83">(six </text:span>devad<text:span text:style-name="T1">ū</text:span>ta<text:span text:style-name="T83">, the old people, sick people, people punished by king, dead people etc.; the gray hair is </text:span>devad<text:span text:style-name="T1">ū</text:span>ta <text:span text:style-name="T83">(according to the barber))</text:span> dissanti sirasmiṃ palitāni jātānī’ti. <text:s text:c="2"/><text:span text:style-name="T83">(dear king, there is a gray hair on your head)</text:span></text:p>
      <text:p text:style-name="P30"/>
      <text:p text:style-name="P30">‘Tena <text:s text:c="2"/>hi, <text:s/>samma <text:s/>kappaka, <text:s/>tāni <text:s/>palitāni <text:s/>sādhukaṃ <text:s/>saṇḍāsena <text:s/>uddharitvā <text:s/>mama <text:s/>añjalismiṃ <text:s/>patiṭṭhāpehī’ti. <text:s/><text:span text:style-name="T83">((the king told to the barber –) very carefully pick up the gray hair and keep it on my palm)</text:span></text:p>
      <text:p text:style-name="P30"/>
      <text:p text:style-name="P30">‘Evaṃ, devā’ti <text:s/>kho, <text:s/>ānanda, <text:s/>kappako <text:s/>rañño <text:s/>maghadevassa <text:s/>paṭissutvā <text:s/>tāni <text:s/>palitāni <text:s/>sādhukaṃ saṇḍāsena uddharitvā rañño maghadevassa añjalismiṃ patiṭṭhāpesi. <text:span text:style-name="T83">(then the barber agreed, he picked up the gray hair and kept it on the palm of the king Maghadeva.)</text:span></text:p>
      <text:p text:style-name="P30"/>
      <text:p text:style-name="P30">309. <text:s/>“Atha <text:s/>kho, ānanda, rājā maghadevo kappakassa gāmavaraṃ datvā <text:span text:style-name="T83">(then the king Magh</text:span><text:span text:style-name="T29">ā</text:span><text:span text:style-name="T83">deva offering? a? village? to his barber and his elder son) </text:span><text:s/>jeṭṭhaputtaṃ kumāraṃ āmantāpetvā etadavoca– <text:span text:style-name="T83">(generally the universal monarch has over 1000 sons, who are like giants – </text:span>su<text:span text:style-name="T1">rāvīraṅ</text:span><text:span text:style-name="T83">)</text:span> ‘pātubhūtā <text:s/>kho me, tāta kumāra, devadūtā <text:span text:style-name="T83">(dear son, „old messengers“ (</text:span>devad<text:span text:style-name="T1">ū</text:span>ta<text:span text:style-name="T83">) appeared for me)</text:span> ; dissanti sirasmiṃ palitāni jātāni <text:span text:style-name="T83">(there are gray hair on my head)</text:span> ; bhuttā <text:span text:style-name="T83">(said? enjoyed?)</text:span> kho pana me mānusakā kāmā <text:span text:style-name="T83">(I have finished/enjoyed human sensual pleasures)</text:span> ; samayo dibbe kāme pariyesituṃ <text:span text:style-name="T83">(now this is the time to search for the divine sensual pleasures)</text:span>. <text:s/></text:p>
      <text:p text:style-name="P30"/>
      <text:p text:style-name="P30">Ehi <text:s/>tvaṃ, <text:s/>tāta <text:s/>kumāra <text:span text:style-name="T83">(dear son, come here)</text:span> , imaṃ rajjaṃ paṭipajja <text:span text:style-name="T83">(rule this country)</text:span>. </text:p>
      <text:p text:style-name="P30"/>
      <text:p text:style-name="P30">Ahaṃ pana kesamassuṃ ohāretvā kāsāyāni <text:span text:style-name="T83">(having shaved my head and beard)</text:span> <text:s/>vatthāni acchādetvā <text:span text:style-name="T83">(having donned/put_on the yellow robes/clothes)</text:span> agārasmā <text:s/>anagāriyaṃ <text:s/>pabbajissāmi. <text:s/><text:span text:style-name="T83">(I am going to homeless life, I will renounce the world)</text:span></text:p>
      <text:p text:style-name="P30"/>
      <text:p text:style-name="P30">Tena hi, tāta kumāra, yadā tvampi passeyyāsi sirasmiṃ palitāni jātāni, <text:span text:style-name="T83">(</text:span> atha kappakassa gāmavaraṃ <text:s/>datvā <text:s/>jeṭṭhaputtaṃ <text:s/>kumāraṃ <text:s/>sādhukaṃ <text:s/>rajje <text:s/>samanusāsitvā <text:s/>kesamassuṃ <text:s/>ohāretvā <text:s/>kāsāyāni <text:s/>vatthāni acchādetvā agārasmā <text:s/>anagāriyaṃ <text:s/>pabbajeyyāsi. <text:span text:style-name="T83">you also should follow this rule – having seen a gray hair on your head, you should give the kingdom to your son and renounce the world)</text:span></text:p>
      <text:p text:style-name="P30"/>
      <text:p text:style-name="P30">Yena <text:s/>me <text:s/>idaṃ <text:s/>kalyāṇaṃ <text:s/>vattaṃ <text:s/>nihitaṃ <text:s/>anuppavatteyyāsi,<text:span text:style-name="T83">(you should follow this cycle/rule – these rules coming from generation to generation)</text:span> <text:s/>mā <text:s/>kho me tvaṃ antimapuriso </text:p>
      <text:p text:style-name="P30">ahosi. <text:s/><text:span text:style-name="T83">(don't be the final person in this cycle/generation of this rule)</text:span><text:span text:style-name="T83"><text:note text:id="ftn24" text:note-class="footnote"><text:note-citation>24</text:note-citation><text:note-body><text:p text:style-name="Footnote"><text:s text:c="2"/>The king is still admonishing his son to follow the rule of going to homelessness after seeing a gray hair on his head. As it is the rule that the kings throughout all the generation were doing, son also should do it and never break that rule.</text:p></text:note-body></text:note></text:span></text:p>
      <text:p text:style-name="P30"/>
      <text:p text:style-name="P30">Yasmiṃ <text:s/>kho, <text:s/>tāta <text:s/>kumāra, <text:s/>purisayuge <text:s/>vattamāne <text:s/>evarūpassa kalyāṇassa vattassa samucchedo hoti so tesaṃ antimapuriso <text:s/>hoti. <text:s/></text:p>
      <text:p text:style-name="P25">If anybody breaks this rule, he is the final person in this generation.</text:p>
      <text:p text:style-name="P30"/>
      <text:p text:style-name="P30">Taṃ <text:s/>tāhaṃ, <text:s/>tāta <text:s/>kumāra, <text:s/>evaṃ <text:s/>vadāmi– <text:s/>yena <text:s/>me idaṃ kalyāṇaṃ vattaṃ nihitaṃ anuppavatteyyāsi, mā kho me tvaṃantimapuriso <text:s/>ahosī’ti. <text:s/><text:span text:style-name="T83">(Therefore I advice you, don't be the final person in this good generation)</text:span></text:p>
      <text:p text:style-name="P30"/>
      <text:p text:style-name="P30">Atha <text:s/>kho, <text:s/>ānanda, <text:s/><text:span text:style-name="T83">(then, </text:span><text:span text:style-name="T29">Ā</text:span><text:span text:style-name="T83">nanda)</text:span> rājā <text:s/>maghadevo kappakassa gāmavaraṃ datvā jeṭṭhaputtaṃ kumāraṃ <text:span text:style-name="T83">(then the king Maghadeva gave his kingdom thoroughly to his son)</text:span> sādhukaṃ rajje samanusāsitvā <text:s text:c="2"/>imasmiṃyeva <text:s/>maghadeva-ambavane <text:s/>kesamassuṃ <text:s/>ohāretvā <text:s/>kāsāyāni <text:s/>vatthāni <text:s/>acchādetvā <text:s/>agārasmā <text:s/>anagāriyaṃ <text:s/>pabbaji. <text:s/><text:span text:style-name="T83">(then the king shaved his beard and hair, donned the yellow robes and renounced the world)</text:span></text:p>
      <text:p text:style-name="P30"/>
      <text:p text:style-name="P30">So <text:span text:style-name="T83">(he)</text:span> <text:s/>mettāsahagatena <text:s/>cetasā <text:span text:style-name="T83">(thought of loving kindness)</text:span> ekaṃ <text:s/>disaṃ <text:s/>pharitvā <text:s/>vihāsi <text:span text:style-name="T83">(having spread it in one direction)</text:span>, <text:s/>tathā dutiyaṃ, tathā tatiyaṃ, tathā catutthaṃ <text:span text:style-name="T83">(in the second, third and fourth direction)</text:span>; iti uddhamadho <text:span text:style-name="T83">(also </text:span><text:soft-page-break/><text:span text:style-name="T83">below and above)</text:span> tiriyaṃ <text:s/>sabbadhi <text:s/>sabbattatāya <text:s/>sabbāvantaṃ <text:s/>lokaṃ <text:s/>mettāsahagatena <text:span text:style-name="T83">(he spread/pervaded his loving-kindness (</text:span>mett<text:span text:style-name="T1">ā</text:span><text:span text:style-name="T83">) to the whole the world)</text:span> cetasā <text:s/>vipulena mahaggatena <text:span text:style-name="T83">(the loving kindness was very_great/very_kind)</text:span> appamāṇena averena <text:s/>abyābajjhena <text:s/>‚01 <text:s/>pharitvā <text:s/>vihāsi. <text:s/></text:p>
      <text:p text:style-name="P30"/>
      <text:p text:style-name="P30">Karuṇāsahagatena <text:s/>cetasā… <text:span text:style-name="T83">(he spread the same way his compassion)</text:span> <text:s/>muditāsahagatena <text:s/>cetasā… <text:span text:style-name="T83">(also his friendship/intrinsic_joy)</text:span> upekkhāsahagatena cetasā <text:span text:style-name="T83">(also his equanimity)</text:span> ekaṃ <text:s/>disaṃ <text:s/>pharitvā <text:s/>vihāsi, <text:s/>tathā <text:s/>dutiyaṃ, <text:s/>tathā <text:s/>tatiyaṃ, tathā catutthaṃ <text:span text:style-name="T83">(he spread to the first direction, to the second, to the third, to the fourth direction)</text:span>; iti uddhamadho tiriyaṃ <text:span text:style-name="T83">(also below and above)</text:span> sabbadhi sabbattatāya sabbāvantaṃ lokaṃ upekkhāsahagatena <text:span text:style-name="T83">(he spread/pervaded his equanimity (</text:span>upekkh<text:span text:style-name="T1">ā</text:span><text:span text:style-name="T83">) to the whole the world)</text:span> cetasā vipulena mahaggatena <text:span text:style-name="T83">(the equanimity was very great)</text:span>appamāṇena averena abyābajjhena pharitvā vihāsi. </text:p>
      <text:p text:style-name="P30"/>
      <text:p text:style-name="P30">“Rājā <text:s/>kho <text:s/>panānanda, <text:s/>maghadevo <text:s/>caturāsītivassasahassāni <text:s/>kumārakīḷitaṃ <text:span text:style-name="T83">(childhood life)</text:span> kīḷi,<text:span text:style-name="T83">/(the king spend his childhood life)</text:span> <text:s/>caturāsītivassasahassāni <text:span text:style-name="T83">(eighty four thousand years)</text:span> oparajjaṃ <text:span text:style-name="T83">(subkingship/deputy_king)</text:span> kāresi, caturāsītivassasahassāni <text:span text:style-name="T83">(eighty-four thousand years he spend (as the deputy king))</text:span> rajjaṃ <text:s/>kāresi, <text:s/>caturāsītivassasahassāni <text:s/>imasmiṃyeva <text:s/>maghadeva-ambavane <text:s/>agārasmā <text:s/>anagāriyaṃ pabbajito brahmacariyamacari. <text:span text:style-name="T83">(eighty- four thousand years he spent in the same part as a sage)</text:span></text:p>
      <text:p text:style-name="P30"/>
      <text:p text:style-name="P30">So cattāro brahmavihāre bhāvetvā <text:span text:style-name="T83">(developing these four qualities)</text:span> kāyassa bhedā paraṃ maraṇā<text:tab/> brahmalokūpago ahosi.<text:span text:style-name="T83">(after death he was born in the world of Brahma)</text:span></text:p>
      <text:p text:style-name="P50"/>
      <text:h text:style-name="P454" text:outline-level="3">English (original by ven. Premlim) 2009</text:h>
      <text:p text:style-name="P56"><text:span text:style-name="T84"><text:tab/><text:tab/><text:tab/><text:tab/> <text:s text:c="3"/>(Majjhima Nik</text:span><text:span text:style-name="T30">ā</text:span><text:span text:style-name="T84">ya Rajjavagga)</text:span></text:p>
      <text:p text:style-name="P80"/>
      <text:p text:style-name="P20"><text:tab/>Thus have I heard: At one time the Lord was staying near <text:span text:style-name="T185">Mithil</text:span><text:span text:style-name="T9">ā</text:span> in <text:span text:style-name="T199">Makhadeva</text:span>'s Mango Grove. Then the Lord smiled ( when he came to a ) certain place. Then it occurred to the venerable <text:span text:style-name="T43">Ā</text:span><text:span text:style-name="T199">nanda</text:span>: What is the cause, what the reason that the Lord is smiling? Not without motive do <text:span text:style-name="T185">Tath</text:span><text:span text:style-name="T9">ā</text:span><text:span text:style-name="T185">gatas</text:span> smile. Then the venerable <text:span text:style-name="T43">Ā</text:span><text:span text:style-name="T199">nanda</text:span>, having arranged his robe over one shoulder, having saluted the Lord with joined palms, spoke thus to the Lord: Now, revered sir, what is the cause, what the reason that the Lord is smiling? Not without motive do <text:span text:style-name="T187">Tathag</text:span><text:span text:style-name="T13">ā</text:span><text:span text:style-name="T187">tas</text:span> smile.</text:p>
      <text:p text:style-name="P20"><text:tab/>Once upon a time, <text:span text:style-name="T43">Ā</text:span><text:span text:style-name="T199">nanda</text:span>, in this very <text:span text:style-name="T185">Mithil</text:span><text:span text:style-name="T9">ā</text:span> there was a king named <text:span text:style-name="T199">Makhadeva</text:span>, a <text:span text:style-name="T185">dhamma</text:span>-man a king under <text:span text:style-name="T185">Dhamma</text:span>, firm in <text:span text:style-name="T185">Dhamma</text:span> a great king who fared by <text:span text:style-name="T185">Dhamma</text:span> among Brahmins and householders, townsfolk and country folk, and who observed the observance <text:s/>on the fourteenth, fifteenth. and <text:s/>eighteenth days of the half-month. Then ,<text:span text:style-name="T43">Ā</text:span><text:span text:style-name="T199">nanda</text:span>, at the end of many years, many hundreds of years, many thousands of years, king <text:span text:style-name="T199">Makhadeva</text:span> addressed his barber, saying: When, good barber, you see grey hairs growing on my head , then you may tell <text:s/>me. <text:span text:style-name="T43">Ā</text:span><text:span text:style-name="T199">nanda</text:span>, the barber answered King <text:span text:style-name="T199">Makhadeva</text:span> in assent, saying, Yes sir. Then <text:span text:style-name="T43">Ā</text:span><text:span text:style-name="T199">nanda</text:span>, <text:s text:c="2"/>at the end of many years, many hundreds of years, many thousands of years, the barber saw grey hairs growing on King <text:span text:style-name="T199">Makhadeva</text:span>'s head. Seeing that, <text:span text:style-name="T43">Ā</text:span><text:span text:style-name="T199">nanda</text:span>, he spoke thus to King <text:span text:style-name="T199">Makhadeva</text:span> : Death's messengers have appeared to his majesty grey hairs are to be seen growing on his head. </text:p>
      <text:p text:style-name="P20"><text:tab/>Well then, good barber, when you have pulled out those grey hairs properly with the tweezers, place them on my fingers.</text:p>
      <text:p text:style-name="P20"><text:tab/>Yes, your majesty. And when, <text:span text:style-name="T199">Ananda</text:span>, the barber had answered King <text:span text:style-name="T199">Makhadeva</text:span> in assent, he pulled out the grey hairs properly with the tweezers and placed them on King <text:span text:style-name="T199">Makhadeva</text:span>'s fingers. And, <text:span text:style-name="T199">Ananda</text:span>, King <text:span text:style-name="T199">Makhadeva</text:span>, having given the boon of a village to the barber, had the prince who was his eldest son summoned and spoke thus:</text:p>
      <text:p text:style-name="P20"><text:tab/>Dear prince, death's messengers have appeared to me, grey hairs are to be seen growing on my head. Human sense-pleasures having enjoyed by me, it is now time to seek deva-like sense pleasures. Come you, dear prince, rule this Kingdom. For I, having cut off my hair and beard, having donned saffron garments, will go forth from home into homelessness. And now, Dear prince, when you too see grey hairs growing on your head, then, having given the boon of a village to the barber, having handed over the kingdom properly to the prince who is your eldest son, having cut off your hair and beard, having donned saffron garments, you should go forth from home into homelessness. This lovely custom founded by me you should maintain, do not you be the last man after me . Dear Prince, while two persons exist and there is a breaking of such a lovely custom, whichever of these (breaks it) he is the last man. So I, dear Prince, speak thus to you: This <text:soft-page-break/>lovely custom founded by me you should maintain; do not you be the last man after me” </text:p>
      <text:p text:style-name="P20"><text:span text:style-name="T203"><text:tab/>Then </text:span><text:span text:style-name="T64">Ā</text:span><text:span text:style-name="T206">nanda</text:span><text:span text:style-name="T203">, King </text:span><text:span text:style-name="T206">Makh</text:span><text:span text:style-name="T64">a</text:span><text:span text:style-name="T206">deva</text:span><text:span text:style-name="T203">, having given the boon of the village to the barber, having handed over the </text:span><text:span text:style-name="T203">kingdom properly to the prince who was his eldest son, having in this very </text:span><text:span text:style-name="T206">Makh</text:span><text:span text:style-name="T64">a</text:span><text:span text:style-name="T206">deva</text:span><text:span text:style-name="T203"> Mango Grove cut off his hair and beard, having donned saffron garments, went forth from home into homelessness. He dwelt, having suffused the first quarter with a mind of friendliness, likewise the second, likewise the third, likewise the fourth; just so above, below, across; he dwelt having suffused the whole world everywhere in every way, with a mind of friendliness that was far-reaching, wide-spread, immeasurable, without enmity, without malevolence. He dwelt having suffused the first quarter with a mind of compassion … sympathetic joy … equanimity … that was far-reaching, wide-spread, immeasurable, without enmity, without malevolence. But, </text:span><text:span text:style-name="T64">Ā</text:span><text:span text:style-name="T206">nanda</text:span><text:span text:style-name="T203">, King </text:span><text:span text:style-name="T206">Makh</text:span><text:span text:style-name="T64">a</text:span><text:span text:style-name="T206">deva</text:span><text:span text:style-name="T203"> had played at boys sports for 84,000 years, and had ruled as a king for 84,000 years; for 84,000 years, gone forth from home into homelessness in this very </text:span><text:span text:style-name="T206">Makh</text:span><text:span text:style-name="T64">a</text:span><text:span text:style-name="T206">deva</text:span><text:span text:style-name="T203"> Mango Grove, he fared the Brahma-faring. He, having developed the four </text:span><text:span text:style-name="T205">Brahma-abidings</text:span><text:span text:style-name="T203">, was one who at the breaking up of the body after dying reached the </text:span><text:span text:style-name="T205">Brahma-world</text:span><text:span text:style-name="T203">.</text:span></text:p>
      <text:h text:style-name="P456" text:outline-level="3"><text:span text:style-name="T203">G</text:span>rammar</text:h>
      <text:p text:style-name="P44">Mithil<text:span text:style-name="T1">ā</text:span>ya<text:span text:style-name="T1">ṃ – </text:span><text:span text:style-name="T29">noun, locative, singular, feminine (because it is ending with </text:span><text:span text:style-name="T30">ā</text:span><text:span text:style-name="T29">), 3</text:span><text:span text:style-name="T109">rd</text:span><text:span text:style-name="T29"> person, combination – </text:span><text:span text:style-name="T1">mithilā + ayaṅ</text:span><text:span text:style-name="T29">; suffix </text:span><text:span text:style-name="T1">ismiṅ</text:span></text:p>
      <text:p text:style-name="P44"><text:span text:style-name="T1">ānandassa</text:span><text:span text:style-name="T29"> – noun, masculine, genitive, singular, suffix </text:span><text:span text:style-name="T1">-ssa</text:span><text:span text:style-name="T29">; to Ānanda?</text:span></text:p>
      <text:p text:style-name="P44"><text:span text:style-name="T1">rājā</text:span><text:span text:style-name="T29"> – noun, masculine, singular, 3</text:span><text:span text:style-name="T109">rd</text:span><text:span text:style-name="T29"> person, nominative (</text:span><text:span text:style-name="T1">paṭhamā</text:span><text:span text:style-name="T29">); king</text:span></text:p>
      <text:p text:style-name="P44"><text:span text:style-name="T1">āroceyyāsī – </text:span><text:span text:style-name="T29">? tense – request, singular, potential mode (</text:span><text:span text:style-name="T1">sattamī</text:span><text:span text:style-name="T29">), 2</text:span><text:span text:style-name="T109">nd</text:span><text:span text:style-name="T29"> person, active voice; might announce</text:span></text:p>
      <text:p text:style-name="P44"><text:span text:style-name="T1">carati</text:span><text:span text:style-name="T29"> - 3</text:span><text:span text:style-name="T109">rd</text:span><text:span text:style-name="T29"> person, singular, active voice, suffix -</text:span><text:span text:style-name="T1">ti</text:span></text:p>
      <text:p text:style-name="P87"/>
      <text:section text:style-name="Sect2" text:name="Section9">
        <text:p text:style-name="P92">catuppadā <text:span text:style-name="T83">(animals which have four feet)</text:span></text:p>
        <text:p text:style-name="P92">- samāsa<text:span text:style-name="T83"> (compound) – </text:span>catu + padā</text:p>
        <text:p text:style-name="P164"><text:span text:style-name="T83">- </text:span>bahubbīhi samāsa<text:span text:style-name="T83"> (adverbial compound)</text:span></text:p>
        <text:p text:style-name="P164"><text:span text:style-name="T83">- </text:span>nāma<text:span text:style-name="T83"> (noun) – </text:span>samāsa nāma</text:p>
        <text:p text:style-name="P163">- <text:span text:style-name="T185">bahuvacana</text:span> (plural)</text:p>
        <text:p text:style-name="P163"/>
        <text:p text:style-name="P164">rājānaṃ <text:span text:style-name="T83">(the king, ruler or kingship)</text:span></text:p>
        <text:p text:style-name="P164"><text:span text:style-name="T83">- </text:span>kita<text:span text:style-name="T83"> (primary derivative)</text:span></text:p>
        <text:p text:style-name="P164"><text:span text:style-name="T83">- </text:span><text:span text:style-name="T84">raj</text:span><text:span text:style-name="T83"> or </text:span><text:span text:style-name="T84">rañj</text:span><text:span text:style-name="T83"> (to be bright or to make delight)</text:span></text:p>
        <text:p text:style-name="P164"><text:span text:style-name="T83">- </text:span>nāma<text:span text:style-name="T83"> – </text:span>kitanāma</text:p>
        <text:p text:style-name="P163">- <text:span text:style-name="T185">pulliṅga</text:span> (masculine gender)</text:p>
        <text:p text:style-name="P163">- <text:span text:style-name="T185">bahuvacana</text:span> (plural)</text:p>
        <text:p text:style-name="P163">- <text:span text:style-name="T189">a</text:span><text:span text:style-name="T185">kārānta </text:span>(ending in „a“)</text:p>
        <text:p text:style-name="P163">- accusative case</text:p>
        <text:p text:style-name="P163"/>
        <text:p text:style-name="P164">ānandamacchaṃ <text:span text:style-name="T83">(the fish named „Ānanda“)</text:span></text:p>
        <text:p text:style-name="P164"><text:span text:style-name="T83">- </text:span>samāsa<text:span text:style-name="T83"> (compound) – </text:span>ānanda + maccha</text:p>
        <text:p text:style-name="P164"><text:span text:style-name="T83">- </text:span>kammadhāraya<text:span text:style-name="T83"> (adjectival compound)</text:span></text:p>
        <text:p text:style-name="P164"><text:span text:style-name="T83">- </text:span>nāma<text:span text:style-name="T83"> (noun) – </text:span>samāsa nāma</text:p>
        <text:p text:style-name="P164">- ekavacana <text:span text:style-name="T83">(singular)</text:span></text:p>
        <text:p text:style-name="P164"><text:span text:style-name="T83">- </text:span>dutiyavibhatti<text:span text:style-name="T83"> (accusative case)</text:span></text:p>
        <text:p text:style-name="P164"><text:span text:style-name="T83">- </text:span>napuṅsaka liṅga<text:span text:style-name="T83"> (neuter gender)</text:span></text:p>
        <text:p text:style-name="P164"><text:span text:style-name="T83">- </text:span><text:span text:style-name="T271">ā</text:span>kārānta<text:span text:style-name="T83"> (ending in „ā“)</text:span></text:p>
        <text:p text:style-name="P164"/>
        <text:p text:style-name="P164">tassa<text:span text:style-name="T83"> (that)</text:span></text:p>
        <text:p text:style-name="P164"><text:span text:style-name="T83">- </text:span>nāmavisasana <text:span text:style-name="T83">(adjective – pronominal)</text:span></text:p>
        <text:p text:style-name="P164"><text:span text:style-name="T83">- </text:span>sabbanāma<text:span text:style-name="T83"> (demonstrative pronoun)</text:span></text:p>
        <text:p text:style-name="P164"><text:span text:style-name="T83">- </text:span>tiliṅga<text:span text:style-name="T83"> (admit of all genders); here </text:span>pulliṅga<text:span text:style-name="T83"> (masculine)</text:span></text:p>
        <text:p text:style-name="P164"><text:span text:style-name="T83">- </text:span>chaṭṭhī vibhatti<text:span text:style-name="T83"> (possessive/genitive case)</text:span></text:p>
        <text:p text:style-name="P164"><text:span text:style-name="T83">- </text:span>ekavacana<text:span text:style-name="T83"> (singular)</text:span></text:p>
        <text:p text:style-name="P164"><text:span text:style-name="T83">- </text:span><text:span text:style-name="T271">a</text:span>kārānta <text:span text:style-name="T83">(ending in „a“)</text:span></text:p>
        <text:p text:style-name="P163"/>
        <text:p text:style-name="P164">pana</text:p>
        <text:p text:style-name="P164"><text:span text:style-name="T83">- </text:span>nipāta<text:span text:style-name="T83"> </text:span>pada<text:span text:style-name="T83"> (indeclinable particle)</text:span></text:p>
        <text:p text:style-name="P164"><text:span text:style-name="T83">- </text:span>aliṅga<text:span text:style-name="T83"> (no gender)</text:span></text:p>
        <text:p text:style-name="P164"><text:span text:style-name="T83">- </text:span>ekavacana<text:span text:style-name="T83"> (singular – only singular)</text:span></text:p>
        <text:p text:style-name="P164"><text:span text:style-name="T83">- </text:span>paṭhama vibhatti<text:span text:style-name="T83"> (nominative case)</text:span></text:p>
        <text:p text:style-name="P164"/>
        <text:p text:style-name="P164">ahosi <text:span text:style-name="T83">(was)</text:span></text:p>
        <text:p text:style-name="P164"><text:span text:style-name="T83">- </text:span>ākhyāta<text:span text:style-name="T83"> (verb)</text:span></text:p>
        <text:p text:style-name="P164"><text:span text:style-name="T83">- </text:span>hu<text:span text:style-name="T83"> (to be) + </text:span><text:span text:style-name="T84">a</text:span><text:span text:style-name="T83"> + </text:span><text:span text:style-name="T84">ī</text:span></text:p>
        <text:p text:style-name="P164"><text:span text:style-name="T83">- past tense – </text:span>ajjatanī <text:span text:style-name="T83">(past indicative oo? aorist)</text:span></text:p>
        <text:p text:style-name="P163">- active voice</text:p>
        <text:p text:style-name="P164"><text:span text:style-name="T83">- </text:span>paṭhama purisa<text:span text:style-name="T83"> (first person)</text:span></text:p>
        <text:p text:style-name="P164"><text:span text:style-name="T83">- </text:span>ekavacana<text:span text:style-name="T83"> (singular)</text:span></text:p>
        <text:p text:style-name="P163"/>
        <text:p text:style-name="P164">dhīta<text:span text:style-name="T83"> (daughter)</text:span></text:p>
        <text:p text:style-name="P164"><text:span text:style-name="T83">- </text:span>kita<text:span text:style-name="T83"> (primary derivative)</text:span></text:p>
        <text:p text:style-name="P164"><text:span text:style-name="T83">- </text:span>dhā + ci &gt; tu</text:p>
        <text:p text:style-name="P164">- nāma – kitanāma</text:p>
        <text:p text:style-name="P164">- iṭṭhi liṅga<text:span text:style-name="T83"> (feminine)</text:span></text:p>
        <text:p text:style-name="P164"><text:span text:style-name="T83">- </text:span>ekavacana<text:span text:style-name="T83"> (singular)</text:span></text:p>
        <text:p text:style-name="P164">- paṭhamā vibhatti<text:span text:style-name="T83"> (nominative case)</text:span></text:p>
        <text:p text:style-name="P163">- third person (?)</text:p>
        <text:p text:style-name="P163"/>
        <text:p text:style-name="P164">gāthamāha<text:span text:style-name="T83"> (repeated)</text:span></text:p>
        <text:p text:style-name="P164"><text:span text:style-name="T83">- </text:span>sandhi<text:span text:style-name="T83"> (euphonic combination)</text:span></text:p>
        <text:p text:style-name="P164"><text:span text:style-name="T83">- </text:span>niggahīta sandhi<text:span text:style-name="T83"> (combination of „y“ and „a“ vowel or a consonant)</text:span></text:p>
        <text:p text:style-name="P164"><text:span text:style-name="T83">- </text:span>gāthaṃ + āha</text:p>
        <text:p text:style-name="P163"/>
        <text:p text:style-name="P164">attano<text:span text:style-name="T83"> (their(?), her(?) respective)</text:span></text:p>
        <text:p text:style-name="P164"><text:span text:style-name="T83">- </text:span>nāma<text:span text:style-name="T83"> (noun)</text:span></text:p>
        <text:p text:style-name="P163">- <text:span text:style-name="T185">atta</text:span> (= self)</text:p>
        <text:p text:style-name="P163">- <text:span text:style-name="T185">kita</text:span></text:p>
        <text:p text:style-name="P163"/>
        <text:p text:style-name="P164">imaṃ <text:span text:style-name="T83">(this)</text:span></text:p>
        <text:p text:style-name="P164"><text:span text:style-name="T83">- </text:span>nāmavisesana<text:span text:style-name="T83"> (adjective)</text:span></text:p>
        <text:p text:style-name="P164"><text:span text:style-name="T83">- </text:span>sabbanāma<text:span text:style-name="T83"> (demonstrative pronoun)</text:span></text:p>
        <text:p text:style-name="P164"><text:span text:style-name="T83">- </text:span>tiliṅga<text:span text:style-name="T83"> (common to all genders); here </text:span>iṭṭhiliṅga<text:span text:style-name="T83"> (feminine)</text:span></text:p>
        <text:p text:style-name="P164"><text:span text:style-name="T83">- </text:span>dutiya vibhatti<text:span text:style-name="T83"> (accusative case)</text:span></text:p>
        <text:p text:style-name="P164"><text:span text:style-name="T83">- </text:span>ekavacana<text:span text:style-name="T83"> (singular)</text:span></text:p>
        <text:p text:style-name="P163"/>
        <text:p text:style-name="P164">hinottappaṃ <text:span text:style-name="T83">(modesty, decency)</text:span></text:p>
        <text:p text:style-name="P164"><text:span text:style-name="T83">- </text:span>samāsa<text:span text:style-name="T83"> (compound)</text:span></text:p>
        <text:p text:style-name="P164"><text:soft-page-break/><text:span text:style-name="T83">- </text:span>dvanda samāsa<text:span text:style-name="T83"> (copulative or aggregative compound)</text:span></text:p>
        <text:p text:style-name="P164"><text:span text:style-name="T83">- </text:span>samāhāna dvanda<text:span text:style-name="T83"> (the copulative compound which take the form of a neuter singular and become a collective, whatever be the number of its members)</text:span></text:p>
        <text:p text:style-name="P164">- nāma<text:span text:style-name="T83"> – </text:span>samāsa nāma</text:p>
        <text:p text:style-name="P163">- <text:span text:style-name="T185">napuṅsaka liṅga</text:span></text:p>
        <text:p text:style-name="P164">- ekavacana</text:p>
        <text:p text:style-name="P164">- dutiyā vibhatti</text:p>
        <text:p text:style-name="P164"/>
        <text:p text:style-name="P164">tayi <text:span text:style-name="T83">(on you)</text:span></text:p>
        <text:p text:style-name="P164"><text:span text:style-name="T83">- </text:span>nāma visesana<text:span text:style-name="T83"> (second personal pronoun)</text:span></text:p>
        <text:p text:style-name="P164"><text:span text:style-name="T83">- </text:span>sattamī vibhatti<text:span text:style-name="T83"> (locative case)</text:span></text:p>
        <text:p text:style-name="P164"><text:span text:style-name="T83">- </text:span>ekavacana<text:span text:style-name="T83"> (singular)</text:span></text:p>
        <text:p text:style-name="P164"><text:span text:style-name="T83">- </text:span>majjhima purisa <text:span text:style-name="T83">(second person)</text:span></text:p>
        <text:p text:style-name="P164"><text:span text:style-name="T83">- </text:span>tiliṅga<text:span text:style-name="T83"> (common to all genders)</text:span></text:p>
        <text:p text:style-name="P163"/>
        <text:p text:style-name="P164">naccituṃ <text:span text:style-name="T83">(to dance)</text:span></text:p>
        <text:p text:style-name="P163">- <text:span text:style-name="T185">kita</text:span> (primary derivative – that is undeclinable)</text:p>
        <text:p text:style-name="P163">- <text:span text:style-name="T185">nacca + ituṃ</text:span></text:p>
        <text:p text:style-name="P163">- <text:span text:style-name="T185">kita nāma</text:span></text:p>
        <text:p text:style-name="P163">- <text:span text:style-name="T185">satutthyattha</text:span> (meaning of dative case)</text:p>
        <text:p text:style-name="P163"/>
        <text:p text:style-name="P164">dassāmi<text:span text:style-name="T83"> (I will give)</text:span></text:p>
        <text:p text:style-name="P163">- verb</text:p>
        <text:p text:style-name="P164"><text:span text:style-name="T83">- </text:span>dā + <text:span text:style-name="T84">a + ssāmi</text:span></text:p>
        <text:p text:style-name="P164"><text:span text:style-name="T83">- </text:span>anāgata kāla <text:span text:style-name="T83">(future tense)</text:span></text:p>
        <text:p text:style-name="P164"><text:span text:style-name="T83">- </text:span>uttama purisa <text:span text:style-name="T83">(first person)</text:span></text:p>
        <text:p text:style-name="P164"><text:span text:style-name="T83">- </text:span>ekavacana<text:span text:style-name="T83"> (singular)</text:span></text:p>
        <text:p text:style-name="P163"/>
        <text:p text:style-name="P164">heṭṭhāpāsadaṃ<text:span text:style-name="T83"> (outside the palace)</text:span></text:p>
        <text:p text:style-name="P164"><text:span text:style-name="T83">- </text:span>samāsa<text:span text:style-name="T83"> (combination) – </text:span>heṭṭhā + pāsada</text:p>
        <text:p text:style-name="P164">- abyagībhāva</text:p>
        <text:p text:style-name="P164">- nāma<text:span text:style-name="T83"> (noun – combination of nouns)</text:span></text:p>
        <text:p text:style-name="P164"><text:span text:style-name="T83">- </text:span>kammakāraka<text:span text:style-name="T83"> (accusative)</text:span></text:p>
        <text:p text:style-name="P164"><text:span text:style-name="T83">- </text:span>ekavacana<text:span text:style-name="T83"> (singular)</text:span></text:p>
        <text:p text:style-name="P164"><text:span text:style-name="T83">- </text:span>uttama purisa <text:span text:style-name="T83">(first person) (?)</text:span></text:p>
        <text:p text:style-name="P163"/>
        <text:p text:style-name="P164">orohati<text:span text:style-name="T83"> (to descend)</text:span></text:p>
        <text:p text:style-name="P163">- verb</text:p>
        <text:p text:style-name="P163">- present tense</text:p>
        <text:p text:style-name="P163">- singular</text:p>
        <text:p text:style-name="P163">- active voice</text:p>
        <text:p text:style-name="P163">- <text:span text:style-name="T185">ava + ruh</text:span> (to climb) + <text:span text:style-name="T199">a</text:span> + <text:span text:style-name="T199">ti</text:span></text:p>
        <text:p text:style-name="P163">- third person</text:p>
        <text:p text:style-name="P163"/>
        <text:p text:style-name="P164">amanussā<text:span text:style-name="T83"> (deities)</text:span></text:p>
        <text:p text:style-name="P164"><text:span text:style-name="T83">- </text:span>samāsa<text:span text:style-name="T83"> – </text:span>na + manussa</text:p>
        <text:p text:style-name="P164">- abyāgibhāva – nipata pubbaka abyagībhāva</text:p>
        <text:p text:style-name="P163">- <text:span text:style-name="T185">nāma</text:span></text:p>
        <text:p text:style-name="P163"><text:span text:style-name="T185">- kattukaraka</text:span>(?) (nominative case)</text:p>
        <text:p text:style-name="P163">- <text:span text:style-name="T185">bahuvacana</text:span> (plural)</text:p>
        <text:p text:style-name="P163">- third person</text:p>
        <text:p text:style-name="P163"/>
        <text:p text:style-name="P164">bhagavā<text:span text:style-name="T83"> (the Blessed one)</text:span></text:p>
        <text:p text:style-name="P164">- taddhita<text:span text:style-name="T83"> – </text:span>bhaga + <text:span text:style-name="T83">(</text:span>v<text:span text:style-name="T83">)</text:span>antu<text:span text:style-name="T83">)</text:span></text:p>
        <text:p text:style-name="P164"><text:span text:style-name="T83">- </text:span>assatthi</text:p>
        <text:p text:style-name="P164">- nāma – taddhita nāma</text:p>
        <text:p text:style-name="P164">- <text:span text:style-name="T83">nominative</text:span></text:p>
        <text:p text:style-name="P163">- singular</text:p>
        <text:p text:style-name="P163">- third person</text:p>
        <text:p text:style-name="P163"/>
        <text:p text:style-name="P164">Dhamma<text:span text:style-name="T83"> (The Teaching of The Buddha)</text:span></text:p>
        <text:p text:style-name="P164"><text:span text:style-name="T83">- </text:span>kita – dhar<text:span text:style-name="T83"> (to keep going/provide) + </text:span>amma</text:p>
        <text:p text:style-name="P164"><text:span text:style-name="T83">- </text:span>kattusādhana</text:p>
        <text:p text:style-name="P164"><text:span text:style-name="T83">- </text:span>nāma</text:p>
        <text:p text:style-name="P164">- <text:span text:style-name="T83">accusative</text:span></text:p>
        <text:p text:style-name="P163">- singular</text:p>
        <text:p text:style-name="P163">- third person</text:p>
        <text:p text:style-name="P163"/>
        <text:p text:style-name="P164">kalla citta<text:span text:style-name="T83"> (having being soft hearted)</text:span></text:p>
        <text:p text:style-name="P164"><text:span text:style-name="T83">- </text:span>samāsa – kalla + citta</text:p>
        <text:p text:style-name="P164">- bhubbīhi samāsa</text:p>
        <text:p text:style-name="P164">- nāma</text:p>
        <text:p text:style-name="P164">- <text:span text:style-name="T83">accusative</text:span></text:p>
        <text:p text:style-name="P163">- singular</text:p>
        <text:p text:style-name="P163">- third person</text:p>
        <text:p text:style-name="P163"/>
        <text:p text:style-name="P164">catuddisā<text:span text:style-name="T83"> (four directions)</text:span></text:p>
        <text:p text:style-name="P164"><text:span text:style-name="T83">- </text:span>samāsa<text:span text:style-name="T83"> – </text:span>catu + disā</text:p>
        <text:p text:style-name="P164">- digu <text:span text:style-name="T83">and </text:span>kammadhāraya – digumissaka kammadhāraya samāsa</text:p>
        <text:p text:style-name="P164">- nāma</text:p>
        <text:p text:style-name="P164">- <text:span text:style-name="T83">accusative</text:span></text:p>
        <text:p text:style-name="P163">- plural</text:p>
        <text:p text:style-name="P163">- third person</text:p>
        <text:p text:style-name="P163"/>
        <text:p text:style-name="P164">anugamāsi <text:span text:style-name="T83">(follow)</text:span></text:p>
        <text:p text:style-name="P164"><text:span text:style-name="T83">- </text:span>gam <text:span text:style-name="T83">(to go) + </text:span><text:span text:style-name="T84">ā</text:span><text:span text:style-name="T83"> + </text:span><text:span text:style-name="T84">ī</text:span></text:p>
        <text:p text:style-name="P164"><text:span text:style-name="T83">- </text:span>ākhyāta<text:span text:style-name="T83"> (main verb)</text:span></text:p>
        <text:p text:style-name="P163">- past tense</text:p>
        <text:p text:style-name="P163">- singular</text:p>
        <text:p text:style-name="P163">- active voice</text:p>
        <text:p text:style-name="P163">- third person</text:p>
        <text:p text:style-name="P164"/>
        <text:p text:style-name="P164">kathesi<text:span text:style-name="T83"> (to teach, preach, tell, summon)</text:span></text:p>
        <text:p text:style-name="P164"><text:span text:style-name="T83">- </text:span>ākhyāta<text:span text:style-name="T83"> (verb)</text:span></text:p>
        <text:p text:style-name="P163">- past tense</text:p>
        <text:p text:style-name="P163">- singular</text:p>
        <text:p text:style-name="P163">- active</text:p>
        <text:p text:style-name="P164"><text:span text:style-name="T83">- </text:span>kath<text:span text:style-name="T83"> (to speak) + </text:span><text:span text:style-name="T84">a</text:span><text:span text:style-name="T83"> + </text:span><text:span text:style-name="T84">ī</text:span></text:p>
        <text:p text:style-name="P163">- third person</text:p>
        <text:p text:style-name="P163"/>
        <text:p text:style-name="P164">saṅkilesa <text:span text:style-name="T83">(defilement)</text:span></text:p>
        <text:p text:style-name="P164"><text:span text:style-name="T83">- </text:span>kita<text:span text:style-name="T83"> – </text:span>bhāva sadhana<text:span text:style-name="T83">(?)</text:span></text:p>
        <text:p text:style-name="P164"><text:span text:style-name="T83">- </text:span>nāma</text:p>
        <text:p text:style-name="P163">- singular</text:p>
        <text:p text:style-name="P164">- saṃ + kilis<text:span text:style-name="T83"> (to defile) + </text:span><text:span text:style-name="T84">a</text:span></text:p>
        <text:p text:style-name="P163">- third person</text:p>
        <text:p text:style-name="P163"/>
        <text:p text:style-name="P164">diṭṭhadhammo<text:span text:style-name="T83"> (one who had seen/realized the truth)</text:span></text:p>
        <text:p text:style-name="P164"><text:span text:style-name="T83">- </text:span>samāsa<text:span text:style-name="T83"> (compound) – </text:span>diṭṭha + dhamma</text:p>
        <text:p text:style-name="P164">- bahubbīhi</text:p>
        <text:p text:style-name="P164">- nāma</text:p>
        <text:p text:style-name="P163">- nominative</text:p>
        <text:p text:style-name="P163">- singular</text:p>
        <text:p text:style-name="P163">- third person</text:p>
        <text:p text:style-name="P163"/>
        <text:p text:style-name="P164">satthusāsana<text:span text:style-name="T83"> (the teaching of the Buddha; at the dispensation)</text:span></text:p>
        <text:p text:style-name="P164"><text:span text:style-name="T83">- </text:span>samāsa<text:span text:style-name="T83"> (</text:span>satthu + sāsana<text:span text:style-name="T83">)</text:span></text:p>
        <text:p text:style-name="P164"><text:span text:style-name="T83">- </text:span>chaṭṭhī tappurisa</text:p>
        <text:p text:style-name="P163">- <text:span text:style-name="T185">nāma</text:span></text:p>
        <text:p text:style-name="P163"><text:span text:style-name="T185">- sattamī </text:span>(locative case)</text:p>
        <text:p text:style-name="P163">- singular</text:p>
        <text:p text:style-name="P163">- third person</text:p>
        <text:p text:style-name="P163"/>
        <text:p text:style-name="P164">āsavehi<text:span text:style-name="T83"> </text:span></text:p>
        <text:p text:style-name="P164"><text:span text:style-name="T83">- </text:span>kita<text:span text:style-name="T83"> - </text:span><text:span text:style-name="T84">ā</text:span><text:span text:style-name="T83"> + </text:span>su<text:span text:style-name="T83"> (to follow out) + </text:span><text:span text:style-name="T84">a</text:span></text:p>
        <text:p text:style-name="P164"><text:span text:style-name="T83">- </text:span>kattu sādhana</text:p>
        <text:p text:style-name="P164">- nāma</text:p>
        <text:p text:style-name="P164">- apādāna kāraka <text:span text:style-name="T83">(ablative case)</text:span></text:p>
        <text:p text:style-name="P163">- plural</text:p>
        <text:p text:style-name="P163">- third person</text:p>
        <text:p text:style-name="P163"/>
        <text:p text:style-name="P164">sekkhena<text:span text:style-name="T83"> (the wisdom of trainers)</text:span></text:p>
        <text:p text:style-name="P164"><text:span text:style-name="T83">- </text:span>taddhita<text:span text:style-name="T83"> – </text:span>sikkha + na</text:p>
        <text:p text:style-name="P164"><text:span text:style-name="T83">- </text:span>idaṅ<text:span text:style-name="T83">(?)</text:span></text:p>
        <text:p text:style-name="P164"><text:span text:style-name="T83">- </text:span>nāma</text:p>
        <text:p text:style-name="P164"><text:span text:style-name="T83">- </text:span>karaṇa kāraka<text:span text:style-name="T83"> (instrumental case)</text:span></text:p>
        <text:p text:style-name="P163">- singular</text:p>
        <text:p text:style-name="P163">- third person</text:p>
        <text:p text:style-name="P163"/>
        <text:p text:style-name="P164">thvakhāto <text:span text:style-name="T83">(to be taught)</text:span></text:p>
        <text:p text:style-name="P164"><text:span text:style-name="T83">- </text:span>kita</text:p>
        <text:p text:style-name="P163">- verb – secondary verb(?)</text:p>
        <text:p text:style-name="P163">- passive voice</text:p>
        <text:p text:style-name="P164"><text:span text:style-name="T83">- </text:span>su<text:span text:style-name="T83"> + </text:span><text:span text:style-name="T84">ā</text:span><text:span text:style-name="T83"> + </text:span>thā<text:span text:style-name="T83"> (to tell, say) + </text:span>ta</text:p>
        <text:p text:style-name="P163"><text:soft-page-break/>- singular</text:p>
        <text:p text:style-name="P163">- third person</text:p>
      </text:section>
      <text:p text:style-name="P163"/>
      <text:p text:style-name="P64">Maghadevaa<text:span text:style-name="T1">ṃ</text:span>bavane<text:span text:style-name="T83"> (in the Maghadeva mango-orchard compound) – </text:span>sam<text:span text:style-name="T1">ā</text:span>sa, compound, kammadh<text:span text:style-name="T1">ā</text:span>raya <text:span text:style-name="T83">(adjectival compound) / </text:span>cha<text:span text:style-name="T1">ṭṭ</text:span>h<text:span text:style-name="T1">ī</text:span> tappurisa<text:span text:style-name="T83"> (dependent determinative compound with the possessive); </text:span>n<text:span text:style-name="T1">ā</text:span>ma<text:span text:style-name="T83"> (compound name); </text:span>napu<text:span text:style-name="T1">ṅ</text:span>sakali<text:span text:style-name="T1">ṅ</text:span>ga<text:span text:style-name="T83"> (neuter), </text:span>sattam<text:span text:style-name="T1">ī</text:span> vibhatti <text:span text:style-name="T83">(locative case), </text:span>ekavacana<text:span text:style-name="T83"> (singular)</text:span></text:p>
      <text:p text:style-name="P64">P<text:span text:style-name="T1">ā</text:span>tv<text:span text:style-name="T1">ā</text:span>k<text:span text:style-name="T1">ā</text:span>si<text:span text:style-name="T83"> (smiled) – </text:span>sandhi <text:span text:style-name="T83">(euphonic combination), </text:span>sarasandhi<text:span text:style-name="T83"> (vowel combination); </text:span>p<text:span text:style-name="T1">ā</text:span>tu + u<text:span text:style-name="T307">&gt;</text:span>v + a<text:span text:style-name="T307">&gt;</text:span><text:span text:style-name="T65">ā</text:span><text:span text:style-name="T308"> </text:span><text:span text:style-name="T83">+ </text:span>k<text:span text:style-name="T1">ā</text:span>si</text:p>
      <text:p text:style-name="P64">Ak<text:span text:style-name="T1">ā</text:span>si<text:span text:style-name="T83"> (did / made) – </text:span><text:span text:style-name="T1">ā</text:span>khy<text:span text:style-name="T1">ā</text:span>ta<text:span text:style-name="T83"> (verb), </text:span>ajjattan<text:span text:style-name="T1">ī</text:span><text:span text:style-name="T83"> (aroist or past indicate), </text:span>parassapada,<text:span text:style-name="T83"> </text:span>pa<text:span text:style-name="T1">ṭ</text:span>ham<text:span text:style-name="T1">ā</text:span> purissa <text:span text:style-name="T83">(third person), </text:span>ekavacana <text:span text:style-name="T83">(singular number)</text:span></text:p>
      <text:p text:style-name="P64"><text:span text:style-name="T1">Ā</text:span>yasmato<text:span text:style-name="T83"> (venerable) – </text:span>taddhita <text:span text:style-name="T83">(secondary derivation, </text:span>atthyattha<text:span text:style-name="T83"> (suffixes denoting possession), </text:span>n<text:span text:style-name="T1">ā</text:span>ma<text:span text:style-name="T83"> </text:span><text:span text:style-name="T83">(derivative from noun or substantive), </text:span>pulli<text:span text:style-name="T1">ṅ</text:span>ga<text:span text:style-name="T83"> (masculine), </text:span>catu<text:span text:style-name="T1">ṭṭ</text:span>h<text:span text:style-name="T1">ī</text:span><text:span text:style-name="T83"> (dative case), </text:span>ekavacana<text:span text:style-name="T83"> (singular number)</text:span></text:p>
      <text:p text:style-name="P64">Tena<text:span text:style-name="T1">ñ</text:span>jali<text:span text:style-name="T1">ṃ</text:span><text:span text:style-name="T83"> (clasped one's hands towards sb.) - </text:span>sandhi<text:span text:style-name="T83"> (euphonic combination), </text:span>sara sandhi<text:span text:style-name="T83"> (combination of vowels; </text:span>tena + a<text:span text:style-name="T1">ñ</text:span>jali<text:span text:style-name="T1">ṃ</text:span></text:p>
      <text:p text:style-name="P64">Tena<text:span text:style-name="T83"> (towards that) – </text:span>n<text:span text:style-name="T1">ā</text:span>ma<text:span text:style-name="T83"> (noun), </text:span>sabban<text:span text:style-name="T1">ā</text:span>ma<text:span text:style-name="T83"> (common noun), </text:span>tili<text:span text:style-name="T1">ṅ</text:span>ga<text:span text:style-name="T83"> (three genders), </text:span>tatiyavibhatti<text:span text:style-name="T83"> (insturmental case), </text:span>ekavacana<text:span text:style-name="T83"> (singular), </text:span>ak<text:span text:style-name="T1">ā</text:span>ranta<text:span text:style-name="T83"> (ending with '</text:span>a<text:span text:style-name="T83">' vowel)</text:span></text:p>
      <text:p text:style-name="P64">Bh<text:span text:style-name="T1">ū</text:span>tapubba<text:span text:style-name="T1">ṃ</text:span><text:span text:style-name="T83"> (in the past) – </text:span>sam<text:span text:style-name="T1">ā</text:span>sa<text:span text:style-name="T83"> (compound), </text:span>abyay<text:span text:style-name="T1">ī</text:span>bh<text:span text:style-name="T1">ā</text:span>va<text:span text:style-name="T83"> (adverbial compound); </text:span>bh<text:span text:style-name="T1">ū</text:span>ta + pubba = pubbe + b<text:span text:style-name="T1">hūtaṃ = bhūtapubbaṃ</text:span><text:span text:style-name="T29">); </text:span><text:span text:style-name="T1">nāma </text:span><text:span text:style-name="T29">(compound noun), </text:span><text:span text:style-name="T1">napuṅsakaliṅga</text:span><text:span text:style-name="T29"> (neuter gender), </text:span><text:span text:style-name="T1">sattamī vibhatti</text:span><text:span text:style-name="T29"> (locative case), </text:span><text:span text:style-name="T1">ekavacana</text:span><text:span text:style-name="T29"> (singular)</text:span></text:p>
      <text:p text:style-name="P64"><text:span text:style-name="T1">Dhammiko</text:span><text:span text:style-name="T29"> (one who practices/lives </text:span><text:span text:style-name="T1">Dhamma, </text:span><text:span text:style-name="T29"><text:s/>righteous person) – </text:span><text:span text:style-name="T1">taddhita </text:span><text:span text:style-name="T29">(secondary derivative), </text:span><text:span text:style-name="T1">sāmaññā</text:span><text:span text:style-name="T29"> (general), </text:span><text:span text:style-name="T1">anekattha</text:span><text:span text:style-name="T29"> (denoting various meanings); </text:span><text:span text:style-name="T1">dhamm + ika</text:span><text:span text:style-name="T29">; </text:span><text:span text:style-name="T1">nāma</text:span><text:span text:style-name="T29"> (noun), </text:span><text:span text:style-name="T1">pulliṅga</text:span><text:span text:style-name="T29"> (masculine), </text:span><text:span text:style-name="T1">nāmayoga</text:span><text:span text:style-name="T29"> (third person), </text:span><text:span text:style-name="T1">ekavacana</text:span><text:span text:style-name="T29"> (singular)</text:span></text:p>
      <text:p text:style-name="P64"><text:span text:style-name="T1">Brahmaṇagahapatikesu </text:span><text:span text:style-name="T29">(</text:span><text:span text:style-name="T1">Brahmiṇs</text:span><text:span text:style-name="T29"> and householders) – </text:span><text:span text:style-name="T1">samāsa</text:span><text:span text:style-name="T29"> (compound), </text:span><text:span text:style-name="T1">dvanda</text:span><text:span text:style-name="T29"> (copulative or aggregative compound); </text:span><text:span text:style-name="T1">brahmaṇa + gahapati; nāma</text:span><text:span text:style-name="T29"> (compound noun); </text:span><text:span text:style-name="T1">sattamī vibhatti</text:span><text:span text:style-name="T29"> (locative case), </text:span><text:span text:style-name="T1">pulliṅga</text:span><text:span text:style-name="T29">, </text:span><text:span text:style-name="T1">bahuvacana</text:span><text:span text:style-name="T29"> (plural), </text:span><text:span text:style-name="T1">nāmayoga</text:span><text:span text:style-name="T29"> (third person)</text:span></text:p>
      <text:p text:style-name="P64"><text:span text:style-name="T1">Vassasatānaṃ</text:span><text:span text:style-name="T29"> (hunderds of years) – </text:span><text:span text:style-name="T1">samāsa</text:span><text:span text:style-name="T29"> (compound), </text:span><text:span text:style-name="T1">tappurisa</text:span><text:span text:style-name="T29"> (dependent determinative compound), </text:span><text:span text:style-name="T1">chaṭṭhī</text:span><text:span text:style-name="T29"> (with possessive), </text:span><text:span text:style-name="T1">nāma, napuṅsaka, bahuvacana, chaṭṭhī vibhatti</text:span></text:p>
      <text:p text:style-name="P83"/>
      <text:p text:style-name="P90"/>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text:soft-page-break/></text:p>
      <text:p text:style-name="P307"/>
      <text:p text:style-name="P307"/>
      <text:p text:style-name="P307"/>
      <text:p text:style-name="P307"/>
      <text:p text:style-name="P307"/>
      <text:p text:style-name="P268"/>
      <text:h text:style-name="Heading_20_2" text:outline-level="2"><text:span text:style-name="T311">Mah</text:span><text:span text:style-name="T68">ā</text:span>n<text:span text:style-name="T68">ā</text:span>ma Sutta (Pāli &amp; English)</text:h>
      <text:p text:style-name="P268">A<text:span text:style-name="T1">ṅ</text:span><text:span text:style-name="T113">guttaranik</text:span><text:span text:style-name="T1">ā</text:span><text:span text:style-name="T113">ye – A</text:span><text:span text:style-name="T1">ṭṭ</text:span><text:span text:style-name="T113">hakanip</text:span><text:span text:style-name="T1">ā</text:span><text:span text:style-name="T113">tap</text:span><text:span text:style-name="T1">āḷ</text:span><text:span text:style-name="T113">i – 3. Gahapativaggo – 5. Mah</text:span><text:span text:style-name="T1">ā</text:span><text:span text:style-name="T113">n</text:span><text:span text:style-name="T1">ā</text:span><text:span text:style-name="T113">masutta</text:span><text:span text:style-name="T1">ṃ</text:span></text:p>
      <text:p text:style-name="P268">….</text:p>
      <text:p text:style-name="P268"><text:bookmark text:name="para25"/><text:bookmark text:name="para25_an8"/>25. Ekaṃ samayaṃ bhagavā sakkesu viharati kapilavatthusmiṃ nigrodhārāme. Atha kho <text:bookmark text:name="hit06"/>mahānāmo sakko yena bhagavā tenupasaṅkami; upasaṅkamitvā <text:bookmark text:name="M3.0056"/>bhagavantaṃ abhivādetvā ekamantaṃ nisīdi. Ekamantaṃ nisinno kho <text:bookmark text:name="hit11"/>mahānāmo sakko bhagavantaṃ etadavoca – ‘‘kittāvatā nu kho, bhante, upāsako hotī’’ti? ‘‘Yato kho, mahānāma, buddhaṃ saraṇaṃ gato hoti, dhammaṃ saraṇaṃ gato hoti, saṅghaṃ saraṇaṃ gato hoti; ettāvatā kho, mahānāma, upāsako hotī’’ti.</text:p>
      <text:p text:style-name="P262">‘‘Kittāvatā <text:bookmark text:name="V3.0056"/>pana, bhante, upāsako sīlavā hotī’’ti? ‘‘Yato kho, mahānāma<text:bookmark text:name="T4.0224"/>, upāsako pāṇātipātā paṭivirato hoti, adinnādānā paṭivirato hoti, kāmesumicchācārā paṭivirato hoti, musāvādā paṭivirato hoti, surāmerayamajjapamādaṭṭhānā paṭivirato hoti; ettāvatā kho, mahānāma, upāsako sīlavā hotī’’ti.</text:p>
      <text:p text:style-name="P268">….</text:p>
      <text:p text:style-name="P268"/>
      <text:h text:style-name="P456" text:outline-level="3">Meaning</text:h>
      <text:p text:style-name="P262"><text:tab/><text:span text:style-name="T94">25. Ekaṃ samayaṃ </text:span><text:span text:style-name="T93">(At one time)</text:span><text:span text:style-name="T94"> bhagavā </text:span><text:span text:style-name="T93">(the Blessed One)</text:span><text:span text:style-name="T94"> sakkesu viharati </text:span><text:span text:style-name="T93">(abides in the </text:span><text:span text:style-name="T93">kingdom of the Sakyans)</text:span><text:span text:style-name="T94"> kapilavatthusmiṃ nigrodhārāme </text:span><text:span text:style-name="T93">(at Nigrodh</text:span><text:span text:style-name="T18">ā</text:span><text:span text:style-name="T116">r</text:span><text:span text:style-name="T18">ā</text:span><text:span text:style-name="T116">ma in Kapilavatthu)</text:span><text:span text:style-name="T94"> . Atha kho </text:span><text:bookmark text:name="hit061"/><text:span text:style-name="T93">(then)</text:span><text:span text:style-name="T94"> mahānāmo sakko </text:span><text:span text:style-name="T93">(the S</text:span><text:span text:style-name="T18">ā</text:span><text:span text:style-name="T116">kyan Mah</text:span><text:span text:style-name="T18">ā</text:span><text:span text:style-name="T116">n</text:span><text:span text:style-name="T18">ā</text:span><text:span text:style-name="T116">ma)</text:span><text:span text:style-name="T94"> yena bhagavā tenupasaṅkami </text:span><text:span text:style-name="T93">(approached the Blessed One where he was)</text:span><text:span text:style-name="T94"> ; upasaṅkamitvā </text:span><text:span text:style-name="T93">(having approached)</text:span><text:span text:style-name="T94"> </text:span><text:bookmark text:name="M3.00561"/><text:span text:style-name="T94">bhagavantaṃ abhivādetvā </text:span><text:span text:style-name="T93">(having worshiped the Blessed One)</text:span><text:span text:style-name="T94"> ekamantaṃ </text:span><text:span text:style-name="T93">(at one side)</text:span><text:span text:style-name="T94"> nisīdi </text:span><text:span text:style-name="T93">(sat down)</text:span><text:span text:style-name="T94"> . Ekamantaṃ nisinno kho </text:span><text:bookmark text:name="hit111"/><text:span text:style-name="T94">mahānāmo sakko </text:span><text:span text:style-name="T93">(the Sakyan Mah</text:span><text:span text:style-name="T18">ā</text:span><text:span text:style-name="T116">n</text:span><text:span text:style-name="T18">ā</text:span><text:span text:style-name="T116">ma who has been sitting at one side)</text:span><text:span text:style-name="T94"> bhagavantaṃ etadavoca </text:span><text:span text:style-name="T93">(said this to the Blessed One)</text:span><text:span text:style-name="T94"> – ‘‘kittāvatā nu kho </text:span><text:span text:style-name="T93">(to what extent)</text:span><text:span text:style-name="T94"> , bhante </text:span><text:span text:style-name="T93">(venerable sir)</text:span><text:span text:style-name="T94"> , upāsako hotī’’ti </text:span><text:span text:style-name="T93">(one becomes a lay person)</text:span><text:span text:style-name="T94"> ? ‘‘Yato kho, mahānāma </text:span><text:span text:style-name="T93">(from the time, Mah</text:span><text:span text:style-name="T18">ā</text:span><text:span text:style-name="T116">n</text:span><text:span text:style-name="T18">ā</text:span><text:span text:style-name="T116">ma)</text:span><text:span text:style-name="T94"> , buddhaṃ saraṇaṃ gato hoti </text:span><text:span text:style-name="T93">(one has gone to the Buddha for refuge)</text:span><text:span text:style-name="T94"> , dhammaṃ saraṇaṃ gato hoti </text:span><text:span text:style-name="T93">(one has gone to the </text:span><text:span text:style-name="T94">Dhamma</text:span><text:span text:style-name="T93"> for refuge)</text:span><text:span text:style-name="T94"> , saṅghaṃ saraṇaṃ gato hoti </text:span><text:span text:style-name="T93">(one has gone to the </text:span><text:span text:style-name="T94">Sa</text:span><text:span text:style-name="T14">ṅ</text:span><text:span text:style-name="T114">gha</text:span><text:span text:style-name="T93"> for refuge)</text:span><text:span text:style-name="T94"> ; ettāvatā kho, mahānāma </text:span><text:span text:style-name="T93">(to this extent, Mah</text:span><text:span text:style-name="T18">ā</text:span><text:span text:style-name="T116">n</text:span><text:span text:style-name="T18">ā</text:span><text:span text:style-name="T116">ma)</text:span><text:span text:style-name="T94"> , upāsako hotī’’ti </text:span><text:span text:style-name="T93">(one becomes a lay disciple)</text:span><text:span text:style-name="T94"> .</text:span></text:p>
      <text:p text:style-name="P273">‘‘Kittāvatā pana, bhante <text:span text:style-name="T83">(to what extent, venerable sir)</text:span> , upāsako <text:span text:style-name="T83">(a lay disciple)</text:span> sīlavā hotī’’ti <text:span text:style-name="T83">(becomes virtuous)</text:span> ? ‘‘Yato kho, mahānāma <text:span text:style-name="T83">(from the time, Mah</text:span><text:span text:style-name="T29">ā</text:span><text:span text:style-name="T124">n</text:span><text:span text:style-name="T29">ā</text:span><text:span text:style-name="T124">ma)</text:span> , upāsako <text:span text:style-name="T83">(a lay disciple)</text:span> pāṇātipātā paṭivirato hoti <text:span text:style-name="T83">(is refrained from killing living beings)</text:span> , adinnādānā paṭivirato hoti <text:span text:style-name="T83">(is refrained from taking what is not given)</text:span> , kāmesumicchācārā paṭivirato hoti <text:span text:style-name="T83">(is refrained from sexual misconduct)</text:span> , musāvādā paṭivirato hoti <text:span text:style-name="T83">(is refrained from telling lies)</text:span> , surāmerayamajjapamādaṭṭhānā paṭivirato hoti <text:span text:style-name="T83">(is refrained from taking intoxicants which cause unmindfulness)</text:span> ; ettāvatā kho, mahānāma <text:span text:style-name="T83">(to this extent, Mah</text:span><text:span text:style-name="T29">ā</text:span><text:span text:style-name="T124">n</text:span><text:span text:style-name="T29">ā</text:span><text:span text:style-name="T124">ma)</text:span> , upāsako <text:span text:style-name="T83">(a lay disciple)</text:span> sīlavā hotī’’ti <text:span text:style-name="T83">(becomes virtuous)</text:span>.</text:p>
      <text:p text:style-name="P268"><text:soft-page-break/></text:p>
      <text:h text:style-name="P456" text:outline-level="3">Grammar</text:h>
      <text:section text:style-name="Sect1" text:name="Section10">
        <text:p text:style-name="P354"><text:span text:style-name="T185">Eka</text:span><text:span text:style-name="T9">ṃ</text:span><text:span text:style-name="T133"> samaya</text:span><text:span text:style-name="T9">ṃ</text:span><text:span text:style-name="T124">: acc. (accusative) for loc. (locative)</text:span></text:p>
        <text:p text:style-name="P355"><text:span text:style-name="T113">Sakkesu</text:span><text:span text:style-name="T124">: to single out one loc. pl. (plural) is used</text:span></text:p>
        <text:p text:style-name="P355"><text:span text:style-name="T113">Viharati</text:span><text:span text:style-name="T124">: </text:span><text:span text:style-name="T113">vi + hr + a + ti</text:span><text:span text:style-name="T124">, pres. (present), 3</text:span><text:span text:style-name="T102">rd</text:span><text:span text:style-name="T284">, sg. (singular), conjugated as </text:span><text:span text:style-name="T283">gacchati</text:span></text:p>
        <text:p text:style-name="P355"><text:span text:style-name="T283">Attha kho</text:span><text:span text:style-name="T284">: indecl. (indeclinable), used to start a new para</text:span></text:p>
        <text:p text:style-name="P355"><text:span text:style-name="T283">Yena Bhagav</text:span><text:span text:style-name="T273">ā</text:span><text:span text:style-name="T283"> tena + upasa</text:span><text:span text:style-name="T273">ṅ</text:span><text:span text:style-name="T283">kami</text:span><text:span text:style-name="T284">: idiomatic expression, the </text:span><text:span text:style-name="T284">object of movement is encircled here by </text:span><text:span text:style-name="T283">yena</text:span><text:span text:style-name="T284"> and </text:span><text:span text:style-name="T283">tena</text:span><text:span text:style-name="T284">; if there are two or more objects of movement, </text:span><text:span text:style-name="T283">yena</text:span><text:span text:style-name="T284"> is repeated: </text:span><text:span text:style-name="T283">yena Bhagav</text:span><text:span text:style-name="T273">ā</text:span><text:span text:style-name="T283"> yena </text:span><text:span text:style-name="T273">Ā</text:span><text:span text:style-name="T283">nando tena + upasa</text:span><text:span text:style-name="T273">ṅ</text:span><text:span text:style-name="T283">kami</text:span></text:p>
        <text:p text:style-name="P355"><text:span text:style-name="T283">upasa</text:span><text:span text:style-name="T273">ṅ</text:span><text:span text:style-name="T283">kami: upa + sa</text:span><text:span text:style-name="T273">ṅ</text:span><text:span text:style-name="T283"> + kram + i</text:span><text:span text:style-name="T284">; pst. (past), 3</text:span><text:span text:style-name="T102">rd</text:span><text:span text:style-name="T284"> , sg., conjugated as </text:span><text:span text:style-name="T283">upasa</text:span><text:span text:style-name="T273">ṅ</text:span><text:span text:style-name="T283">kami – upasa</text:span><text:span text:style-name="T273">ṅ</text:span><text:span text:style-name="T283">kami</text:span><text:span text:style-name="T273">ṅ</text:span><text:span text:style-name="T283">su, upasa</text:span><text:span text:style-name="T273">ṅ</text:span><text:span text:style-name="T283">kamo – upasa</text:span><text:span text:style-name="T273">ṅ</text:span><text:span text:style-name="T283">kamittha, upasa</text:span><text:span text:style-name="T273">ṃ</text:span><text:span text:style-name="T283">kami</text:span><text:span text:style-name="T273">ṃ</text:span><text:span text:style-name="T283"> – upasa</text:span><text:span text:style-name="T273">ṅ</text:span><text:span text:style-name="T283">kamimha, upasa</text:span><text:span text:style-name="T273">ṅ</text:span><text:span text:style-name="T283">kamimh</text:span><text:span text:style-name="T273">ā</text:span></text:p>
        <text:p text:style-name="P355"><text:span text:style-name="T283">upasa</text:span><text:span text:style-name="T273">ṅ</text:span><text:span text:style-name="T283">kamitv</text:span><text:span text:style-name="T273">ā</text:span><text:span text:style-name="T284">: </text:span><text:span text:style-name="T283">upa + sa</text:span><text:span text:style-name="T273">ṅ</text:span><text:span text:style-name="T283"> + kram + i + tv</text:span><text:span text:style-name="T273">ā</text:span><text:span text:style-name="T284">; absol. (absolutive)</text:span></text:p>
        <text:p text:style-name="P355"><text:span text:style-name="T283">abhiv</text:span><text:span text:style-name="T273">ā</text:span><text:span text:style-name="T283">detv</text:span><text:span text:style-name="T273">ā</text:span><text:span text:style-name="T284">: </text:span><text:span text:style-name="T283">abhi + vad + e + tv</text:span><text:span text:style-name="T273">ā</text:span><text:span text:style-name="T284">; caus. (causative), absol.</text:span></text:p>
        <text:p text:style-name="P355"><text:span text:style-name="T283">eka</text:span><text:span text:style-name="T273">ṃantaṃ</text:span><text:span text:style-name="T277">: </text:span><text:span text:style-name="T273">ekaṃ + antaṃ</text:span><text:span text:style-name="T277">; acc. for loc.</text:span></text:p>
        <text:p text:style-name="P355"><text:span text:style-name="T273">nisīdi</text:span><text:span text:style-name="T277">: </text:span><text:span text:style-name="T273">ni + sid + i</text:span><text:span text:style-name="T277">; pst., 3</text:span><text:span text:style-name="T109">rd</text:span><text:span text:style-name="T277">, sg., conjugated as above</text:span></text:p>
        <text:p text:style-name="P355"><text:span text:style-name="T273">nisinna</text:span><text:span text:style-name="T277">: </text:span><text:span text:style-name="T273">ni + sad + ta</text:span><text:span text:style-name="T277">, pp. (past participle)</text:span></text:p>
        <text:p text:style-name="P355"><text:span text:style-name="T273">kho</text:span><text:span text:style-name="T277">: indcl</text:span></text:p>
        <text:p text:style-name="P355"><text:span text:style-name="T273">etadavoca:</text:span><text:span text:style-name="T277"> </text:span><text:span text:style-name="T273">etaṃ </text:span><text:span text:style-name="T277">(Skt. </text:span><text:span text:style-name="T273">etad</text:span><text:span text:style-name="T277">) + </text:span><text:span text:style-name="T273">avoca</text:span><text:span text:style-name="T277"> <text:s/>(</text:span><text:span text:style-name="T273">avoca</text:span><text:span text:style-name="T277">: </text:span><text:span text:style-name="T273">a + vac + a</text:span><text:span text:style-name="T277">); pst., 3</text:span><text:span text:style-name="T109">rd</text:span><text:span text:style-name="T277">, sg., root reduplicated</text:span></text:p>
        <text:p text:style-name="P355"><text:span text:style-name="T273">kittāvatā</text:span><text:span text:style-name="T277">: indcl</text:span></text:p>
        <text:p text:style-name="P355"><text:span text:style-name="T273">nu</text:span><text:span text:style-name="T277">: interr. p. (interrogative particle)</text:span></text:p>
        <text:p text:style-name="P355"><text:span text:style-name="T273">hotīti</text:span><text:span text:style-name="T277">: </text:span><text:span text:style-name="T273">hoti + iti; hoti: hū + a + ti</text:span><text:span text:style-name="T277">; pres. 3</text:span><text:span text:style-name="T109">rd</text:span><text:span text:style-name="T277">, sg.; </text:span><text:span text:style-name="T273">iti</text:span><text:span text:style-name="T277">: indcl. used to indicate the end of the sentence</text:span></text:p>
        <text:p text:style-name="P355"><text:span text:style-name="T273">saraṇaṃ</text:span><text:span text:style-name="T277">: acc. for dat. (dative);</text:span></text:p>
        <text:p text:style-name="P355"><text:span text:style-name="T273">gata</text:span><text:span text:style-name="T277">: </text:span><text:span text:style-name="T273">gam + ta</text:span><text:span text:style-name="T277">; pp.</text:span></text:p>
        <text:p text:style-name="P355"><text:span text:style-name="T273">ettāvatā</text:span><text:span text:style-name="T277">: indcl.</text:span></text:p>
        <text:p text:style-name="P355"><text:span text:style-name="T273">sīlavā</text:span><text:span text:style-name="T277">: nom. (nominative), sg. of </text:span><text:span text:style-name="T273">sīlavantu, </text:span><text:span text:style-name="T277">der. (derivative noun)</text:span></text:p>
        <text:p text:style-name="P355"><text:span text:style-name="T273">yato</text:span><text:span text:style-name="T277">: </text:span><text:span text:style-name="T273">ya + to</text:span><text:span text:style-name="T277">, abl. (ablative)</text:span></text:p>
        <text:p text:style-name="P355"><text:span text:style-name="T273">pāṇātipāta</text:span><text:span text:style-name="T277">: </text:span><text:span text:style-name="T273">pāṇa + ati + pāta</text:span></text:p>
        <text:p text:style-name="P355"><text:span text:style-name="T273">paṭivirata</text:span><text:span text:style-name="T277">: </text:span><text:span text:style-name="T273">paṭi + vi + ram + ta</text:span><text:span text:style-name="T277">, pp.</text:span></text:p>
        <text:p text:style-name="P355"><text:span text:style-name="T273">adinnādāna</text:span><text:span text:style-name="T277">: </text:span><text:span text:style-name="T273">adinna</text:span><text:span text:style-name="T277"> (</text:span><text:span text:style-name="T273">a + dā + ta</text:span><text:span text:style-name="T277">) pp. + </text:span><text:span text:style-name="T273">ādāna</text:span><text:span text:style-name="T277"> (</text:span><text:span text:style-name="T273">ā + dā + ana</text:span><text:span text:style-name="T277">); der.</text:span></text:p>
        <text:p text:style-name="P355"><text:span text:style-name="T273">musāvāda</text:span><text:span text:style-name="T277">: </text:span><text:span text:style-name="T273">musā + vad + a</text:span><text:span text:style-name="T277">+ der.</text:span></text:p>
        <text:p text:style-name="P355"><text:span text:style-name="T273">surāmerayamajjapamādaṭṭhānā</text:span><text:span text:style-name="T277">: </text:span><text:span text:style-name="T273">surā + meraya + majja + pamāda + ṭhāna</text:span></text:p>
      </text:section>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h text:style-name="P449" text:outline-level="2">Manussamaṃsapaṭikkhepakathā</text:h>
      <text:p text:style-name="P268"/>
      <text:p text:style-name="P330"><text:span text:style-name="T203">Vinya Pi</text:span><text:span text:style-name="T44">ṭ</text:span><text:span text:style-name="T140">aka – Mah</text:span><text:span text:style-name="T44">ā</text:span><text:span text:style-name="T140">vaggap</text:span><text:span text:style-name="T44">āḷ</text:span><text:span text:style-name="T140">i - 6. Bhesajjakkhandhako - </text:span><text:span text:style-name="T203">168</text:span><text:span text:style-name="T307">. Manussamaṃsapaṭikkhepakathā</text:span></text:p>
      <text:p text:style-name="P268"/>
      <text:p text:style-name="P268">Atha kho <text:bookmark text:name="hit031"/>suppiyo upāsako gharaṃ gantvā dāsiṃ pucchi – ‘‘kahaṃ suppiyā’’ti? ‘‘Esāyya ovarake nipannā’’ti. Atha kho suppiyo upāsako yena suppiyā upāsikā tenupasaṅkami, upasaṅkamitvā suppiyaṃ upāsikaṃ etadavoca – ‘‘kissa nipannāsī’’ti? ‘‘Gilānāmhī’’ti. ‘‘Kiṃ te ābādho’’ti? Atha kho suppiyā upāsikā suppiyassa upāsakassa etamatthaṃ ārocesi. Atha kho suppiyo upāsako – acchariyaṃ vata bho! Abbhutaṃ vata bho! Yāva saddhāyaṃ suppiyā pasannā, yatra hi nāma attanopi maṃsāni pariccattāni! Kimpimāya [kiṃ panimāya (sī. syā.)] aññaṃ kiñci <text:bookmark text:name="T2.0071"/>adeyyaṃ bhavissatīti – haṭṭho udaggo yena bhagavā tenupasaṅkami, upasaṅkamitvā bhagavantaṃ abhivādetvā ekamantaṃ nisīdi. Ekamantaṃ nisinno kho suppiyo upāsako bhagavantaṃ etadavoca – ‘‘adhivāsetu me, bhante, bhagavā svātanāya bhattaṃ, saddhiṃ bhikkhusaṅghenā’’ti. Adhivāsesi bhagavā tuṇhībhāvena. Atha kho suppiyo upāsako bhagavato adhivāsanaṃ viditvā uṭṭhāyāsanā bhagavantaṃ abhivādetvā padakkhiṇaṃ katvā pakkāmi. Atha kho suppiyo upāsako tassā rattiyā accayena paṇītaṃ khādanīyaṃ bhojanīyaṃ paṭiyādāpetvā bhagavato kālaṃ ārocāpesi – ‘‘kālo, bhante, niṭṭhitaṃ bhatta’’nti. Atha kho bhagavā pubbaṇhasamayaṃ nivāsetvā pattacīvaramādāya yena suppiyassa <text:bookmark text:name="P1.0218"/>upāsakassa nivesanaṃ tenupasaṅkami, upasaṅkamitvā paññatte āsane nisīdi, saddhiṃ bhikkhusaṅghena<text:bookmark text:name="V0.0294"/>. Atha kho suppiyo upāsako yena bhagavā tenupasaṅkami, upasaṅkamitvā bhagavantaṃ abhivādetvā ekamantaṃ aṭṭhāsi. Ekamantaṃ ṭhitaṃ kho suppiyaṃ upāsakaṃ bhagavā etadavoca – ‘‘kahaṃ suppiyā’’ti? ‘‘Gilānā bhagavā’’ti. ‘‘Tena hi āgacchatū’’ti. ‘‘Na bhagavā ussahatī’’ti. ‘‘Tena hi pariggahetvāpi ānethā’’ti. Atha kho suppiyo upāsako suppiyaṃ upāsikaṃ pariggahetvā <text:bookmark text:name="M0.0312"/>ānesi. Tassā, saha dassanena bhagavato, tāva mahāvaṇo ruḷaho ahosi, succhavilomajāto.</text:p>
      <text:p text:style-name="P268"/>
      <text:h text:style-name="P449" text:outline-level="2">Māratajjanīya Sutta <text:span text:style-name="T83">(</text:span><text:span text:style-name="T204">P</text:span><text:span text:style-name="T59">ā</text:span><text:span text:style-name="T147">li)</text:span></text:h>
      <text:p text:style-name="Text_20_body"><text:span text:style-name="T142">Sutta Pi</text:span><text:span text:style-name="T46">ṭ</text:span><text:span text:style-name="T142">aka – Majjhima Nik</text:span><text:span text:style-name="T46">ā</text:span><text:span text:style-name="T142">ya – M</text:span><text:span text:style-name="T46">ū</text:span><text:span text:style-name="T142">lapa</text:span><text:span text:style-name="T46">ṇṇā</text:span><text:span text:style-name="T142">sap</text:span><text:span text:style-name="T46">āḷ</text:span><text:span text:style-name="T142">i – 5. C</text:span><text:span text:style-name="T46">ū</text:span><text:span text:style-name="T142">layamakavaggo – 10. M</text:span><text:span text:style-name="T46">ā</text:span><text:span text:style-name="T142">ratajjan</text:span><text:span text:style-name="T46">ī</text:span><text:span text:style-name="T142">sutta</text:span><text:span text:style-name="T46">ṃ</text:span></text:p>
      <text:p text:style-name="P268">Bhūtapubbāhaṃ, pāpima, dūsī nāma <text:bookmark text:name="hit030"/>māro ahosiṃ, tassa me kāḷī nāma bhaginī. Tassā tvaṃ putto. So me tvaṃ bhāgineyyo ahosi. Tena kho pana, pāpima, samayena kakusandho bhagavā arahaṃ sammāsambuddho loke uppanno hoti. Kakusandhassa kho pana, pāpima, bhagavato arahato <text:bookmark text:name="T1.0602"/>sammāsambuddhassa vidhurasañjīvaṃ nāma sāvakayugaṃ ahosi aggaṃ bhaddayugaṃ. Yāvatā kho pana, pāpima, kakusandhassa bhagavato <text:bookmark text:name="M1.0409"/>arahato sammāsambuddhassa sāvakā. Tesu na ca koci āyasmatā vidhurena samasamo hoti yadidaṃ dhammadesanāya. Iminā kho evaṃ [etaṃ (sī. syā. pī.)], pāpima, pariyāyena āyasmato vidhurassa vidhuroteva [vidhurassa vidhuro vidhurotveva (sī. syā. kaṃ. pī.)] samaññā udapādi.</text:p>
      <text:p text:style-name="P330">‘‘Āyasmā pana, pāpima, sañjīvo araññagatopi rukkhamūlagatopi suññāgāragatopi appakasireneva saññāvedayitanirodhaṃ samāpajjati. Bhūtapubbaṃ, pāpima, āyasmā sañjīvo aññatarasmiṃ rukkhamūle saññāvedayitanirodhaṃ samāpanno nisinno hoti. Addasaṃsu kho, pāpima, gopālakā pasupālakā kassakā pathāvino āyasmantaṃ sañjīvaṃ aññatarasmiṃ rukkhamūle saññāvedayitanirodhaṃ samāpannaṃ nisinnaṃ; disvāna tesaṃ etadahosi – ‘acchariyaṃ vata, bho, abbhutaṃ vata, bho! Ayaṃ samaṇo nisinnakova kālaṅkato! Handa naṃ dahāmā’ti. Atha kho te, pāpima, gopālakā pasupālakā kassakā pathāvino tiṇañca kaṭṭhañca gomayañca saṃkaḍḍhitvā āyasmato sañjīvassa kāye upacinitvā aggiṃ datvā pakkamiṃsu. Atha kho, pāpima, āyasmā sañjīvo tassā rattiyā accayena tāya samāpattiyā vuṭṭhahitvā cīvarāni papphoṭetvā pubbaṇhasamayaṃ nivāsetvā pattacīvaramādāya gāmaṃ piṇḍāya pāvisi. Addasaṃsu kho te, pāpima, gopālakā pasupālakā kassakā pathāvino āyasmantaṃ sañjīvaṃ piṇḍāya carantaṃ; disvāna nesaṃ <text:bookmark text:name="T1.0603"/>etadahosi – ‘acchariyaṃ vata, bho, abbhutaṃ vata, bho! Ayaṃ samaṇo nisinnakova kālaṅkato, svāyaṃ paṭisañjīvito’ti<text:bookmark text:name="P1.0334"/>. Iminā kho evaṃ, pāpima, pariyāyena āyasmato sañjīvassa sañjīvoteva [sañjīvo sañjīvotveva (sī. syā. kaṃ. pī.)] samaññā udapādi.</text:p>
      <text:p text:style-name="P330"><text:bookmark text:name="para508_mn1"/><text:bookmark text:name="para508"/>508. ‘‘Atha kho, pāpima, dūsissa mārassa etadahosi – ‘imesaṃ kho ahaṃ bhikkhūnaṃ sīlavantānaṃ kalyāṇadhammānaṃ neva jānāmi āgatiṃ vā gatiṃ vā. Yaṃnūnāhaṃ brāhmaṇagahapatike anvāviseyyaṃ <text:bookmark text:name="V1.0418"/>– etha, tumhe bhikkhū sīlavante <text:soft-page-break/>kalyāṇadhamme akkosatha paribhāsatha rosetha vihesetha. Appeva nāma tumhehi akkosiyamānānaṃ paribhāsiyamānānaṃ rosiyamānānaṃ vihesiyamānānaṃ siyā cittassa aññathattaṃ, yathā taṃ dūsī <text:bookmark text:name="M1.0410"/>māro labhetha otāra’nti. Atha kho te, pāpima, dūsī māro brāhmaṇagahapatike anvāvisi – ‘etha, tumhe bhikkhū sīlavante kalyāṇadhamme akkosatha paribhāsatha rosetha vihesetha. Appeva nāma tumhehi akkosiyamānānaṃ paribhāsiyamānānaṃ rosiyamānānaṃ vihesiyamānānaṃ siyā cittassa aññathattaṃ, yathā taṃ dūsī māro labhetha otāra’nti.</text:p>
      <text:p text:style-name="P268"/>
      <text:p text:style-name="P268"/>
      <text:h text:style-name="P454" text:outline-level="3"><text:span text:style-name="T240">English </text:span><text:span text:style-name="T244">(original by ven. Premlim) 2009</text:span></text:h>
      <text:p text:style-name="P129">M<text:span text:style-name="T1">ā</text:span>ratajjaniya sutta</text:p>
      <text:p text:style-name="P123"><text:span text:style-name="T96">Majjhima Nik</text:span><text:span text:style-name="T26">ā</text:span>ya </text:p>
      <text:p text:style-name="P155">Cullayamakavagga</text:p>
      <text:p text:style-name="P154"/>
      <text:p text:style-name="Standard"><text:tab/>Once upon a time , I, Evil One, was the <text:span text:style-name="T185">M</text:span><text:span text:style-name="T9">ā</text:span><text:span text:style-name="T185">ra</text:span> called <text:span text:style-name="T185">Dusin</text:span>, as such <text:span text:style-name="T185">K</text:span><text:span text:style-name="T9">ā</text:span><text:span text:style-name="T185">li</text:span> was the <text:s/>name of my sister,you were her son ,thus you were my nephew . Now at that time ,Evil One, <text:span text:style-name="T199">Kakusandha</text:span>,the Lord, the perfected one, fully self-awakened one , had up risen in the world. Now ,Evil,One, <text:span text:style-name="T199">Vidhura</text:span> and <text:span text:style-name="T199">Sa</text:span><text:span text:style-name="T43">ñ</text:span><text:span text:style-name="T199">jiva </text:span>were the pair of disciples which was the chief, the lucky pair of <text:span text:style-name="T199">Kakusandha</text:span>, the Lord, the the perfected one, fully self-awakened one. Of all the disciples, Evil One,of <text:span text:style-name="T199">Kakusandha</text:span>,the Lord, the perfected one, fully self-awakened one , there was none there equal to the venerable <text:span text:style-name="T185">Vidhura</text:span> in regard to teaching <text:span text:style-name="T182">Dhamma</text:span>. It was because of this, Evil One, that the venerable <text:span text:style-name="T199">Vidhura'</text:span>s name came to be <text:span text:style-name="T199">Vidhura</text:span>, the Peerless. But the venerable <text:span text:style-name="T199">Sa</text:span><text:span text:style-name="T43">ñ</text:span><text:span text:style-name="T199">jiva</text:span>, Evil,One, forest-gone gone to the roots of trees and gone to empty places, with no trouble attained the stopping of perceiving and feeling. Once upon a time <text:s text:c="2"/>, Evil, One, <text:s/>the venerable <text:span text:style-name="T199">Sa</text:span><text:span text:style-name="T43">ñ</text:span><text:span text:style-name="T199">jiva</text:span> was sitting at the root of a certain tree attaining the stopping of perceiving and feeling. Then , Evil, One, cowherds, goatherds, yeoman, farmers, travelers, <text:s/>saw the venerable <text:span text:style-name="T199">Sa</text:span><text:span text:style-name="T43">ñ</text:span><text:span text:style-name="T199">jiva</text:span> sitting at a root of that tree <text:s/>attaining the stopping of perceiving and feeling, having seen him, it occurred to them: Indeed it is wonderful, indeed it is marvelous, that this recluse is just sitting dead. Come, we will cremate him. Then Evil One, these <text:s/>cowherds, goatherds, yeoman, farmers, travelers,having collected grass and sticks and cows -dung and having heaped them over the venerable <text:span text:style-name="T199">Sa</text:span><text:span text:style-name="T43">ñ</text:span><text:span text:style-name="T199">jiva'</text:span>s body, lit the fire and departed . Then Evil, One, the venerable <text:span text:style-name="T199">Sa</text:span><text:span text:style-name="T43">ñ</text:span><text:span text:style-name="T199">jiva</text:span>, having emerged towards the and of that night from that attainment, having shaken his robes, having dressed in the morning, taking his bowl and robe, entered the village for alms-food . Evil One, those <text:s/>cowherds, goatherds, yeoman, farmers, travelers saw the venerable <text:span text:style-name="T199">Sa</text:span><text:span text:style-name="T43">ñ</text:span><text:span text:style-name="T199">jiva</text:span> walking for alms-food, <text:s/>having seen him, it occurred to them: <text:s text:c="2"/>Indeed it is wonderful, indeed it is marvelous, that this recluse who was just sitting dead that he has come back to life. It was because this, Evil One, that the venerable <text:span text:style-name="T199">Sa</text:span><text:span text:style-name="T43">ñ</text:span><text:span text:style-name="T199">jiva'</text:span>s <text:span text:style-name="T96">name came to be </text:span><text:span text:style-name="T97">Sa</text:span><text:span text:style-name="T25">ñ</text:span><text:span text:style-name="T97">jiva</text:span><text:span text:style-name="T96">, the quick. </text:span></text:p>
      <text:p text:style-name="Standard"/>
      <text:p text:style-name="Standard"><text:span text:style-name="T248"><text:tab/>Then, Evil One, it occurred to the </text:span><text:span text:style-name="T246">M</text:span><text:span text:style-name="T24">ā</text:span><text:span text:style-name="T246">ra Dusin</text:span><text:span text:style-name="T248">: I simply do not know either the coming or the going of these monks who are of moral habit, lovely in character. Suppose I were to visited Brahmins and householders (and say ): Come, do you revile, abuse , vex, annoy the monks who are of good moral habit, lovely in character, for it is likely that when they are being reviled, abused, vexed, and annoyed by you there will be a change of heart so that </text:span><text:span text:style-name="T246">Dusin</text:span><text:span text:style-name="T248"> the </text:span><text:span text:style-name="T246">M</text:span><text:span text:style-name="T24">ā</text:span><text:span text:style-name="T246">ra </text:span><text:span text:style-name="T248">might get a chance over them. Then, Evil One, the </text:span><text:span text:style-name="T246">M</text:span><text:span text:style-name="T24">ā</text:span><text:span text:style-name="T246">ra Dusin</text:span><text:span text:style-name="T248"> visited Brahmins and householders (and said) : come do you revile, abuse , vex, annoy the monks who are of good moral habit, lovely in character, for it is likely that when they are being reviled, abused, vexed, and annoyed by you there will be a change of heart so that </text:span><text:span text:style-name="T246">Dusin</text:span><text:span text:style-name="T248"> the </text:span><text:span text:style-name="T246">M</text:span><text:span text:style-name="T24">ā</text:span><text:span text:style-name="T246">ra</text:span><text:span text:style-name="T248"> might get a chance over them. Then Evil One, those Brahmins and householders who had been visited by the </text:span><text:span text:style-name="T246">M</text:span><text:span text:style-name="T24">ā</text:span><text:span text:style-name="T246">ra Dusin</text:span><text:span text:style-name="T248"> reviled <text:s/>abused, vexed, and annoyed the monks who were of good habit, lovely in character, </text:span></text:p>
      <text:h text:style-name="P444" text:outline-level="2"><text:span text:style-name="T240">666</text:span><text:span text:style-name="T224">Madhura Sutta</text:span></text:h>
      <text:p text:style-name="P203"><text:span text:style-name="T285">Madhura sutta is the 83</text:span><text:span text:style-name="T107">rd</text:span><text:span text:style-name="T285"> sutta grouped in the Rajavagga of the Majjhima Nikaya. </text:span></text:p>
      <text:p text:style-name="P39"><text:soft-page-break/><text:tab/>At that time Venerable Maha Kaccana was living at Madhura in the Gunda Grove. Then king Avantiputta went to see him and discussed with him the claim made by the Brahmins – “Brahmins are the highest caste and those of any other caste is inferior”.</text:p>
      <text:p text:style-name="P39"><text:tab/>Venerable Maha Kaccana in response, adduced 4 arguments to refute such claim of the Brahmins and maintained that it was just a saying in the world. The 4 arguments are:</text:p>
      <text:p text:style-name="P39"/>
      <text:list xml:id="list43548457" text:style-name="_32_832173510">
        <text:list-item>
          <text:p text:style-name="P410">Sociological argument</text:p>
        </text:list-item>
      </text:list>
      <text:p text:style-name="P369">This argument went on stating that services to others are at one’s command due to nothing but one’s economic power, and it has nothing to do with considerations of social class or caste.</text:p>
      <text:p text:style-name="P243">If one possesses great wealth, no matter whatever caste he may belong to, whether he is a Khattiya, a Brahmin, a Vessa or a Sudra, there will be people of any caste who rise before him and retire after him, who are eager to serve him, who seek to please him and speak sweetly to him. On this account, there is no different among the 4 castes.</text:p>
      <text:p text:style-name="P207"/>
      <text:p text:style-name="P207"/>
      <text:list xml:id="list27189995" text:continue-numbering="true" text:style-name="_32_832173510">
        <text:list-item>
          <text:p text:style-name="P410">Moral argument</text:p>
        </text:list-item>
      </text:list>
      <text:p text:style-name="P243">This argument maintains that all are the same before the psycho-ethical law of kamma. Notwithstanding the social gradation to which one belongs, the law of kamma is operative with equal force.</text:p>
      <text:p text:style-name="P243">In terms of moral recompense, all men stand on an equal footing. Whether one being a Khattiya, a Brahmin, a Vessa or a Sudra, morally bad deeds – mental, verbal or physical, would lead one to unpleasant consequences. And the opposite being that morally good deeds lead to pleasant results irrespective of caste distinctions.</text:p>
      <text:p text:style-name="P39"/>
      <text:list xml:id="list27187305" text:continue-numbering="true" text:style-name="_32_832173510">
        <text:list-item>
          <text:p text:style-name="P410">Legal argument</text:p>
        </text:list-item>
      </text:list>
      <text:p text:style-name="P243">This argument maintains that whether his or her caste or social distinction be, if held liable for an infringement of the law, is punishable with the same type and degree of punishment.</text:p>
      <text:p text:style-name="P243"><text:soft-page-break/>Whatever one’s caste be, a robber is a robber “corot’eva savkhaj gacchati”. (p.88). In these circumstances, all the 4 castes are on a par with one another, thus there is no difference whatsoever between them.</text:p>
      <text:p text:style-name="P39"/>
      <text:list xml:id="list27186692" text:continue-numbering="true" text:style-name="_32_832173510">
        <text:list-item>
          <text:p text:style-name="P410">Spiritual argument</text:p>
        </text:list-item>
      </text:list>
      <text:p text:style-name="P243">This argument is to the effect that all human beings are capable of spiritual development and final emancipation from </text:p>
      <text:p text:style-name="P243"/>
      <text:p text:style-name="P202">dukkha notwithstanding their caste gradation.</text:p>
      <text:p text:style-name="P243">On the other hand be virtue as a recluse, one is respected by all people in the society. All the distinction of caste or profession are lost in the admission to the Order.</text:p>
      <text:p text:style-name="P243"/>
      <text:p text:style-name="P202">On the basis of these 4 arguments, the claim of the Brahmins thus turns out to be an empty claim “ghosa yeva kho aso lokasmija”.</text:p>
      <text:p text:style-name="P39"><text:tab/>Another point worthy of mention is that, at the end of the sutta, prince Avantiputta became a layman by taking refuge in the Buddha, Dhamma and Sangha, but no in an individual monk.</text:p>
      <text:p text:style-name="P207"/>
      <text:p text:style-name="P343"/>
      <text:h text:style-name="P440" text:outline-level="2"><text:span text:style-name="T240">Nacca J</text:span><text:span text:style-name="T16">ā</text:span><text:span text:style-name="T241">taka </text:span><text:span text:style-name="T245">(Pāli and English) </text:span></text:h>
      <text:p text:style-name="P342"/>
      <text:p text:style-name="P270"><text:span text:style-name="T243">Khuddakanikāye - Jātaka-aṭṭhakathā - (paṭhamo bhāgo) - 1. Ekakanipāto - 4. Kulāvakavaggo - </text:span>Naccajātakavaṇṇanā</text:p>
      <text:p text:style-name="P47"/>
      <text:p text:style-name="P47">Atīte <text:s/>paṭhamakappe <text:s/>catuppadā <text:s/>sīhaṃ <text:s/>rājānaṃ <text:s/>akaṃsu, <text:s/>macchā <text:s/>ānandamacchaṃ, <text:s/>sakuṇā <text:s/>suvaṇṇahaṃsaṃ. <text:s/>Tassa <text:s/>pana suvaṇṇahaṃsarājassa <text:s/>dhītā <text:s/>haṃsapotikā <text:s/>abhirūpā <text:s/>ahosi. <text:s/>So <text:s/>tassā varaṃ adāsi, sā attano cittarucitaṃ sāmikaṃ vāresi. Haṃsarājā <text:s text:c="2"/>tassā <text:s text:c="2"/>varaṃ <text:s text:c="2"/>datvā <text:s text:c="2"/>himavante <text:s/>sabbe <text:s/>sakuṇe <text:s/>sannipātāpesi, <text:s/>nānappakārā <text:s/>haṃsamorādayo <text:s/>sakuṇagaṇā <text:s/>samāgantvā ekasmiṃ <text:s/>mahante <text:s/>pāsāṇatale <text:s/>sannipatiṃsu. Haṃsarājā “attano cittarucitaṃ sāmikaṃ āgantvā gaṇhātū”ti dhītaraṃ pakkosāpesi. </text:p>
      <text:p text:style-name="P47">Sā <text:s/>sakuṇasaṅghaṃ <text:s/>olokentī <text:s/>maṇivaṇṇagīvaṃ <text:s/>citrapekhuṇaṃ <text:s/>moraṃ <text:s/>disvā <text:s/>“ayaṃ <text:s/>me <text:s/>sāmiko <text:soft-page-break/>hotū”ti ārocesi. Sakuṇasaṅghā moraṃ <text:s/>upasaṅkamitvā <text:s/>āhaṃsu <text:s/>“samma mora, ayaṃ rājadhītā ettakānaṃ sakuṇānaṃ majjhe sāmikaṃ rocentī tayi ruciṃ uppādesī”ti. <text:s/>Moro <text:s/>“ajjāpi <text:s/>tāva <text:s/>me <text:s/>balaṃ <text:s/>na <text:s/>passatī”ti <text:s/>atituṭṭhiyā <text:s/>hirottappaṃ <text:s/>bhinditvā <text:s/>tāva mahato sakuṇasaṅghassa majjhe pakkhe pasāretvā naccituṃ ārabhi, naccanto appaṭicchanno ahosi. </text:p>
      <text:p text:style-name="P47"><text:s text:c="4"/>Suvaṇṇahaṃsarājā <text:s/>lajjito <text:s/>“imassa <text:s/>neva ajjhattasamuṭṭhānā hirī atthi, na bahiddhāsamuṭṭhānaṃ ottappaṃ, nāssa bhinnahirottappassa mama dhītaraṃ dassāmī”ti sakuṇasaṅghamajjhe imaṃ gāthamāha– </text:p>
      <text:p text:style-name="P47"><text:s text:c="4"/>32. <text:s/>“Rudaṃ manuññaṃ rucirā ca piṭṭhi, veḷuriyavaṇṇūpanibhā ca gīvā; </text:p>
      <text:p text:style-name="P47"><text:s text:c="10"/>byāmamattāni ca pekhuṇāni, naccena te dhītaraṃ no dadāmī”ti. </text:p>
      <text:p text:style-name="P47"><text:s text:c="4"/>Tattha <text:s/>rudaṃ <text:s/>manuññanti <text:s/>ta-kārassa <text:s/>da-kāro <text:s/>kato, <text:s/>rutaṃ manāpaṃ, vassitasaddo madhuroti attho. Rucirā ca piṭṭhīti piṭṭhipi te citrā <text:s/>ceva <text:s/>sobhanā <text:s/>ca. <text:s/>Veḷuriyavaṇṇūpanibhāti <text:s/>veḷuriyamaṇivaṇṇasadisā. <text:s/>Byāmamattānīti <text:s/>ekabyāmappamāṇāni. <text:s/>Pekhuṇānīti piñchāni. <text:s/>Naccena <text:s/>te <text:s/>dhītaraṃ <text:s/>no dadāmīti hirottappaṃ bhinditvā naccitabhāveneva te evarūpassa nillajjassa dhītaraṃ no dadāmīti <text:s/>vatvā <text:s/>haṃsarājā <text:s/>tasmiṃyeva parisamajjhe attano bhāgineyyassa haṃsapotakassa dhītaraṃ adāsi. Moro haṃsapotikaṃ ala-</text:p>
      <text:p text:style-name="P47">bhitvā lajjitvā tatova uppatitvā palāyi. Haṃsarājāpi attano vasanaṭṭhānameva gato.</text:p>
      <text:p text:style-name="P47"><text:s/></text:p>
      <text:h text:style-name="P456" text:outline-level="3">English:</text:h>
      <text:p text:style-name="P47"><text:span text:style-name="T83"><text:tab/>Once upon a time, in the first cycle of world's history, the quadrupeds (</text:span>any animal with four legs<text:span text:style-name="T83">) chose the Lion as their king, the fishes the monster-fish (</text:span>monster is a large imaginary creature<text:span text:style-name="T83">) </text:span><text:span text:style-name="T29">Ā</text:span><text:span text:style-name="T83">nanda, and the birds the Golden Mallard (</text:span>a kind of wild duck<text:span text:style-name="T83">).</text:span></text:p>
      <text:p text:style-name="P47"><text:span text:style-name="T83"><text:tab/>Now the king Golden Mallard had a lovely young daughter, and her royal father granted (</text:span>permit<text:span text:style-name="T83">) her any boon (</text:span>favor<text:span text:style-name="T83">) she might ask.</text:span></text:p>
      <text:p text:style-name="P47"><text:span text:style-name="T83"><text:tab/>The boon she asked for was to be allowed to choose a husband for herself; and the king in fulfillment of his promise mustered (</text:span>call together<text:span text:style-name="T83">) all the birds together in the country of the Himalayas. All manner of birds came, swans and peacocks and all other birds; and they flocked (</text:span>gather<text:span text:style-name="T83">) together on a great plateau (</text:span>a large area of high land<text:span text:style-name="T83">) of bare (</text:span>uncovered or undecorated with anything<text:span text:style-name="T83">) rock.</text:span></text:p>
      <text:p text:style-name="P47"><text:span text:style-name="T83"><text:tab/>Then the king sent for his daughter and bade (</text:span>told<text:span text:style-name="T83">) her go and choose a husband after her own heart. As she reviewed (</text:span>re-examined<text:span text:style-name="T83">) the crowd of birds, her eyes lighted on the peacock with his neck of jeweled sheen (</text:span>brightness<text:span text:style-name="T83">) and tail of varied (</text:span>assorted<text:span text:style-name="T83">) hue; (</text:span>color<text:span text:style-name="T83">) and she chose him, saying, „Let this be my husband.“ Then the assembly of the birds went up to the peacock and said, „Friend peacock, this princess, in choosing her husband from among all these birds, has fixed (</text:span>stick<text:span text:style-name="T83">) her choice on you.“</text:span></text:p>
      <text:p text:style-name="P47"><text:span text:style-name="T83"><text:tab/>Carried away (</text:span>feeling out of control<text:span text:style-name="T83">) by his extreme joy, the peacock exclaimed (</text:span>cry out<text:span text:style-name="T83">) „Until this day you have never seen how active I am;“ and in defiance (</text:span>refuse to obey<text:span text:style-name="T83">) of all decenty (</text:span>morally current behavior<text:span text:style-name="T83">) he spread his wings and began to dance; and in dancing he exposed (</text:span>display<text:span text:style-name="T83">) himself.</text:span></text:p>
      <text:p text:style-name="P47"><text:span text:style-name="T83"><text:tab/>Filled with shame, King Golden Mallard said, „This fellow has neither modesty (</text:span>humbleness<text:span text:style-name="T83">) within his heart nor decency in his outward (</text:span>obvious<text:span text:style-name="T83">) behavior; I certainly will not give my daughter to one so shameless.“ And there in the midst of all that assembly of the birds, he repeated this stanza:-</text:span></text:p>
      <text:p text:style-name="P50"/>
      <text:p text:style-name="P50"><text:tab/>A pleasing note is yours, a lovely back,</text:p>
      <text:p text:style-name="P47"><text:soft-page-break/><text:span text:style-name="T83"><text:tab/>A neck in hue like lapis lazuli (</text:span>a bright blue stone in making jewelery);</text:p>
      <text:p text:style-name="P47"><text:tab/><text:span text:style-name="T83">A fathom's (</text:span>6 feet<text:span text:style-name="T83">) length your outstretched feathers reach.</text:span></text:p>
      <text:p text:style-name="P50"><text:tab/>Withal, your dancing losses you my child.</text:p>
      <text:p text:style-name="P50"/>
      <text:p text:style-name="P51"><text:tab/>Right in the face of the whole gathering King Royal Mallard gave his daughter to a young mallard, a nephew of his. Covered with shame at the loss of the mallard princess, the peacock rose straight up from the place and fled away. And King Golden Mallard too went back to his dwelling-plac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440" text:outline-level="2"><text:span text:style-name="T8">Nandamātā Sutta</text:span><text:span text:style-name="T28"> (Pāli &amp; English)</text:span></text:h>
      <text:p text:style-name="P262"><text:span text:style-name="T11">Aṅguttaranikāyo – </text:span><text:bookmark text:name="an7"/><text:span text:style-name="T185">Sattakanipātapāḷi – </text:span><text:bookmark text:name="an7_1"/><text:span text:style-name="T185">Paṭhamapaṇṇāsakaṃ -</text:span> <text:span text:style-name="T8">5. Mahāyaññavaggo - </text:span><text:span text:style-name="T12">10. Nandamātāsuttaṃ</text:span></text:p>
      <text:p text:style-name="P268"><text:bookmark text:name="para53"/><text:bookmark text:name="para53_an7"/>53. Evaṃ me sutaṃ – ekaṃ samayaṃ āyasmā ca sāriputto āyasmā ca mahāmoggallāno <text:bookmark text:name="V2.0207"/>dakkhiṇāgirismiṃ cārikaṃ caranti mahatā bhikkhusaṅghena saddhiṃ. Tena kho pana samayena veḷukaṇḍakī [veḷukaṇḍakī (syā.) a. ni. 6.37; 2.134; saṃ. ni. 2.173 passitabbaṃ] nandamātā upāsikā rattiyā paccūsasamayaṃ paccuṭṭhāya pārāyanaṃ [cūḷani. pārāyanavagga, vatthugāthā] sarena bhāsati.</text:p>
      <text:p text:style-name="P268">Tena kho pana samayena vessavaṇo mahārājā uttarāya disāya dakkhiṇaṃ disaṃ gacchati <text:bookmark text:name="hit08"/>kenacideva karaṇīyena. Assosi kho vessavaṇo mahārājā nandamātāya upāsikāya pārāyanaṃ sarena bhāsantiyā, sutvā kathāpariyosānaṃ āgamayamāno aṭṭhāsi.</text:p>
      <text:p text:style-name="P268">Atha kho nandamātā upāsikā pārāyanaṃ sarena bhāsitvā tuṇhī ahosi. Atha kho vessavaṇo mahārājā nandamātāya upāsikāya kathāpariyosānaṃ viditvā abbhānumodi – ‘‘sādhu bhagini, sādhu bhaginī’’ti! ‘‘Ko paneso, bhadramukhā’’ti? <text:soft-page-break/>‘‘Ahaṃ te, bhagini, bhātā vessavaṇo, mahārājā’’ti. ‘‘Sādhu, bhadramukha, tena hi yo me ayaṃ dhammapariyāyo bhaṇito <text:bookmark text:name="M2.0445"/>idaṃ te hotu ātitheyya’’nti. ‘‘Sādhu, bhagini, etañceva me hotu <text:bookmark text:name="P4.0064"/>ātitheyyaṃ. Sveva [sve ca (sī.)] sāriputtamoggallānappamukho <text:bookmark text:name="T4.0065"/>bhikkhusaṅgho akatapātarāso veḷukaṇḍakaṃ āgamissati, tañca bhikkhusaṅghaṃ parivisitvā mama dakkhiṇaṃ ādiseyyāsi. Etañceva [evañca (sī. syā.), etañca (?)] me bhavissati ātitheyya’’nti.</text:p>
      <text:p text:style-name="P268"/>
      <text:h text:style-name="P456" text:outline-level="3">Meaning</text:h>
      <text:p text:style-name="P268">Evaṃ me sutaṃ <text:span text:style-name="T83">(It was thus heard by me)</text:span> – ekaṃ samayaṃ <text:span text:style-name="T83">(At one time)</text:span> āyasmā <text:span text:style-name="T83">(the venerable)</text:span> ca <text:span text:style-name="T83">(and)</text:span> sāriputto <text:span text:style-name="T83">(</text:span><text:span text:style-name="T84">S</text:span><text:span text:style-name="T30">ā</text:span><text:span text:style-name="T122">riputta</text:span><text:span text:style-name="T119">)</text:span> āyasmā <text:span text:style-name="T83">(the venerable)</text:span> ca <text:span text:style-name="T83">(and)</text:span> mahāmoggallāno <text:span text:style-name="T83">(great </text:span><text:span text:style-name="T84">Moggall</text:span><text:span text:style-name="T30">ā</text:span><text:span text:style-name="T122">na</text:span><text:span text:style-name="T119">)</text:span> <text:bookmark text:name="V2.02071"/>dakkhiṇāgirismiṃ <text:span text:style-name="T83">(in the region of Southern mountain)</text:span> cārikaṃ caranti <text:span text:style-name="T83">(set out for a tour)</text:span> mahatā bhikkhusaṅghena saddhiṃ <text:span text:style-name="T83">(with a large community of </text:span>bhikkhus<text:span text:style-name="T83">)</text:span> . Tena kho pana samayena <text:span text:style-name="T83">(at that time)</text:span> veḷukaṇḍakī [veḷukaṇḍakī (syā.) a. ni. 6.37; 2.134; saṃ. ni. 2.173 passitabbaṃ] nandamātā upāsikā <text:span text:style-name="T83">(the female lay disciple named </text:span><text:span text:style-name="T84">Ve</text:span><text:span text:style-name="T30">ḷ</text:span><text:span text:style-name="T122">ukan</text:span><text:span text:style-name="T30">ḍatī</text:span><text:span text:style-name="T27">, the mother of </text:span><text:span text:style-name="T30">Nanda</text:span><text:span text:style-name="T27">)</text:span> rattiyā paccūsasamayaṃ <text:span text:style-name="T83">(in the early morning of the night)</text:span> paccuṭṭhāya <text:span text:style-name="T83">(having got up)</text:span> pārāyanaṃ <text:span text:style-name="T83">(the </text:span>P<text:span text:style-name="T1">ā</text:span><text:span text:style-name="T113">r</text:span><text:span text:style-name="T1">ā</text:span><text:span text:style-name="T113">yana</text:span><text:span text:style-name="T124"> (chapter of </text:span><text:span text:style-name="T113">Suttanip</text:span><text:span text:style-name="T1">ā</text:span><text:span text:style-name="T113">ta</text:span><text:span text:style-name="T124">))</text:span> [cūḷani. pārāyanavagga, vatthugāthā] sarena bhāsati <text:span text:style-name="T83">(recites with intonation)</text:span> .</text:p>
      <text:p text:style-name="P269">Tena kho pana samayena <text:span text:style-name="T83">(at that time)</text:span> vessavaṇo mahārājā <text:span text:style-name="T83">(the great </text:span><text:span text:style-name="T84">king Vessava</text:span><text:span text:style-name="T30">ṇ</text:span><text:span text:style-name="T122">a</text:span><text:span text:style-name="T119">)</text:span> uttarāya disāya <text:span text:style-name="T83">(from the northern direction)</text:span> dakkhiṇaṃ disaṃ <text:span text:style-name="T83">(to the southern direction)</text:span> gacchati <text:span text:style-name="T83">(goes)</text:span> <text:bookmark text:name="hit081"/>kenacideva karaṇīyena <text:span text:style-name="T83">(on some business)</text:span> . Assosi kho <text:span text:style-name="T83">(heard)</text:span> vessavaṇo mahārājā <text:span text:style-name="T83">(The great </text:span><text:span text:style-name="T84">king Vessava</text:span><text:span text:style-name="T30">ṇ</text:span><text:span text:style-name="T122">a</text:span><text:span text:style-name="T119">)</text:span> nandamātāya upāsikāya pārāyanaṃ sarena bhāsantiyā<text:note text:id="ftn25" text:note-class="footnote"><text:note-citation>25</text:note-citation><text:note-body><text:p text:style-name="P359">in the original instead of <text:span text:style-name="T185">bh</text:span><text:span text:style-name="T9">ā</text:span><text:span text:style-name="T133">santiy</text:span><text:span text:style-name="T9">ā</text:span> there is <text:span text:style-name="T185">g</text:span><text:span text:style-name="T9">ā</text:span><text:span text:style-name="T185">yantiy</text:span><text:span text:style-name="T9">ā</text:span><text:span text:style-name="T29">.</text:span></text:p></text:note-body></text:note> <text:span text:style-name="T83">(when the mother of </text:span><text:span text:style-name="T84">Nanda</text:span><text:span text:style-name="T85">, the female lay disciple was reciting </text:span><text:span text:style-name="T176">Pr</text:span><text:span text:style-name="T34">ā</text:span><text:span text:style-name="T135">yana</text:span><text:span text:style-name="T119">)</text:span> , sutvā <text:span text:style-name="T83">(having heard)</text:span> kathāpariyosānaṃ āgamayamāno <text:span text:style-name="T83">(waiting for the end of the recital)</text:span> aṭṭhāsi <text:span text:style-name="T83">(stood)</text:span> .</text:p>
      <text:p text:style-name="P269">Atha kho <text:span text:style-name="T83">(then)</text:span> nandamātā upāsikā <text:span text:style-name="T83">(the mother of </text:span><text:span text:style-name="T84">Nanda</text:span><text:span text:style-name="T85">, a female lay disciple)</text:span> pārāyanaṃ sarena bhāsitvā <text:span text:style-name="T83">(having recited </text:span>Pr<text:span text:style-name="T1">ā</text:span><text:span text:style-name="T113">yana</text:span><text:span text:style-name="T124"> with intonation)</text:span> tuṇhī ahosi <text:span text:style-name="T83">(became silent)</text:span> . Atha kho <text:span text:style-name="T83">(then)</text:span> vessavaṇo mahārājā <text:span text:style-name="T83">(the great </text:span><text:span text:style-name="T84">king Vessavaa</text:span><text:span text:style-name="T85">)</text:span> nandamātāya upāsikāya kathāpariyosānaṃ viditvā <text:span text:style-name="T83">(having understood the end of the recital of the mother of </text:span><text:span text:style-name="T84">Nanda</text:span><text:span text:style-name="T85">, a female lay disciple)</text:span> abbhānumodi <text:span text:style-name="T83">(apprecaited)</text:span> – ‘‘sādhu bhagini, sādhu bhaginī’’ti <text:span text:style-name="T83">(saying: „Excellent sister, excellent, sister“)</text:span> ! ‘‘Ko paneso, bhadramukhā’’ti <text:span text:style-name="T83">(„Who is this beautiful“ she asked)</text:span> ? ‘‘Ahaṃ te, bhagini, bhātā vessavaṇo, mahārājā’’ti <text:span text:style-name="T83">(Sister, I am your brother, the great </text:span><text:span text:style-name="T84">king Vessava</text:span><text:span text:style-name="T30">ṇ</text:span><text:span text:style-name="T122">a</text:span><text:span text:style-name="T119">“)</text:span> . ‘‘Sādhu, bhadramukha <text:span text:style-name="T83">(„Excellent, beautiful)</text:span> , tena hi <text:span text:style-name="T83">(if that is so)</text:span> yo me ayaṃ dhammapariyāyo bhaṇito <text:span text:style-name="T83">(whatever mode of teaching was recited by me)</text:span> idaṃ te hotu ātitheyya’’nti <text:span text:style-name="T83">(may it be a gift to you“ she said)</text:span> . ‘‘Sādhu, bhagini, etañceva me hotu ātitheyyaṃ. Sveva [sve ca (sī.)] sāriputtamoggallānappamukho bhikkhusaṅgho akatapātarāso veḷukaṇḍakaṃ āgamissati, tañca bhikkhusaṅghaṃ parivisitvā mama dakkhiṇaṃ ādiseyyāsi. Etañceva [evañca (sī. syā.), etañca (?)] me bhavissati ātitheyya’’nti.</text:p>
      <text:p text:style-name="P310"/>
      <text:h text:style-name="P468" text:outline-level="3">Grammar</text:h>
      <text:p text:style-name="P268"><text:span text:style-name="T35">Evaṃ</text:span><text:span text:style-name="T28">: indcl</text:span></text:p>
      <text:p text:style-name="P268"><text:span text:style-name="T35">Sutaṃ</text:span><text:span text:style-name="T28">: </text:span><text:span text:style-name="T35">Su </text:span><text:span text:style-name="T28">(from </text:span><text:span text:style-name="T35">Śru</text:span><text:span text:style-name="T28">) + </text:span><text:span text:style-name="T35">ta</text:span><text:span text:style-name="T28">, pp.</text:span></text:p>
      <text:p text:style-name="P268"><text:span text:style-name="T35">ca</text:span><text:span text:style-name="T28">: conjuntive p.</text:span></text:p>
      <text:p text:style-name="P268"><text:span text:style-name="T35">caranti</text:span><text:span text:style-name="T28">: </text:span><text:span text:style-name="T35">car + a + nti, </text:span><text:span text:style-name="T28">pres., 3</text:span><text:span text:style-name="T108">rd</text:span><text:span text:style-name="T275">, sg.</text:span></text:p>
      <text:p text:style-name="P268"><text:span text:style-name="T274">saddhiṃ</text:span><text:span text:style-name="T275">: indcl. used with intr.</text:span></text:p>
      <text:p text:style-name="P268"><text:span text:style-name="T274">paccūsasamayaṃ</text:span><text:span text:style-name="T275">: </text:span><text:span text:style-name="T274">pati + ūsa + samaya</text:span></text:p>
      <text:p text:style-name="P268"><text:span text:style-name="T274">paccuṭṭhāya</text:span><text:span text:style-name="T275">: </text:span><text:span text:style-name="T274">pati + u(t) + ṭhā </text:span><text:span text:style-name="T275">(from </text:span><text:span text:style-name="T274">Sthā</text:span><text:span text:style-name="T275">) + </text:span><text:span text:style-name="T274">ya</text:span><text:span text:style-name="T275">; absol.</text:span></text:p>
      <text:p text:style-name="P268"><text:span text:style-name="T274">bhāsati</text:span><text:span text:style-name="T275">: </text:span><text:span text:style-name="T274">bhās + a + ti</text:span><text:span text:style-name="T275">; pres., 3</text:span><text:span text:style-name="T108">rd</text:span><text:span text:style-name="T275">, sg.</text:span></text:p>
      <text:p text:style-name="P268"><text:span text:style-name="T274">kenacideva</text:span><text:span text:style-name="T275">: </text:span><text:span text:style-name="T274">kenaci + d + eva</text:span></text:p>
      <text:p text:style-name="P268"><text:span text:style-name="T274">assosi</text:span><text:span text:style-name="T275">: </text:span><text:span text:style-name="T274">a + su </text:span><text:span text:style-name="T275">(from </text:span><text:span text:style-name="T274">śru</text:span><text:span text:style-name="T275">) + </text:span><text:span text:style-name="T274">s + i</text:span><text:span text:style-name="T275">, pst., 3</text:span><text:span text:style-name="T108">rd</text:span><text:span text:style-name="T275">, sg.</text:span></text:p>
      <text:p text:style-name="P268"><text:soft-page-break/><text:span text:style-name="T274">sutvā</text:span><text:span text:style-name="T275">: </text:span><text:span text:style-name="T274">su </text:span><text:span text:style-name="T275">(from </text:span><text:span text:style-name="T274">śru</text:span><text:span text:style-name="T275">) + </text:span><text:span text:style-name="T274">tvā</text:span><text:span text:style-name="T275">, absol.</text:span></text:p>
      <text:p text:style-name="P268"><text:span text:style-name="T274">aṭṭhāsi</text:span><text:span text:style-name="T275">: </text:span><text:span text:style-name="T274">a + ṭhā</text:span><text:span text:style-name="T275"> (from </text:span><text:span text:style-name="T274">sthā</text:span><text:span text:style-name="T275">) + </text:span><text:span text:style-name="T274">s + i</text:span><text:span text:style-name="T275">; pst.; 3</text:span><text:span text:style-name="T108">rd</text:span><text:span text:style-name="T275">, sg.</text:span></text:p>
      <text:p text:style-name="P268"><text:span text:style-name="T274">bhāsitvā</text:span><text:span text:style-name="T275">: </text:span><text:span text:style-name="T274">bhās + i + tvā</text:span><text:span text:style-name="T275">; absol</text:span></text:p>
      <text:p text:style-name="P268"><text:span text:style-name="T274">ahosi</text:span><text:span text:style-name="T275">: </text:span><text:span text:style-name="T274">a + hū </text:span><text:span text:style-name="T275">(</text:span><text:span text:style-name="T274">bhū</text:span><text:span text:style-name="T275">) + </text:span><text:span text:style-name="T274">a + s + i</text:span><text:span text:style-name="T275">; pst, 3</text:span><text:span text:style-name="T108">rd</text:span><text:span text:style-name="T275">, sg</text:span></text:p>
      <text:p text:style-name="P268"><text:span text:style-name="T274">viditvā</text:span><text:span text:style-name="T275">: </text:span><text:span text:style-name="T274">vid + i + tvā</text:span><text:span text:style-name="T275">, absol.</text:span></text:p>
      <text:p text:style-name="P268"><text:span text:style-name="T274">abbhanumodi</text:span><text:span text:style-name="T275">: </text:span><text:span text:style-name="T274">abhi + anu + mud + a + i</text:span><text:span text:style-name="T275">, pst., 3</text:span><text:span text:style-name="T108">rd</text:span><text:span text:style-name="T275">, sg</text:span></text:p>
      <text:p text:style-name="P268"><text:span text:style-name="T274">sādhu</text:span><text:span text:style-name="T275">: indcl</text:span></text:p>
      <text:p text:style-name="P268"><text:span text:style-name="T274">paneso</text:span><text:span text:style-name="T275">: </text:span><text:span text:style-name="T274">pana +eso</text:span></text:p>
      <text:p text:style-name="P268"><text:span text:style-name="T274">bhaṇito</text:span><text:span text:style-name="T275">: </text:span><text:span text:style-name="T274">bhaṇ + i + ta</text:span><text:span text:style-name="T275">, pp</text:span></text:p>
      <text:p text:style-name="P268"><text:span text:style-name="T274">hotu</text:span><text:span text:style-name="T275">: </text:span><text:span text:style-name="T274">hū </text:span><text:span text:style-name="T275">(</text:span><text:span text:style-name="T274">bhū</text:span><text:span text:style-name="T275">) + </text:span><text:span text:style-name="T274">a + tu</text:span><text:span text:style-name="T275">, imper., 3</text:span><text:span text:style-name="T108">rd</text:span><text:span text:style-name="T275">, sg., conjugated as</text:span></text:p>
      <text:p text:style-name="P329"><text:tab/><text:tab/><text:tab/>singular<text:tab/>plural</text:p>
      <text:p text:style-name="P268"><text:span text:style-name="T275"><text:tab/>3</text:span><text:span text:style-name="T108">rd</text:span><text:span text:style-name="T275"> person<text:tab/></text:span><text:span text:style-name="T274">ho + tu<text:tab/>ho + ntu</text:span></text:p>
      <text:p text:style-name="P268"><text:span text:style-name="T274"><text:tab/></text:span><text:span text:style-name="T275">2</text:span><text:span text:style-name="T108">nd</text:span><text:span text:style-name="T275"> person<text:tab/></text:span><text:span text:style-name="T274">ho + hi<text:tab/>ho + tha</text:span></text:p>
      <text:p text:style-name="P268"><text:span text:style-name="T274"><text:tab/></text:span><text:span text:style-name="T275">1</text:span><text:span text:style-name="T108">st</text:span><text:span text:style-name="T275"> person<text:tab/></text:span><text:span text:style-name="T274">ho + mi<text:tab/>ho + ma</text:span></text:p>
      <text:p text:style-name="P268"><text:span text:style-name="T274">ātitheyya</text:span><text:span text:style-name="T275">: </text:span><text:span text:style-name="T274">atithi + eyya</text:span><text:span text:style-name="T275">, der.</text:span></text:p>
      <text:p text:style-name="P268"><text:span text:style-name="T274">iti</text:span><text:span text:style-name="T275">: indcl. used to show the end of the sentence(?)</text:span></text:p>
      <text:p text:style-name="P329"/>
      <text:p text:style-name="P329">Diction</text:p>
      <text:p text:style-name="P328">Upāsikā, Bhagini, Bhātā, Sādhu; Evaṃ me sutaṃ; Ekaṃ samayaṃ; Tena kho pana samayena; Kenacideva karaṇīyena</text:p>
      <text:p text:style-name="P328"/>
      <text:p text:style-name="P328"/>
      <text:p text:style-name="P328"/>
      <text:p text:style-name="P328"/>
      <text:p text:style-name="P328"/>
      <text:p text:style-name="P328"/>
      <text:p text:style-name="P328"/>
      <text:p text:style-name="P328"/>
      <text:p text:style-name="P328"/>
      <text:p text:style-name="P328"/>
      <text:h text:style-name="Heading_20_2" text:outline-level="2"><text:span text:style-name="T311">Pabbajj</text:span><text:span text:style-name="T68">ā</text:span><text:span text:style-name="T311">kath</text:span><text:span text:style-name="T68">ā </text:span><text:span text:style-name="T67">(P</text:span>āli)</text:h>
      <text:p text:style-name="P30">Vinayapiṭake - Mahāvaggapāḷi - 1. Mahākhandhako - 7. Pabbajjākathā </text:p>
      <text:p text:style-name="P30"><text:s text:c="2"/></text:p>
      <text:p text:style-name="P30"><text:s text:c="2"/><text:span text:style-name="T325"><text:s text:c="2"/>25. <text:s/>Tena <text:s/>kho <text:s/>pana <text:s/>samayena <text:s/>bārāṇasiyaṃ <text:s/>yaso <text:s/>nāma <text:s/>kulaputto <text:s/>seṭṭhiputto sukhumālo hoti. Tassa tayo pāsādā honti– eko </text:span></text:p>
      <text:p text:style-name="P70">hemantiko, <text:s/>eko <text:s/>gimhiko, <text:s/>eko <text:s/>vassiko. <text:s/>So <text:s/>vassike <text:s/>pāsāde <text:s/>cattāro <text:s/>māse <text:s/>‚01 nippurisehi tūriyehi paricārayamāno na heṭṭhāpā</text:p>
      <text:p text:style-name="P70">sādaṃ <text:s/>orohati. <text:s/>Atha kho yasassa kulaputtassa pañcahi kāmaguṇehi samappitassa samaṅgībhūtassa paricārayamānassa paṭika</text:p>
      <text:p text:style-name="P70">cceva <text:s/>‚02 <text:s/>niddā <text:s/>okkami, <text:s/>parijanassapi <text:s/>niddā <text:s/>okkami, <text:s/>sabbarattiyo ca telapadīpo jhāyati. Atha kho yaso kulaputto paṭikacceva </text:p>
      <text:p text:style-name="P70">pabujjhitvā <text:s/>addasa <text:s/>sakaṃ <text:s/>parijanaṃ supantaṃ– aññissā kacche vīṇaṃ, aññissā kaṇṭhe mudiṅgaṃ, aññissā kacche āḷambaraṃ, </text:p>
      <text:p text:style-name="P70">aññaṃ <text:s/>vikesikaṃ, <text:s/>aññaṃ <text:s/>vikkheḷikaṃ, <text:s/>aññā <text:s/>vippalapantiyo, <text:s/>hatthappattaṃ <text:s/>susānaṃ <text:s/>maññe. Disvānassa ādīnavo pāturahosi, </text:p>
      <text:p text:style-name="P70"><text:soft-page-break/>nibbidāya cittaṃ saṇṭhāsi. Atha kho yaso kulaputto udānaṃ udānesi– “upaddutaṃ vata bho, upassaṭṭhaṃ vata bho”ti. </text:p>
      <text:p text:style-name="P70"><text:s text:c="4"/>Atha <text:s/>kho <text:s/>yaso <text:s/>kulaputto suvaṇṇapādukāyo ārohitvā yena nivesanadvāraṃ tenupasaṅkami. Amanussā dvāraṃ vivariṃsu– mā </text:p>
      <text:p text:style-name="P70">yasassa <text:s/>kulaputtassa <text:s/>koci <text:s/>antarāyamakāsi <text:s/>agārasmā <text:s/>anagāriyaṃ <text:s/>pabbajjāyāti. <text:s/>Atha <text:s/>kho <text:s/>yaso <text:s/>kulaputto yena nagaradvāraṃ </text:p>
      <text:p text:style-name="P70">tenupasaṅkami. <text:s/>Amanussā <text:s/>dvāraṃ <text:s/>vivariṃsu– <text:s/>mā <text:s/>yasassa <text:s/>kulaputtassa <text:s/>koci <text:s/>antarāyamakāsi agārasmā anagāriyaṃ pabbajjā</text:p>
      <text:p text:style-name="P70">yāti. Atha kho yaso kulaputto yena isipatanaṃ migadāyo tenupasaṅkami. </text:p>
      <text:p text:style-name="P70"><text:s text:c="4"/>26. <text:s/>Tena <text:s/>kho <text:s/>pana <text:s/>samayena <text:s/>bhagavā <text:s/>rattiyā <text:s/>paccūsasamayaṃ <text:s/>paccuṭṭhāya <text:s/>ajjhokāse <text:s/>caṅkamati. <text:s/>Addasā <text:s/>kho bhagavā </text:p>
      <text:p text:style-name="P70">yasaṃ <text:s/>kulaputtaṃ <text:s/>dūratova <text:s/>āgacchantaṃ, disvāna caṅkamā orohitvā paññatte āsane nisīdi. Atha kho yaso kulaputto bhagavato </text:p>
      <text:p text:style-name="P70">avidūre udānaṃ udānesi– “upaddutaṃ vata bho, upassaṭṭhaṃ vata bho”ti. Atha kho bhagavā yasaṃ kulaputtaṃ etadavoca– “idaṃ </text:p>
      <text:p text:style-name="P70">kho, <text:s/>yasa, <text:s/>anupaddutaṃ, <text:s/>idaṃ <text:s/>anupassaṭṭhaṃ. Ehi yasa, nisīda, dhammaṃ te desessāmī”ti. Atha kho yaso kulaputto– idaṃ kira </text:p>
      <text:p text:style-name="P70">anupaddutaṃ, <text:s/>idaṃ <text:s/>anupassaṭṭhanti <text:s/>haṭṭho <text:s/>udaggo <text:s/>suvaṇṇapādukāhi <text:s/>orohitvā <text:s/>yena bhagavā tenupasaṅkami, upasaṅkamitvā </text:p>
      <text:p text:style-name="P70">bhagavantaṃ <text:s/>abhivādetvā <text:s/>ekamantaṃ <text:s/>nisīdi. <text:s/>Ekamantaṃ <text:s/>nisinnassa <text:s/>kho <text:s/>yasassa <text:s/>kulaputtassa <text:s/>bhagavā anupubbiṃ kathaṃ </text:p>
      <text:p text:style-name="P70">kathesi, <text:s/>seyyathidaṃ– <text:s/>dānakathaṃ sīlakathaṃ saggakathaṃ, kāmānaṃ ādīnavaṃ okāraṃ saṃkilesaṃ, nekkhamme ānisaṃsaṃ </text:p>
      <text:p text:style-name="P70">pakāsesi. <text:s/>Yadā bhagavā aññāsi yasaṃ kulaputtaṃ kallacittaṃ, muducittaṃ, vinīvaraṇacittaṃ, udaggacittaṃ, pasannacittaṃ, atha </text:p>
      <text:p text:style-name="P70">yā <text:s/>buddhānaṃ <text:s/>sāmukkaṃsikā <text:s/>dhammadesanā <text:s/>taṃ <text:s/>pakāsesi– <text:s/>dukkhaṃ, <text:s/>samudayaṃ, <text:s/>nirodhaṃ, <text:s/>maggaṃ. <text:s/>Seyyathāpi nāma </text:p>
      <text:p text:style-name="P70">suddhaṃ <text:s/>vatthaṃ <text:s/>apagatakāḷakaṃ <text:s/>sammadeva <text:s/>rajanaṃ <text:s/>paṭiggaṇheyya, <text:s/>evameva <text:s/>yasassa <text:s/>kulaputtassa <text:s/>tasmiṃyeva <text:s/>āsane</text:p>
      <text:p text:style-name="P70">virajaṃ vītamalaṃ dhammacakkhuṃ udapādi– yaṃ kiñci samudayadhammaṃ, sabbaṃ taṃ nirodhadhammanti. <text:s/>27. <text:s/>Atha <text:s/>kho <text:s/>yasassa <text:s/>kulaputtassa <text:s/>mātā <text:s/>pāsādaṃ <text:s/>abhiruhitvā <text:s/>yasaṃ <text:s/>kulaputtaṃ <text:s/>apassantī yena seṭṭhi gahapati tenupasa</text:p>
      <text:p text:style-name="P70">ṅkami, <text:s/>upasaṅkamitvā <text:s/>seṭṭhiṃ <text:s/>gahapatiṃ <text:s/>etadavoca– <text:s/>“putto <text:s/>te, <text:s/>gahapati, yaso na dissatī”ti. Atha kho seṭṭhi gahapati catuddisā </text:p>
      <text:p text:style-name="P70">assadūte <text:s/>uyyojetvā <text:s/>sāmaṃyeva <text:s/>yena <text:s/>isipatanaṃ <text:s/>migadāyo <text:s/>tenupasaṅkami. <text:s/>Addasā <text:s/>kho <text:s/>seṭṭhi gahapati suvaṇṇapādukānaṃ </text:p>
      <text:p text:style-name="P70">nikkhepaṃ, <text:s/>disvāna <text:s/>taṃyeva <text:s/>anugamāsi <text:s/>‚01. <text:s/>Addasā kho bhagavā seṭṭhiṃ gahapatiṃ dūratova āgacchantaṃ, disvāna bhaga</text:p>
      <text:p text:style-name="P70">vato <text:s text:c="2"/>etadahosi– <text:s text:c="2"/>“yaṃnūnāhaṃ <text:s/>tathārūpaṃ <text:s/>iddhābhisaṅkhāraṃ <text:s/>abhisaṅkhareyyaṃ <text:s/>yathā <text:s/>seṭṭhi <text:s/>gahapati <text:s/>idha <text:s/>nisinno <text:s/>idha </text:p>
      <text:p text:style-name="P70">nisinnaṃ <text:s/>yasaṃ <text:s/>kulaputtaṃ <text:s/>na <text:s/>passeyyā”ti. <text:s/>Atha kho bhagavā tathārūpaṃ iddhābhisaṅkhāraṃ abhisaṅkharesi. Atha kho seṭṭhi </text:p>
      <text:p text:style-name="P70">gahapati <text:s/>yena <text:s/>bhagavā <text:s/>tenupasaṅkami, <text:s/>upasaṅkamitvā <text:s/>bhagavantaṃ <text:s/>etadavoca– <text:s/>“api, <text:s/>bhante, <text:s/>bhagavā <text:s/>yasaṃ <text:s/>kulaputtaṃ</text:p>
      <text:p text:style-name="P70">passeyyā”ti? <text:s/>Tena <text:s/>hi, <text:s/>gahapati, <text:s/>nisīda, <text:s/>appeva <text:s/>nāma <text:s/>idha <text:s/>nisinno <text:s/>idha <text:s/>nisinnaṃ <text:s/>yasaṃ <text:s/>kulaputtaṃ <text:s/>passeyyāsīti. </text:p>
      <text:p text:style-name="P7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Sutta Pi<text:span text:style-name="T1">ṭ</text:span>aka – Khuddaka Nik<text:span text:style-name="T1">ā</text:span>ya – Suttanip<text:span text:style-name="T1">ā</text:span>tap<text:span text:style-name="T1">āḷ</text:span>i – 3. Mah<text:span text:style-name="T1">ā</text:span>vaggo:</text:p>
      <text:h text:style-name="P449" text:outline-level="2">2. <text:bookmark text:name="hit025"/>Padhānasuttaṃ <text:span text:style-name="T204">(P</text:span><text:span text:style-name="T59">ā</text:span><text:span text:style-name="T147">li)</text:span></text:h>
      <text:p text:style-name="P231"><text:bookmark text:name="para427_kn5"/><text:bookmark text:name="para427"/>427. ‘‘Taṃ <text:bookmark text:name="T0.0408"/>maṃ padhānapahitattaṃ, nadiṃ nerañjaraṃ pati;</text:p>
      <text:p text:style-name="P231">Viparakkamma jhāyantaṃ, yogakkhemassa pattiyā.</text:p>
      <text:p text:style-name="P231"><text:bookmark text:name="para428_kn5"/><text:bookmark text:name="para428"/>428. ‘‘Namucī karuṇaṃ vācaṃ, bhāsamāno upāgami;</text:p>
      <text:p text:style-name="P231"><text:soft-page-break/>‘Kiso tvamasi dubbaṇṇo, santike maraṇaṃ tava.</text:p>
      <text:p text:style-name="P231"><text:bookmark text:name="para429_kn5"/><text:bookmark text:name="para429"/>429. ‘‘‘Sahassabhāgo <text:bookmark text:name="M0.0342"/>maraṇassa, ekaṃso tava jīvitaṃ;</text:p>
      <text:p text:style-name="P231">Jīva bho jīvitaṃ seyyo, jīvaṃ puññāni kāhasi.</text:p>
      <text:p text:style-name="P231"><text:bookmark text:name="para430_kn5"/><text:bookmark text:name="para430"/>430. ‘‘‘Carato <text:bookmark text:name="P0.0075"/>ca te brahmacariyaṃ, aggihuttañca jūhato;</text:p>
      <text:p text:style-name="P231">Pahūtaṃ cīyate puññaṃ, kiṃ padhānena kāhasi.</text:p>
      <text:p text:style-name="P231"><text:bookmark text:name="para431_kn5"/><text:bookmark text:name="para431"/>431. ‘‘‘Duggo maggo padhānāya, dukkaro durabhisambhavo’’’;</text:p>
      <text:p text:style-name="P231">Imā gāthā bhaṇaṃ māro, aṭṭhā buddhassa santike.</text:p>
      <text:p text:style-name="P231"><text:bookmark text:name="para432_kn5"/><text:bookmark text:name="para432"/>432. Taṃ tathāvādinaṃ māraṃ, bhagavā etadabravi;</text:p>
      <text:p text:style-name="P231">‘‘Pamattabandhu pāpima, yenatthena [senatthena (?), attano atthena (aṭṭha. saṃvaṇṇanā)] idhāgato.</text:p>
      <text:p text:style-name="P231"><text:bookmark text:name="para433_kn5"/><text:bookmark text:name="para433"/>433. ‘‘Aṇumattopi <text:bookmark text:name="V0.0146"/>[aṇumattenapi (sī. syā.)] puññena, attho mayhaṃ na vijjati;</text:p>
      <text:p text:style-name="P231">Yesañca attho puññena, te māro vattumarahati.</text:p>
      <text:p text:style-name="P231"><text:bookmark text:name="para434_kn5"/><text:bookmark text:name="para434"/>434. ‘‘Atthi saddhā tathā [tato (sī. pī.), tapo (syā. ka.)] vīriyaṃ, paññā ca mama vijjati;</text:p>
      <text:p text:style-name="P231">Evaṃ maṃ pahitattampi, kiṃ jīvamanupucchasi.</text:p>
      <text:p text:style-name="P231"><text:bookmark text:name="para435_kn5"/><text:bookmark text:name="para435"/>435. ‘‘Nadīnamapi sotāni, ayaṃ vāto visosaye;</text:p>
      <text:p text:style-name="P231">Kiñca <text:bookmark text:name="T0.0409"/>me pahitattassa, lohitaṃ nupasussaye.</text:p>
      <text:p text:style-name="P231"><text:bookmark text:name="para436_kn5"/><text:bookmark text:name="para436"/>436. ‘‘Lohite sussamānamhi, pittaṃ semhañca sussati;</text:p>
      <text:p text:style-name="P231">Maṃsesu khīyamānesu, bhiyyo cittaṃ pasīdati;</text:p>
      <text:p text:style-name="P231">Bhiyyo sati ca paññā ca, samādhi mama tiṭṭhati.</text:p>
      <text:p text:style-name="P231"><text:bookmark text:name="para437_kn5"/><text:bookmark text:name="para437"/>437. ‘‘Tassa mevaṃ viharato, pattassuttamavedanaṃ;</text:p>
      <text:p text:style-name="P231">Kāmesu [kāme (sī. syā.)] nāpekkhate cittaṃ, passa sattassa suddhataṃ.</text:p>
      <text:p text:style-name="P231"><text:bookmark text:name="para438_kn5"/><text:bookmark text:name="para438"/>438. ‘‘Kāmā <text:bookmark text:name="P0.0076"/>te paṭhamā senā, dutiyā arati vuccati;</text:p>
      <text:p text:style-name="P231">Tatiyā khuppipāsā te, catutthī taṇhā pavuccati.</text:p>
      <text:p text:style-name="P231"><text:bookmark text:name="para439_kn5"/><text:bookmark text:name="para439"/>439. ‘‘Pañcamaṃ [pañcamī (sī. pī.)] thinamiddhaṃ te, chaṭṭhā bhīrū pavuccati;</text:p>
      <text:p text:style-name="P231">Sattamī vicikicchā te, makkho thambho te aṭṭhamo.</text:p>
      <text:p text:style-name="P231"><text:bookmark text:name="para440_kn5"/><text:bookmark text:name="para440"/>440. ‘‘Lābho siloko sakkāro, micchāladdho ca yo yaso;</text:p>
      <text:p text:style-name="P231">Yo cattānaṃ samukkaṃse, pare ca avajānati.</text:p>
      <text:p text:style-name="P231"><text:bookmark text:name="para441_kn5"/><text:bookmark text:name="para441"/>441. ‘‘Esā <text:bookmark text:name="M0.0343"/>namuci te senā, kaṇhassābhippahārinī;</text:p>
      <text:p text:style-name="P231">Na naṃ asūro jināti, jetvā ca labhate sukhaṃ.</text:p>
      <text:p text:style-name="P231"><text:bookmark text:name="para442_kn5"/><text:bookmark text:name="para442"/>442. ‘‘Esa muñjaṃ parihare, dhiratthu mama [ida (ka.)] jīvitaṃ;</text:p>
      <text:p text:style-name="P231">Saṅgāme me mataṃ seyyo, yaṃ ce jīve parājito.</text:p>
      <text:p text:style-name="P231"><text:bookmark text:name="para443_kn5"/><text:bookmark text:name="para443"/>443. ‘‘Pagāḷhettha <text:bookmark text:name="V0.0147"/>na dissanti, eke samaṇabrāhmaṇā;</text:p>
      <text:p text:style-name="P231">Tañca maggaṃ na jānanti, yena gacchanti subbatā.</text:p>
      <text:p text:style-name="P231"><text:bookmark text:name="para444_kn5"/><text:bookmark text:name="para444"/>444. ‘‘Samantā dhajiniṃ disvā, yuttaṃ māraṃ savāhanaṃ;</text:p>
      <text:p text:style-name="P231">Yuddhāya paccuggacchāmi, mā maṃ ṭhānā acāvayi.</text:p>
      <text:p text:style-name="P231"><text:bookmark text:name="para445_kn5"/><text:bookmark text:name="para445"/>445. ‘‘Yaṃ <text:bookmark text:name="T0.0410"/>te taṃ nappasahati, senaṃ loko sadevako;</text:p>
      <text:p text:style-name="P231">Taṃ te paññāya bhecchāmi [gacchāmi (sī.), vecchāmi (syā.), vajjhāmi (ka.)], āmaṃ pattaṃva asmanā [pakkaṃva amunā (ka.)].</text:p>
      <text:p text:style-name="P231"><text:bookmark text:name="para446_kn5"/><text:bookmark text:name="para446"/>446. ‘‘Vasīkaritvā [vasiṃ karitvā (bahūsu)] saṅkappaṃ, satiñca sūpatiṭṭhitaṃ;</text:p>
      <text:p text:style-name="P231">Raṭṭhā raṭṭhaṃ vicarissaṃ, sāvake vinayaṃ puthū.</text:p>
      <text:p text:style-name="P231"><text:bookmark text:name="para447_kn5"/><text:bookmark text:name="para447"/>447. ‘‘Te appamattā pahitattā, mama sāsanakārakā;</text:p>
      <text:p text:style-name="P231">Akāmassa [akāmā (ka.)] te gamissanti, yattha gantvā na socare’’.</text:p>
      <text:p text:style-name="P231"><text:bookmark text:name="para448_kn5"/><text:bookmark text:name="para448"/>448. ‘‘Satta vassāni bhagavantaṃ, anubandhiṃ padāpadaṃ;</text:p>
      <text:p text:style-name="P231">Otāraṃ nādhigacchissaṃ, sambuddhassa satīmato.</text:p>
      <text:p text:style-name="P231"><text:bookmark text:name="para449_kn5"/><text:bookmark text:name="para449"/>449. ‘‘Medavaṇṇaṃva pāsāṇaṃ, vāyaso anupariyagā;</text:p>
      <text:p text:style-name="P231">Apettha muduṃ [mudu (sī.)] vindema, api assādanā siyā.</text:p>
      <text:p text:style-name="P231"><text:bookmark text:name="para450_kn5"/><text:bookmark text:name="para450"/>450. ‘‘Aladdhā tattha assādaṃ, vāyasetto apakkami;</text:p>
      <text:p text:style-name="P231">Kākova selamāsajja, nibbijjāpema gotamaṃ’’.</text:p>
      <text:p text:style-name="P231"><text:bookmark text:name="para451_kn5"/><text:bookmark text:name="para451"/>451. Tassa <text:bookmark text:name="P0.0078"/>sokaparetassa, vīṇā kacchā abhassatha;</text:p>
      <text:p text:style-name="P231">Tato so dummano yakkho, tatthevantaradhāyathāti.</text:p>
      <text:h text:style-name="Heading_20_2" text:outline-level="2"><text:span text:style-name="T47">Parābhava Sutta</text:span><text:span text:style-name="T35"> </text:span><text:span text:style-name="T52">(Pāli)</text:span></text:h>
      <text:p text:style-name="P347"><text:span text:style-name="T35">(</text:span><text:span text:style-name="T8">Tipiṭaka (Mūla) – Sutta Piṭaka – Khuddaka Nikāya – Suttanipātapāḷi – Uragavaggo – 6. Parābhavasuttaṃ</text:span><text:span text:style-name="T35">)</text:span></text:p>
      <text:p text:style-name="P310"><text:soft-page-break/></text:p>
      <text:p text:style-name="P330">Evaṃ <text:bookmark text:name="M0.0295"/><text:bookmark text:name="V0.0100"/><text:bookmark text:name="T0.0346"/>me sutaṃ – ekaṃ samayaṃ bhagavā sāvatthiyaṃ viharati jetavane anāthapiṇḍikassa ārāme. Atha kho aññatarā devatā abhikkantāya rattiyā abhikkantavaṇṇā kevalakappaṃ jetavanaṃ obhāsetvā yena bhagavā tenupasaṅkami; upasaṅkamitvā bhagavantaṃ abhivādetvā ekamantaṃ aṭṭhāsi. Ekamantaṃ ṭhitā kho sā devatā bhagavantaṃ gāthāya ajjhabhāsi –</text:p>
      <text:p text:style-name="P330"><text:bookmark text:name="para91"/><text:bookmark text:name="para91_kn5"/>91. ‘‘Parābhavantaṃ purisaṃ, mayaṃ pucchāma gotama [gotamaṃ (sī. syā.)];</text:p>
      <text:p text:style-name="P330">Bhagavantaṃ [bhavantaṃ (syā. ka.)] puṭṭhumāgamma, kiṃ <text:bookmark text:name="hit027"/>parābhavato <text:span text:style-name="T83">(</text:span><text:span text:style-name="T204">going to backside)</text:span> mukhaṃ’’.</text:p>
      <text:p text:style-name="P330"><text:bookmark text:name="para92"/><text:bookmark text:name="para92_kn5"/>92. ‘‘Suvijāno bhavaṃ hoti <text:span text:style-name="T204">(we can know very well the, known one (one who grows))</text:span> , suvijāno <text:span text:style-name="T204">(wealth)</text:span> <text:s/>[duvijāno (syā. ka.)] parābhavo <text:span text:style-name="T204">(can be known very well) </text:span><text:s/>;</text:p>
      <text:p text:style-name="P330">Dhammakāmo bhavaṃ hoti <text:span text:style-name="T204">(the lover of doctrine is the developer, the grown one)</text:span> , dhammadessī parābhavo <text:span text:style-name="T204">(one who hates the Doctrine is going to downfall)</text:span> ’’.</text:p>
      <text:p text:style-name="P330"><text:bookmark text:name="para93"/><text:bookmark text:name="para93_kn5"/>93. ‘‘Iti hetaṃ vijānāma, paṭhamo <text:span text:style-name="T204">(venerable sir, we know the first cause for the man's downfall)</text:span> so parābhavo;</text:p>
      <text:p text:style-name="P330">Dutiyaṃ bhagavā brūhi <text:span text:style-name="T204">(venerable sir, we know the second cause for the man's downfall)</text:span> , kiṃ <text:bookmark text:name="hit19"/>parābhavato mukhaṃ <text:s/><text:span text:style-name="T204">(the god asked)</text:span>’’.</text:p>
      <text:p text:style-name="P330"><text:bookmark text:name="para941"/><text:bookmark text:name="para94_kn5"/>94. ‘‘Asantassa piyā honti <text:span text:style-name="T204">(he loves unpleasant people)</text:span> , sante na kurute piyaṃ <text:span text:style-name="T204">(but he does not like the pleasant people)</text:span> ;</text:p>
      <text:p text:style-name="P330">Asataṃ dhammaṃ roceti <text:span text:style-name="T204">(he desires teaching of the unpleasant people, mythical doctrines)</text:span> , taṃ <text:bookmark text:name="hit21"/>parābhavato mukhaṃ <text:span text:style-name="T204">(it is cause for downfall)</text:span> ’’.</text:p>
      <text:p text:style-name="P330"><text:bookmark text:name="para95"/><text:bookmark text:name="para95_kn5"/>95. ‘‘Iti hetaṃ vijānāma, dutiyo <text:span text:style-name="T204">(for the second time)</text:span> so parābhavo;</text:p>
      <text:p text:style-name="P330">Tatiyaṃ bhagavā brūhi, kiṃ <text:bookmark text:name="hit32"/>parābhavato mukhaṃ’’.</text:p>
      <text:p text:style-name="P330"><text:bookmark text:name="para96"/><text:bookmark text:name="para96_kn5"/>96. ‘‘Niddāsīlī <text:span text:style-name="T204">(fond of spleen)</text:span> <text:bookmark text:name="P0.00191"/>sabhāsīlī <text:span text:style-name="T204">(fond of company/friends)</text:span> , anuṭṭhātā <text:span text:style-name="T204">(lazy, without encouragment)</text:span> ca yo naro <text:span text:style-name="T204">(man)</text:span> ;</text:p>
      <text:p text:style-name="P330">Alaso kodhapaññāṇo <text:span text:style-name="T204">(he is living with anger)</text:span> , taṃ <text:bookmark text:name="hit41"/>parābhavato mukhaṃ <text:span text:style-name="T204">(that is also a cause for downfall)</text:span> ’’.</text:p>
      <text:p text:style-name="P330"><text:bookmark text:name="para97"/><text:bookmark text:name="para97_kn5"/>97. ‘‘Iti <text:bookmark text:name="T0.0347"/>hetaṃ vijānāma, tatiyo <text:span text:style-name="T204">(for the third time)</text:span> so parābhavo;</text:p>
      <text:p text:style-name="P330">Catutthaṃ bhagavā brūhi, kiṃ <text:bookmark text:name="hit51"/>parābhavato mukhaṃ’’.</text:p>
      <text:p text:style-name="P330"><text:bookmark text:name="para98"/><text:bookmark text:name="para98_kn5"/>98. ‘‘Yo <text:bookmark text:name="V0.0101"/>mātaraṃ <text:s/>[yo mātaraṃ vā (sī. syā. kaṃ. pī.)] pitaraṃ vā <text:span text:style-name="T204">(if one has no support of mother and father)</text:span> , jiṇṇakaṃ <text:span text:style-name="T204">(decay)</text:span> <text:s/>gatayobbanaṃ <text:span text:style-name="T204">(old age)</text:span> ;</text:p>
      <text:p text:style-name="P330">Pahu santo na bharati <text:span text:style-name="T204">(as a rich man – </text:span><text:span text:style-name="T308">[he is not supported by his own parents]</text:span><text:span text:style-name="T204">)</text:span> , taṃ <text:bookmark text:name="hit61"/>parābhavato mukhaṃ <text:span text:style-name="T204">(that is cause for downfall)</text:span>’’.</text:p>
      <text:p text:style-name="P330"><text:bookmark text:name="para99"/><text:bookmark text:name="para99_kn5"/>99. ‘‘Iti hetaṃ vijānāma, catuttho <text:span text:style-name="T204">(for the fourth time)</text:span> <text:s/>so parābhavo;</text:p>
      <text:p text:style-name="P330">Pañcamaṃ bhagavā brūhi, kiṃ <text:bookmark text:name="hit71"/>parābhavato mukhaṃ’’.</text:p>
      <text:p text:style-name="P330"><text:bookmark text:name="para100"/><text:bookmark text:name="para100_kn5"/>100. ‘‘Yo brāhmaṇaṃ [yo brāhmaṇaṃ vā (sī. syā. kaṃ. pī.)] samaṇaṃ vā, aññaṃ vāpi vanibbakaṃ <text:span text:style-name="T204">(a beggar) -</text:span> <text:span text:style-name="T204">(if someone cheated a </text:span><text:span text:style-name="T203">Br</text:span><text:span text:style-name="T44">āhmin</text:span><text:span text:style-name="T55">, or recluse of beggar)</text:span>;</text:p>
      <text:p text:style-name="P330">Musāvādena vañceti <text:span text:style-name="T204">(by someone telling lie)</text:span> , taṃ <text:bookmark text:name="hit8"/>parābhavato mukhaṃ <text:span text:style-name="T204">(that is a cause for downfall)</text:span> ’’.</text:p>
      <text:p text:style-name="P330"><text:bookmark text:name="para101"/><text:bookmark text:name="para101_kn5"/>101. ‘‘Iti <text:bookmark text:name="M0.0296"/>hetaṃ vijānāma, pañcamo <text:span text:style-name="T204">(for the fifth time)</text:span> so parābhavo;</text:p>
      <text:p text:style-name="P330">Chaṭṭhamaṃ bhagavā brūhi, kiṃ <text:bookmark text:name="hit9"/>parābhavato mukhaṃ’’.</text:p>
      <text:p text:style-name="P330"><text:bookmark text:name="para102"/><text:bookmark text:name="para102_kn5"/>102. ‘‘Pahūtavitto puriso <text:span text:style-name="T204">(a man with much wealth/a lot of money)</text:span> , sahirañño sabhojano <text:span text:style-name="T204">(</text:span><text:span text:style-name="T308">[he has] gold</text:span><text:span text:style-name="T204"> and a lot of food)</text:span> ;</text:p>
      <text:p text:style-name="P330">Eko bhuñjati sādūni <text:span text:style-name="T204">(he partakes it by himself)</text:span> , taṃ <text:bookmark text:name="hit10"/>parābhavato mukhaṃ <text:span text:style-name="T204">(that is a cause for downfall)</text:span> ’’.</text:p>
      <text:p text:style-name="P330"><text:bookmark text:name="para103"/><text:bookmark text:name="para103_kn5"/>103. ‘‘Iti hetaṃ vijānāma, chaṭṭhamo so parābhavo;</text:p>
      <text:p text:style-name="P330">Sattamaṃ bhagavā brūhi, kiṃ <text:bookmark text:name="hit112"/>parābhavato mukhaṃ’’.</text:p>
      <text:p text:style-name="P330"><text:bookmark text:name="para104"/><text:bookmark text:name="para104_kn5"/><text:soft-page-break/>104. ‘‘Jātitthaddho <text:span text:style-name="T204">(a man who is proud of his birth)</text:span> dhanatthaddho <text:span text:style-name="T204">(a man who is proud of his wealth)</text:span> , gottatthaddho ca yo naro <text:span text:style-name="T204">(a man who is proud of his clan)</text:span> ;</text:p>
      <text:p text:style-name="P330">Saññātiṃ atimaññeti <text:span text:style-name="T204">(he condemns/belittles his relations)</text:span> , taṃ <text:bookmark text:name="hit121"/>parābhavato mukhaṃ <text:span text:style-name="T204">(that is a cause for downfall)</text:span> ’’.</text:p>
      <text:p text:style-name="P330"><text:bookmark text:name="para105"/><text:bookmark text:name="para105_kn5"/>105. ‘‘Iti hetaṃ vijānāma, sattamo so parābhavo;</text:p>
      <text:p text:style-name="P330">Aṭṭhamaṃ bhagavā brūhi, kiṃ <text:bookmark text:name="hit131"/>parābhavato mukhaṃ’’.</text:p>
      <text:p text:style-name="P330"><text:bookmark text:name="para106"/><text:bookmark text:name="para106_kn5"/>106. ‘‘Itthidhutto <text:span text:style-name="T204">(one fond of women/indulging in women)</text:span> surādhutto <text:span text:style-name="T204">(indulging in alcohol)</text:span>, akkhadhutto <text:span text:style-name="T204">(indulging in gambling)</text:span> ca yo naro <text:span text:style-name="T204">(such a man)</text:span>;</text:p>
      <text:p text:style-name="P330">Laddhaṃ laddhaṃ vināseti <text:span text:style-name="T204">(he spends all what he earns </text:span><text:span text:style-name="T308">[for women, alcohol and gambling]</text:span><text:span text:style-name="T204">)</text:span> , taṃ <text:bookmark text:name="hit141"/>parābhavato mukhaṃ <text:span text:style-name="T204">(that is a cause for downfall)</text:span> ’’.</text:p>
      <text:p text:style-name="P330"><text:bookmark text:name="para107"/><text:bookmark text:name="para107_kn5"/>107. ‘‘Iti <text:bookmark text:name="P0.00201"/><text:bookmark text:name="T0.0348"/>hetaṃ vijānāma , aṭṭhamo so parābhavo;</text:p>
      <text:p text:style-name="P330">Navamaṃ bhagavā brūhi, kiṃ <text:bookmark text:name="hit151"/>parābhavato mukhaṃ’’.</text:p>
      <text:p text:style-name="P330"><text:bookmark text:name="para108"/><text:bookmark text:name="para108_kn5"/>108. ‘‘Sehi <text:bookmark text:name="V0.0102"/>dārehi asantuṭṭho [dārehyasantuṭṭho (ka.)], vesiyāsu padussati [padissati (sī.)] <text:span text:style-name="T204">(a man not satisfied with his wife and thus indulging in pleasures with other's wife)</text:span> ;</text:p>
      <text:p text:style-name="P330">Dussati [dissati (sī. pī.)] paradāresu, taṃ <text:bookmark text:name="hit162"/>parābhavato mukhaṃ’’.</text:p>
      <text:p text:style-name="P330"><text:bookmark text:name="para109"/><text:bookmark text:name="para109_kn5"/>109. ‘‘Iti hetaṃ vijānāma, navamo so parābhavo;</text:p>
      <text:p text:style-name="P330">Dasamaṃ bhagavā brūhi, kiṃ <text:bookmark text:name="hit171"/>parābhavato mukhaṃ’’.</text:p>
      <text:p text:style-name="P330"><text:bookmark text:name="para110"/><text:bookmark text:name="para110_kn5"/>110. ‘‘Atītayobbano <text:span text:style-name="T204">(a man who is in old age)</text:span> poso, āneti timbarutthaniṃ <text:span text:style-name="T204">(marries a little girl)</text:span> ;</text:p>
      <text:p text:style-name="P330">Tassā issā na supati <text:span text:style-name="T204">(the man is not sleeping </text:span><text:span text:style-name="T308">[because he is jealous of his wife]</text:span><text:span text:style-name="T204">)</text:span> , taṃ <text:bookmark text:name="hit181"/>parābhavato mukhaṃ <text:span text:style-name="T204">(that is cause for downfall)</text:span> ’’.</text:p>
      <text:p text:style-name="P330"><text:bookmark text:name="para111"/><text:bookmark text:name="para111_kn5"/>111. ‘‘Iti hetaṃ vijānāma, dasamo so parābhavo;</text:p>
      <text:p text:style-name="P330">Ekādasamaṃ bhagavā brūhi, kiṃ <text:bookmark text:name="hit191"/>parābhavato mukhaṃ’’.</text:p>
      <text:p text:style-name="P330"><text:bookmark text:name="para112"/><text:bookmark text:name="para112_kn5"/>112. ‘‘Itthiṃ soṇḍiṃ <text:span text:style-name="T204">(fond of women and alcohol)</text:span> vikiraṇiṃ <text:span text:style-name="T204">(of gambling)</text:span> , purisaṃ vāpi tādisaṃ <text:span text:style-name="T204">(he is always thinking about it)</text:span> ;</text:p>
      <text:p text:style-name="P330">Issariyasmiṃ ṭhapeti <text:span text:style-name="T204">(if he is as a leader in a society)</text:span> [ṭhāpeti (sī. pī.), thapeti (ka.)], taṃ <text:bookmark text:name="hit20"/>parābhavato mukhaṃ <text:span text:style-name="T204">(that is also a downfall </text:span><text:span text:style-name="T308">[for the society]</text:span><text:span text:style-name="T204">)</text:span>’’.</text:p>
      <text:p text:style-name="P330"><text:bookmark text:name="para113"/><text:bookmark text:name="para113_kn5"/>113. ‘‘Iti <text:bookmark text:name="M0.0297"/>hetaṃ vijānāma, ekādasamo so parābhavo;</text:p>
      <text:p text:style-name="P330">Dvādasamaṃ bhagavā brūhi, kiṃ <text:bookmark text:name="hit211"/>parābhavato mukhaṃ’’.</text:p>
      <text:p text:style-name="P330"><text:bookmark text:name="para114"/><text:bookmark text:name="para114_kn5"/>114. ‘‘Appabhogo mahātaṇho <text:span text:style-name="T204">(with little wealth)</text:span> , khattiye jāyate kule <text:span text:style-name="T204">(he wishes for kingship)</text:span> ;</text:p>
      <text:p text:style-name="P330">So ca rajjaṃ patthayati <text:span text:style-name="T204">(but he can't be a king)</text:span> , taṃ <text:bookmark text:name="hit22"/>parābhavato mukhaṃ <text:span text:style-name="T204">(this is a cause for downfall)</text:span> ’’.</text:p>
      <text:p text:style-name="P330"><text:bookmark text:name="para1151"/><text:bookmark text:name="para115_kn5"/>115. ‘‘Ete parābhave loke, paṇḍito samavekkhiya <text:span text:style-name="T204">(the wise man sees these causes as causes for downfall)</text:span> ;</text:p>
      <text:p text:style-name="P330">Ariyo dassanasampanno <text:span text:style-name="T204">(having seen a Noble One)</text:span> , sa lokaṃ bhajate siva’’nti <text:span text:style-name="T204">(he tries to be a happy one)</text:span> .</text:p>
      <text:p text:style-name="P330"/>
      <text:p text:style-name="P330">Parābhavasuttaṃ chaṭṭhaṃ niṭṭhitaṃ. <text:span text:style-name="T204">(the sixth </text:span><text:span text:style-name="T203">sutta</text:span><text:span text:style-name="T204"> </text:span><text:span text:style-name="T207">Par</text:span><text:span text:style-name="T60">ā</text:span><text:span text:style-name="T157">bhava Sutta</text:span><text:span text:style-name="T156"> is finished)</text:span></text:p>
      <text:p text:style-name="P310"/>
      <text:p text:style-name="P310"/>
      <text:p text:style-name="P310"/>
      <text:p text:style-name="P310"/>
      <text:p text:style-name="P310"/>
      <text:p text:style-name="P310"><text:soft-page-break/></text:p>
      <text:p text:style-name="P310"/>
      <text:p text:style-name="P310"/>
      <text:p text:style-name="P310"/>
      <text:p text:style-name="P310"/>
      <text:p text:style-name="P310"/>
      <text:h text:style-name="P454" text:outline-level="3">P<text:span text:style-name="T82">ā</text:span><text:span text:style-name="T113">li </text:span><text:span text:style-name="T162">&amp; </text:span>English (original by ven. Premlim) 2009</text:h>
      <text:p text:style-name="P127"><text:span text:style-name="T199">Par</text:span><text:span text:style-name="T43">ā</text:span><text:span text:style-name="T138">bhava sutta</text:span></text:p>
      <table:table table:name="Table6" table:style-name="Table6">
        <table:table-column table:style-name="Table6.A"/>
        <table:table-column table:style-name="Table6.B"/>
        <table:table-row>
          <table:table-cell table:style-name="Table6.A1" office:value-type="string">
            <text:p text:style-name="P122"><text:span text:style-name="T113">1. <text:s text:c="4"/>Par</text:span><text:span text:style-name="T1">ā</text:span><text:span text:style-name="T113">bhavanta</text:span><text:span text:style-name="T1">ṃ purisaṃ mayaṃ pucchāma gotamaṃ bhagavantaṃ putthumāgamma kiṃ parābhavato mukhaṃ.</text:span></text:p>
            <text:p text:style-name="P101"/>
            <text:p text:style-name="P101">2. <text:s text:c="11"/>Suvijāno bhavaṃ hoti</text:p>
            <text:p text:style-name="P101"><text:s text:c="16"/>suvijāno parābhavo </text:p>
            <text:p text:style-name="P101"><text:s text:c="9"/>dhammakāmo bhavaṃ hoti </text:p>
            <text:p text:style-name="P101"><text:s text:c="12"/>dhammassesī parābhavo.</text:p>
            <text:p text:style-name="P101"/>
            <text:p text:style-name="P101">3. <text:s text:c="4"/>Iti hetaṃ vijānāma pathamoso parābhavo, dutiyaṃ bhagavā bruhi kiṃ parābhavato mukhaṃ.</text:p>
            <text:p text:style-name="P101"/>
            <text:p text:style-name="P101">4. <text:s text:c="14"/>Asantassa piyā honti </text:p>
            <text:p text:style-name="P101"><text:s text:c="15"/>sante na kurute piyaṃ, </text:p>
            <text:p text:style-name="P101"><text:s text:c="16"/>asataṃ dhammaroceti </text:p>
            <text:p text:style-name="P101"><text:s text:c="12"/>taṃ parābhavato mukhaṃ.</text:p>
            <text:p text:style-name="P101"/>
            <text:p text:style-name="P101">5. <text:s text:c="16"/>Niddāsīlī sabhāsīlī </text:p>
            <text:p text:style-name="P101"><text:s text:c="17"/>anutṭhātā ca yo naro, </text:p>
            <text:p text:style-name="P101"><text:s text:c="18"/>alaso kodhapaññāno </text:p>
            <text:p text:style-name="P101"><text:s text:c="13"/>taṃ parābhavato mukhaṃ.</text:p>
            <text:p text:style-name="P101"/>
            <text:p text:style-name="P101">6. <text:s text:c="8"/>Yo mātaraṃ vā pitaraṃ vā </text:p>
            <text:p text:style-name="P101"><text:s text:c="15"/>jinnakaṃ gatayobbanaṃ, </text:p>
            <text:p text:style-name="P101"><text:s text:c="16"/>pahusanto na bharati</text:p>
            <text:p text:style-name="P101"><text:s text:c="13"/>taṃ parā bhavato mukhaṃ.</text:p>
            <text:p text:style-name="P101"/>
            <text:p text:style-name="P101">7. <text:s text:c="4"/>Yo brahmanaṃ vā samaṇaṃ vā aññaṃ vāpi vaṇibbakaṃ, musāvātena vañceti taṃ parābhavato mukhaṃ.</text:p>
            <text:p text:style-name="P101"/>
            <text:p text:style-name="P101">8. <text:s text:c="4"/>Pahutavitto puriso sahirañño sabhojano,</text:p>
            <text:p text:style-name="P101"><text:s text:c="25"/>eko juñjati sādūni </text:p>
            <text:p text:style-name="P101"><text:s text:c="19"/>taṃ parābhavato mukhaṃ. <text:s/></text:p>
            <text:p text:style-name="P101"/>
            <text:p text:style-name="P101">9. <text:s text:c="11"/>Jātitthaddho dhanatthaddho gottatthaddho ca yo naro, saññātaṃ atimaññeti taṃ parābhavato mukhaṃ.</text:p>
            <text:p text:style-name="P101"/>
            <text:p text:style-name="P101">10. <text:s text:c="3"/>Ittīdhutto surādhutto akkhadhutto ca yo naro, laddhaṃ laddhaṃ vināseti taṃ parābhavato mukhaṃ.</text:p>
            <text:p text:style-name="P101"><text:soft-page-break/></text:p>
            <text:p text:style-name="P101">11. <text:s text:c="14"/>Sohi dārehasantuttho </text:p>
            <text:p text:style-name="P101"><text:s text:c="21"/>vesiyāsu padussati, </text:p>
            <text:p text:style-name="P101"><text:s text:c="23"/>dussati paradāresu </text:p>
            <text:p text:style-name="P101"><text:s text:c="19"/>taṃ parābhavato mukhaṃ.</text:p>
            <text:p text:style-name="P101"/>
            <text:p text:style-name="P101">12. <text:s text:c="18"/>Atītayobbano poso </text:p>
            <text:p text:style-name="P101"><text:s text:c="23"/>āneti timbarutthniṃ,</text:p>
            <text:p text:style-name="P101"><text:s text:c="24"/>tassā issā na supati </text:p>
            <text:p text:style-name="P101"><text:s text:c="19"/>taṃ parābhavato mukhaṃ.</text:p>
            <text:p text:style-name="P101"/>
            <text:p text:style-name="P101">13. <text:s text:c="14"/>Ittīsoṇḍiṃ vikaraniṃ </text:p>
            <text:p text:style-name="P101"><text:s text:c="20"/>purisaṃ vāpi tādisaṃ, </text:p>
            <text:p text:style-name="P101"><text:s text:c="21"/>issariyasmiṃ ṭhāpeti </text:p>
            <text:p text:style-name="P101"><text:s text:c="19"/>taṃ parābhavato mukhaṃ.</text:p>
            <text:p text:style-name="P101"/>
            <text:p text:style-name="P101">14. <text:s text:c="3"/>Appabhogo mahātaṇho khattiyā jāyato kule, sodharajjaṃ patthayati taṃ parābhavato mukhaṃ.</text:p>
            <text:p text:style-name="P101"/>
            <text:p text:style-name="P101">15. <text:s text:c="3"/>Ete parābhave loke paṇḍito samavekkhiya, ariyo dassanasampanno sa lokaṃ bhajate sivaṃ. </text:p>
          </table:table-cell>
          <table:table-cell table:style-name="Table6.B1" office:value-type="string">
            <text:p text:style-name="Standard">1. <text:s text:c="4"/>Having come to ask the Blessed One, we ask Gotama about the [ unsuccessful man ]. What <text:s text:c="3"/>is the cause of the [ unsuccessful man ]?</text:p>
            <text:p text:style-name="Standard"/>
            <text:p text:style-name="Standard">2. <text:s text:c="4"/>The [successful <text:s/>one ] is easy to know, the unsuccessful one is easy to know. The successful one loves [ the doctrine ], the unsuccessful one hates [ the doctrine ].</text:p>
            <text:p text:style-name="Standard"/>
            <text:p text:style-name="Standard">3. <text:s text:c="4"/>We know that to be so indeed, that is the first failure. Tell us the second one. What is the cause of the unsuccessful (man)?</text:p>
            <text:p text:style-name="Standard"/>
            <text:p text:style-name="Standard">4. <text:s text:c="4"/>Bad men are dear to him, he does not hold good men dear, he approves of the bad men's [(evil) doctrine]. That is the cause of the unsuccessful (man).</text:p>
            <text:p text:style-name="Standard"/>
            <text:p text:style-name="Standard">5. <text:s text:c="4"/>If any man is fond of sleep, fond of society, and does not exert himself, (but) is lazy, and [has anger as a characteristic], that is the cause of the unsuccessful (man).</text:p>
            <text:p text:style-name="Standard"/>
            <text:p text:style-name="Standard">6. <text:s text:c="4"/>If anyone, (although) being able, does not support his mother or father when they are old and past their youth, that is the cause of the unsuccessful (man).</text:p>
            <text:p text:style-name="Standard"/>
            <text:p text:style-name="Standard">7. <text:s text:c="4"/>If anyone by speaking falsely deceives a Brahman <text:s/>or ascetic or [even another mendicant], that is the cause of the unsuccessful (man).</text:p>
            <text:p text:style-name="Standard"/>
            <text:p text:style-name="Standard">8. <text:s text:c="4"/>A man with abundant wealth, having gold (and) food, enjoins his dainties alone. That is the cause of the unsuccessful (man).</text:p>
            <text:p text:style-name="Standard"/>
            <text:p text:style-name="Standard">9. <text:s text:c="4"/>If any man, being haughty because of his birth, wealth, and clan, despises his own relative, that is the cause of the unsuccessful (man).</text:p>
            <text:p text:style-name="Standard"/>
            <text:p text:style-name="Standard">10. <text:s text:c="3"/>If any man, being a rogue with woman, drink, and dice, squanders whatever he has received,<text:span text:style-name="T171"> that is the cause of the unsuccessful (man).</text:span></text:p>
            <text:p text:style-name="P108"><text:soft-page-break/></text:p>
            <text:p text:style-name="Standard">11. <text:s text:c="3"/>Being dissatisfied with his own wife, he is seen among prostitutes, (and) he is seen among other men's wives. That is the cause of the unsuccessful (man).</text:p>
            <text:p text:style-name="Standard"/>
            <text:p text:style-name="Standard">12. <text:s text:c="3"/>A man past his youth brings home (a girl) with breasts like<text:span text:style-name="T185"> Timbaru</text:span> fruit. He can not sleep for jealousy of her. That is the cause of the unsuccessful (man).</text:p>
            <text:p text:style-name="Standard"/>
            <text:p text:style-name="Standard">13. <text:s text:c="3"/>He places in (a position of) authority a woman who is [addicted to drink] or a spendthrift, or even a man of similar character. That is the cause of the unsuccessful (man).</text:p>
            <text:p text:style-name="Standard"/>
            <text:p text:style-name="Standard">14. <text:s text:c="3"/>One with little wealth (but) great craving i s born in a <text:span text:style-name="T185">Khattiya</text:span> family. He desires kingship in this world. <text:span text:style-name="T268">That is the <text:s/>cause of the unsuccessful (man).</text:span></text:p>
            <text:p text:style-name="P102"/>
            <text:p text:style-name="Standard">15. <text:s text:c="3"/>Seeing these failures in the world, [a wise man, a noble one endowed with insight, resorts to the blissful world].</text:p>
          </table:table-cell>
        </table:table-row>
      </table:table>
      <text:p text:style-name="P156"/>
      <text:h text:style-name="Heading_20_3" text:outline-level="3">Grammar</text:h>
      <text:p text:style-name="P287">Pucchāma <text:span text:style-name="T83">(ask) – </text:span>ākhyāta<text:span text:style-name="T83"> (verb), </text:span>vattamāna<text:span text:style-name="T83"> (present tense), </text:span>parassapada<text:span text:style-name="T83"> (active voice), </text:span>amhayoga<text:span text:style-name="T83"> (1/p), </text:span>bahuvacana<text:span text:style-name="T83"> (plural number); V</text:span>pucch<text:span text:style-name="T83"> <text:s/>(to ask) + </text:span>a + ma<text:span text:style-name="T83">)</text:span></text:p>
      <text:p text:style-name="P287">Puṭṭhamāgamma<text:span text:style-name="T83"> (having come to ask) = </text:span>sandhi<text:span text:style-name="T83"> (euphonic combination), </text:span>niggahīta<text:span text:style-name="T83"> (combination of </text:span>ṃ<text:span text:style-name="T83"> and a vowel or a consonant; </text:span>puṭṭha ṃ+ āgamma</text:p>
      <text:p text:style-name="P287">Iti<text:span text:style-name="T83"> (in this way) – </text:span>nipāta<text:span text:style-name="T83"> (indeclinable particle), </text:span>aliṅga<text:span text:style-name="T83"> (has no gender), </text:span>paṭṭhama<text:span text:style-name="T83"> (nominative case), </text:span>ekavacana<text:span text:style-name="T83"> (singular number)</text:span></text:p>
      <text:p text:style-name="P287">Hetaṃ<text:span text:style-name="T83"> (well', we know that) – </text:span>sara sandhi<text:span text:style-name="T83"> (vowel combination); </text:span>hi + etaṃ</text:p>
      <text:p text:style-name="P287">Dutiyaṃ<text:span text:style-name="T83"> (the second) – </text:span>taddhita<text:span text:style-name="T83"> (secondary derivative), </text:span>sāmañña<text:span text:style-name="T83"> (general derivative), </text:span>saṅkhātaddhita<text:span text:style-name="T83"> (numerical derivative), </text:span>tiliṅga<text:span text:style-name="T83"> (three gender – here neuter), </text:span>nāma<text:span text:style-name="T83"> (derivative noun), </text:span>dutiyavibhatti<text:span text:style-name="T83"> (accusative), </text:span>ekavacana<text:span text:style-name="T83"> (singular number)</text:span></text:p>
      <text:p text:style-name="P287">Asantassa<text:span text:style-name="T83"> (to bad man) – </text:span>kammadhāraya samāsa <text:span text:style-name="T83">(adjectival compound), </text:span>nāma<text:span text:style-name="T83"> (compound noun), </text:span>pulliṅga<text:span text:style-name="T83">; </text:span>catuṭṭhī<text:span text:style-name="T83"> (dative case), </text:span>ekavacana<text:span text:style-name="T83"> (singular)</text:span></text:p>
      <text:p text:style-name="P287">Kurute<text:span text:style-name="T83"> (could do, hold) – </text:span>ākhyāta, vattamāna, parassapada, namāyoga, ekavacana<text:span text:style-name="T83">; V</text:span>kar <text:span text:style-name="T83">(to do) + </text:span>a<text:span text:style-name="T308">&gt;</text:span><text:span text:style-name="T307">u</text:span><text:span text:style-name="T308"> </text:span><text:span text:style-name="T83">+ </text:span>ti<text:span text:style-name="T308">&gt;</text:span>te</text:p>
      <text:p text:style-name="P287">Niddāsīlī<text:span text:style-name="T83"> (one who is fond of sleep) – </text:span>samāsa, bahubbhīhi <text:span text:style-name="T83">(adverbial compound), </text:span>chaṭṭhī bahubbīhi <text:span text:style-name="T83">(with possessive), </text:span>nāma, abhidheyyaliṅga<text:span text:style-name="T83"> (take any gender according to that of noun which it qualifies – here masculine); </text:span>paṭhamā vibhatti<text:span text:style-name="T83">, </text:span>ekavacana</text:p>
      <text:p text:style-name="P287">Gatayobbanaṃ<text:span text:style-name="T83"> (one who pasted(?) the yoth(?))</text:span></text:p>
      <text:p text:style-name="P292">???</text:p>
      <text:p text:style-name="P287">Pahutavitto<text:span text:style-name="T83"> (one who has abundant wealth)</text:span></text:p>
      <text:p text:style-name="P292">????</text:p>
      <text:p text:style-name="P287">Jātitthaddho<text:span text:style-name="T83"> (one who is naughty because of his birth) – </text:span>samāsa, tatiyā bahubbīhi, nāma</text:p>
      <text:p text:style-name="P287"><text:soft-page-break/>Dānehasantuṭṭho<text:span text:style-name="T83"> (one who is dissatisfied with (himself)) – </text:span>sandhi, sarasandhi (dārehi<text:span text:style-name="T83"> + </text:span>asantuṭṭho<text:span text:style-name="T83">)</text:span></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h text:style-name="P443" text:outline-level="2">P<text:span text:style-name="T1">ā</text:span>sar<text:span text:style-name="T1">ā</text:span>si Sutta <text:span text:style-name="T83">(P</text:span><text:span text:style-name="T32">ā</text:span><text:span text:style-name="T125">li)</text:span></text:h>
      <text:p text:style-name="P30">Majjhimanikāyo - <text:s/>Mūlapaṇṇāsapāḷi - 3. Opammavaggo - 6. Pāsarāsisuttaṃ</text:p>
      <text:p text:style-name="P30"/>
      <text:p text:style-name="P30"><text:s text:c="2"/>“Tassa <text:s/>mayhaṃ, <text:s/>bhikkhave, <text:s/>etadahosi– <text:s/>‘kassa <text:s/>nu <text:s/>kho <text:s/>ahaṃ <text:s/>paṭhamaṃ <text:s/>dhammaṃ <text:s/>deseyyaṃ; <text:s/>ko imaṃ dhammaṃ khippa</text:p>
      <text:p text:style-name="P30">meva <text:s/>ājānissatī’ti? <text:s/>tassa <text:s/>mayhaṃ, bhikkhave, etadahosi– ‘ayaṃ kho udako rāmaputto paṇḍito viyatto medhāvī dīgharattaṃ appa</text:p>
      <text:p text:style-name="P30">rajakkhajātiko. <text:s/>yaṃnūnāhaṃ <text:s/>udakassa <text:s/>rāmaputtassa <text:s/>paṭhamaṃ <text:s/>dhammaṃ <text:s/>deseyyaṃ. <text:s/>so imaṃ dhammaṃ khippameva ājāni</text:p>
      <text:p text:style-name="P30">ssatī’ti. <text:s/>atha <text:s/>kho <text:s/>maṃ, <text:s/>bhikkhave, <text:s/>devatā <text:s/>upasaṅkamitvā etadavoca– ‘abhidosakālaṅkato, bhante, udako rāmaputto’ti. ñāṇañca </text:p>
      <text:p text:style-name="P30">pana <text:s/>me <text:s/>dassanaṃ <text:s/>udapādi– <text:s/>‘abhidosakālaṅkato <text:s/>udako <text:s/>rāmaputto’ti. <text:s/>tassa <text:s/>mayhaṃ, <text:s/>bhikkhave, etadahosi– ‘mahājāniyo kho </text:p>
      <text:p text:style-name="P30">udako rāmaputto. sace hi so imaṃ dhammaṃ suṇeyya, khippameva ājāneyyā’ti. </text:p>
      <text:p text:style-name="P30"><text:s text:c="5"/>“Tassa <text:s/>mayhaṃ, <text:s/>bhikkhave, <text:s/>etadahosi– <text:s/>‘kassa <text:s/>nu <text:s/>kho <text:s/>ahaṃ <text:s/>paṭhamaṃ <text:s/>dhammaṃ <text:s/>deseyyaṃ; ko imaṃ dhammaṃ khippa</text:p>
      <text:p text:style-name="P30">meva <text:s/>ājānissatī’ti? <text:s/>tassa <text:s/>mayhaṃ, bhikkhave, etadahosi– ‘bahukārā kho me pañcavaggiyā bhikkhū, ye maṃ padhānapahitattaṃ </text:p>
      <text:p text:style-name="P30">upaṭṭhahiṃsu. <text:s/>yaṃnūnāhaṃ pañcavaggiyānaṃ bhikkhūnaṃ paṭhamaṃ dhammaṃ deseyyan’ti. tassa mayhaṃ, bhikkhave, etada</text:p>
      <text:p text:style-name="P30">hosi– <text:s/>‘kahaṃ <text:s/>nu <text:s/>kho <text:s/>etarahi pañcavaggiyā bhikkhū viharantī’ti? addasaṃ kho ahaṃ, bhikkhave, dibbena cakkhunā visuddhena </text:p>
      <text:p text:style-name="P30">atikkantamānusakena <text:s/>pañcavaggiye <text:s/>bhikkhū bārāṇasiyaṃ viharante isipatane migadāye. atha khvāhaṃ, bhikkhave, <text:soft-page-break/>uruvelāyaṃ </text:p>
      <text:p text:style-name="P30">yathābhirantaṃ viharitvā yena bārāṇasī tena cārikaṃ pakkamiṃ ‚01. </text:p>
      <text:p text:style-name="P30"><text:s text:c="4"/>285. <text:s/>“Addasā <text:s/>kho <text:s/>maṃ, <text:s/>bhikkhave, <text:s/>upako <text:s/>ājīvako <text:s/>antarā <text:s/>‚02 <text:s/>ca <text:s/>gayaṃ <text:s/>antarā <text:s/>ca <text:s/>bodhiṃ addhānamaggappaṭipannaṃ. </text:p>
      <text:p text:style-name="P30">Disvāna <text:s text:c="2"/>maṃ <text:s text:c="2"/>etadavoca– <text:s text:c="2"/>‘vippasannāni <text:s/>kho <text:s/>te, <text:s/>āvuso, <text:s/>indriyāni, <text:s/>parisuddho <text:s/>chavivaṇṇo <text:s/>pariyodāto! <text:s/>Kaṃsi <text:s/>tvaṃ, <text:s/>āvuso, </text:p>
      <text:p text:style-name="P30">uddissa <text:s/>pabbajito, <text:s/>ko <text:s/>vā <text:s/>te <text:s/>satthā, <text:s/>kassa <text:s/>vā tvaṃ dhammaṃ rocesī’ti? Evaṃ vutte, ahaṃ, bhikkhave, upakaṃ ājīvakaṃ gāthāhi</text:p>
      <text:p text:style-name="P30">ajjhabhāsiṃ–</text:p>
      <text:p text:style-name="P30"><text:s/>‘Sabbābhibhū sabbavidūhamasmi, sabbesu dhammesu anūpalitto; </text:p>
      <text:p text:style-name="P30"><text:s text:c="10"/>sabbañjaho taṇhākkhaye vimutto, sayaṃ abhiññāya kamuddiseyyaṃ. </text:p>
      <text:p text:style-name="P30"><text:s text:c="10"/>‘Na me ācariyo atthi, sadiso me na vijjati; </text:p>
      <text:p text:style-name="P30"><text:s text:c="10"/>sadevakasmiṃ lokasmiṃ, natthi me paṭipuggalo. </text:p>
      <text:p text:style-name="P30"><text:s text:c="10"/>‘Ahañhi arahā loke, ahaṃ satthā anuttaro; </text:p>
      <text:p text:style-name="P30"><text:s text:c="10"/>ekomhi sammāsambuddho, sītibhūtosmi nibbuto. </text:p>
      <text:p text:style-name="P30"><text:s text:c="10"/>‘Dhammacakkaṃ pavattetuṃ, gacchāmi kāsinaṃ puraṃ; </text:p>
      <text:p text:style-name="P30"><text:s text:c="10"/>andhībhūtasmiṃ ‚03 lokasmiṃ, āhañchaṃ amatadundubhin’ti. </text:p>
      <text:p text:style-name="P30"><text:s text:c="4"/>‘Yathā kho tvaṃ, āvuso, paṭijānāsi, arahasi anantajino’ti! </text:p>
      <text:p text:style-name="P30"><text:s text:c="10"/>‘Mādisā ve jinā honti, ye pattā āsavakkhayaṃ; </text:p>
      <text:p text:style-name="P30"><text:s text:c="10"/>jitā me pāpakā dhammā, tasmāhamupaka jino’ti.</text:p>
      <text:p text:style-name="P30"><text:s text:c="4"/>“Evaṃ vutte, bhikkhave, upako ājīvako ‘hupeyyapāvuso’ti ‚04 vatvā sīsaṃ okampetvā ummaggaṃ gahetvā pakkāmi.</text:p>
      <text:p text:style-name="P125"/>
      <text:p text:style-name="P125"/>
      <text:p text:style-name="P125"/>
      <text:p text:style-name="P125"/>
      <text:p text:style-name="P125"/>
      <text:p text:style-name="P125"/>
      <text:h text:style-name="P445" text:outline-level="2"><text:span text:style-name="T135">666</text:span><text:span text:style-name="T226">Piyajatika Sutta</text:span></text:h>
      <text:p text:style-name="P206"><text:span text:style-name="T285">This is the 87</text:span><text:span text:style-name="T107">th</text:span><text:span text:style-name="T285"> Sutta grouped in the Rajavagga of the Majjhima Nikaya.</text:span></text:p>
      <text:p text:style-name="P202">At that time, the Buddha was staying at Savatthi in Jeta’s Grove, Anathapindiika’s park.</text:p>
      <text:p text:style-name="P39"><text:tab/>The story begins with the statement made by the Buddha after knowing that a certain householder was suffering when his beloved only son has died. The controversy statement is – “Sorrow, pain, grief, and despair are born from those who are dear, arise from those who are dear”.</text:p>
      <text:p text:style-name="P39"/>
      <text:p text:style-name="P39"><text:tab/>However, that householder as well as some other people did not agree with the Buddha. Indeed they held the opposite view that “Happiness and Joy are born from those who are dear, arise from those who are dear”.</text:p>
      <text:p text:style-name="P39"><text:tab/>Eventually, this story reached the king’s palace. On accepting the statement in toto made by the Buddha, Queen Mallika was rebuked by king Pasenadi. He accused Queen Mallika accepting Buddha’s words <text:soft-page-break/>merely on faith towards the teacher.</text:p>
      <text:p text:style-name="P38"><text:span text:style-name="T285"><text:tab/>Then Queen Mallika send a Brahmin named Nalijangha to request the Buddha about the statement. The Buddha them gave ample examples to show that sufferings are born from those who are dear. All the examples </text:span><text:span text:style-name="T285">were events that happened in Savatthi, this shows that the Buddha was well aware of the suffering of the common people.</text:span></text:p>
      <text:p text:style-name="P39"><text:tab/>He adduced the examples of the death of certain people’ mother, father, brother, sister, son, daughter, wife or husband that he or she became mad, lost their minds and wandered from street to street and from crossroad to crossroad asking “Have you seen my mother?” <text:s text:c="2"/>or “Have you seen my father?” etc.</text:p>
      <text:p text:style-name="P39"><text:tab/>He further adduced another good example that there was a man, who, of being afraid to divorce from his wife, he killed her and then committed suicide hoping that they will be together in the after life.</text:p>
      <text:p text:style-name="P39"><text:tab/>After having listened all these examples repeated by Naligangha, Queen Mallika applied a cleaver technique to convince the king </text:p>
      <text:p text:style-name="P39"/>
      <text:p text:style-name="P39">upon the Buddha’s statement. She adduced the presupposes that how will the king response if there is a change or alteration on his beloved princess Vajiri, Queen Vasabha, General Vidinadabha, she herself, Kasi and Kosala. The king frankly admitted that such a changed and alteration would mean an alteration in his life. And of course, sorrow, lamentation, pain, grief and despair will definitely be the results.</text:p>
      <text:p text:style-name="P39"><text:tab/>As such, King Pasenadi was convinced and agreed with the Buddha’s statement. Then he paid his sincere respect to the Buddha.</text:p>
      <text:p text:style-name="P261"/>
      <text:h text:style-name="P443" text:outline-level="2"><text:span text:style-name="T135">Rassa Va</text:span><text:span text:style-name="T35">ṅ</text:span><text:span text:style-name="T136">sa </text:span><text:span text:style-name="T120">(P</text:span><text:span text:style-name="T28">ā</text:span><text:span text:style-name="T120">li)</text:span><text:span text:style-name="T120"><text:note text:id="ftn26" text:note-class="footnote"><text:note-citation>26</text:note-citation><text:note-body><text:p text:style-name="P359">There are many mistakes; I could not find these stanzas in any reliable source.</text:p></text:note-body></text:note></text:span></text:h>
      <text:p text:style-name="P263"><text:span text:style-name="T129">01. R</text:span><text:span text:style-name="T8">ā</text:span><text:span text:style-name="T129">g</text:span><text:span text:style-name="T8">ā</text:span><text:span text:style-name="T129">nalena samda</text:span><text:span text:style-name="T8">ḍḍ</text:span><text:span text:style-name="T129">ho dosarakkhasap</text:span><text:span text:style-name="T8">ī</text:span><text:span text:style-name="T129">lit</text:span><text:span text:style-name="T8">ā</text:span><text:span text:style-name="T129">,</text:span></text:p>
      <text:p text:style-name="P263"><text:span text:style-name="T129">mohena mucchit</text:span><text:span text:style-name="T8">ā</text:span><text:span text:style-name="T129"> hutv</text:span><text:span text:style-name="T8">ā</text:span><text:span text:style-name="T129"> sa</text:span><text:span text:style-name="T8">ṅ</text:span><text:span text:style-name="T129">s</text:span><text:span text:style-name="T8">ā</text:span><text:span text:style-name="T129">re sa</text:span><text:span text:style-name="T8">ṅ</text:span><text:span text:style-name="T129">sari</text:span><text:span text:style-name="T8">ṃ caraṃ.</text:span></text:p>
      <text:p text:style-name="P310">02. Nakataṃ nu pure puññaṃ kiñci āyatikāranā </text:p>
      <text:p text:style-name="P310">kataṃ nūna mayā pāpamappabhogassa kāranā.</text:p>
      <text:p text:style-name="P310">03. Tasmāhaṃ paragahesu bhatiṃ katvāna kicchato,</text:p>
      <text:p text:style-name="P310">jṃvissāmi sukhaṃ mayhaṃ nabbhato paṭhavṃ yathā.</text:p>
      <text:p text:style-name="P310"><text:soft-page-break/>04. Buddhuppādo ayamdāni dhammo lokesu dippati</text:p>
      <text:p text:style-name="P310">buddhaputta ca lokasmiṃ vattanti gunasāgara.</text:p>
      <text:p text:style-name="P310">05. Khano kāmaṃ mayā laddho idānattaṃ na uddhare</text:p>
      <text:p text:style-name="P310">saṅsāresu nimuggā’haṃ kadā sisaṃ samukkhipe.</text:p>
      <text:p text:style-name="P310">06. Dukkhenuppāditaṃ ekaṃ sātakaṃ mama vijjati</text:p>
      <text:p text:style-name="P310">tenadāni karissāmi patiṭṭhaṃ bhavasāgare.</text:p>
      <text:p text:style-name="P310">07. Iti cintiya sā dhammā saṅghamuddhissa taṃ tadā</text:p>
      <text:p text:style-name="P310">adā saddhāya dānassa saddahanti mahapphalaṃ.</text:p>
      <text:p text:style-name="P310">08. Makkhitaṃ malamuttehi apaviddhaṃ pilotikaṃ,</text:p>
      <text:p text:style-name="P310">disvā isiddhajaṃ yattha karanīyo anādaro.</text:p>
      <text:p text:style-name="P310">09. Pāpetvā pana taṃ khemaṃ vandamānena jantunā,</text:p>
      <text:p text:style-name="P310">anādaro eva kātaboo taṃ hoti arahaddhajaṃ.</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h text:style-name="Heading_20_2" text:outline-level="2"><text:span text:style-name="T311">Ra</text:span><text:span text:style-name="T68">ṭṭ</text:span><text:span text:style-name="T311">hap</text:span><text:span text:style-name="T68">ā</text:span><text:span text:style-name="T311">la Sutta </text:span><text:span text:style-name="T308">(P</text:span>āli and English)</text:h>
      <text:p text:style-name="P30">Majjhimanikāye - Majjhimapaṇṇāsapāḷi - 4. Rājavaggo - 2. Raṭṭhapālasuttaṃ</text:p>
      <text:p text:style-name="P30"/>
      <text:p text:style-name="P30">Ehi, tāta raṭṭhapāla, gharaṃ </text:p>
      <text:p text:style-name="P30">gamissāmā”ti. <text:s/>“Alaṃ, <text:s/>gahapati, <text:s/>kataṃ <text:s/>me <text:s/>ajja bhattakiccaṃ”. “Tena hi, tāta raṭṭhapāla, adhivāsehi svātanāya bhattan”ti. Adhivā</text:p>
      <text:p text:style-name="P30">sesi <text:s/>kho <text:s/>āyasmā <text:s/>raṭṭhapālo <text:s/>tuṇhībhāvena. <text:s/>Atha <text:s/>kho <text:s/>āyasmato raṭṭhapālassa pitā āyasmato raṭṭhapālassa adhivāsanaṃ viditvā </text:p>
      <text:p text:style-name="P30"><text:soft-page-break/>yena <text:s/>sakaṃ <text:s/>nivesanaṃ <text:s/>tenupasaṅkami; <text:s/>upasaṅkamitvā <text:s/>mahantaṃ <text:s/>hiraññasuvaṇṇassa <text:s/>puñjaṃ <text:s/>kārāpetvā <text:s/>kilañjehi <text:s/>paṭicchā</text:p>
      <text:p text:style-name="P30">detvā <text:s/>āyasmato <text:s/>raṭṭhapālassa <text:s/>purāṇadutiyikā <text:s/>āmantesi– <text:s/>“etha <text:s/>tumhe, vadhuyo, yena alaṅkārena alaṅkatā pubbe raṭṭhapālassa </text:p>
      <text:p text:style-name="P30">kulaputtassa piyā hotha manāpā tena alaṅkārena alaṅkarothā”ti. </text:p>
      <text:p text:style-name="P30"><text:s text:c="4"/>301. <text:s/>Atha <text:s/>kho <text:s/>āyasmato <text:s/>raṭṭhapālassa <text:s/>pitā <text:s/>tassā <text:s/>rattiyā accayena sake nivesane paṇītaṃ khādanīyaṃ bhojanīyaṃ paṭiyādā</text:p>
      <text:p text:style-name="P30">petvā <text:s/>āyasmato raṭṭhapālassa kālaṃ ārocesi– “kālo, tāta raṭṭhapāla, niṭṭhitaṃ bhattan”ti. Atha kho āyasmā raṭṭhapālo pubbaṇhasa</text:p>
      <text:p text:style-name="P30">mayaṃ <text:s/>nivāsetvā <text:s/>pattacīvaramādāya <text:s/>yena <text:s/>sakapitu nivesanaṃ tenupasaṅkami; upasaṅkamitvā paññatte āsane nisīdi. Atha kho </text:p>
      <text:p text:style-name="P30">āyasmato <text:s/>raṭṭhapālassa <text:s/>pitā <text:s/>taṃ <text:s/>hiraññasuvaṇṇassa <text:s/>puñjaṃ <text:s/>vivarāpetvā <text:s/>āyasmantaṃ <text:s/>raṭṭhapālaṃ <text:s/>etadavoca– <text:s/>“idaṃ te, tāta </text:p>
      <text:p text:style-name="P30">raṭṭhapāla, <text:s/>mātu <text:s/>mattikaṃ <text:s/>dhanaṃ, <text:s/>aññaṃ <text:s/>pettikaṃ, aññaṃ pitāmahaṃ. Sakkā, tāta raṭṭhapāla, bhoge ca bhuñjituṃ puññāni ca </text:p>
      <text:p text:style-name="P30">kātuṃ. <text:s/>Ehi tvaṃ, tāta raṭṭhapāla ‚03, hīnāyāvattitvā bhoge ca bhuñjassu puññāni ca karohī”ti. “Sace me tvaṃ, gahapati, vacanaṃ </text:p>
      <text:p text:style-name="P30">kareyyāsi, <text:s/>imaṃ <text:s/>hiraññasuvaṇṇassa puñjaṃ sakaṭe āropetvā nibbāhāpetvā majjhegaṅgāya nadiyā sote opilāpeyyāsi. Taṃ kissa </text:p>
      <text:p text:style-name="P30">hetu? <text:s/>Ye <text:s/>uppajjissanti <text:s/>hi te, gahapati, tatonidānaṃ sokaparidevadukkhadomanassupāyāsā”ti. Atha kho āyasmato raṭṭhapālassa </text:p>
      <text:p text:style-name="P30">purāṇadutiyikā <text:s/>paccekaṃ <text:s/>pādesu <text:s/>gahetvā āyasmantaṃ raṭṭhapālaṃ etadavocuṃ– “kīdisā nāma tā, ayyaputta, accharāyo yāsaṃ </text:p>
      <text:p text:style-name="P30">tvaṃ <text:s/>hetu <text:s/>brahmacariyaṃ <text:s/>carasī”ti? <text:s/>“Na <text:s/>kho <text:s/>mayaṃ, <text:s/>bhaginī, accharānaṃ hetu brahmacariyaṃ carāmā”ti. “Bhaginivādena no </text:p>
      <text:p text:style-name="P30">ayyaputto <text:s/>raṭṭhapālo <text:s/>samudācaratī”ti <text:s/>tā <text:s/>tattheva <text:s/>mucchitā <text:s/>papatiṃsu. <text:s/>Atha <text:s/>kho <text:s/>āyasmā <text:s/>raṭṭhapālo <text:s/>pitaraṃ etadavoca– “sace, </text:p>
      <text:p text:style-name="P30">gahapati, <text:s/>bhojanaṃ <text:s/>dātabbaṃ, detha; mā no viheṭhethā”ti. “Bhuñja, tāta raṭṭhapāla, niṭṭhitaṃ bhattan”ti. Atha kho āyasmato raṭṭha-</text:p>
      <text:p text:style-name="P30">pālassa pitā āyasmantaṃ raṭṭhapālaṃ paṇītena khādanīyena bhojanīyena sahatthā santappesi sampavāresi.</text:p>
      <text:p text:style-name="P30"/>
      <text:h text:style-name="P456" text:outline-level="3"><text:span text:style-name="T185">English:</text:span><text:span text:style-name="T185"><text:note text:id="ftn27" text:note-class="footnote"><text:note-citation>27</text:note-citation><text:note-body><text:p text:style-name="P359">I copied here this translation from accesstoinstight's website.</text:p></text:note-body></text:note></text:span></text:h>
      <text:p text:style-name="P262"><text:span text:style-name="T185">Majjhima Nikaya 82 - Ratthapala Sutta </text:span>- About Ratthapala - (excerpt)</text:p>
      <text:p text:style-name="P230"><text:span text:style-name="T319">Translated from the Pali by Thanissaro Bhikkhu.</text:span><text:line-break/><text:span text:style-name="T319">For free distribution only.</text:span> </text:p>
      <text:p text:style-name="P371"/>
      <text:p text:style-name="P262">... </text:p>
      <text:p text:style-name="P262">Then <text:bookmark text:name="koravya"/>King Koravya said to his gamekeeper: "Clean up the <text:bookmark text:name="migacira"/>Migacira pleasure garden. I am going there to see the beautiful grounds." </text:p>
      <text:p text:style-name="P262">"As you say, your majesty," the gamekeeper responded to the king. As he was cleaning up Migacira he saw <text:bookmark text:name="ratthapala"/>Ven. Ratthapala sitting in the shade of a certain tree for the day's abiding. On seeing him, he went to the king and said, "Migacira has been cleaned up for you, your majesty. And the clansman Ratthapala -- the son of the leading clan in this <text:bookmark text:name="thullakotthita"/>Thullakotthita, of whom you have often spoken highly -- is there, sitting in the shade of a certain tree for the day's abiding." </text:p>
      <text:p text:style-name="P262">"In that case, my dear gamekeeper, never mind about the pleasure garden for today. I am now going to pay my respects to that Master Ratthapala." </text:p>
      <text:p text:style-name="P262">Then, saying, "Give away all the staple and non-staple foods that have been prepared," King Koravya had auspicious <text:soft-page-break/>vehicles harnessed. Mounting an auspicious vehicle he set out from Thullakotthita accompanied by other auspicious vehicles in full royal pomp to see Ven. Ratthapala. Going as far by vehicle as the ground would permit, he dismounted and went to Ven. Ratthapala, accompanied by many eminent members of his court. On arrival, he exchanged courteous greetings with Ven. Ratthapala. After an exchange of friendly greetings &amp; courtesies, he stood to one side. As he was standing there, he said to Ven. Ratthapala, "May Master Ratthapala sit here on the elephant rug." </text:p>
      <text:p text:style-name="P262">"Never mind, great king. You sit there. I am sitting on my own seat." </text:p>
      <text:p text:style-name="P262">So King Koravya sat down on the seat prepared. As he was sitting there, he said to Ven. Ratthapala, "There are cases where, having suffered these four kinds of loss, men shave off their hair &amp; beard, put on the ochre robe, and go forth from the home life into homelessness. Which four? Loss through aging, loss through illness, loss of wealth, &amp; loss of relatives... But Master Ratthapala has suffered none of these. What did he know or see or hear that Master Ratthapala went forth from the home life into homelessness?" </text:p>
      <text:p text:style-name="P262">"Great king, there are four Dhamma summaries stated by the Blessed One who knows &amp; sees, worthy &amp; rightly self-awakened. Having known &amp; seen &amp; heard them, I went forth from the home life into homelessness. Which four? </text:p>
      <text:p text:style-name="Text_20_body"><text:span text:style-name="T307">"'The world[</text:span><text:a xlink:type="simple" xlink:href="../../../Documents/E-Buddhism%20%20%5B114-MB%5D/accesstoinsight/canon/majjhima/mn082.html#n1" office:name="1">1</text:a><text:span text:style-name="T307">] is swept away. It does not endure': This is the first Dhamma summary stated by the Blessed One who knows &amp; sees, worthy &amp; rightly self-awakened. Having known &amp; seen &amp; heard it, I went forth from the home life into homelessness. </text:span></text:p>
      <text:p text:style-name="P262">"'The world is without shelter, without protector': This is the second Dhamma summary... </text:p>
      <text:p text:style-name="P262">"'The world is without ownership. One has to pass on, leaving everything behind': This is the third Dhamma summary... </text:p>
      <text:p text:style-name="P262">"'The world is insufficient, insatiable, a slave to craving': This is the fourth Dhamma summary... </text:p>
      <text:p text:style-name="P262">"These, great king, are the four Dhamma summaries stated by the Blessed One who knows &amp; sees, worthy &amp; rightly self-awakened. Having known &amp; seen &amp; heard them, I went forth from the home life into homelessness." </text:p>
      <text:p text:style-name="P262">"Master Ratthapala, you say, 'The world is swept away. It does not endure.' Now how is the meaning of this statement to be understood?" </text:p>
      <text:p text:style-name="P262">"What do you think, great king: When you were twenty or twenty-five years old -- an expert elephant rider, an expert horseman, an expert charioteer, an expert archer, an expert swordsman -- were you strong in arm &amp; strong in thigh, fit, &amp; seasoned in warfare?" </text:p>
      <text:p text:style-name="P262">"Yes, Master Ratthapala, when I was twenty or twenty-five years old... I was strong in arm &amp; strong in thigh, fit, &amp; seasoned in warfare. It was as if I had supernormal power. I do not see anyone who was my equal in strength." </text:p>
      <text:p text:style-name="P262">"And what do you think, great king: Are you even now as strong in arm &amp; strong in thigh, as fit, &amp; as seasoned in warfare?" </text:p>
      <text:p text:style-name="P262">"Not at all, Master Ratthapala. I'm now a feeble old man, aged, advanced in years, having come to the last stage of life, 80 years old. Sometimes, thinking, 'I will place my foot here,' I place it somewhere else." </text:p>
      <text:p text:style-name="P262">"It was in reference to this, great king, that the Blessed One who knows &amp; sees, worthy &amp; rightly self-awakened, said: 'The world is swept away. It does not endure.' Having known &amp; seen &amp; heard this, I went forth from the home life into homelessness." </text:p>
      <text:p text:style-name="P262">"It's amazing, Master Ratthapala. It's astounding, how well that has been said by the Blessed One who knows &amp; sees, worthy &amp; rightly self-awakened: 'The world is swept away. It does not endure.' For the world really is swept away, Master Ratthapala. It does not endure. </text:p>
      <text:p text:style-name="P262">"Now, in this royal court there are elephant troops &amp; cavalry &amp; chariot troops &amp; infantry that will serve to defend us from dangers. And yet you say, 'The world is without shelter, without protector.' How is the meaning of this statement to be understood?" </text:p>
      <text:p text:style-name="P262">"What do you think, great king: Do you have any recurring illness?" </text:p>
      <text:p text:style-name="P262">"Yes, Master Ratthapala, I have a recurring wind-illness. Sometimes my friends &amp; advisors, relatives &amp; blood-kinsmen, stand around me saying, 'This time King Koravya will die. This time King Koravya will die.'" </text:p>
      <text:p text:style-name="P262"><text:soft-page-break/>"And what do you think, great king: Can you say to your friends &amp; advisors, relatives &amp; blood-kinsmen, 'My friends &amp; advisors, relatives &amp; blood-kinsmen are commanded: all of you who are present, share out this pain so that I may feel less pain'? Or do you have to feel that pain all alone?" </text:p>
      <text:p text:style-name="P262">"Oh, no, Master Ratthapala, I can't say to my friends &amp; advisors, relatives &amp; blood-kinsmen, 'All of you who are present, share out this pain so that I may feel less pain.' I have to feel that pain all alone." </text:p>
      <text:p text:style-name="P262">"It was in reference to this, great king, that the Blessed One who knows &amp; sees, worthy &amp; rightly self-awakened, said: 'The world is without shelter, without protector.' Having known &amp; seen &amp; heard this, I went forth from the home life into homelessness." </text:p>
      <text:p text:style-name="P262">"It's amazing, Master Ratthapala. It's astounding, how well that has been said by the Blessed One who knows &amp; sees, worthy &amp; rightly self-awakened: 'The world is without shelter, without protector.' For the world really is without shelter, Master Ratthapala. It is without protector. </text:p>
      <text:p text:style-name="P262">"Now, in this royal court there is a great deal of gold &amp; silver stashed away underground &amp; in attic vaults. And yet you say, 'The world is without ownership. One has to pass on, leaving everything behind.' How is the meaning of this statement to be understood?" </text:p>
      <text:p text:style-name="P262">"What do you think, great king? As you now enjoy yourself endowed &amp; replete with the pleasures of the five senses, can you say, 'Even in the afterlife I will enjoy myself in the same way, endowed &amp; replete with the very same pleasures of the five senses'? Or will this wealth fall to others, while you pass on in accordance with your kamma?" </text:p>
      <text:p text:style-name="P262">"On, no, Master Ratthapala, I can't say, 'Even in the afterlife I will enjoy myself in the same way, endowed &amp; replete with the very same pleasures of the five senses.' This wealth will fall to others, while I pass on in accordance with my kamma." </text:p>
      <text:p text:style-name="P262">"It was in reference to this, great king, that the Blessed One who knows &amp; sees, worthy &amp; rightly self-awakened, said: 'The world is without ownership. One has to pass on, leaving everything behind.' Having known &amp; seen &amp; heard this, I went forth from the home life into homelessness." </text:p>
      <text:p text:style-name="P262">"It's amazing, Master Ratthapala. It's astounding, how well that has been said by the Blessed One who knows &amp; sees, worthy &amp; rightly self-awakened: 'The world is without ownership. One has to pass on, leaving everything behind.' For the world really is without ownership, Master Ratthapala. One has to pass on, leaving everything behind. </text:p>
      <text:p text:style-name="P262">"Now, Master Ratthapala, you say, 'The world is insufficient, insatiable, a slave to craving.' How is the meaning of this statement to be understood?" </text:p>
      <text:p text:style-name="P262">"What do you think, great king: Do you now rule over the prosperous country of <text:bookmark text:name="kuru"/>Kuru?" </text:p>
      <text:p text:style-name="P262">"That is so, Master Ratthapala. I rule over the prosperous country of Kuru." </text:p>
      <text:p text:style-name="P262">"What do you think, great king: Suppose a trustworthy, reliable man of yours were to come to you from the east. On arrival he would say to you, 'May it please your majesty to know, I have come from the east. There I saw a great country, powerful &amp; prosperous, populous &amp; crowded with people. Plenty are the elephant troops there, plenty the cavalry troops, chariot troops, &amp; infantry troops. Plenty is the ivory-work there, plenty the gold &amp; silver, both worked &amp; unworked. Plenty are the women for the taking. It is possible, with the forces you now have, to conquer it. Conquer it, great king!' What would you do?" </text:p>
      <text:p text:style-name="P262">"Having conquered it, Master Ratthapala, I would rule over it." </text:p>
      <text:p text:style-name="P262">"Now what do you think, great king? Suppose a trustworthy, reliable man of yours were to come to you from the west... the north... the south... the other side of the ocean. On arrival he would say to you, 'May it please your majesty to know, I have come from the other side of the ocean. There I saw a great country, powerful &amp; prosperous, populous &amp; crowded with people. Plenty are the elephant troops there, plenty the cavalry troops, chariot troops, &amp; infantry troops. Plenty is the ivory-work there, plenty the gold &amp; silver, both worked &amp; unworked. Plenty are the women for the taking. It is possible, with the forces you now have, to conquer it. Conquer it, great king!' What would you do?" </text:p>
      <text:p text:style-name="P262">"Having conquered it, Master Ratthapala, I would rule over it, too." </text:p>
      <text:p text:style-name="P262">"It was in reference to this, great king, that the Blessed One who knows &amp; sees, worthy &amp; rightly self-awakened, said: 'The world is insufficient, insatiable, a slave to craving.' Having known &amp; seen &amp; heard this, I went forth from the home life into <text:soft-page-break/>homelessness." </text:p>
      <text:p text:style-name="P262">"It's amazing, Master Ratthapala. It's astounding, how well that has been said by the Blessed One who knows &amp; sees, worthy &amp; rightly self-awakened: 'The world is insufficient, insatiable, a slave to craving.' For the world really is insufficient, Master Ratthapala. It's insatiable, a slave to craving." </text:p>
      <text:p text:style-name="P262">That is what Ven. Ratthapala said. Having said that, he further said this: </text:p>
      <text:section text:style-name="Sect3" text:name="Section13">
        <text:p text:style-name="P373">I see in the world<text:line-break/>people with wealth<text:line-break/>who, from delusion,<text:line-break/>don't make a gift<text:line-break/>of the treasure they've gained.<text:line-break/>Greedy, they stash it away,<text:line-break/>hoping for even more<text:line-break/>sensual pleasures. </text:p>
        <text:p text:style-name="P373">A king who, by force,<text:line-break/>has conquered the world<text:line-break/>and rules over the earth<text:line-break/>to the edge of the sea,<text:line-break/>dissatisfied with the ocean's near shore,<text:line-break/> longs for the ocean's<text:line-break/> far shore as well. </text:p>
        <text:p text:style-name="P373">Kings &amp; others<text:line-break/> -- plenty of people -- <text:line-break/>go to death with craving<text:line-break/> unabated. Unsated<text:line-break/>they leave the body behind,<text:line-break/>having not had enough<text:line-break/>of the world's sensual pleasures. </text:p>
        <text:p text:style-name="P373">One's relatives weep<text:line-break/>&amp; pull out their hair.<text:line-break/>'Oh woe, our loved one is dead,' they cry.<text:line-break/>Carrying him off,<text:line-break/>wrapped in a piece of cloth,<text:line-break/>they place him<text:line-break/> on a pyre,<text:line-break/> then set him on fire. </text:p>
        <text:p text:style-name="P373">So he burns, poked with sticks,<text:line-break/>in just one piece of cloth,<text:line-break/>leaving all his possessions behind.<text:line-break/>They are not shelters for one who has died -- <text:line-break/> not relatives,<text:line-break/> friends,<text:line-break/> or companions. </text:p>
        <text:p text:style-name="P373"><text:soft-page-break/>His heirs take over his wealth,<text:line-break/>while the being goes on,<text:line-break/>in line with his kamma.<text:line-break/>No wealth at all<text:line-break/>follows the dead one -- <text:line-break/> not children, wives,<text:line-break/> dominion, or riches. </text:p>
        <text:p text:style-name="P373">Long life<text:line-break/>can't be gotten with wealth,<text:line-break/>nor aging<text:line-break/>warded off with treasure.<text:line-break/>The wise say this life<text:line-break/>is next to nothing -- <text:line-break/> impermanent,<text:line-break/> subject to change. </text:p>
        <text:p text:style-name="P373">The rich &amp; the poor<text:line-break/>touch the touch of Death.<text:line-break/>The foolish &amp; wise<text:line-break/>are touched by it, too.<text:line-break/>But while fools lie as if slain by their folly,<text:line-break/>the wise don't tremble<text:line-break/>when touched by the touch. </text:p>
        <text:p text:style-name="P373">Thus the discernment by which<text:line-break/>one attains to mastery,<text:line-break/>is better than wealth -- <text:line-break/>for those who haven't reached mastery<text:line-break/>go from existence to existence,<text:line-break/> out of delusion,<text:line-break/> doing bad deeds. </text:p>
        <text:p text:style-name="P373">One goes to a womb<text:line-break/>&amp; to the next world,<text:line-break/>falling into the wandering on<text:line-break/> -- one thing<text:line-break/> after another -- <text:line-break/>while those of weak discernment,<text:line-break/> trusting in one,<text:line-break/>also go to a womb<text:line-break/>&amp; to the next world. </text:p>
        <text:p text:style-name="P373">Just as an evil thief<text:line-break/>caught at the break-in<text:line-break/> is destroyed<text:line-break/> by his own act,<text:line-break/><text:soft-page-break/>so evil people<text:line-break/>-- after dying, in the next world -- <text:line-break/> are destroyed<text:line-break/> by their own acts. </text:p>
        <text:p text:style-name="P373">Sensual pleasures -- <text:line-break/> variegated,<text:line-break/> enticing,<text:line-break/> sweet -- <text:line-break/>in various ways disturb the mind.<text:line-break/>Seeing the drawbacks in sensual objects:<text:line-break/>that's why, O king, I went forth. </text:p>
        <text:p text:style-name="P373">Just like fruits, people fall<text:line-break/> -- young &amp; old -- <text:line-break/>at the break-up of the body.<text:line-break/>Knowing this, O king,<text:line-break/> I went forth.<text:line-break/>The contemplative life is better<text:line-break/> <text:s/>for sure. </text:p>
        <text:p text:style-name="P372"/>
      </text:section>
      <text:p text:style-name="P262">Note</text:p>
      <text:p text:style-name="Text_20_body"><text:bookmark text:name="n11"/><text:span text:style-name="T309">1.</text:span><text:span text:style-name="T307"> For the meaning of the word "world" in this discourse, see </text:span><text:a xlink:type="simple" xlink:href="../../../Documents/E-Buddhism%20%20%5B114-MB%5D/accesstoinsight/canon/samyutta/sn35-082.html">SN.XXXV.82</text:a><text:span text:style-name="T298">.</text:span></text:p>
      <text:p text:style-name="P371"/>
      <text:p text:style-name="P229">Revised: Mon 10 September 2001 </text:p>
      <text:p text:style-name="Sender"><text:a xlink:type="simple" xlink:href="http://www.accesstoinsight.org/canon/majjhima/mn082.html"><text:span text:style-name="T299">http://www.accesstoinsight.org/canon/majjhima/mn082.html</text:span></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h text:style-name="P454" text:outline-level="3"><text:span text:style-name="T185">666P</text:span><text:span text:style-name="T10">ā</text:span><text:span text:style-name="T132">li </text:span><text:span text:style-name="T163">&amp; </text:span><text:span text:style-name="T132">English</text:span></text:h>
      <text:p text:style-name="P36">Ratthapalasutta</text:p>
      <text:list xml:id="list43552677" text:style-name="_32_832173515">
        <text:list-item>
          <text:p text:style-name="P411">Passa cittakata bimbaj arukayaj samussitaj</text:p>
        </text:list-item>
      </text:list>
      <text:p text:style-name="P214">aturaj bahusajkappaj, yassa na’ tthi dhuvaj thiti.</text:p>
      <text:p text:style-name="P214">Behold a puppet here pranked out,</text:p>
      <text:p text:style-name="P214">A body built up out of sores,</text:p>
      <text:p text:style-name="P214">Sick, an object for concern,</text:p>
      <text:p text:style-name="P214">Where no stability abides.</text:p>
      <text:p text:style-name="P39"/>
      <text:list xml:id="list27192363" text:continue-numbering="true" text:style-name="_32_832173515">
        <text:list-item>
          <text:p text:style-name="P411">Passa cittakataj rupaj manina kundalena ca,</text:p>
        </text:list-item>
      </text:list>
      <text:p text:style-name="P214">atthitabcena onaddhaj saha vatthehi sobhati.</text:p>
      <text:p text:style-name="P214">Behold a figure here pranked out</text:p>
      <text:p text:style-name="P214">With jewellery and earings too,</text:p>
      <text:p text:style-name="P214">A skeleton wrapped up in skin,</text:p>
      <text:p text:style-name="P214">Made attractive by its clothes.</text:p>
      <text:list xml:id="list27182510" text:continue-numbering="true" text:style-name="_32_832173515">
        <text:list-item>
          <text:p text:style-name="P411">Alattakakata pada mukhaj cunnakamakkhitaj</text:p>
        </text:list-item>
      </text:list>
      <text:p text:style-name="P214">alaj balassa mohaya no ca paragavesino.</text:p>
      <text:p text:style-name="P214">Its feet adorned with henna dye</text:p>
      <text:p text:style-name="P214">And powder smeared upon its face:</text:p>
      <text:p text:style-name="P214">It may beguile a fool, but not</text:p>
      <text:p text:style-name="P214">A seeker of the further shore.</text:p>
      <text:p text:style-name="P214"/>
      <text:p text:style-name="P39"/>
      <text:p text:style-name="P39"/>
      <text:list xml:id="list27187148" text:continue-numbering="true" text:style-name="_32_832173515">
        <text:list-item>
          <text:p text:style-name="P411"><text:soft-page-break/>Atthapadakata kesa netta abjanamakkhita</text:p>
        </text:list-item>
      </text:list>
      <text:p text:style-name="P214">alaj balassa mohaya no ca paragavesino</text:p>
      <text:p text:style-name="P214">Its hair is dressed in eightfold plaits</text:p>
      <text:p text:style-name="P214">And unguent smeared upon its eyes:</text:p>
      <text:p text:style-name="P214">It may beguile a fool, but not</text:p>
      <text:p text:style-name="P214">A seeker of the further shore.</text:p>
      <text:p text:style-name="P39"/>
      <text:list xml:id="list27179785" text:continue-numbering="true" text:style-name="_32_832173515">
        <text:list-item>
          <text:p text:style-name="P411">Abjani’ va nava citta putikayo alavkato</text:p>
        </text:list-item>
      </text:list>
      <text:p text:style-name="P214">alaj balassa mohaya no ca paragavesino.</text:p>
      <text:p text:style-name="P214">A filthy body well adorned</text:p>
      <text:p text:style-name="P214">Like a new-painted unguent pot:</text:p>
      <text:p text:style-name="P214">It may beguile a fool, but not</text:p>
      <text:p text:style-name="P214">A seeker of the further shore.</text:p>
      <text:p text:style-name="P39"/>
      <text:list xml:id="list27173960" text:continue-numbering="true" text:style-name="_32_832173515">
        <text:list-item>
          <text:p text:style-name="P411">Odahi migavo pasaj; nasada vakaraj migo;</text:p>
        </text:list-item>
      </text:list>
      <text:p text:style-name="P214">Bhutva nivapaj gacchama kandante migabandhake ti.</text:p>
      <text:p text:style-name="P214">The deer-hunter set out the snare,</text:p>
      <text:p text:style-name="P214">But the deer did not spring the trap;</text:p>
      <text:p text:style-name="P214">We ate the bait and now depart</text:p>
      <text:p text:style-name="P214">Leaving the hunters to lament.</text:p>
      <text:p text:style-name="P216"/>
      <text:h text:style-name="Heading_20_3" text:outline-level="3"><text:span text:style-name="T185">666</text:span><text:span text:style-name="T225">Explain the philosophical importance of the 4 summaries of the Dhamma taught by the Buddha in the Ratthapala Sutta.</text:span></text:h>
      <text:p text:style-name="P39"/>
      <text:p text:style-name="P39"><text:tab/>The 4 summaries (or the 4 expoundings) of the Dhamma taught by the Buddha in the Ratthapalasutta are:</text:p>
      <text:p text:style-name="P39"><text:soft-page-break/></text:p>
      <text:list xml:id="list43558011" text:style-name="_32_83217358">
        <text:list-item>
          <text:p text:style-name="P412">The unstable world is brought to an end </text:p>
        </text:list-item>
      </text:list>
      <text:list xml:id="list43565830" text:style-name="_32_83217356">
        <text:list-item>
          <text:p text:style-name="P413">Upaniyati loko addhuvo</text:p>
        </text:list-item>
      </text:list>
      <text:p text:style-name="P242"/>
      <text:list xml:id="list27185321" text:continue-list="list43558011" text:style-name="_32_83217358">
        <text:list-item>
          <text:p text:style-name="P412">The world is no refuge, no guard. </text:p>
        </text:list-item>
      </text:list>
      <text:p text:style-name="P375">-<text:tab/>Attano loko anabhissaro </text:p>
      <text:p text:style-name="P242"/>
      <text:list xml:id="list27193470" text:continue-numbering="true" text:style-name="_32_83217358">
        <text:list-item>
          <text:p text:style-name="P412">The world is not one’s own, one must go leaving everything</text:p>
        </text:list-item>
      </text:list>
      <text:list xml:id="list43548779" text:style-name="_32_832173511">
        <text:list-item>
          <text:p text:style-name="P414">Assako loko sabbaj pahaya gamaniyaj</text:p>
        </text:list-item>
      </text:list>
      <text:p text:style-name="P39"/>
      <text:list xml:id="list27183779" text:continue-list="list27193470" text:style-name="_32_83217358">
        <text:list-item>
          <text:p text:style-name="P412">The world lacks and is unsatisfied, a slave to craving.</text:p>
        </text:list-item>
      </text:list>
      <text:list xml:id="list27186686" text:continue-list="list43548779" text:style-name="_32_832173511">
        <text:list-item>
          <text:p text:style-name="P414">Uno loko atitto tavhadaso</text:p>
        </text:list-item>
      </text:list>
      <text:p text:style-name="P39"/>
      <text:p text:style-name="P202">Having heard, seen and known these 4 summaries of the Dhamma, Ratthapala went forth from home into homelessness.</text:p>
      <text:p text:style-name="P39"><text:tab/>All these 4 summaries of the dhamma are in fact related to the ‘world’ (loko). In Buddhist philosophy, the meaning of the world is empirical, i.e., it is within the experience of our 6 sensual organs and their respective objects. In this sense, the ‘world’ means the </text:p>
      <text:p text:style-name="P39"/>
      <text:p text:style-name="P39">‘self’, the ‘outer material world’ and the ‘ideas and concepts’ of the mind. This point is clear from the content of the Sabbasutta of the Sajyutta Nikaya (IV. 15). The sutta says that what is meant by ‘world’ is nothing but the 12 gateways (ayatana).</text:p>
      <text:p text:style-name="P39"><text:tab/>The first 3 summaries of the Dhamma are centered on the basis teaching of anicca, dukkha and anatta whereas the last summary points out the main cause of suffering (samudaya sacca). In explaining these points to king Koravya, Ratthapala gives four examples to illustrate the meanings further, i.e.;</text:p>
      <text:p text:style-name="P39"/>
      <text:p text:style-name="P39"><text:soft-page-break/><text:tab/>1. Upaniyati loko addhuvo<text:tab/>-<text:tab/>anicca</text:p>
      <text:list xml:id="list27185792" text:continue-numbering="true" text:style-name="_32_832173511">
        <text:list-item>
          <text:p text:style-name="P428"><text:s/>e.g. old age and decay of the <text:s/></text:p>
        </text:list-item>
      </text:list>
      <text:p text:style-name="P244"><text:s text:c="3"/>physical body.</text:p>
      <text:p text:style-name="P39"/>
      <text:p text:style-name="P207">2. Attano loko anabhissaro<text:tab/>-<text:tab/>dukkha</text:p>
      <text:list xml:id="list27164027" text:continue-numbering="true" text:style-name="_32_832173511">
        <text:list-item>
          <text:p text:style-name="P428"><text:s/>e.g. sickness of the physical <text:s/></text:p>
        </text:list-item>
      </text:list>
      <text:p text:style-name="P244"><text:s text:c="3"/>body, where no one could share </text:p>
      <text:p text:style-name="P244"><text:s text:c="3"/>the pain.</text:p>
      <text:p text:style-name="P245"/>
      <text:p text:style-name="P39"><text:tab/>3. Assako loko sabbaj pahaya gamaniyan</text:p>
      <text:p text:style-name="P246">-<text:tab/>anatta</text:p>
      <text:list xml:id="list27190918" text:continue-numbering="true" text:style-name="_32_832173511">
        <text:list-item>
          <text:p text:style-name="P428">e.g. while dying, except kamma, there is none one could bring along with.</text:p>
        </text:list-item>
      </text:list>
      <text:p text:style-name="P247"/>
      <text:list xml:id="list43560096" text:style-name="_32_83217353">
        <text:list-item>
          <text:p text:style-name="P415"><text:tab/>4. Uno loko atitto tavhadaso <text:s/>-<text:tab/>tanha</text:p>
        </text:list-item>
        <text:list-item>
          <text:p text:style-name="P429">-<text:tab/><text:tab/>e.g. even an old king will </text:p>
        </text:list-item>
      </text:list>
      <text:p text:style-name="P248">always try to conquer more <text:s text:c="2"/></text:p>
      <text:p text:style-name="P248">land, he becomes the slave </text:p>
      <text:p text:style-name="P248">of the desire.</text:p>
      <text:p text:style-name="P249"/>
      <text:p text:style-name="P39"><text:tab/>From the analysis of the points in the sutta, it becomes clear that, the first 3 summaries are on the ‘world of the 5 aggregates’ which has the characteristics of anicca, dukkha and anatta. And the last summary <text:soft-page-break/>points out that one has to abandon desire in order to be free from all suffering.</text:p>
      <text:p text:style-name="P38"><text:span text:style-name="T285"><text:tab/>Ratthapala has heard, ‘seen’ and ‘known’ these teachings, because these can be experienced by </text:span><text:span text:style-name="T285">himself. Having heard is the initial stage, but having ‘seen’ and ‘known’ make one enlightened. </text:span></text:p>
      <text:p text:style-name="P202">According to Visuddhimagga, ‘seeing’ and ‘knowing’ is self-experiencing the truth of the world, i.e., experiencing anicca, dukkha and anatta the 5 aggregates. This is the direct result of contemplating (vipasssana) one’s own 5 aggregates which leads one to the Triple Gateway to Nibbana (visuddhimagga 685)</text:p>
      <text:p text:style-name="P207"/>
      <text:list xml:id="list43560084" text:style-name="_32_83217357">
        <text:list-item>
          <text:p text:style-name="P416"><text:span text:style-name="T285">seeing or experiencing anicca</text:span><text:span text:style-name="T290"></text:span><text:span text:style-name="T285">animitta</text:span></text:p>
        </text:list-item>
        <text:list-item>
          <text:p text:style-name="P416"><text:span text:style-name="T285">seeing or experiencing dukkha</text:span><text:span text:style-name="T290"></text:span><text:span text:style-name="T285">appanihita<text:tab/><text:tab/><text:tab/>Nibbana</text:span></text:p>
        </text:list-item>
        <text:list-item>
          <text:p text:style-name="P416"><text:span text:style-name="T285">seeing or experiencing anatta</text:span><text:span text:style-name="T290"></text:span><text:span text:style-name="T285">subbata</text:span></text:p>
        </text:list-item>
      </text:list>
      <text:p text:style-name="P39"><text:tab/></text:p>
      <text:p text:style-name="P39"/>
      <text:p text:style-name="P39">One point needs to clarify is that, the second summary ‘Attano loko anabhissaro’ does not merely means that there is no refuge in the ‘world’. Here it means that we cannot depend on others for our own emancipation, but one should depend on oneself (world of 5 aggregates) and on the Dhamma, i.e.,</text:p>
      <text:p text:style-name="P39"/>
      <text:p text:style-name="P207">“atta-dipa viharatha atta-sarana anabba-sarana, dhamma-dipa, dhamma-sarana anabba-saranan” – Cakkavatisihanada Sutta.</text:p>
      <text:p text:style-name="P207"/>
      <text:p text:style-name="P202">Furthermore, the third summary, ‘one must go leaving everything’ also needs to be clarify further or otherwise it may lead to the misunderstanding of soul or ‘puggala’. ‘One’ in this context refers to none other than the continuous flow of causes and conditions. It is not the soul or the puggala that goes from one birth to another birth, rather it is an ever changing flux of dhamma which is conditioned by kamma in the samsaric existence. Indeed there is no agent apart from dhamma in the doctrine of rebirth,</text:p>
      <text:p text:style-name="P39"/>
      <text:p text:style-name="P39"><text:tab/>‘Dhamma abbo katta natthi’</text:p>
      <text:p text:style-name="P207"><text:soft-page-break/></text:p>
      <text:p text:style-name="P337"/>
      <text:h text:style-name="P440" text:outline-level="2"><text:span text:style-name="T185">Sāmāvatīvatthu</text:span> (Pāli)</text:h>
      <text:p text:style-name="P28">Khuddakanikāye - Dhammapada-aṭṭhakathā - 2. Appamādavaggo - 1. Sāmāvatīvatthu</text:p>
      <text:p text:style-name="P28"><text:s/></text:p>
      <text:p text:style-name="P28"/>
      <text:p text:style-name="P28">Tasmiṃ <text:s/>samaye <text:s/>kosambiyaṃ <text:s/>pūrantappo <text:s/>nāma rājā hoti. So ekadivasaṃ gabbhiniyā deviyā saddhiṃ bālasūriyatapaṃ tappa</text:p>
      <text:p text:style-name="P28">māno <text:s/>abbhokāsatale <text:s/>nisīdi. <text:s/>Devī <text:s/>rañño <text:s/>pārupanaṃ <text:s/>satasahassagghanikaṃ <text:s/>rattakambalaṃ <text:s/>pārupitvā <text:s/>nisinnā <text:s/>raññā saddhiṃ </text:p>
      <text:p text:style-name="P28">samullapamānā <text:s text:c="2"/>rañño <text:s/>aṅgulito <text:s/>satasahassagghanikaṃ <text:s/>rājamuddikaṃ <text:s/>nīharitvā <text:s/>attano <text:s/>aṅguliyaṃ <text:s/>pilandhi. <text:s/>Tasmiṃ <text:s/>samaye </text:p>
      <text:p text:style-name="P28">hatthiliṅgasakuṇo <text:s/>ākāsena <text:s/>gacchanto <text:s/>dūrato <text:s/>rattakambalapārupanaṃ <text:s/>deviṃ <text:s/>disvā <text:s/>“maṃsapesī”ti <text:s/>saññāya pakkhe vissajjetvā </text:p>
      <text:p text:style-name="P28">otari. <text:s/>Rājā <text:s/>tassa <text:s/>otaraṇasaddena <text:s/>bhīto <text:s/>uṭṭhāya <text:s/>antonivesanaṃ <text:s/>pāvisi. <text:s/>Devī garugabbhatāya ceva bhīrukajātikatāya ca vegena </text:p>
      <text:p text:style-name="P28">gantuṃ <text:s/>nāsakkhi. <text:s/>Atha <text:s/>naṃ <text:s/>so <text:s/>sakuṇo <text:s/>ajjhappatto <text:s/>nakhapañjare <text:s/>nisīdāpetvā <text:s/>ākāsaṃ pakkhandi. Te kira sakuṇā pañcannaṃ </text:p>
      <text:p text:style-name="P28">hatthīnaṃ <text:s/>balaṃ <text:s/>dhārenti. <text:s/>Tasmā ākāsena netvā yathārucitaṭṭhāne nisīditvā maṃsaṃ khādanti. Sāpi tena nīyamānā maraṇabha</text:p>
      <text:p text:style-name="P28">yabhītā <text:s/>cintesi– <text:s/>“sacāhaṃ <text:s/>viravissāmi, manussasaddo nāma tiracchānagatānaṃ ubbejanīyo, taṃ sutvā maṃ chaḍḍessati. Evaṃ </text:p>
      <text:p text:style-name="P28">sante <text:s/>saha <text:s/>gabbhena <text:s/>jīvitakkhayaṃ <text:s/>pāpuṇissāmi, <text:s/>yasmiṃ <text:s/>pana <text:s/>ṭhāne <text:s/>nisīditvā <text:s/>maṃ khādituṃ ārabhissati, tatra naṃ saddaṃ </text:p>
      <text:p text:style-name="P28">katvā palāpessāmī”ti. Sā attano paṇḍitatāya adhivāsesi. </text:p>
      <text:p text:style-name="P28"><text:s text:c="4"/>Tadā <text:s/>ca <text:s/>himavantapadese <text:s/>thokaṃ <text:s/>vaḍḍhitvā <text:s/>maṇḍapākārena <text:s/>ṭhito <text:s/>eko <text:s/>mahānigrodho <text:s/>hoti. <text:s/>So sakuṇo migarūpādīni tattha </text:p>
      <text:p text:style-name="P28">netvā <text:s/>khādati, <text:s/>tasmā <text:s/>tampi <text:s/>tattheva <text:s/>netvā <text:s/>viṭapabbhantare <text:s/>ṭhapetvā <text:s/>āgatamaggaṃ <text:s/>olokesi. <text:s/>Āgatamaggolokanaṃ <text:s/>kira tesaṃ </text:p>
      <text:p text:style-name="P28">dhammatā. <text:s/>Tasmiṃ <text:s/>khaṇe <text:s/>devī, <text:s/>“idāni <text:s/>imaṃ <text:s/>palāpetuṃ <text:s/>vaṭṭatī”ti <text:s/>cintetvā <text:s/>ubho <text:s/>hatthe <text:s/>ukkhipitvā <text:s/>pāṇisaddañceva <text:s/>mukhasa</text:p>
      <text:p text:style-name="P28">ddañca <text:s/>katvā <text:s/>taṃ <text:s/>palāpesi. <text:s/>Athassā <text:s/>sūriyatthaṅgamanakāle <text:s/>gabbhe kammajavātā caliṃsu. Sabbadisāsu gajjanto mahāmegho </text:p>
      <text:p text:style-name="P28">uṭṭhahi. <text:s/>Sukhedhitāya <text:s/>rājamahesiyā “mā bhāyi, ayye”ti vacanamattampi alabhamānāya dukkhaparetāya sabbarattiṃ niddā nāma </text:p>
      <text:p text:style-name="P28">nāhosi. <text:s text:c="2"/>Vibhātāya <text:s/>pana <text:s/>rattiyā <text:s/>valāhakavigamo <text:s/>ca <text:s/>aruṇuggamanañca <text:s/>tassā <text:s/>gabbhavuṭṭhānañca <text:s/>ekakkhaṇeyeva <text:s/>ahosi. <text:s/>Sā</text:p>
      <text:p text:style-name="P28">megha-utuñca pabbata-utuñca aruṇa-utuñca gahetvā jātattā puttassa utenoti nāmaṃ akāsi.</text:p>
      <text:p text:style-name="P28"/>
      <text:p text:style-name="P28"/>
      <text:list xml:id="list43543018" text:style-name="L8">
        <text:list-item>
          <text:p text:style-name="P417">When the bird came, where was the Queen?</text:p>
        </text:list-item>
        <text:list-item>
          <text:p text:style-name="P417">Who were talking loving words in the Balcony?</text:p>
        </text:list-item>
        <text:list-item>
          <text:p text:style-name="P417">When the birds was carrying the Queen, why she was silent?</text:p>
        </text:list-item>
        <text:list-item>
          <text:p text:style-name="P417">Why prince was named as <text:span text:style-name="T199">Udena</text:span><text:span text:style-name="T176">?</text:span></text:p>
        </text:list-item>
      </text:list>
      <text:p text:style-name="P30"/>
      <text:p text:style-name="P30"/>
      <text:p text:style-name="P30"/>
      <text:p text:style-name="P30"/>
      <text:p text:style-name="P30"/>
      <text:p text:style-name="P30"><text:soft-page-break/></text:p>
      <text:p text:style-name="P30"/>
      <text:p text:style-name="P30"/>
      <text:p text:style-name="P30"/>
      <text:p text:style-name="P93"/>
      <text:h text:style-name="P444" text:outline-level="2"><text:span text:style-name="T167">Sattarasavaggiya </text:span><text:span text:style-name="T168">boys</text:span><text:span text:style-name="T167"> </text:span><text:span text:style-name="T168">(English) (original by ven. Premlim) 2009</text:span></text:h>
      <text:p text:style-name="P15"/>
      <text:p text:style-name="Standard"><text:span text:style-name="T113"><text:tab/>Now at that time in </text:span><text:span text:style-name="T133">R</text:span><text:span text:style-name="T9">ā</text:span><text:span text:style-name="T133">jagaha</text:span><text:span text:style-name="T113"> a group of seventeen boys were friends, of these the youth </text:span><text:span text:style-name="T133">Up</text:span><text:span text:style-name="T9">ā</text:span><text:span text:style-name="T133">li</text:span><text:span text:style-name="T113"> was a chief. Then it occurred to </text:span><text:span text:style-name="T133">Up</text:span><text:span text:style-name="T9">ā</text:span><text:span text:style-name="T133">li's</text:span><text:span text:style-name="T113"> parents: “ By what means could </text:span><text:span text:style-name="T133">Up</text:span><text:span text:style-name="T9">ā</text:span><text:span text:style-name="T133">li</text:span><text:span text:style-name="T113">, after our demise, live at ease and not by in want? Then it occurred to </text:span><text:span text:style-name="T133">Up</text:span><text:span text:style-name="T9">ā</text:span><text:span text:style-name="T133">li's</text:span><text:span text:style-name="T113"> parents: “ If </text:span><text:span text:style-name="T133">Up</text:span><text:span text:style-name="T9">ā</text:span><text:span text:style-name="T133">li</text:span><text:span text:style-name="T113"> should learn writing, so would </text:span><text:span text:style-name="T133">Up</text:span><text:span text:style-name="T9">ā</text:span><text:span text:style-name="T133">li</text:span><text:span text:style-name="T113">, after our demise, live at ease and not by in want.” Then it occurred to </text:span><text:span text:style-name="T133">Up</text:span><text:span text:style-name="T9">ā</text:span><text:span text:style-name="T133">li's</text:span><text:span text:style-name="T113"> parents: “ But if </text:span><text:span text:style-name="T133">Up</text:span><text:span text:style-name="T9">ā</text:span><text:span text:style-name="T133">li</text:span><text:span text:style-name="T113"> learns writing his fingers will become painful. If </text:span><text:span text:style-name="T133">Up</text:span><text:span text:style-name="T9">ā</text:span><text:span text:style-name="T133">li</text:span><text:span text:style-name="T113"> were to learn calculation, so would </text:span><text:span text:style-name="T133">Up</text:span><text:span text:style-name="T9">ā</text:span><text:span text:style-name="T133">li</text:span><text:span text:style-name="T113">, after our demise, live at ease and not by in want.”</text:span></text:p>
      <text:p text:style-name="P7"/>
      <text:p text:style-name="Standard"><text:span text:style-name="T113"><text:tab/>Then it occurred to </text:span><text:span text:style-name="T133">Up</text:span><text:span text:style-name="T9">ā</text:span><text:span text:style-name="T133">li's</text:span><text:span text:style-name="T113"> parents: “ But if </text:span><text:span text:style-name="T133">Up</text:span><text:span text:style-name="T9">ā</text:span><text:span text:style-name="T133">li</text:span><text:span text:style-name="T113"> learns calculation, his breast will become painful. If </text:span><text:span text:style-name="T133">Up</text:span><text:span text:style-name="T9">ā</text:span><text:span text:style-name="T133">li</text:span><text:span text:style-name="T113"> were to learn money-changing, so would </text:span><text:span text:style-name="T133">Up</text:span><text:span text:style-name="T9">ā</text:span><text:span text:style-name="T133">li</text:span><text:span text:style-name="T113">, after our demise, live at ease and not by in want.” <text:s/>Then it occurred to </text:span><text:span text:style-name="T133">Up</text:span><text:span text:style-name="T9">ā</text:span><text:span text:style-name="T133">li's</text:span><text:span text:style-name="T113"> parents: “ But if </text:span><text:span text:style-name="T133">Up</text:span><text:span text:style-name="T9">ā</text:span><text:span text:style-name="T133">li</text:span><text:span text:style-name="T113"> learns money-changing his eyes will become painful. Now there are these recluses, sons of the </text:span><text:span text:style-name="T133">Sakyans</text:span><text:span text:style-name="T113">, pleasant in habit, pleasant in conduct, having eating good meals, they lie down on beds sheltered from the wind. Now if </text:span><text:span text:style-name="T133">Up</text:span><text:span text:style-name="T9">ā</text:span><text:span text:style-name="T133">li</text:span><text:span text:style-name="T113"> were to go forth among the recluses, sons of the </text:span><text:span text:style-name="T133">Sakyans</text:span><text:span text:style-name="T113">, so would </text:span><text:span text:style-name="T133">Up</text:span><text:span text:style-name="T9">ā</text:span><text:span text:style-name="T133">li</text:span><text:span text:style-name="T113">, after our demise, live at ease and not be want.”</text:span></text:p>
      <text:p text:style-name="P7"/>
      <text:p text:style-name="Standard"><text:span text:style-name="T113"><text:tab/>The boy </text:span><text:span text:style-name="T133">Up</text:span><text:span text:style-name="T9">ā</text:span><text:span text:style-name="T133">li</text:span><text:span text:style-name="T113"> heard this conversation of his parents. Then the boy </text:span><text:span text:style-name="T133">Up</text:span><text:span text:style-name="T9">ā</text:span><text:span text:style-name="T133">li</text:span><text:span text:style-name="T113"> approached those boys, having approached, he spoke thus to these boys: “ come, masters, we will go forth among the recluses, sons of the </text:span><text:span text:style-name="T133">Sakyans</text:span><text:span text:style-name="T113">.”</text:span></text:p>
      <text:p text:style-name="P7"/>
      <text:p text:style-name="P7"><text:tab/>“If you, master, will go forth, we likewise will also go forth.” Then these boys, having (each) approached his parents, spoke thus:</text:p>
      <text:p text:style-name="P7"/>
      <text:p text:style-name="Standard"><text:span text:style-name="T113"><text:tab/>“consent that I may go forth from home into homelessness.” Then the parents of those boys consented, thinking: “ All these boys want the same thing, they are bent on what is good.” These having approached monks, asked for the going forth. </text:span><text:span text:style-name="T169">These monks let them go forth, they ordained them.</text:span></text:p>
      <text:p text:style-name="P9"/>
      <text:p text:style-name="P7"><text:tab/>Getting up in the night towards dawn, these cries out: </text:p>
      <text:p text:style-name="P7"><text:tab/><text:tab/>“ Give conjey, give rice, give solid food.” </text:p>
      <text:p text:style-name="P7"/>
      <text:p text:style-name="P7"><text:tab/>The monks spoke thus: “ Wait, yours reverences, until it turns light. Should there be conjey you shall drink it, should there be rice, you shall partake of it, should there be solid food you shall eat it. But should there not be conjey or rice or solid food, then having walked for alms, you shall eat.”</text:p>
      <text:p text:style-name="P7"/>
      <text:p text:style-name="P7"><text:tab/>But these monks, being spoken to thus by the monks, cried out just the same: “ Give conjey, give rice, give solid food,” and they soiled and wetted the bedding.</text:p>
      <text:p text:style-name="P253"/>
      <text:h text:style-name="P444" text:outline-level="2"><text:span text:style-name="T77">Suppiya </text:span><text:span text:style-name="T78">(English) (original by ven. Premlim) 2009</text:span></text:h>
      <text:p text:style-name="P99"/>
      <text:p text:style-name="P100"><text:tab/>Then the Lord having stayed at <text:span text:style-name="T185">Rājagaha</text:span> for as long as he found suiting, set out on tour for <text:span text:style-name="T185">Benares</text:span>. In due <text:soft-page-break/>course, walking on tour, he arrived at Benares. The Lord stayed there near <text:span text:style-name="T185">Benares</text:span> at <text:span text:style-name="T185">Isipatana</text:span> in the deer-park. Now at that time in <text:span text:style-name="T185">Benares</text:span> the layfollower, <text:span text:style-name="T185">Suppiya</text:span>, and the woman layfollower, <text:span text:style-name="T185">Suppiyā</text:span>, were both pleased, they were benefactors, servitors, supporters of the Order. Then the woman layfollower, <text:span text:style-name="T185">Suppiyā</text:span>, having gone to the monastery, having approached dwelling-place after dwelling-place, cell after cell, asked the monks: “Who, honoured sirs, is ill? What may be conveyed for whom?</text:p>
      <text:p text:style-name="P100"/>
      <text:p text:style-name="P100"><text:tab/>Now at that time a certain monk had drunk a purgative. Then that monk spoke thus to the woman layfollower, <text:span text:style-name="T185">Suppiyā</text:span> thus:</text:p>
      <text:p text:style-name="P100"><text:tab/>“ I have drunk a purgative, sister. I need meat-broth.”</text:p>
      <text:p text:style-name="P100">She said:</text:p>
      <text:p text:style-name="P100"><text:tab/>“Very well, master, it shall be conveyed (to you ),” and having gone to her house, she enjoined a servant, saying:</text:p>
      <text:p text:style-name="P100"><text:tab/>“Go good fellow, find meat that is to hand.”</text:p>
      <text:p text:style-name="P100"><text:tab/>“Yes, lady,” but that man, having answered the woman layfollower <text:span text:style-name="T185">Suppiyā </text:span>in assent, touring the whole of <text:span text:style-name="T185">Benares</text:span>, saw no meat that was to hand. Then that man approached the woman layfollower Suppiyā, having approached the woman layfollower <text:span text:style-name="T185">Suppiyā,</text:span> he spoke thus: “There is no meat, lady, that is ready to hand, today is a non-slaughter (day).”</text:p>
      <text:p text:style-name="P100"><text:s/></text:p>
      <text:p text:style-name="P100"><text:tab/>Then it occurred to the woman layfollower, <text:span text:style-name="T185">Suppiyā</text:span>: “If that ill monk unable to obtain meat-broth his affliction will greatly increase or he will pass away. It is not fitting in me, that I, having answered him in assent, should not have meat-broth conveyed”, and having taken a butcher's knife, having cut flesh from her thigh, she gave it to a slave woman, saying: </text:p>
      <text:p text:style-name="P100"><text:tab/>“Come now, having prepared this meat in such and such a dwelling -place there <text:s/>is an ill monk, you may give it to him, and if anyone asks for me, let it be known that I am ill,” and having wrapped her upper robe round her thigh having entered an inner room, she lay down on a couch.</text:p>
      <text:p text:style-name="P100"/>
      <text:p text:style-name="P100"><text:tab/>Then the layfollower, <text:span text:style-name="T185">Suppiya</text:span>, having gone to the house, asked the slave-woman, saying: <text:s text:c="9"/><text:tab/>“Where is <text:span text:style-name="T185">Suppiyā</text:span>?” </text:p>
      <text:p text:style-name="P100"><text:tab/>“She, master, is lying down in an inner room.” Then the layfollower <text:span text:style-name="T185">Suppiya</text:span>, approached the woman layfollower <text:span text:style-name="T185">Suppiyā</text:span>, and having approached spoke thus to the woman layfollower <text:span text:style-name="T185">Suppiyā</text:span>:</text:p>
      <text:p text:style-name="P100"><text:tab/>“Why are you lying down?”</text:p>
      <text:p text:style-name="P100"><text:tab/>“I am ill,” she said.</text:p>
      <text:p text:style-name="P100"><text:tab/>“What is your affliction?” Then the woman layfollower <text:span text:style-name="T185">Suppiyā</text:span> told this matter to the layfollower <text:span text:style-name="T185">Suppiya</text:span>. Then the layfollower <text:span text:style-name="T185">Suppiya</text:span>, thinking: “Indeed, it is marvelous, indeed, it is wonderful, that this <text:span text:style-name="T185">Suppiyā</text:span> is so faithful and believing that she gives up evens her own flesh. What other thing could there be that she would not give?” and joyful, elated, he approached the Lord, having approached, having greeted the Lord, he sat down at a respectful distance.</text:p>
      <text:p text:style-name="P100"/>
      <text:p text:style-name="P100"><text:tab/>As he was sitting down at a respectful distance the layfollower <text:span text:style-name="T185">Suppiya</text:span> spoke thus to the Lord: “Lord, may the Lord consent to a meal with me on the morrow together with the Order of monks”. The Lord consented by becoming silent. Then the layfollower <text:span text:style-name="T185">Suppiya</text:span>, having understood the Lord's consent, rising from his seat, having greeted the Lord , departed keeping his right side towards him. Then the layfollower <text:span text:style-name="T185">Suppiya</text:span>, towards the end of that night, having had sumptuous solid foods, soft foods, prepared, had the time announced to the Lord saying: “It is time, Lord, the meal is ready”. Then the Lord, dressing in the morning, taking his bowl and robe, approached the dwelling of the layfollower Suppiya, having approached, he sat down together with the Order of monks on the appointed seat.</text:p>
      <text:p text:style-name="P100"><text:tab/>Then the layfollower <text:span text:style-name="T185">Suppiya</text:span> approached the Lord, he stood at a respectful distance. As the layfollower <text:span text:style-name="T185">Suppiya</text:span> was standing at a respectful distance the layfollower <text:span text:style-name="T185">Suppiya</text:span> approached the Lord, having approached, having greeted the Lord, he, the Lord spoke thus to him:</text:p>
      <text:p text:style-name="P100"><text:tab/>“How is <text:span text:style-name="T185">Suppiyā</text:span>?”</text:p>
      <text:p text:style-name="P100"><text:tab/>“She is ill, Lord.”</text:p>
      <text:p text:style-name="P100"><text:tab/>“Well <text:s text:c="2"/>then, let her come.” </text:p>
      <text:p text:style-name="P100"><text:tab/>“She is not able to do so, Lord.”</text:p>
      <text:p text:style-name="P288"><text:tab/>“well then, having taken hold of her, bring her along.” Then the layfollower Suppiya, having taken hold of the woman layfollower Suppiyā, brought her along. When the Lord saw her, even that great wound became healed, the skin was (made) good with (small) hairs growing on it.</text:p>
      <text:h text:style-name="P440" text:outline-level="2"><text:soft-page-break/><text:span text:style-name="T185">Susumāra Jātaka </text:span>(<text:span text:style-name="T185">Su</text:span><text:span text:style-name="T9">ṃ</text:span><text:span text:style-name="T133">sum</text:span><text:span text:style-name="T9">ā</text:span><text:span text:style-name="T133">ra J</text:span><text:span text:style-name="T9">ā</text:span><text:span text:style-name="T133">taka</text:span><text:span text:style-name="T124">) (P</text:span><text:span text:style-name="T29">ā</text:span><text:span text:style-name="T124">li and English)</text:span></text:h>
      <text:p text:style-name="P268">Jātaka-aṭṭhakathā - (Dutiyo bhāgo) - 2. Dukanipāto - 6. Nataṃdaḷhavaggo - 8. Susumārajātakavaṇṇanā</text:p>
      <text:p text:style-name="P268">Alaṃ <text:bookmark text:name="M2.0145"/>metehi ambehīti idaṃ satthā jetavane viharanto devadattassa vadhāya parisakkanaṃ ārabbha kathesi. Tadā hi satthā ‘‘devadatto vadhāya parisakkatī’’ti sutvā ‘‘na, bhikkhave, idāneva devadatto mayhaṃ vadhāya parisakkati, pubbepi parisakkiyeva, santāsamattampi pana kātuṃ na sakkhī’’ti vatvā atītaṃ āhari.</text:p>
      <text:p text:style-name="P268">Atīte bārāṇasiyaṃ brahmadatte rajjaṃ kārente himavantapadese bodhisatto kapiyoniyaṃ nibbattitvā nāgabalo thāmasampanno mahāsarīro sobhaggappatto hutvā gaṅgānivattane araññāyatane vāsaṃ kappesi. Tadā gaṅgāya eko susumāro vasi. Athassa bhariyā bodhisattassa sarīraṃ disvā <text:bookmark text:name="P2.0159"/>tassa hadayamaṃse dohaḷaṃ uppādetvā susumāraṃ āha – ‘‘ahaṃ sāmi, etassa kapirājassa hadayamaṃsaṃ khāditukāmā’’ti. ‘‘Bhadde, mayaṃ jalagocarā, eso thalagocaro, kinti naṃ gaṇhituṃ sakkhissāmā’’ti. ‘‘Yena kenaci upāyena gaṇha, sace na labhissāmi, marissāmī’’ti. ‘‘Tena hi mā soci, attheko upāyo, khādāpessāmi taṃ tassa hadayamaṃsa’’nti susumāriṃ samassāsetvā bodhisattassa gaṅgāya pānīyaṃ pivitvā gaṅgātīre nisinnakāle santikaṃ gantvā evamāha – ‘‘vānarinda, imasmiṃ padese kasāyaphalāni khādanto kiṃ tvaṃ niviṭṭhaṭṭhāneyeva carasi, pāragaṅgāya ambalabujādīnaṃ madhuraphalānaṃ anto natthi, kiṃ te tattha gantvā phalāphalaṃ khādituṃ na vaṭṭatī’’ti? ‘‘Kumbhīlarāja, gaṅgā mahodakā vitthiṇṇā, kathaṃ tattha gamissāmī’’ti? ‘‘Sace icchasi, ahaṃ taṃ mama piṭṭhiṃ āropetvā nessāmī’’ti. So saddahitvā ‘‘sādhū’’ti sampaṭicchi. ‘‘Tena hi ehi piṭṭhiṃ me abhirūhā’’ti ca vutte taṃ abhiruhi. Susumāro thokaṃ netvā udake osīdāpesi.</text:p>
      <text:p text:style-name="P268">Bodhisatto ‘‘samma, udake maṃ osīdāpesi, kiṃ nu kho eta’’nti āha. ‘‘Nāhaṃ taṃ dhammasudhammatāya gahetvā gacchāmi, bhariyāya pana me tava hadayamaṃse dohaḷo uppanno, tamahaṃ tava <text:bookmark text:name="V2.0132"/>hadayaṃ khādāpetukāmo’’ti. ‘‘Samma, kathentena te sundaraṃ kataṃ. Sace hi amhākaṃ udare hadayaṃ bhaveyya, sākhaggesu carantānaṃ cuṇṇavicuṇṇaṃ bhaveyyā’’ti. ‘‘Kahaṃ pana tumhe ṭhapethā’’ti? Bodhisatto <text:bookmark text:name="M2.0146"/>avidūre ekaṃ udumbaraṃ pakkaphalapiṇḍisañchannaṃ dassento ‘‘passetāni amhākaṃ hadayāni etasmiṃ udumbare olambantī’’ti āha. ‘‘Sace me hadayaṃ <text:bookmark text:name="P2.0160"/>dassasi, ahaṃ taṃ na māressāmī’’ti. ‘‘Tena hi maṃ ettha nehi, ahaṃ te rukkhe olambantaṃ dassāmī’’ti. So taṃ ādāya tattha agamāsi. Bodhisatto tassa piṭṭhito uppatitvā udumbararukkhe nisīditvā ‘‘samma, bāla <text:bookmark text:name="hit07"/>susumāra, ‘imesaṃ sattānaṃ hadayaṃ nāma rukkhagge hotī’ti saññī ahosi, bālosi, ahaṃ taṃ vañcesiṃ, tava phalāphalaṃ taveva hotu, sarīrameva pana te mahantaṃ paññā pana natthī’’ti vatvā imamatthaṃ pakāsento imā gāthā avoca –</text:p>
      <text:p text:style-name="P268"><text:bookmark text:name="para115"/>115.</text:p>
      <text:p text:style-name="P268">‘‘Alaṃ metehi ambehi, jambūhi panasehi ca;</text:p>
      <text:p text:style-name="P268">Yāni pāraṃ samuddassa, varaṃ mayhaṃ udumbaro.</text:p>
      <text:p text:style-name="P268"><text:bookmark text:name="para116"/>116.</text:p>
      <text:p text:style-name="P268">‘‘Mahatī vata te bondi, na ca paññā tadūpikā;</text:p>
      <text:p text:style-name="P268"><text:bookmark text:name="hit12"/>Susumāra vañcito mesi, gaccha dāni yathāsukha’’nti.</text:p>
      <text:p text:style-name="P268">Tattha alaṃ metehīti yāni tayā dīpake niddiṭṭhāni, etehi mayhaṃ alaṃ. Varaṃ mayhaṃ udumbaroti mayhaṃ ayameva udumbararukkho varaṃ. Bondīti sarīraṃ. Tadūpikāti paññā pana te tadūpikā tassa sarīrassa anucchavikā natthi. Gaccha dāni yathāsukhanti idāni yathāsukhaṃ gaccha, natthi te hadayamaṃsagahaṇūpāyoti attho. Susumāro sahassaṃ parājito viya dukkhī dummano pajjhāyantova attano nivāsaṭṭhānameva gato.</text:p>
      <text:p text:style-name="P268">Satthā imaṃ dhammadesanaṃ āharitvā jātakaṃ samodhānesi – ‘‘tadā susumāro devadatto ahosi, susumārī ciñcamāṇavikā, kapirājā pana ahameva ahosi’’nti.</text:p>
      <text:p text:style-name="P268">Susumārajātakavaṇṇanā aṭṭhamā.</text:p>
      <text:p text:style-name="P268"/>
      <text:p text:style-name="P268"/>
      <text:p text:style-name="P268"/>
      <text:h text:style-name="P456" text:outline-level="3"><text:soft-page-break/><text:span text:style-name="T124">English: </text:span><text:span text:style-name="T124"><text:note text:id="ftn28" text:note-class="footnote"><text:note-citation>28</text:note-citation><text:note-body><text:p text:style-name="P359"><text:s text:c="2"/>I am not at all satisfied with this translation. The original was completely full of grammatical mistakes and it is even very hard to claim that this is translation of the original. It rather seems to be a kind of paraphrasing (narration of the story by one’s own words). </text:p></text:note-body></text:note></text:span></text:h>
      <text:p text:style-name="P258">Crocodile Story</text:p>
      <text:p text:style-name="P262"><text:span text:style-name="T126"><text:tab/>Once upon a time future </text:span><text:span text:style-name="T121">Buddha was born in a monkey womb, full of strength and handsome. During the time when king Brahmadatta was ruling in Himavanta area near the river Ganga in the forest. Thus a crocodile lived in the river Ganga. At that time crocodilae, when he saw his (future Buddha’) body, he said he had desire to eath fresh heart of the king of the monkeys, and then she said „my dear, I have desire to eat heart of the king of monkeys.“ The male crocodile replied: „My dear, we live in the water and he lives in the land. How could we catch him“ „Anyway catch him. If you do not get it, I may die.“</text:span></text:p>
      <text:p text:style-name="P256"><text:tab/>Therefore male crocodile told her: „do not fear, my dear, I have a way to catch and eat the fresh heart of the monkey.“ She crocodile haven’t consold(?) having been drinking the water from the river when the future Buddha sat on the bank of the river. The crocodile said thus: „king of monkeys, in this place there is not good fruit. Little far shore of the river side there is some good, sweet fruit.“ „O, crocodile, how will I go there through the water?“</text:p>
      <text:p text:style-name="P256"><text:tab/>Don’t worry the king of monkeys. If you go there, I will carry you on my back.“ Thus monkey, having belived, said „good.“ He crocodile carried monkey on his corocodile’s back, was sinking into the water having carrying a little far.(?) „My friend, do you intent to sink me, why do you do that.“</text:p>
      <text:p text:style-name="P256"><text:tab/>„I do not carry you with the right intent. My wife has a desire to eat flash of your heart, I would like to feed her.“ „My friend, what you say is good. If my heart is in my body it might get destroyed as we are jumping from branch to branch.“ Then the crocodile asked: „Where did you put your heart?“ Then future Buddha, the monkey, has shown a certain tree full of fruit, in a center of it and said: „there is the heart, it hangs on the tree of olamban(?).“</text:p>
      <text:p text:style-name="P256"><text:tab/>Crocodile said: „if you give the heart to me, I will not kill you.“ So monkey replied: „bring me there, I’ll give you my heart from the tree.“ Then the crocodile took him back to the other shore.</text:p>
      <text:p text:style-name="P256"><text:tab/>The monkey said: „My friend, stupid crocodile, there is no heart on the tree. I cheated you, you have big body but no wisdom.“ And he, declaring that, meant „unless with this mango and sweet fruit etc. far shore of the sea.(?) It’s good for me. Surely your body is fact(?), wisdom isn’t like that. You are cheated by me, crocodile.“ He crocodile went to his own place and suffering from bad mind, he thought about being defeated for thousand years.</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310"><text:soft-page-break/></text:p>
      <text:p text:style-name="P310"/>
      <text:h text:style-name="Heading_20_2" text:outline-level="2">Thūpavaṅsa (Pāli and English)</text:h>
      <text:p text:style-name="P310">Añña – Sihala Gantha Saṅgaho – Thūpavaṃsa – Dhātunidhāna kathā</text:p>
      <text:p text:style-name="P310">...</text:p>
      <text:p text:style-name="P310">Tatrāyaṃ ānupubbī kathā-biṇdusāra rañño kira dubbalakāleyeva asoka kumāro attanā laddhaṃ ujjenirajjaṃ pahāya āgantvā sabbaṃ nagaraṃ attano hatthagataṃ katvā sumana rājakumāraṃ aggahesi.</text:p>
      <text:p text:style-name="P268">Taṃ divasameva sumanassa rājakumārassa sumanā nāma devī paripuṇṇagabbhā ahosi. Sā aññātakavesena nikkhamitvā avidūre aññataraṃ caṇḍālagāmaṃ saṇdhāya gacchanti, jeṭṭhaka caṇḍālassa gehato avidūre ekasmiṃ nigrodha rukkhe adhivatthāya devatāya ito sumaneti vahantiyā saddaṃ sutvā tassā samīpaṃ gatā devatā attano ānubhāvena ekaṃ sālaṃ nimmiṇitvā ettha vasāhiti padāsi. Sā taṃ sālaṃ pāvisi. Gatadivaseyeva puttaṃ vijāyi.</text:p>
      <text:p text:style-name="P268">Sā tassa nigrodha devatāya pariggahitattā nigrodhotveva nāmaṃ akāsi. Jeṭṭhaka caṇḍālo daṭṭhadivasatoppabhūti taṃ attano sāmidhītaraṃ viya maññamāno nibaddhaṃ vaṭṭaṃ paṭṭhapesi. Rājadhītā tattha satta vassāni vasi. Nigrodhakumāropi sattavassiko jāto tadā mahāvaruṇatthero nāma eko arahā dārakassa hetusampadaṃ disvā viharamāno sattavassikodāni dārako kālo naṃ pabbājetunti cintetvā rājadhītayā ārocāpetvā nigrodhakumāraṃ pabbājesi. Kumāro khuraggeyeva arahattaṃ pāpuṇi.</text:p>
      <text:p text:style-name="P268"/>
      <text:p text:style-name="P263">When the king Bindus<text:span text:style-name="T1">ā</text:span><text:span text:style-name="T113">ra was feeble, the </text:span><text:span text:style-name="T138">prince Asoka</text:span><text:span text:style-name="T113">, he, however, is deserved to be received with the kingdom, gave it </text:span><text:span text:style-name="T113">up. Then the </text:span><text:span text:style-name="T138">prince Sumana</text:span><text:span text:style-name="T113"> came to be a king.</text:span></text:p>
      <text:p text:style-name="P263"><text:span text:style-name="T113"><text:tab/>On that very day, the princess named </text:span><text:span text:style-name="T138">Sumanadev</text:span><text:span text:style-name="T43">ī</text:span><text:span text:style-name="T113">, wife of </text:span><text:span text:style-name="T138">prince Sumana</text:span><text:span text:style-name="T113">, her pregnancy is getting to be born. She went out from there to a place where was not far from the house of </text:span><text:span text:style-name="T133">Cand</text:span><text:span text:style-name="T9">ā</text:span><text:span text:style-name="T133">la</text:span><text:span text:style-name="T113">-village’s leader. There were gods, staying at the Nirodha-tree. Hearing the noise of the princess crying, the gods with their miraculous power created a rest-house for her. Then the princess have given birth to a son.</text:span></text:p>
      <text:p text:style-name="P263"><text:span text:style-name="T113"><text:tab/>The gods of Nirodha-tree embraced the baby and named as ‘</text:span><text:span text:style-name="T138">Nirodha</text:span><text:span text:style-name="T135">’. As his own daughter, the </text:span><text:span text:style-name="T128">Cand</text:span><text:span text:style-name="T7">ā</text:span><text:span text:style-name="T128">la</text:span><text:span text:style-name="T135">-village’s leader looked after the princess since he first saw. The princess had been staying at that place for seven months, and the </text:span><text:span text:style-name="T138">prince Nirodha</text:span><text:span text:style-name="T135"> was also of the age of seven months. At that time, an </text:span><text:span text:style-name="T128">Arahant</text:span><text:span text:style-name="T135"> named </text:span><text:span text:style-name="T138">Thera Mah</text:span><text:span text:style-name="T43">ā</text:span><text:span text:style-name="T138">varuna</text:span><text:span text:style-name="T135"> saw an advantage of the full characteristic of that </text:span><text:span text:style-name="T138">prince Nirodha</text:span><text:span text:style-name="T135">. After the end of seven months of rainy season, the </text:span><text:span text:style-name="T128">Arahant</text:span><text:span text:style-name="T135"> made known to princess that it was the right time for her son to be ordained. And so the </text:span><text:span text:style-name="T138">prince Nirodha</text:span><text:span text:style-name="T135"> entered the monkhood and reached the state of </text:span><text:span text:style-name="T128">Arahant</text:span><text:span text:style-name="T135">.</text:span></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text:p>
      <text:p text:style-name="P257"/>
      <text:p text:style-name="P257"/>
      <text:h text:style-name="P443" text:outline-level="2">Up<text:span text:style-name="T1">ā</text:span>li Sutta <text:span text:style-name="T83">(P</text:span><text:span text:style-name="T32">ā</text:span><text:span text:style-name="T125">li)</text:span></text:h>
      <text:p text:style-name="P30"><text:s text:c="3"/>Majjhimanikāye - Majjhimapaṇṇāsapāḷi - 1. Gahapativaggo - 6. Upālisuttaṃ</text:p>
      <text:p text:style-name="P30"/>
      <text:p text:style-name="P30"><text:s/><text:span text:style-name="T325"><text:s/>62. <text:s/>“Taṃ <text:s/>kiṃ <text:s/>maññasi, <text:s/>gahapati, <text:s/>idhassa <text:s/>nigaṇṭho <text:s/>ābādhiko dukkhito bāḷhagilāno sītodakapaṭikkhitto uṇhodakapaṭisevī. So </text:span></text:p>
      <text:p text:style-name="P70">sītodakaṃ alabhamāno kālaṅkareyya. Imassa pana, gahapati, nigaṇṭho nāṭaputto katthūpapattiṃ paññapetī”ti? </text:p>
      <text:p text:style-name="P70"><text:s text:c="4"/>“Atthi, bhante, manosattā nāma devā tattha so upapajjati”. </text:p>
      <text:p text:style-name="P70"><text:s text:c="4"/>“Taṃ kissa hetu”? </text:p>
      <text:p text:style-name="P70"><text:s text:c="4"/>“Asu hi, bhante, manopaṭibaddho kālaṅkarotī”ti. </text:p>
      <text:p text:style-name="P70"><text:s text:c="5"/>“Manasi <text:s/>karohi, <text:s/>gahapati ‚01, manasi karitvā kho, gahapati, byākarohi. Na kho te sandhiyati purimena vā pacchimaṃ, pacchi</text:p>
      <text:p text:style-name="P70">mena <text:s/>vā <text:s/>purimaṃ. <text:s/>Bhāsitā kho pana te, gahapati, esā vācā– ‘sacce ahaṃ, bhante, patiṭṭhāya mantessāmi, hotu no ettha kathāsa</text:p>
      <text:p text:style-name="P70">llāpo’”ti. <text:s/>“Kiñcāpi, <text:s/>bhante, <text:s/>bhagavā <text:s/>evamāha, <text:s/>atha <text:s/>kho <text:s/>kāyadaṇḍova <text:s/>mahāsāvajjataro <text:s/>pāpassa <text:s/>kammassa kiriyāya pāpassa </text:p>
      <text:p text:style-name="P70">kammassa pavattiyā, no tathā vacīdaṇḍo, no tathā manodaṇḍo”ti. </text:p>
      <text:p text:style-name="P70"><text:s text:c="4"/>63. <text:s/>“Taṃ <text:s/>kiṃ maññasi, gahapati, idhassa nigaṇṭho nāṭaputto cātuyāmasaṃvarasaṃvuto sabbavārivārito sabbavāriyutto sabba</text:p>
      <text:p text:style-name="P70">vāridhuto <text:s/>sabbavāriphuṭo. <text:s/>So <text:s/>abhikkamanto <text:s/>paṭikkamanto <text:s/>bahū <text:s/>khuddake <text:s/>pāṇe <text:s/>saṅghātaṃ <text:s/>āpādeti. <text:s/>Imassa pana, gahapati, </text:p>
      <text:p text:style-name="P70">nigaṇṭho nāṭaputto kaṃ vipākaṃ paññapetī”ti? </text:p>
      <text:p text:style-name="P70"><text:s text:c="4"/>“Asañcetanikaṃ, bhante, nigaṇṭho nāṭaputto no mahāsāvajjaṃ paññapetī”ti. </text:p>
      <text:p text:style-name="P70"><text:s text:c="4"/>“Sace pana, gahapati, cetetī”ti? </text:p>
      <text:p text:style-name="P70"><text:s text:c="4"/>“Mahāsāvajjaṃ, bhante, hotī”ti. </text:p>
      <text:p text:style-name="P70"><text:s text:c="4"/>“Cetanaṃ pana, gahapati, nigaṇṭho nāṭaputto kismiṃ paññapetī”ti? </text:p>
      <text:p text:style-name="P70"><text:s text:c="4"/>“Manodaṇḍasmiṃ, bhante”ti. </text:p>
      <text:p text:style-name="P70"><text:s text:c="5"/>“Manasi <text:s/>karohi, gahapati, manasi karitvā kho, gahapati, byākarohi. Na kho te sandhiyati purimena vā pacchimaṃ, pacchimena </text:p>
      <text:p text:style-name="P70">vā <text:s/>purimaṃ. <text:s/>Bhāsitā <text:s/>kho pana te, gahapati, esā vācā– ‘sacce ahaṃ, bhante, patiṭṭhāya mantessāmi; hotu no ettha kathāsallāpo’”</text:p>
      <text:p text:style-name="P70">ti. <text:s text:c="2"/>“Kiñcāpi, <text:s text:c="2"/>bhante, <text:s text:c="2"/>bhagavā <text:s text:c="2"/>evamāha, <text:s text:c="2"/>atha <text:s text:c="2"/>kho <text:s text:c="2"/>kāyadaṇḍova <text:s text:c="2"/>mahāsāvajjataro <text:s text:c="2"/>pāpassa <text:s/>kammassa <text:s/>kiriyāya <text:s/>pāpassa </text:p>
      <text:p text:style-name="P70">kammassa pavattiyā, no tathā vacīdaṇḍo, no tathā manodaṇḍo”ti. </text:p>
      <text:p text:style-name="P70"><text:s text:c="4"/>64. “Taṃ kiṃ maññasi, gahapati, ayaṃ nāḷandā iddhā ceva phītā ca bahujanā ākiṇṇamanussā”ti? </text:p>
      <text:p text:style-name="P70"><text:s text:c="4"/>“Evaṃ, bhante, ayaṃ nāḷandā iddhā ceva phītā ca bahujanā ākiṇṇamanussā”ti. </text:p>
      <text:p text:style-name="P70"><text:s text:c="4"/>“Taṃ <text:s/>kiṃ <text:s/>maññasi, <text:s/>gahapati, idha puriso āgaccheyya ukkhittāsiko. So evaṃ vadeyya– ‘ahaṃ yāvatikā imissā nāḷandāya pāṇā </text:p>
      <text:p text:style-name="P70">te <text:s/>ekena <text:s/>khaṇena <text:s/>ekena <text:s/>muhuttena <text:s/>ekaṃ <text:s/>maṃsakhalaṃ ekaṃ maṃsapuñjaṃ karissāmī’ti. Taṃ kiṃ maññasi, gahapati, pahoti </text:p>
      <text:p text:style-name="P70">nu <text:s/>kho so puriso yāvatikā imissā nāḷandāya pāṇā te ekena khaṇena ekena muhuttena ekaṃ maṃsakhalaṃ ekaṃ maṃsapuñjaṃ</text:p>
      <text:p text:style-name="P70">kātun”ti?</text:p>
      <text:p text:style-name="P70"><text:s/>“Dasapi, <text:s/>bhante, <text:s/>purisā, <text:s/>vīsampi, <text:s/>bhante, <text:s/>purisā, <text:s/>tiṃsampi, bhante, purisā, cattārīsampi, bhante, purisā, paññāsampi, bhante, </text:p>
      <text:p text:style-name="P70">purisā <text:s/>nappahonti <text:s/>yāvatikā <text:s/>imissā <text:s/>nāḷandāya <text:s/>pāṇā <text:s/>te <text:s/>ekena <text:s/>khaṇena <text:s/>ekena <text:s/>muhuttena <text:s/>ekaṃ <text:s/>maṃsakhalaṃ <text:s/>ekaṃ maṃsa</text:p>
      <text:p text:style-name="P70">puñjaṃ kātuṃ. Kiñhi sobhati eko chavo puriso”ti! </text:p>
      <text:p text:style-name="P70"><text:s text:c="4"/>“Taṃ <text:s/>kiṃ <text:s/>maññasi, <text:s/>gahapati, <text:s/>idha <text:s/>āgaccheyya <text:s/>samaṇo <text:s/>vā <text:s/>brāhmaṇo <text:s/>vā iddhimā cetovasippatto. So evaṃ vadeyya– ‘ahaṃ </text:p>
      <text:p text:style-name="P70">imaṃ <text:s text:c="2"/>nāḷandaṃ <text:s text:c="2"/>ekena <text:s/>manopadosena <text:s/>bhasmaṃ <text:s/>karissāmī’ti. <text:s/>Taṃ <text:s/>kiṃ <text:s/>maññasi, <text:s/>gahapati, <text:s/>pahoti <text:s/>nu <text:s/>kho <text:s/>so <text:s/>samaṇo <text:s/>vā </text:p>
      <text:p text:style-name="P70">brāhmaṇo vā iddhimā cetovasippatto imaṃ nāḷandaṃ ekena manopadosena bhasmaṃ kātun”ti? </text:p>
      <text:p text:style-name="P70"><text:s text:c="4"/>“Dasapi, <text:s/>bhante, <text:s/>nāḷandā, <text:s/>vīsampi <text:s/>nāḷandā, tiṃsampi nāḷandā, cattārīsampi nāḷandā, paññāsampi nāḷandā pahoti so samaṇo </text:p>
      <text:p text:style-name="P70">vā brāhmaṇo vā iddhimā cetovasippatto ekena manopadosena bhasmaṃ kātuṃ. Kiñhi sobhati ekā chavā nāḷandā”ti! </text:p>
      <text:p text:style-name="P70"><text:s text:c="4"/>“Manasi <text:s/>karohi, <text:s/>gahapati, <text:s/>manasi karitvā kho, gahapati, byākarohi. Na kho te sandhiyati purimena vā pacchimaṃ, pacchimena </text:p>
      <text:p text:style-name="P70">vā <text:s/>purimaṃ. <text:s/>Bhāsitā <text:s/>kho pana te, gahapati, esā vācā– ‘sacce ahaṃ, bhante, patiṭṭhāya mantessāmi; hotu no ettha kathāsallāpo’”</text:p>
      <text:p text:style-name="P70">ti. </text:p>
      <text:p text:style-name="P70"><text:s text:c="4"/>“Kiñcāpi, <text:s text:c="2"/>bhante, <text:s text:c="2"/>bhagavā <text:s text:c="2"/>evamāha, <text:s text:c="2"/>atha <text:s text:c="2"/>kho <text:s text:c="2"/>kāyadaṇḍova <text:s text:c="2"/>mahāsāvajjataro <text:s text:c="2"/>pāpassa <text:s text:c="2"/>kammassa <text:s text:c="2"/>kiriyāya <text:s/>pāpassa </text:p>
      <text:p text:style-name="P70">kammassa pavattiyā, no tathā vacīdaṇḍo, no tathā manodaṇḍo”ti. </text:p>
      <text:p text:style-name="P70"><text:s text:c="4"/>65. <text:s/>“Taṃ <text:s/>kiṃ <text:s/>maññasi, <text:s/>gahapati, <text:s/>sutaṃ <text:s/>te daṇḍakīraññaṃ ‚01 kāliṅgāraññaṃ majjhāraññaṃ ‚02 mātaṅgāraññaṃ araññaṃ </text:p>
      <text:p text:style-name="P70">araññabhūtan”ti? </text:p>
      <text:p text:style-name="P70"><text:s text:c="4"/>“Evaṃ, bhante, sutaṃ me daṇḍakīraññaṃ kāliṅgāraññaṃ majjhāraññaṃ mātaṅgāraññaṃ araññaṃ araññabhūtan”ti. </text:p>
      <text:p text:style-name="P70"><text:s text:c="4"/>“Taṃ <text:s/>kiṃ <text:s/>maññasi, <text:s/>gahapati, <text:s/>kinti te sutaṃ kena taṃ daṇḍakīraññaṃ kāliṅgāraññaṃ majjhāraññaṃ mātaṅgāraññaṃ araññaṃ</text:p>
      <text:p text:style-name="P70">araññabhūtan”ti?</text:p>
      <text:p text:style-name="P70"><text:s/>“Manasi <text:s/>karohi, <text:s/>gahapati, <text:s/>manasi karitvā kho, gahapati, byākarohi. Na kho te sandhiyati purimena vā pacchimaṃ, pacchimena </text:p>
      <text:p text:style-name="P70">vā <text:s/>purimaṃ. <text:s/>Bhāsitā <text:s/>kho pana te, gahapati, esā vācā– ‘sacce ahaṃ, bhante, patiṭṭhāya mantessāmi; hotu no ettha kathāsallāpo’”-</text:p>
      <text:p text:style-name="P70">ti.</text:p>
      <text:p text:style-name="P30"><text:soft-page-break/></text:p>
      <text:p text:style-name="P30"/>
      <text:p text:style-name="P30"/>
      <text:p text:style-name="P30"/>
      <text:p text:style-name="P30"/>
      <text:p text:style-name="P30"/>
      <text:p text:style-name="P30"/>
      <text:p text:style-name="P30"/>
      <text:h text:style-name="Heading_20_2" text:outline-level="2"><text:span text:style-name="T185">Up</text:span><text:span text:style-name="T9">ā</text:span><text:span text:style-name="T185">li Sutta </text:span><text:span text:style-name="T311">(</text:span><text:span text:style-name="T68">Ū</text:span><text:span text:style-name="T311">nav</text:span><text:span text:style-name="T68">ī</text:span><text:span text:style-name="T185">sativassasikkh</text:span><text:span text:style-name="T9">ā</text:span><text:span text:style-name="T185">pada</text:span><text:span text:style-name="T9">ṃ</text:span><text:span text:style-name="T185">)</text:span><text:span text:style-name="T83"> (P</text:span><text:span text:style-name="T29">ā</text:span><text:span text:style-name="T83">li)</text:span></text:h>
      <text:p text:style-name="P35"><text:span text:style-name="T83">(</text:span>Tipi<text:span text:style-name="T1">ṭ</text:span>aka (M<text:span text:style-name="T1">ū</text:span>la) – Vinaya Pi<text:span text:style-name="T1">ṭ</text:span>aka – P<text:span text:style-name="T1">ā</text:span>cittiya P<text:span text:style-name="T1">āḷ</text:span>i – P<text:span text:style-name="T1">ā</text:span>cittiyaka<text:span text:style-name="T1">ṇḍ</text:span>a<text:span text:style-name="T1">ṃ</text:span> – 5. <text:span text:style-name="T1">Ū</text:span>nav<text:span text:style-name="T1">ī</text:span>sativassasikkh<text:span text:style-name="T1">ā</text:span>pada<text:span text:style-name="T1">ṃ</text:span><text:span text:style-name="T29">)</text:span></text:p>
      <text:p text:style-name="P94"/>
      <text:p text:style-name="P336"><text:span text:style-name="T1">Tena kho pana samayena rājagahe sattarasavaggiyā dārakā sahāyakā honti. </text:span><text:bookmark text:name="hit029"/><text:span text:style-name="T1">Upālidārako tesaṃ pāmokkho hoti. Atha kho upālissa mātāpitūnaṃ etadahosi – ‘‘kena nu kho upāyena upāli amhākaṃ accayena sukhañca jīveyya na ca kilameyyā’’ti? Atha kho upālissa mātāpitūnaṃ etadahosi – ‘‘sace kho upāli lekhaṃ sikkheyya, evaṃ kho upāli amhākaṃ accayena sukhañca jīveyya, na ca kilameyyā’’ti. Atha kho upālissa mātāpitūnaṃ etadahosi – ‘‘sace kho upāli lekhaṃ sikkhissati, aṅguliyo </text:span><text:bookmark text:name="P4.0129"/><text:span text:style-name="T1">dukkhā bhavissanti. Sace kho upāli gaṇanaṃ sikkheyya, evaṃ kho upāli amhākaṃ accayena sukhañca jīveyya na ca kilameyyā’’ti. Atha kho upālissa mātāpitūnaṃ etadahosi – ‘‘sace kho upāli gaṇanaṃ sikkhissati, urassa dukkho bhavissati. Sace kho upāli rūpaṃ sikkheyya, evaṃ kho upāli amhākaṃ accayena sukhañca jīveyya na ca kilameyyā’’ti. Atha kho upālissa mātāpitūnaṃ etadahosi – ‘‘sace kho upāli rūpaṃ sikkhissati, akkhīni dukkhā bhavissanti. Ime kho samaṇā sakyaputtiyā sukhasīlā sukhasamācārā subhojanāni bhuñjitvā nivātesu sayanesu </text:span><text:bookmark text:name="T2.0422"/><text:span text:style-name="T1">sayanti. Sace kho upāli samaṇesu sakyaputtiyesu pabbajeyya, evaṃ kho upāli amhākaṃ accayena sukhañca jīveyya, na ca kilameyyā’’ti.</text:span></text:p>
      <text:p text:style-name="P330">Assosi kho <text:bookmark text:name="hit110"/>upālidārako mātāpitūnaṃ imaṃ kathāsallāpaṃ. Atha kho <text:bookmark text:name="hit23"/>upālidārako yena te dārakā tenupasaṅkami; upasaṅkamitvā te dārake etadavoca – ‘‘etha mayaṃ, ayyā, samaṇesu sakyaputtiyesu pabbajissāmā’’ti. ‘‘Sace kho tvaṃ, ayya, pabbajissasi, evaṃ mayampi pabbajissāmā’’ti. Atha kho te dārakā ekamekassa mātāpitaro upasaṅkamitvā etadavocuṃ – ‘‘anujānātha maṃ agārasmā anagāriyaṃ pabbajjāyā’’ti. Atha kho tesaṃ dārakānaṃ mātāpitaro – ‘‘sabbepime dārakā samānacchandā kalyāṇādhippāyā’’ti anujāniṃsu. Te bhikkhū upasaṅkamitvā pabbajjaṃ yāciṃsu. Te bhikkhū pabbājesuṃ upasampādesuṃ. Te rattiyā paccūsasamayaṃ paccuṭṭhāya rodanti – ‘‘yāguṃ detha<text:bookmark text:name="M0.0170"/>, bhattaṃ detha, khādanīyaṃ dethā’’ti. Bhikkhū evamāhaṃsu – ‘‘āgametha, āvuso, yāva ratti vibhāyati. Sace yāgu bhavissati, pivissatha. Sace bhattaṃ bhavissati, bhuñjissatha. Sace khādanīyaṃ bhavissati, khādissatha. No ce bhavissati yāgu vā bhattaṃ vā khādanīyaṃ vā, piṇḍāya caritvā bhuñjissathā’’ti. Evampi kho <text:bookmark text:name="V0.0174"/>te bhikkhū bhikkhūhi vuccamānā rodantiyeva – ‘‘yāguṃ detha, bhattaṃ detha, khādanīyaṃ dethā’’ti. Senāsanaṃ ūhadantipi ummihantipi.</text:p>
      <text:p text:style-name="P95"/>
      <text:p text:style-name="P94">Summary:</text:p>
      <text:p text:style-name="P94"/>
      <text:p text:style-name="P94"><text:tab/>In Rājagaha there were seven children, the head of them was Upāli. But the parents loves Upāli very well. Therefore they said: after our death, how will our child live? Therefore they thought – if our child learns <text:span text:style-name="T185">akkara</text:span> (letters), he can live well (because he will do a job). But after that they thought if he starts writing, his fingers might suffer. Therefore they thought if the child learned to draw pictures, he might live well after their death. But if he starts draw pictures, his eyes might be suffering. But these recluses (monks), they are eating, they are living very comfortably. „Therefore, our child, if he enters the order, that is very good. He can live very well after our death.“ Therefore, having this discussion this Upāli child has told this news to his friends as well. The parents they also agreed to give the children the agreement to enter the order. Then the monks ordained. Then, when there was a dawn the children were shouting – we want rice, we want milk, we want to eat something.</text:p>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h text:style-name="P454" text:outline-level="3">Grammar</text:h>
      <text:p text:style-name="P330"><text:span text:style-name="T207">Sattanasavaggiy</text:span><text:span text:style-name="T60">ā</text:span><text:span text:style-name="T156"> (a group of seventeen boys) – </text:span><text:span text:style-name="T157">taddhita </text:span><text:span text:style-name="T156">(secondary derivative), </text:span><text:span text:style-name="T157">anekatha</text:span><text:span text:style-name="T156"> (suffixes denoted so(?) may(?) meaning); </text:span><text:span text:style-name="T157">sattarasavagga + iya</text:span><text:span text:style-name="T156">, </text:span><text:span text:style-name="T157">n</text:span><text:span text:style-name="T60">ā</text:span><text:span text:style-name="T157">ma</text:span><text:span text:style-name="T156"> (noun), </text:span><text:span text:style-name="T157">pulli</text:span><text:span text:style-name="T60">ṅ</text:span><text:span text:style-name="T157">ga, pa</text:span><text:span text:style-name="T60">ṭ</text:span><text:span text:style-name="T157">ham</text:span><text:span text:style-name="T60">ā</text:span><text:span text:style-name="T157"> vibhatti, bahuvacana</text:span></text:p>
      <text:p text:style-name="P330"><text:span text:style-name="T157">Honti</text:span><text:span text:style-name="T156"> (were – are), </text:span><text:span text:style-name="T60">ā</text:span><text:span text:style-name="T157">khy</text:span><text:span text:style-name="T60">ā</text:span><text:span text:style-name="T157">ta, vattam</text:span><text:span text:style-name="T60">ā</text:span><text:span text:style-name="T157">na, parassapada, n</text:span><text:span text:style-name="T60">ā</text:span><text:span text:style-name="T157">mayoga, bahuvacana;</text:span><text:span text:style-name="T156"> V</text:span><text:span text:style-name="T157">h</text:span><text:span text:style-name="T60">ū</text:span><text:span text:style-name="T157"> / </text:span><text:span text:style-name="T156">V</text:span><text:span text:style-name="T157">bh</text:span><text:span text:style-name="T60">ū</text:span><text:span text:style-name="T156"> (to be) + </text:span><text:span text:style-name="T157">a + nti</text:span></text:p>
      <text:p text:style-name="P330"><text:span text:style-name="T157">M</text:span><text:span text:style-name="T60">ā</text:span><text:span text:style-name="T157">t</text:span><text:span text:style-name="T60">ā</text:span><text:span text:style-name="T157">pit</text:span><text:span text:style-name="T60">ū</text:span><text:span text:style-name="T157">na</text:span><text:span text:style-name="T60">ṃ</text:span><text:span text:style-name="T156"> (one's parents – mother and father) – </text:span><text:span text:style-name="T157">sam</text:span><text:span text:style-name="T60">ā</text:span><text:span text:style-name="T157">sa, asam</text:span><text:span text:style-name="T60">ā</text:span><text:span text:style-name="T157">h</text:span><text:span text:style-name="T60">ā</text:span><text:span text:style-name="T157">ra dvanda</text:span><text:span text:style-name="T156"> (copulative or agregative compound), </text:span><text:span text:style-name="T157">n</text:span><text:span text:style-name="T60">ā</text:span><text:span text:style-name="T157">ma, pulli</text:span><text:span text:style-name="T60">ṅ</text:span><text:span text:style-name="T157">ga, cha</text:span><text:span text:style-name="T60">ṭṭ</text:span><text:span text:style-name="T157">h</text:span><text:span text:style-name="T60">ī</text:span><text:span text:style-name="T157"> </text:span><text:span text:style-name="T156">(possessive case), </text:span><text:span text:style-name="T157">bahuvacana</text:span></text:p>
      <text:p text:style-name="P330"><text:span text:style-name="T157">J</text:span><text:span text:style-name="T60">ī</text:span><text:span text:style-name="T157">veyya</text:span><text:span text:style-name="T156"> (could live) </text:span><text:span text:style-name="T164">&amp;</text:span><text:span text:style-name="T156"> </text:span><text:span text:style-name="T157">Sikkheyya</text:span><text:span text:style-name="T156"> (could learn) – </text:span><text:span text:style-name="T60">ā</text:span><text:span text:style-name="T157">khy</text:span><text:span text:style-name="T60">ā</text:span><text:span text:style-name="T157">ta</text:span><text:span text:style-name="T156"> (verb), </text:span><text:span text:style-name="T157">sattam</text:span><text:span text:style-name="T60">ī </text:span><text:span text:style-name="T58">(optative), </text:span><text:span text:style-name="T60">parassa</text:span><text:span text:style-name="T58"> (active voice), </text:span><text:span text:style-name="T60">nāmayoga</text:span><text:span text:style-name="T58"> (third person), </text:span><text:span text:style-name="T60">ekavacana </text:span><text:span text:style-name="T58">(singular); V</text:span><text:span text:style-name="T60">jīv </text:span><text:span text:style-name="T58">(to live) + </text:span><text:span text:style-name="T60">eyya</text:span></text:p>
      <text:p text:style-name="P330"><text:span text:style-name="T60">Samanā</text:span><text:span text:style-name="T58"> (monks) – </text:span><text:span text:style-name="T60">kita </text:span><text:span text:style-name="T58">(primary derivative); V</text:span><text:span text:style-name="T60">sam </text:span><text:span text:style-name="T58">(to clame/oppress) + </text:span><text:span text:style-name="T60">an</text:span><text:span text:style-name="T58">; </text:span><text:span text:style-name="T60">nāma, pulliṅga, paṭhamā, bahuvacana</text:span></text:p>
      <text:p text:style-name="P322"><text:span text:style-name="T51">Sakyputtiyā </text:span><text:span text:style-name="T60">(sons of Sākya (Suddha) – </text:span><text:span text:style-name="T51">taddhita</text:span><text:span text:style-name="T60"> (secondary derivative), </text:span><text:span text:style-name="T51">sāmañña</text:span><text:span text:style-name="T60"> (general derivative), </text:span><text:span text:style-name="T51">apaccatta</text:span><text:span text:style-name="T60"> (suffix denoting lineage), </text:span><text:span text:style-name="T51">nāma, tiliṅga</text:span><text:span text:style-name="T60"> (in all genders – here masculine), </text:span><text:span text:style-name="T51">paṭhamā, bahuvacana</text:span></text:p>
      <text:p text:style-name="P330"><text:span text:style-name="T60">Pabbajjissāmi</text:span><text:span text:style-name="T58"> (will go forth – among the recluses) – </text:span><text:span text:style-name="T60">ākhyāta</text:span><text:span text:style-name="T58">, </text:span><text:span text:style-name="T60">anāgata, bhavissanti </text:span><text:span text:style-name="T58">(future tense), </text:span><text:span text:style-name="T60">amhayoga</text:span><text:span text:style-name="T58"> (1/P), </text:span><text:span text:style-name="T60">ekavacana</text:span><text:span text:style-name="T58">; </text:span><text:span text:style-name="T60">pa</text:span><text:span text:style-name="T58">V</text:span><text:span text:style-name="T60">vaj</text:span><text:span text:style-name="T58"> (to go forth) + </text:span><text:span text:style-name="T60">i + ssāmi</text:span><text:span text:style-name="T58">)</text:span></text:p>
      <text:p text:style-name="P330"><text:span text:style-name="T60">Sabbepime</text:span><text:span text:style-name="T58"> (all these (boys)) – </text:span><text:span text:style-name="T60">sara sandhi</text:span><text:span text:style-name="T58"> (combination of vowels); </text:span><text:span text:style-name="T60">sabbe + api + ime</text:span></text:p>
      <text:p text:style-name="P330"><text:span text:style-name="T60">Samānacchanda</text:span><text:span text:style-name="T58"> (people who have the same wish) – </text:span><text:span text:style-name="T60">samāsa, bahubbīhi </text:span><text:span text:style-name="T58">(adverbial compound), </text:span><text:span text:style-name="T60">chatuṭṭhī</text:span><text:span text:style-name="T58"> (with dative), </text:span><text:span text:style-name="T60">nāma, abhidheyyaliṅga</text:span><text:span text:style-name="T58"> (takes any gender according to that of noun which it qualifies – here masculine), </text:span><text:span text:style-name="T60">paṭhamā, bahuvacana</text:span></text:p>
      <text:p text:style-name="P330"><text:span text:style-name="T60">Yaciṅsu</text:span><text:span text:style-name="T58"> (asked) – </text:span><text:span text:style-name="T60">ākhyāta, ajjattanī, parassapada, nāmayoga </text:span><text:span text:style-name="T58">(3/P)</text:span><text:span text:style-name="T60">, bahuvacana</text:span><text:span text:style-name="T58">; V</text:span><text:span text:style-name="T60">yac</text:span><text:span text:style-name="T58"> (to ask) + </text:span><text:span text:style-name="T60">uṃ</text:span><text:span text:style-name="T69">&gt;</text:span><text:span text:style-name="T60">iṅsu</text:span></text:p>
      <text:p text:style-name="P330"><text:span text:style-name="T60">Evamāhaṃsu</text:span><text:span text:style-name="T58"> (said this) – </text:span><text:span text:style-name="T60">sandhi, niggahīta</text:span><text:span text:style-name="T58">; </text:span><text:span text:style-name="T60">evaṃ + āhaṃsu</text:span></text:p>
      <text:p text:style-name="P330"><text:span text:style-name="T60">Rodantiyeva</text:span><text:span text:style-name="T58"> (cried out just the same) – </text:span><text:span text:style-name="T60">sandhi, byañjana sandhi </text:span><text:span text:style-name="T58">(combination of a vowel and a consonant); </text:span><text:span text:style-name="T60">rodanti + y + eva</text:span></text:p>
      <text:p text:style-name="P290"/>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h text:style-name="P440" text:outline-level="2"><text:span text:style-name="T240">Vajjiyam</text:span><text:span text:style-name="T15">ā</text:span><text:span text:style-name="T240">hita Sutta</text:span><text:span text:style-name="T219"> </text:span><text:span text:style-name="T217">(P</text:span><text:span text:style-name="T40">ā</text:span><text:span text:style-name="T217">li &amp; English)</text:span></text:h>
      <text:p text:style-name="P274"><text:span text:style-name="T251">Aṅguttaranikāyo – </text:span>Dasakanipātapāḷi - <text:bookmark text:name="an10_1"/>1. Paṭhamapaṇṇāsakaṃ - <text:span text:style-name="T251">5. Upālivaggo - 4. Vajjiyamāhitasuttaṃ</text:span></text:p>
      <text:p text:style-name="P268"/>
      <text:p text:style-name="P268"><text:bookmark text:name="para94"/><text:bookmark text:name="para94_an10"/>94. Ekaṃ <text:bookmark text:name="V3.0161"/>samayaṃ bhagavā campāyaṃ viharati gaggarāya pokkharaṇiyā tīre. Atha kho <text:bookmark text:name="hit09"/>vajjiyamāhito gahapati divā divassa campāya nikkhami bhagavantaṃ <text:bookmark text:name="T5.0203"/>dassanāya. Atha kho vajjiyamāhitassa gahapatissa etadahosi – ‘‘akālo kho tāva bhagavantaṃ dassanāya. Paṭisallīno bhagavā. Manobhāvanīyānampi bhikkhūnaṃ akālo dassanāya. Paṭisallīnā manobhāvanīyāpi bhikkhū. Yaṃnūnāhaṃ yena aññatitthiyānaṃ paribbājakānaṃ ārāmo tenupasaṅkameyya’’nti.</text:p>
      <text:p text:style-name="P263">I have heard, that on one occasion the Blessed One was staying near Campa, on the shore of Gaggara Lake. Then <text:span text:style-name="T199">Vajjiya Mahita</text:span><text:span text:style-name="T176">, the householder left Campa at midday to see the Blessed One, but the thought then occured to him: „Now is not the </text:span><text:span text:style-name="T176">right time to see the Blessed One, for he is in seclusion. And it is not the right time to see the monks who develop the mind, for they are in seclusion. What if I were to visit the park of the wanderers of other persuasions?“ Then he headed to the park of the wanderers of other persuasions where they <text:s/>staying.</text:span></text:p>
      <text:p text:style-name="P265"/>
      <text:p text:style-name="P268">Atha <text:bookmark text:name="M3.0410"/>kho <text:bookmark text:name="hit13"/>vajjiyamāhito gahapati yena aññatitthiyānaṃ paribbājakānaṃ ārāmo tenupasaṅkami. Tena kho pana samayena te aññatitthiyā paribbājakā saṅgamma samāgamma unnādino uccāsaddamahāsaddā anekavihitaṃ tiracchānakathaṃ kathentā nisinnā honti.</text:p>
      <text:p text:style-name="P263">Now on that occasion the wanderers of other persuasions had come together in a gathering and were sitting, discussing many kinds of childish topics, making a great noise &amp; racket.</text:p>
      <text:p text:style-name="P263"/>
      <text:p text:style-name="P268">Addasaṃsu kho te aññatitthiyā paribbājakā vajjiyamāhitaṃ gahapatiṃ dūratova āgacchantaṃ. Disvāna aññamaññaṃ saṇṭhāpesuṃ – ‘‘appasaddā bhonto hontu. Mā bhonto saddamakattha. Ayaṃ <text:bookmark text:name="hit2"/>vajjiyamāhito gahapati āgacchati samaṇassa gotamassa sāvako. Yāvatā kho pana <text:bookmark text:name="P5.0190"/>samaṇassa gotamassa sāvakā gihī odātavasanā campāyaṃ paṭivasanti, ayaṃ tesaṃ aññataro <text:bookmark text:name="hit3"/>vajjiyamāhito gahapati. Appasaddakāmā kho pana te āyasmanto appasaddavinītā appasaddassa vaṇṇavādino. Appeva nāma appasaddaṃ parisaṃ viditvā upasaṅkamitabbaṃ maññeyyā’’ti.</text:p>
      <text:p text:style-name="P263">They saw <text:span text:style-name="T199">Vajjiya Mahita</text:span><text:span text:style-name="T176">, the householder coming from afar, and on seeing him, hushed one another: „Be quiet, good sirs. Don’t make any noise. Here comes </text:span><text:span text:style-name="T199">Vajjiya Mahita</text:span><text:span text:style-name="T176"> the householder, a disciple of the contemplative </text:span><text:span text:style-name="T199">Gotama</text:span><text:span text:style-name="T176">. He is one of those disciples of the contemplative </text:span><text:span text:style-name="T199">Gotama</text:span><text:span text:style-name="T176">, clad in white, who lives in S</text:span><text:span text:style-name="T34">ā</text:span><text:span text:style-name="T135">vatth</text:span><text:span text:style-name="T34">ī</text:span><text:span text:style-name="T135">. These people are fond of quietude, trained in quietude, and speak in praise of quietude. Maybe, if he perceives our group as quiet, he will think of coming our way.“</text:span></text:p>
      <text:p text:style-name="P257"/>
      <text:p text:style-name="P268">Atha kho te aññatitthiyā paribbājakā tuṇhī ahesuṃ. Atha kho <text:bookmark text:name="hit4"/>vajjiyamāhito gahapati yena te aññatitthiyā paribbājakā tenupasaṅkami; </text:p>
      <text:p text:style-name="P263">Then <text:span text:style-name="T199">Vajjiya Mahita</text:span><text:span text:style-name="T176"> the householder went where the wanderers of other persuasions were staying.</text:span></text:p>
      <text:p text:style-name="P268">upasaṅkamitvā tehi aññatitthiyehi paribbājakehi saddhiṃ sammodi. </text:p>
      <text:p text:style-name="P263"><text:soft-page-break/>On arrival, he greeted them courteously.</text:p>
      <text:p text:style-name="P268">Sammodanīyaṃ kathaṃ sāraṇīyaṃ vītisāretvā ekamantaṃ nisīdi. </text:p>
      <text:p text:style-name="P263">After an exchange of friendly greetings &amp; courtesies, he sat down to one side.</text:p>
      <text:p text:style-name="P268">Ekamantaṃ nisinnaṃ kho vajjiyamāhitaṃ gahapatiṃ te aññatitthiyā paribbājakā etadavocuṃ – ‘‘saccaṃ <text:bookmark text:name="T5.0204"/>kira, gahapati, samaṇo gotamo sabbaṃ tapaṃ garahati, sabbaṃ tapassiṃ lūkhājīviṃ ekaṃsena upakkosati upavadatī’’ti? </text:p>
      <text:p text:style-name="P263">As he was sitting there, the wanderers said to him, „Is it true, householder, that the contemplative <text:span text:style-name="T199">Gotama</text:span><text:span text:style-name="T176"> criticizes all asceticism, that he categorically denounces &amp; disparages all ascetics who live the rough life?“</text:span></text:p>
      <text:p text:style-name="P268">‘‘Na kho, bhante, bhagavā sabbaṃ tapaṃ garahati napi sabbaṃ tapassiṃ lūkhājīviṃ ekaṃsena upakkosati upavadati. Gārayhaṃ kho, bhante, bhagavā garahati<text:bookmark text:name="V3.0162"/>, pasaṃsitabbaṃ pasaṃsati. Gārayhaṃ kho pana, bhante, bhagavā garahanto pasaṃsitabbaṃ pasaṃsanto vibhajjavādo bhagavā. Na so bhagavā ettha ekaṃsavādo’’ti.</text:p>
      <text:p text:style-name="P263">„No, venerable sirs, the Blessed One does not criticize all asceticism, nor does he categorically denounce or disparage all ascetics who live the rough life. The Blessed One criticizes what should be criticized, and praises what should be praised. Criticizing what should be criticized, praising what should be praised, and the Blessed One is one who speaks making distinctions, not one who speaks categorically on this matter.“</text:p>
      <text:p text:style-name="P268">Evaṃ vutte aññataro paribbājako vajjiyamāhitaṃ gahapatiṃ etadavoca – ‘‘āgamehi tvaṃ, gahapati, yassa tvaṃ samaṇassa gotamassa vaṇṇaṃ bhāsati, samaṇo gotamo venayiko appaññattiko’’ti? </text:p>
      <text:p text:style-name="P263">When this was said, one of the wanderers said to <text:span text:style-name="T199">Vajjiya Mahita</text:span><text:span text:style-name="T176"> the householder, „Now, wait a minute, householder. This contemplative </text:span><text:span text:style-name="T199">Gotama</text:span><text:span text:style-name="T176"> whom you praise is a nihilist, one who doesn’t declare anything.“</text:span></text:p>
      <text:p text:style-name="P268">‘‘Etthapāhaṃ, bhante, āyasmante vakkhāmi sahadhammena – ‘idaṃ kusala’nti, bhante, bhagavatā paññattaṃ; ‘idaṃ akusala’nti, bhante, bhagavatā paññattaṃ. Iti kusalākusalaṃ bhagavā paññāpayamāno sapaññattiko bhagavā; na so bhagavā venayiko appaññattiko’’ti.</text:p>
      <text:p text:style-name="P263">„I tell you, venerable sirs, that the Blessed One righteously declares that ‘This is skillful’. He declares that ‘This is unskillful.’ Declaring that ‘This is skillful’ and ‘This is unskillful,’ he is one who has declared [a teaching]. He is not a nihilist, one who doesn’t declare anything.</text:p>
      <text:p text:style-name="P268">Evaṃ <text:bookmark text:name="M3.0411"/>vutte te paribbājakā tuṇhībhūtā <text:bookmark text:name="P5.0191"/>maṅkubhūtā pattakkhandhā adhomukhā pajjhāyantā appaṭibhānā nisīdiṃsu. </text:p>
      <text:p text:style-name="P263">When this was said, the wanderers fell silent, abashed, sitting with their shoulders drooping, their heads down, brooding, at a loss for words.</text:p>
      <text:p text:style-name="P268">Atha kho <text:bookmark text:name="hit5"/>vajjiyamāhito gahapati te paribbājake tuṇhībhūte maṅkubhūte pattakkhandhe adhomukhe pajjhāyante appaṭibhāne viditvā uṭṭhāyāsanā yena bhagavā tenupasaṅkami; </text:p>
      <text:p text:style-name="P266">Vajjiya Mahita<text:span text:style-name="T176"> the householder, perceiving that the wanderers were silent, abashed, sitting with their shoulders drooping, their heads down, brooding, at a loss for words, got up and went to the Blessed One.</text:span></text:p>
      <text:p text:style-name="P268">upasaṅkamitvā bhagavantaṃ abhivādetvā ekamantaṃ nisīdi. </text:p>
      <text:p text:style-name="P263">On arrival, having bowed down to the Blessed One, he sat to one side.</text:p>
      <text:p text:style-name="P268">Ekamantaṃ nisinno kho <text:bookmark text:name="hit6"/>vajjiyamāhito gahapati yāvatako ahosi tehi aññatitthiyehi paribbājakehi saddhiṃ kathāsallāpo taṃ sabbaṃ bhagavato ārocesi.</text:p>
      <text:p text:style-name="P263">As he was sitting there, he told the Blessed One the entirety of his conversation with the wanderers.</text:p>
      <text:p text:style-name="P268">‘‘Sādhu sādhu, gahapati! Evaṃ <text:bookmark text:name="T5.0205"/>kho te, gahapati, moghapurisā kālena kālaṃ sahadhammena suniggahitaṃ niggahetabbā. Nāhaṃ, gahapati, sabbaṃ tapaṃ tapitabbanti vadāmi; na ca panāhaṃ, gahapati, sabbaṃ tapaṃ na tapitabbanti vadāmi; nāhaṃ, gahapati, sabbaṃ samādānaṃ samāditabbanti vadāmi; na panāhaṃ, gahapati, sabbaṃ samādānaṃ na samāditabbanti vadāmi; nāhaṃ, gahapati, sabbaṃ padhānaṃ padahitabbanti vadāmi; na panāhaṃ, gahapati, sabbaṃ padhānaṃ na padahitabbanti vadāmi; nāhaṃ, gahapati, sabbo paṭinissaggo paṭinissajjitabboti vadāmi. Na panāhaṃ, gahapati, sabbo paṭinissaggo na paṭinissajjitabboti vadāmi; nāhaṃ, gahapati, sabbā vimutti vimuccitabbāti vadāmi; na panāhaṃ, gahapati, sabbā vimutti na vimuccitabbāti vadāmi.</text:p>
      <text:p text:style-name="P263"><text:soft-page-break/>[The Blessed One said:] „Well done, householder. Well done. That is how you should periodically and righteously refute those foolish men. I don’t say that all asceticism is to be pursued, nor do I say that all asceticism is not to be pursued. I don’t say that all observances should be observed, nor do I say that all observances should not be observed. I don’t say that all exertions are to be pursued, nor do I say that all exertions are not to be pursued. I don’t say that all forfeiture should be forfeited, nor do I say that all forfeiture should not be forfeited. I don’t say that all release is to be used for release, nor do I say that all release is not to be used for release.“</text:p>
      <text:p text:style-name="P268">‘‘Yañhi, gahapati, tapaṃ tapato akusalā dhammā abhivaḍḍhanti, kusalā dhammā parihāyanti, evarūpaṃ tapaṃ na tapitabbanti vadāmi. Yañca khvassa gahapati, tapaṃ tapato akusalā <text:bookmark text:name="V3.0163"/>dhammā parihāyanti, kusalā dhammā <text:bookmark text:name="P5.0192"/>abhivaḍḍhanti, evarūpaṃ tapaṃ tapitabbanti vadāmi.</text:p>
      <text:p text:style-name="P263">„If, when asceticism is pursued, unskillful qualities grow and skillful qualities wane, then I tell you that that sort of asceticism is not to be pursued. But if, when asceticism is pursued, unskillful qualities wane and skillful qualities grow, then I tell you that that sort of asceticism is to be pursued.“</text:p>
      <text:p text:style-name="P268">‘‘Yañhi, gahapati, samādānaṃ samādiyato akusalā dhammā abhivaḍḍhanti, kusalā dhammā parihāyanti, evarūpaṃ samādānaṃ na samāditabbanti vadāmi. Yañca khvassa, gahapati, samādānaṃ samādiyato akusalā dhammā parihāyanti, kusalā dhammā abhivaḍḍhanti, evarūpaṃ samādānaṃ samāditabbanti vadāmi.</text:p>
      <text:p text:style-name="P263">„If, when an observance is observed, unskillful qualities grow and skillful qualities wane, then I tell you that that sort of observance is not to be observed. But if, when an observance is observed, unskillful qualities wane and skillful qualities grow, then I tell you that that sort of observance is to be observed.“</text:p>
      <text:p text:style-name="P268">‘‘Yañhi, gahapati, padhānaṃ padahato akusalā dhammā abhivaḍḍhanti, kusalā dhammā parihāyanti, evarūpaṃ padhānaṃ na padahitabbanti vadāmi. Yañca khvassa, gahapati, padhānaṃ padahato akusalā dhammā parihāyanti kusalā dhammā abhivaḍḍhanti<text:bookmark text:name="T5.0206"/>, evarūpaṃ padhānaṃ padahitabbanti vadāmi.</text:p>
      <text:p text:style-name="P263">„If, when an exertion is pursued, unskillful qualities grow and skillful qualities wane, then I tell you that that sort of exertion is not to be pursued. But if, when an exertion is pursued, unskillful qualities wane and skillful qualities grow, then I tell you that that sort of exertion is to be observed.“</text:p>
      <text:p text:style-name="P268">‘‘Yañhi<text:bookmark text:name="M3.0412"/>, gahapati, paṭinissaggaṃ paṭinissajjato akusalā dhammā abhivaḍḍhanti, kusalā dhammā parihāyanti, evarūpo paṭinissaggo na paṭinissajjitabboti vadāmi. Yañca khvassa, gahapati, paṭinissaggaṃ paṭinissajjato akusalā dhammā parihāyanti, kusalā dhammā abhivaḍḍhanti, evarūpo paṭinissaggo paṭinissajjitabboti vadāmi.</text:p>
      <text:p text:style-name="P263">„If, when an forfeiture is forfeited, unskillful qualities grow and skillful qualities wane, then I tell you that that sort of forfeiture is not to be forfeited. But if, when an forfeiture is pursued, unskillful qualities wane and skillful qualities grow, then I tell you that that sort of forfeiture is to be forfeited.“</text:p>
      <text:p text:style-name="P268">‘‘Yañhi, gahapati, vimuttiṃ vimuccato akusalā dhammā abhivaḍḍhanti, kusalā dhammā parihāyanti, evarūpā vimutti na vimuccitabbāti vadāmi. Yañca khvassa, gahapati, vimuttiṃ vimuccato akusalā dhammā parihāyanti, kusalā dhammā abhivaḍḍhanti, evarūpā vimutti vimuccitabbāti vadāmī’’ti.</text:p>
      <text:p text:style-name="P263">„If, when a release is used for release, unskillful qualities grow and skillful qualities wane, then I tell you that that sort of release is not to be used for release. But if, when a release is used for release, unskillful qualities wane and skillful qualities grow, then I tell you that that sort of release is to be used for release.“</text:p>
      <text:p text:style-name="P268">Atha kho <text:bookmark text:name="hit7"/>vajjiyamāhito gahapati bhagavatā dhammiyā kathāya sandassito samādapito samuttejito sampahaṃsito uṭṭhāyāsanā bhagavantaṃ abhivādetvā padakkhiṇaṃ katvā pakkāmi.</text:p>
      <text:p text:style-name="P263">When <text:span text:style-name="T199">Vajjiya Mahita</text:span><text:span text:style-name="T176"> the householder had been instructed, urged, roused and encouraged by the Blessed One with a talk on </text:span><text:span text:style-name="T182">Dhamma</text:span><text:span text:style-name="T176">, he got up from his seat and, having bowed down to the Blessed One, left, keeping the Blessed One on his right side.</text:span></text:p>
      <text:p text:style-name="P268">Atha kho bhagavā acirapakkante vajjiyamāhite gahapatimhi bhikkhū āmantesi – ‘‘yopi so, bhikkhave, bhikkhu dīgharattaṃ apparajakkho imasmiṃ dhammavinaye, sopi evamevaṃ aññatitthiye <text:bookmark text:name="V3.0164"/>paribbājake sahadhammena suniggahitaṃ niggaṇheyya yathā taṃ vajjiyamāhitena gahapatinā niggahitā’’ti. Catutthaṃ.</text:p>
      <text:p text:style-name="P50">Not long afterward, the Blessed One addressed the monks: „Monks, even a monk who has long <text:soft-page-break/>penetrated the <text:span text:style-name="T185">Dhamma</text:span> in this Doctrine &amp; Discipline would do well periodically &amp; righteously to refute the wanderers of other persuasions in just the way <text:span text:style-name="T199">Vajjita Mahita</text:span> the householder has done.“</text:p>
      <text:p text:style-name="P50"/>
      <text:p text:style-name="P50"/>
      <text:p text:style-name="P50"/>
      <text:p text:style-name="P50"/>
      <text:p text:style-name="P50"/>
      <text:p text:style-name="P50"/>
      <text:p text:style-name="P50"/>
      <text:p text:style-name="P50"/>
      <text:p text:style-name="P50"/>
      <text:p text:style-name="P50"/>
      <text:p text:style-name="P11"/>
      <text:h text:style-name="Heading_20_2" text:outline-level="2"><text:span text:style-name="T311">Vassūpanāyikānujānanā </text:span><text:span text:style-name="T308">(P</text:span>āli)</text:h>
      <text:p text:style-name="P30">Vinayapiṭake - Mahāvaggapāḷi - 2. Uposathakkhandhako - 3. Vassūpanāyikakkhandhako - 107. Vassūpanāyikānujānanā </text:p>
      <text:p text:style-name="P30"><text:s text:c="2"/></text:p>
      <text:p text:style-name="P30"><text:s text:c="4"/>184. <text:s/>Tena <text:s/>samayena <text:s/>buddho <text:s/>bhagavā <text:s/>rājagahe <text:s/>viharati <text:s/>veḷuvane <text:s/>kalandakanivāpe. <text:s/>Tena <text:s/>kho pana samayena bhagavatā </text:p>
      <text:p text:style-name="P30">bhikkhūnaṃ <text:s/>vassāvāso <text:s/>apaññatto <text:s/>hoti. <text:s/>Te-idha <text:s/>bhikkhū <text:s/>hemantampi <text:s/>gimhampi vassampi cārikaṃ caranti. Manussā ujjhāyanti </text:p>
      <text:p text:style-name="P30">khiyyanti <text:s/>vipācenti– <text:s/>“kathañhi <text:s/>nāma <text:s/>samaṇā <text:s/>sakyaputtiyā <text:s/>hemantampi <text:s/>gimhampi <text:s/>vassampi <text:s/>cārikaṃ <text:s/>carissanti, haritāni tiṇāni </text:p>
      <text:p text:style-name="P30">sammaddantā, <text:s/>ekindriyaṃ <text:s/>jīvaṃ <text:s/>viheṭhentā, <text:s/>bahū <text:s/>khuddake <text:s/>pāṇe <text:s/>saṅghātaṃ <text:s/>āpādentā. <text:s/>Ime hi nāma aññatitthiyā durakkhāta</text:p>
      <text:p text:style-name="P30">dhammā <text:s/>vassāvāsaṃ <text:s/>allīyissanti <text:s/>saṅkasāyissanti. <text:s/>Ime <text:s/>hi <text:s/>nāma <text:s/>sakuntakā <text:s/>rukkhaggesu <text:s/>kulāvakāni karitvā vassāvāsaṃ allīyi</text:p>
      <text:p text:style-name="P30">ssanti <text:s/>saṅkasāyissanti <text:s/>‚01. <text:s/>Ime <text:s/>pana <text:s/>samaṇā <text:s/>sakyaputtiyā <text:s/>hemantampi <text:s/>gimhampi <text:s/>vassampi <text:s/>cārikaṃ <text:s/>caranti, haritāni tiṇāni </text:p>
      <text:p text:style-name="P30">sammaddantā, <text:s/>ekindriyaṃ <text:s/>jīvaṃ <text:s/>viheṭhentā, <text:s/>bahū <text:s/>khuddake <text:s/>pāṇe <text:s/>saṅghātaṃ āpādentā”ti. Assosuṃ kho bhikkhū tesaṃ manu</text:p>
      <text:p text:style-name="P30">ssānaṃ <text:s/>ujjhāyantānaṃ <text:s/>khiyyantānaṃ <text:s/>vipācentānaṃ. <text:s/>Atha <text:s/>kho <text:s/>te bhikkhū bhagavato etamatthaṃ ārocesuṃ. Atha kho bhagavā </text:p>
      <text:p text:style-name="P30">etasmiṃ <text:s/>nidāne <text:s/>etasmiṃ <text:s/>pakaraṇe <text:s/>dhammiṃ <text:s/>kathaṃ <text:s/>katvā <text:s/>bhikkhū <text:s/>āmantesi– <text:s/>“anujānāmi, bhikkhave, vassaṃ upagantun”ti. </text:p>
      <text:p text:style-name="P30">Atha <text:s text:c="2"/>kho <text:s text:c="2"/>bhikkhūnaṃ <text:s text:c="2"/>etadahosi– <text:s text:c="2"/>“kadā <text:s/>nu <text:s/>kho <text:s/>vassaṃ <text:s/>upagantabban”ti? <text:s/>Bhagavato <text:s/>etamatthaṃ <text:s/>ārocesuṃ. <text:s/>Anujānāmi, </text:p>
      <text:p text:style-name="P30">bhikkhave, vassāne vassaṃ upagantunti. </text:p>
      <text:p text:style-name="P30"><text:s text:c="2"/></text:p>
      <text:p text:style-name="P30"><text:s text:c="29"/>Atha kho bhikkhūnaṃ etadahosi– “kati nu kho vassūpanāyikā”ti? Bhagavato etamatthaṃ </text:p>
      <text:p text:style-name="P30"><text:s text:c="2"/></text:p>
      <text:p text:style-name="P30"><text:s text:c="4"/>Ārocesuṃ. <text:s/>Dvemā, bhikkhave, vassūpanāyikā– purimikā, pacchimikā. Aparajjugatāya āsāḷhiyā purimikā upagantabbā, māsaga</text:p>
      <text:p text:style-name="P30">tāya āsāḷhiyā pacchimikā upagantabbā– imā kho, bhikkhave, dve vassūpanāyikāti. </text:p>
      <text:p text:style-name="P30"><text:s text:c="2"/></text:p>
      <text:p text:style-name="P30"><text:s text:c="86"/>Vassūpanāyikānujānanā niṭṭhitā.</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44" text:outline-level="2"><text:span text:style-name="T338">Yasa (Mah</text:span><text:span text:style-name="T76">ā</text:span><text:span text:style-name="T166">vagga) (English) (original by ven. Premlim) 2009</text:span></text:h>
      <text:p text:style-name="Standard"><text:span text:style-name="T113"><text:tab/><text:tab/><text:tab/><text:tab/><text:tab/> <text:s text:c="4"/></text:span><text:span text:style-name="T134">Mah</text:span><text:span text:style-name="T13">ā</text:span><text:span text:style-name="T134">khandhakaa</text:span></text:p>
      <text:p text:style-name="P120"><text:span text:style-name="T113"><text:s text:c="52"/>Pabbaj</text:span><text:span text:style-name="T1">ā</text:span><text:span text:style-name="T113">khandhaka Yasa kulaputta </text:span></text:p>
      <text:p text:style-name="P18"/>
      <text:p text:style-name="Standard"><text:span text:style-name="T113"><text:tab/>At that time in </text:span><text:span text:style-name="T133">Benares</text:span><text:span text:style-name="T113"> there was <text:s/>a young man <text:s/>of family, the son of the (great) merchant, </text:span>delicately<text:span text:style-name="T113"> <text:s/>reared, called </text:span><text:span text:style-name="T138">Yasa</text:span><text:span text:style-name="T113">. He had three mansions, one for the cold weather, one for the <text:s/>hot weather, one for the rains. Being ministered to by bands female musicians for four months in the mansion for the rains, he did not come down from that mansion. Then while </text:span><text:span text:style-name="T138">Yasa</text:span><text:span text:style-name="T113">, the young man of family, was possessed of and provided with the five kinds of sense-pleasures, and was being ministered to, he fell asleep first and his suite fell asleep after him, and an oil lamp was burning all through the night.</text:span></text:p>
      <text:p text:style-name="Standard"><text:span text:style-name="T113"><text:tab/>Then, </text:span><text:span text:style-name="T138">Yasa</text:span><text:span text:style-name="T113">, the young man of family, having awoken first, saw his own suite sleeping,one with a lute in a hollow of her arm, one with a tabor at her neck, one with a drum in the hollow from her arm, <text:s/>one with dishevelled hair, one with saliva dripping from her mouth, muttering in their sleep, like a cemetery before his very eyes. Seeing this, its peril grew plain, and his mind was set on disregarding it. Then </text:span><text:span text:style-name="T138">Yasa</text:span><text:span text:style-name="T113">, the young man of family, uttered a solemn utterance: What distress indeed, what affliction indeed.</text:span></text:p>
      <text:p text:style-name="Standard"><text:span text:style-name="T113"><text:tab/>Then </text:span><text:span text:style-name="T138">Yasa</text:span><text:span text:style-name="T113">, the young man of family, having put on his golden sandals, approached the door of the dwelling. Non-human beings opened the door, thinking: Let there be no obstacle for the going forth from home into homelessness of </text:span><text:span text:style-name="T138">Yasa</text:span><text:span text:style-name="T113">, the young man of family. Then </text:span><text:span text:style-name="T138">Yasa</text:span><text:span text:style-name="T113">, the young man of family, approached the city-door. Non-human beings opened the door, thinking: Let there be no obstacle for the going forth from home into homelessness <text:s/>of </text:span><text:span text:style-name="T138">Yasa</text:span><text:span text:style-name="T113">, the young man of family, approached the deer-park at </text:span><text:span text:style-name="T133">Isipatana</text:span><text:span text:style-name="T113">.</text:span></text:p>
      <text:p text:style-name="Standard"><text:span text:style-name="T113"><text:tab/>At that time, the Lord having risen in the night towards dawn, was pacing up and down in the open air. The Lord saw </text:span><text:span text:style-name="T138">Yasa</text:span><text:span text:style-name="T113">, the young of family, coming in the distance: seeing him, having come down from (the place) where is was pacing up and down, he sat down on an appointed seat. Then </text:span><text:span text:style-name="T138">Yasa</text:span><text:span text:style-name="T113">, the young man of family, when he was near, uttered his solemn utterance to the Lord: What distress indeed, what affliction indeed. Then the Lord spoke thus to </text:span><text:span text:style-name="T138">Yasa</text:span><text:span text:style-name="T113">, the young man of family: this </text:span><text:span text:style-name="T138">Yasa</text:span><text:span text:style-name="T113">, is not distress, this, </text:span><text:span text:style-name="T138">Yasa</text:span><text:span text:style-name="T113">, is not affliction. Come, sit down, </text:span><text:span text:style-name="T138">Yasa</text:span><text:span text:style-name="T113">, I will teach you </text:span><text:span text:style-name="T133">Dhamma</text:span><text:span text:style-name="T113">.</text:span></text:p>
      <text:p text:style-name="Standard"><text:span text:style-name="T113"><text:tab/>Then </text:span><text:span text:style-name="T138">Yasa</text:span><text:span text:style-name="T113">, the young man of family, thinking: It is said that this is not distress, that this is not affliction, exultant and uplifted, having taken off his golden sandals, approached the Lord <text:s/>, having approached, having greeted the Lord, he sat down at a respectful distance. As he was sitting down at the respectful distance, the Lord talked a progressive talk to </text:span><text:span text:style-name="T138">Yasa</text:span><text:span text:style-name="T113">, the young man of family, that is to say, talk on giving, talk on moral habit, talk on heaven, he explained the peril, the vanity, the depravity, of pleasures of the senses the advantage in renouncing them.</text:span></text:p>
      <text:p text:style-name="Standard"><text:span text:style-name="T113"><text:tab/>When the Lord knew that the mind of </text:span><text:span text:style-name="T138">Yasa</text:span><text:span text:style-name="T113">, the young man of family, was ready, malleable, devoid of hindrances, uplifted, pleased, then he explained to him the teaching on </text:span><text:span text:style-name="T133">Dhamma</text:span><text:span text:style-name="T113"> which the awakened ones have themselves discovered: ill, uprising, stopping, the Way. and just as a clean cloth without black specks will take a dye easily, even so (as he was </text:span><text:soft-page-break/><text:span text:style-name="T113">sitting) on that very seat, </text:span><text:span text:style-name="T133">Dhamma-vision</text:span><text:span text:style-name="T113">, dustless, stainless, arose to </text:span><text:span text:style-name="T138">Yasa</text:span><text:span text:style-name="T113">, the young man of family, that whatever is of <text:s/>a nature to uprise, all that <text:s/>is of a nature to stop.</text:span></text:p>
      <text:p text:style-name="Standard"><text:span text:style-name="T113"><text:tab/>Then the mother of </text:span><text:span text:style-name="T138">Yasa</text:span><text:span text:style-name="T113">, the young man of family, having mounted up to the mansion, not seeing </text:span><text:span text:style-name="T138">Yasa</text:span><text:span text:style-name="T113">, the young man of <text:s/>family, approached the (great) merchant, the householder, having approached she <text:s/>spoke thus to the (great) merchant, the householder: Householder, your son, </text:span><text:span text:style-name="T138">Yasa</text:span><text:span text:style-name="T113">, is not to be seen. Then the (great) merchant, the householder, having dispatched messengers on horse-back to the four quarters, himself approached <text:s/>the deer-park at </text:span><text:span text:style-name="T133">Isipadtana</text:span><text:span text:style-name="T113">. The (great) merchant, the householder, saw the prints of golden sandals, and seeing them he followed them along.</text:span></text:p>
      <text:p text:style-name="Standard"><text:span text:style-name="T113"><text:tab/>The Lord saw the (great) merchant, the householder, coming in the <text:s/>distance, seeing him it occurred to the Lord: Suppose I were to perform such a psychic wonder that the (great) merchant, the householder, sitting here, should not see </text:span><text:span text:style-name="T138">Yasa</text:span><text:span text:style-name="T113">, the young man of family, sitting here? Then the Lord performed such a psychic wonder.</text:span></text:p>
      <text:p text:style-name="Standard"><text:span text:style-name="T113"><text:tab/>Then the (great) merchant, the householder, approached the Lord, having approached he spoke thus to the Lord: Lord, has the Lord not seen </text:span><text:span text:style-name="T138">Yasa</text:span><text:span text:style-name="T113">, the young man of family?</text:span></text:p>
      <text:p text:style-name="Text_20_body"><text:span text:style-name="T140"><text:tab/>Well, householder, sit down. Perhaps, sitting here, you may see </text:span><text:span text:style-name="T160">Yasa</text:span><text:span text:style-name="T140">, the young man of family , sitting here.</text:span></text:p>
      <text:h text:style-name="P440" text:outline-level="2">Questions</text:h>
      <text:p text:style-name="P262"/>
      <text:h text:style-name="Heading_20_3" text:outline-level="3"><text:span text:style-name="T9">Sārasaṅgaha </text:span><text:span text:style-name="T49">- </text:span>Translate into English</text:h>
      <text:p text:style-name="P268">K<text:span text:style-name="T1">ā</text:span><text:span text:style-name="T113">ladevalo kira t</text:span><text:span text:style-name="T1">ā</text:span><text:span text:style-name="T113">paso mah</text:span><text:span text:style-name="T1">ā</text:span><text:span text:style-name="T113">sattassa j</text:span><text:span text:style-name="T1">ā</text:span><text:span text:style-name="T113">tadivase attano vand</text:span><text:span text:style-name="T1">ā</text:span><text:span text:style-name="T113">panattha</text:span><text:span text:style-name="T1">ṃ</text:span><text:span text:style-name="T113"> upan</text:span><text:span text:style-name="T1">ī</text:span><text:span text:style-name="T113">tassa mah</text:span><text:span text:style-name="T1">ā</text:span><text:span text:style-name="T113">sattassa p</text:span><text:span text:style-name="T1">ā</text:span><text:span text:style-name="T113">d</text:span><text:span text:style-name="T1">ā</text:span><text:span text:style-name="T113">ni parivattitv</text:span><text:span text:style-name="T1">ā</text:span><text:span text:style-name="T113"> </text:span><text:span text:style-name="T113">attano matthake pati</text:span><text:span text:style-name="T1">ṭṭ</text:span><text:span text:style-name="T113">hite u</text:span><text:span text:style-name="T1">ṭṭ</text:span><text:span text:style-name="T113">h</text:span><text:span text:style-name="T1">ayāsanā añjalimpaggayha olokento ayaṃ nissaṃsayaṃ Buddho bhavissati, ahaṃ taṃ Buddhabhūtaṃ taṭṭuṃ na labhissāmi. Mayhaṃ pana bhāgineyyo Nālako labhissatī’ti dibbacakkhunā disvā tāvadeva bhaginiyā gehaṃ gantvā attano santikaṃ agata Nālakaṃ āha. Tāta Suddhodana mahārājassa kule putto jāto, Buddhaṅkhuro esa pañcatinsa vassāni atikkamitvā buddho bhavissati, taṃ etaṃ daṭṭhuṃ labhissasi, ajjeva pabbajjāhi’ti.</text:span></text:p>
      <text:p text:style-name="P311"/>
      <text:p text:style-name="P311">Sattasītikoṭidhane kule nibbatto dārako „na maṃ mātulo anatthe niyojessatī’ti, cintetvā tāvadeva antarapaṇato kasāvāni ceva mattikā pattañca āharāpetvā kesamassuṃ ohāretvā kāsāvāni vatthāni acchādetvā „yo loke uttama puggalo taṃ uddissa mayhaṃ pabbajjāti“ bodhisatthābhimukhaṃ añjalimpaggayha pañcapatiṭṭhitena panditvā pattaṃ thavikāya pakkhipitvā ansaūṭe laggetvā Himavantaṃ pavisitvā samaṇdhammaṃ akāsi.</text:p>
      <text:p text:style-name="P311"><text:tab/><text:tab/><text:tab/><text:tab/><text:tab/><text:tab/><text:tab/><text:tab/></text:p>
      <text:p text:style-name="P291">Answer:</text:p>
      <text:p text:style-name="P291"><text:tab/>The hermit named <text:span text:style-name="T199">Kāladeva</text:span><text:span text:style-name="T176"> on the birthday of great </text:span><text:span text:style-name="T182">Bodhisatta</text:span><text:span text:style-name="T176"> brought to him to respect great </text:span><text:span text:style-name="T182">Bodhisatta</text:span><text:span text:style-name="T176"> turned round feet stepped on the forehead.(?) Having got up from seat, worshipped both hand(?) and looking for this boy without doubht, he will(?) become(?) enlightenment(?) in the future.</text:span></text:p>
      <text:p text:style-name="P291"><text:span text:style-name="T176"><text:tab/>I am not being able to see him. My sister </text:span><text:span text:style-name="T199">Nālaka</text:span><text:span text:style-name="T176"> will be able to see him, having seen with divine eyes at that moment and having gone to the house of sister.(?)</text:span></text:p>
      <text:p text:style-name="P291"><text:span text:style-name="T176"><text:tab/>Said to </text:span><text:span text:style-name="T199">Nālaka</text:span><text:span text:style-name="T176"> to approach him: „Oh! My dear son was born in the family of great </text:span><text:span text:style-name="T199">king Sudhodana</text:span><text:span text:style-name="T176">. He is a plant of future </text:span><text:span text:style-name="T199">Buddha</text:span><text:span text:style-name="T176">. He will become </text:span><text:span text:style-name="T199">Buddha</text:span><text:span text:style-name="T176"> in his 35 years old(?), you will be able to see him, so ordain today.“</text:span></text:p>
      <text:p text:style-name="P291"><text:span text:style-name="T176"><text:tab/></text:span><text:span text:style-name="T199">Nālaka</text:span><text:span text:style-name="T176"> having thought that 87 </text:span><text:span text:style-name="T182">koṭi</text:span><text:span text:style-name="T176"> relative(?) born, will not engaged(?) me wrong way, from a short time having hope to bring robes and bowl, shave hair and beard and having dressed robes. „My ordination may be for who is the excellent person in this world.“ </text:span></text:p>
      <text:p text:style-name="P291"><text:span text:style-name="T176"><text:tab/>Having respected to the direction of </text:span><text:span text:style-name="T182">Bodhisatta</text:span><text:span text:style-name="T176"> and worshipped with excellent method, having kept the bowl in the bed, hang in the wholly(?), having entered the Himalāya practiced duties of a monk.(?)</text:span></text:p>
      <text:p text:style-name="P311"/>
      <text:p text:style-name="P303"/>
      <text:h text:style-name="P464" text:outline-level="3"><text:soft-page-break/>Khuddakanikāye – Ekadasakanipātapāḷi – Mettāsuttaṃ</text:h>
      <text:p text:style-name="P268"><text:span text:style-name="T1">‘‘Mettāya</text:span><text:bookmark text:name="V3.0308"/><text:bookmark text:name="P5.0342"/><text:span text:style-name="T1">, bhikkhave, cetovimuttiyā āsevitāya bhāvitāya bahulīkatāya yānīkatāya vatthukatāya anuṭṭhitāya paricitāya susamāraddhāya ekādasānisaṃsā pāṭikaṅkhā.</text:span></text:p>
      <text:p text:style-name="P268">Katame ekādasa? <text:bookmark text:name="hit03"/>Sukhaṃ supati, <text:bookmark text:name="hit1"/>sukhaṃ paṭibujjhati<text:bookmark text:name="T5.0371"/>, na pāpakaṃ supinaṃ passati, manussānaṃ piyo hoti, amanussānaṃ piyo hoti, devatā rakkhanti, nāssa aggi vā visaṃ vā satthaṃ vā kamati, tuvaṭaṃ cittaṃ samādhiyati, mukhavaṇṇo vippasīdati, asammūḷho kālaṃ karoti, uttari appaṭivijjhanto brahmalokūpago hoti. Mettāya, bhikkhave, cetovimuttiyā āsevitāya bhāvitāya bahulīkatāya yānīkatāya vatthukatāya anuṭṭhitāya paricitāya susamāraddhāya ime ekādasānisaṃsā pāṭikaṅkhā’’ti. Pañcamaṃ.</text:p>
      <text:p text:style-name="P311"><text:tab/><text:tab/><text:tab/><text:tab/><text:tab/><text:tab/><text:tab/></text:p>
      <text:h text:style-name="P469" text:outline-level="3">Khuddakanikāye – Udāna-aṭṭhakathā - 1. Bodhivaggo – 10. Bāhiyasuttavaṇṇanā</text:h>
      <text:p text:style-name="P268"><text:span text:style-name="T1">So vayappatto </text:span><text:bookmark text:name="hit04"/><text:span text:style-name="T1">gharāvāsaṃ vasanto vaṇijjatthāya bahūnaṃ bhaṇḍānaṃ nāvaṃ pūretvā samuddaṃ pavisitvā aparāparaṃ sañcaranto satta vāre saddhiṃyeva parisāya attano nagaraṃ upagañchi.</text:span></text:p>
      <text:p text:style-name="P268">Aṭṭhame vāre pana ‘‘suvaṇṇabhūmiṃ gamissāmī’’ti āropitabhaṇḍo nāvaṃ abhiruhi. Nāvā mahāsamuddaṃ ajjhogāhetvā icchitadesaṃ apatvāva samuddamajjhe vipannā. Mahājano macchakacchapabhakkho ahosi. Bāhiyo pana ekaṃ nāvāphalakaṃ gahetvā taranto ūmivegena mandamandaṃ khipamāno bhassitvā samudde patitattā jātarūpeneva samuddatīre nipanno. Parissamaṃ vinodetvā assāsamattaṃ labhitvā uṭṭhāya lajjāya gumbantaraṃ pavisitvā acchādanaṃ aññaṃ kiñci <text:bookmark text:name="V0.0063"/>apassanto akkanāḷāni chinditvā vākehi paliveṭhetvā <text:bookmark text:name="M0.0071"/>nivāsanapāvuraṇāni katvā acchādesi. Keci pana ‘‘dāruphalakāni vijjhitvā vākena āvuṇitvā nivāsanapāvuraṇaṃ katvā acchādesī’’ti vadanti. Evaṃ <text:bookmark text:name="P0.0079"/>sabbathāpi dārumayacīradhāritāya ‘‘dārucīriyo’’ti purimavohārena ‘‘bāhiyo’’ti ca paññāyittha.</text:p>
      <text:p text:style-name="P311"/>
      <text:p text:style-name="P291">Answer:</text:p>
      <text:p text:style-name="P345"><text:span text:style-name="T29"><text:tab/>When </text:span><text:span text:style-name="T9">Bāhiya</text:span><text:span text:style-name="T29"> having grown up lived as a merchant with his friends, he crossed the ocean to the other beach by ship. After that he approached his town, it was seven times.(?) At the eighth time he thought he will go to Myanmar. He ascended to ship with full of goods.(?) When they were in the mid ocean, destroyed by huge wave and they were subject to eat by fish and tortoise.(?) But </text:span><text:span text:style-name="T30">Bāhiya</text:span><text:span text:style-name="T27"> having taken a part of ship and having swum with fast wave he approached place of beach foot(?) at the seventh day.</text:span></text:p>
      <text:p text:style-name="P293"><text:tab/>He felt asleep, having not clothes like when he was born from his mother's womb at the beach of ocean. He was shine/shy(?) and/but(?) not seeing anything to dress. So, he set up or(?) connecting with a peace of wood and a branch of tree as clothing and put on.(?)</text:p>
      <text:p text:style-name="P345"><text:span text:style-name="T27"><text:tab/>he alwayslived like that, so people named him as famous(?) name of </text:span><text:span text:style-name="T30">Dāruci</text:span><text:span text:style-name="T27"> but his previous name was </text:span><text:span text:style-name="T30">Bāhiya</text:span><text:span text:style-name="T27">.</text:span></text:p>
      <text:p text:style-name="P291"><text:tab/></text:p>
      <text:p text:style-name="P311"/>
      <text:h text:style-name="P469" text:outline-level="3">Visuddhimagga – Paṭhamo bhāgo - 8. Anussatikammaṭṭhānaniddeso – Maraṇassatikathā</text:h>
      <text:p text:style-name="P311"><text:bookmark text:name="hit05"/>Kāyabahusādhāraṇatoti ayaṃ kāyo bahusādhāraṇo. Asītiyā tāva kimikulānaṃ sādhāraṇo, tattha chavinissitā pāṇā chaviṃ khādanti, cammanissitā cammaṃ khādanti, maṃsanissitā maṃsaṃ khādanti, nhārunissitā nhāruṃ khādanti, aṭṭhinissitā aṭṭhiṃ khādanti, miñjanissitā miñjaṃ khādanti. Tattheva jāyanti jīyanti mīyanti, uccārapassāvaṃ karonti. Kāyova nesaṃ sūtigharañceva gilānasālā ca susānañca vaccakuṭi ca passāvadoṇikā ca. Svāyaṃ tesampi kimikulānaṃ pakopena maraṇaṃ nigacchatiyeva. Yathā ca asītiyā kimikulānaṃ, evaṃ ajjhattikānaṃyeva anekasatānaṃ rogānaṃ bāhirānañca ahivicchikādīnaṃ maraṇassa paccayānaṃ sādhāraṇo.</text:p>
      <text:p text:style-name="P268">Yathā <text:bookmark text:name="V1.0227"/>hi catumahāpathe ṭhapite lakkhamhi sabbadisāhi āgatā sarasattitomarapāsāṇādayo nipatanti, evaṃ kāyepi sabbupaddavā nipatanti<text:bookmark text:name="M1.0228"/>. Svāyaṃ tesampi upaddavānaṃ nipātena maraṇaṃ nigacchatiyeva. Tenāha bhagavā – ‘‘idha, bhikkhave, bhikkhu divase nikkhante rattiyā paṭihitāya iti paṭisañcikkhati, bahukā kho me paccayā maraṇassa, ahi vā maṃ ḍaṃseyya, vicchiko vā maṃ ḍaṃseyya, satapadī vā maṃ ḍaṃseyya, tena me assa kālaṅkiriyā, so mamassa antarāyo, <text:soft-page-break/>upakkhalitvā vā papateyyaṃ, bhattaṃ vā me bhuttaṃ byāpajjeyya, pittaṃ vā me kuppeyya, semhaṃ vā me kuppeyya, satthakā vā me vātā kuppeyyuṃ, tena me assa kālaṅkiriyā, so mamassa antarāyo’’ti. Evaṃ (a. ni. 6.20) kāyabahusādhāraṇato maraṇaṃ anussaritabbaṃ.</text:p>
      <text:p text:style-name="P268"/>
      <text:h text:style-name="P455" text:outline-level="3">P<text:span text:style-name="T36">ā</text:span><text:span text:style-name="T113">r</text:span><text:span text:style-name="T36">ā</text:span><text:span text:style-name="T137">jika P</text:span><text:span text:style-name="T36">āḷ</text:span><text:span text:style-name="T137">i</text:span></text:h>
      <text:p text:style-name="Text_20_body"><text:span text:style-name="T147"><text:tab/>And not long after the crowd has departed </text:span><text:span text:style-name="T150">Sudinna</text:span><text:span text:style-name="T147">,</text:span><text:span text:style-name="T145"> Kalandaka</text:span><text:span text:style-name="T147"> came up to </text:span><text:span text:style-name="T150">the Lord</text:span><text:span text:style-name="T147"> and having come up he greeted </text:span><text:span text:style-name="T150">the Lord </text:span><text:span text:style-name="T152"><text:s/>and sat down on one side. As he was sitting on one side, </text:span><text:span text:style-name="T150">Sudinna </text:span><text:span text:style-name="T152">the </text:span><text:span text:style-name="T145">Kalandaka</text:span><text:span text:style-name="T152"> spoke thus to the Lord: „Lord, so far as I understand </text:span><text:span text:style-name="T145">Dhamma</text:span><text:span text:style-name="T152"> taught by the Lord, it is not an easy matter for one who lives for(?) a house to lead the </text:span><text:span text:style-name="T145">Brahma</text:span><text:span text:style-name="T152"> life, coomplete and undefiled and polished like a conch-shell. I desire, Lord, having cut off my hair and beard and having donned the yellow robes, to go forth from home to homelessness, may the Lord let me go forth.“ „But </text:span><text:span text:style-name="T150">Sudinna</text:span><text:span text:style-name="T152">, have you your parents' consent to go forth?“ „No, Lord. I have not my parents' consent . I will do whatever is necessary, so that my parents will consent to my going forth from home into homelessness, Lord.“</text:span></text:p>
      <text:p text:style-name="P311"><text:tab/><text:tab/></text:p>
      <text:p text:style-name="P31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erif" svg:font-family="FreeSerif"/>
    <style:font-face style:name="LKLUG" svg:font-family="LKLUG"/>
    <style:font-face style:name="OpenSymbol" svg:font-family="OpenSymbol"/>
    <style:font-face style:name="StarSymbol" svg:font-family="StarSymbol"/>
    <style:font-face style:name="FreeSerif1" svg:font-family="FreeSerif" style:font-family-generic="roman"/>
    <style:font-face style:name="FreeSerifBold" svg:font-family="FreeSerifBold, 'Times New Roman'" style:font-family-generic="roman"/>
    <style:font-face style:name="FreeSerifItalic" svg:font-family="FreeSerifItalic, 'Times New Roman'" style:font-family-generic="roman"/>
    <style:font-face style:name="Kew_Pali1" svg:font-family="Kew_Pali1" style:font-pitch="variable"/>
    <style:font-face style:name="Tzerngkoang Tai B" svg:font-family="'Tzerngkoang Tai B'" style:font-pitch="variable"/>
    <style:font-face style:name="新細明體" svg:font-family="新細明體" style:font-pitch="variable"/>
    <style:font-face style:name="Foreign1" svg:font-family="Foreign1" style:font-family-generic="roman"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0pt" fo:language="en" fo:country="US" style:letter-kerning="true" style:font-name-asian="LKLUG" style:font-size-asian="12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fo:font-size="12pt" style:font-name-asian="LKLUG"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fo:font-size="12pt" style:font-name-asian="LKLUG" style:font-name-complex="LKLUG"/>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font-variant="small-caps" style:text-outline="false" fo:font-size="20pt" fo:text-shadow="1pt 1pt" style:text-underline-style="solid" style:text-underline-type="double" style:text-underline-width="auto" style:text-underline-color="font-color" fo:font-weight="normal"/>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shadow="none"/>
      <style:text-properties fo:font-variant="small-caps" style:text-outline="false" fo:font-size="12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pt" style:text-underline-style="solid" style:text-underline-width="auto" style:text-underline-color="font-color"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本文縮排_20_2" style:display-name="本文縮排 2" style:family="paragraph" style:parent-style-name="Standard">
      <style:paragraph-properties fo:margin-left="0.3335in" fo:margin-right="0in" fo:text-align="justify" style:justify-single-word="false" fo:text-indent="0in" style:auto-text-indent="false"/>
      <style:text-properties style:use-window-font-color="true" style:font-name="Times New Roman" fo:font-size="11pt" fo:font-style="italic" style:font-name-asian="新細明體" style:font-size-asian="11pt" style:font-style-asian="italic" style:font-name-complex="Times New Roman" style:font-size-complex="10pt"/>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0693in" fo:margin-bottom="0.0799in" fo:orphans="2" fo:widows="2" fo:hyphenation-ladder-count="no-limit"/>
      <style:text-properties style:letter-kerning="true" style:font-name-asian="Times New Roman"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32_83217353z0" style:display-name="283217353z0" style:family="text">
      <style:text-properties style:font-name="Times New Roman"/>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mw-headl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32_82651107" style:display-name="282651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651104" style:display-name="282651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651109" style:display-name="282651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6511012" style:display-name="28265110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651106" style:display-name="282651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6511011" style:display-name="28265110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1663351" style:display-name="281663351" text:consecutive-numbering="true">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224101" style:display-name="285224101" text:consecutive-numbering="true">
      <text:list-level-style-number text:level="1" style:num-suffix="." style:num-format="1">
        <style:list-level-properties text:list-level-position-and-space-mode="label-alignment">
          <style:list-level-label-alignment text:label-followed-by="listtab" text:list-tab-stop-position="0.6874in" fo:text-indent="-0.1874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10" style:display-name="2832173510"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15" style:display-name="2832173515" text:consecutive-numbering="true">
      <text:list-level-style-number text:level="1" style:num-suffix="." style:num-format="1">
        <style:list-level-properties text:list-level-position-and-space-mode="label-alignment">
          <style:list-level-label-alignment text:label-followed-by="listtab" text:list-tab-stop-position="0.2189in" fo:text-indent="-0.2189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8" style:display-name="283217358"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6" style:display-name="283217356"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11" style:display-name="2832173511"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3" style:display-name="283217353" text:consecutive-numbering="true">
      <text:list-level-style-number text:level="1" text:style-name="_32_83217353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3217357" style:display-name="283217357" text:consecutive-numbering="true">
      <text:list-level-style-number text:level="1"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828011" style:display-name="286828011" text:consecutive-numbering="true">
      <text:list-level-style-number text:level="1" style:num-suffix="." style:num-format="1" text:start-value="18">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27562" style:display-name="2918275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27561" style:display-name="291827561" text:consecutive-numbering="true">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27564" style:display-name="291827564"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27563" style:display-name="291827563"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045091" style:display-name="292045091" text:consecutive-numbering="true">
      <text:list-level-style-number text:level="1" style:num-suffix="." style:num-format="1">
        <style:list-level-properties text:list-level-position-and-space-mode="label-alignment">
          <style:list-level-label-alignment text:label-followed-by="listtab" text:list-tab-stop-position="0.5417in" fo:text-indent="-0.1665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045092" style:display-name="292045092" text:consecutive-numbering="true">
      <text:list-level-style-number text:level="1" style:num-suffix="." style:num-format="1">
        <style:list-level-properties text:list-level-position-and-space-mode="label-alignment">
          <style:list-level-label-alignment text:label-followed-by="listtab" text:list-tab-stop-position="0.5626in" fo:text-indent="-0.1665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zech Sarana</meta:initial-creator>
    <meta:creation-date>2009-12-10T15:54:16.04</meta:creation-date>
    <dc:date>2011-05-26T07:05:10.03</dc:date>
    <dc:creator>Sarana Czech</dc:creator>
    <meta:editing-duration>PT39H19M04S</meta:editing-duration>
    <meta:editing-cycles>7</meta:editing-cycles>
    <meta:generator>OpenOffice.org/3.2$Win32 OpenOffice.org_project/320m12$Build-9483</meta:generator>
    <meta:document-statistic meta:table-count="5" meta:image-count="0" meta:object-count="0" meta:page-count="291" meta:paragraph-count="5648" meta:word-count="126903" meta:character-count="879933"/>
  </office:meta>
</office:document-meta>
</file>