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reeSerif" svg:font-family="FreeSerif"/>
    <style:font-face style:name="LKLUG" svg:font-family="LKLUG"/>
    <style:font-face style:name="OpenSymbol" svg:font-family="OpenSymbol"/>
    <style:font-face style:name="StarSymbol" svg:font-family="StarSymbol"/>
    <style:font-face style:name="Courier New" svg:font-family="'Courier New'" style:font-family-generic="modern"/>
    <style:font-face style:name="Arial1" svg:font-family="Arial" style:font-family-generic="roman"/>
    <style:font-face style:name="FreeSerif1" svg:font-family="FreeSerif" style:font-family-generic="roman"/>
    <style:font-face style:name="Times New Roman1" svg:font-family="'Times New Roman'" style:font-family-generic="roman"/>
    <style:font-face style:name="DejaVu Sans" svg:font-family="'DejaVu Sans'" style:font-family-generic="system"/>
    <style:font-face style:name="LKLUG1" svg:font-family="LKLUG" style:font-family-generic="system"/>
    <style:font-face style:name="Courier New1" svg:font-family="'Courier New'" style:font-family-generic="modern" style:font-pitch="fixed"/>
    <style:font-face style:name="LKLUG2" svg:font-family="LKLUG" style:font-pitch="variable"/>
    <style:font-face style:name="PaliDic" svg:font-family="PaliDic" style:font-pitch="variable"/>
    <style:font-face style:name="新細明體1" svg:font-family="新細明體" style:font-pitch="variable"/>
    <style:font-face style:name="Arial" svg:font-family="Arial" style:font-family-generic="roman" style:font-pitch="variable"/>
    <style:font-face style:name="Foreign1" svg:font-family="Foreign1" style:font-family-generic="roman" style:font-pitch="variable"/>
    <style:font-face style:name="FreeSerif2" svg:font-family="Free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icrosoft Sans Serif" svg:font-family="'Microsoft Sans Serif'" style:font-family-generic="swiss" style:font-pitch="variable"/>
    <style:font-face style:name="DejaVu Sans1" svg:font-family="'DejaVu Sans'" style:font-family-generic="system" style:font-pitch="variable"/>
  </office:font-face-decls>
  <office:automatic-styles>
    <style:style style:name="Table3" style:family="table">
      <style:table-properties style:width="6.925in" table:align="margins"/>
    </style:style>
    <style:style style:name="Table3.A" style:family="table-column">
      <style:table-column-properties style:column-width="3.4625in" style:rel-column-width="32767*"/>
    </style:style>
    <style:style style:name="Table3.B" style:family="table-column">
      <style:table-column-properties style:column-width="3.4625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P1" style:family="paragraph" style:parent-style-name="Footnote">
      <style:text-properties fo:language="cs" fo:country="CZ"/>
    </style:style>
    <style:style style:name="P2" style:family="paragraph" style:parent-style-name="Footnote">
      <style:text-properties fo:language="cs" fo:country="CZ" fo:font-style="normal" style:font-style-asian="normal" style:font-style-complex="normal"/>
    </style:style>
    <style:style style:name="P3" style:family="paragraph" style:parent-style-name="Footnote">
      <style:text-properties fo:language="cs" fo:country="CZ" fo:font-weight="bold" style:font-weight-asian="bold" style:font-weight-complex="bold"/>
    </style:style>
    <style:style style:name="P4" style:family="paragraph" style:parent-style-name="Table_20_Contents">
      <style:text-properties fo:font-size="12pt" fo:language="en" fo:country="US" fo:font-style="normal" style:font-size-asian="12pt" style:font-style-asian="normal" style:font-size-complex="12pt" style:font-style-complex="normal"/>
    </style:style>
    <style:style style:name="P5" style:family="paragraph" style:parent-style-name="Table_20_Contents">
      <style:text-properties fo:font-size="12pt" fo:language="en" fo:country="US" fo:font-style="italic" style:font-size-asian="12pt" style:font-style-asian="italic" style:font-size-complex="12pt" style:font-style-complex="italic"/>
    </style:style>
    <style:style style:name="P6" style:family="paragraph" style:parent-style-name="Standard">
      <style:paragraph-properties fo:line-height="91%"/>
      <style:text-properties style:font-name="FreeSerif" fo:font-size="11pt" fo:language="en" fo:country="US" fo:font-style="normal" style:text-underline-style="none" fo:font-weight="normal" style:font-size-asian="11pt" style:font-style-asian="normal" style:font-weight-asian="normal" style:font-name-complex="LKLUG2" style:font-size-complex="11pt" style:font-style-complex="normal" style:font-weight-complex="normal"/>
    </style:style>
    <style:style style:name="P7" style:family="paragraph" style:parent-style-name="Standard">
      <style:text-properties style:font-name="FreeSerif" fo:font-size="11pt" fo:language="en" fo:country="US" fo:font-style="normal" style:text-underline-style="none" fo:font-weight="normal" style:font-size-asian="11pt" style:font-style-asian="normal" style:font-weight-asian="normal" style:font-size-complex="11pt" style:font-style-complex="normal" style:font-weight-complex="normal"/>
    </style:style>
    <style:style style:name="P8" style:family="paragraph" style:parent-style-name="Standard">
      <style:paragraph-properties fo:line-height="91%"/>
      <style:text-properties style:font-name="FreeSerif" fo:font-size="11pt" fo:language="en" fo:country="US" fo:font-style="normal" style:text-underline-style="none" fo:font-weight="normal" style:font-size-asian="11pt" style:font-style-asian="normal" style:font-weight-asian="normal" style:font-size-complex="11pt" style:font-style-complex="normal" style:font-weight-complex="normal"/>
    </style:style>
    <style:style style:name="P9" style:family="paragraph" style:parent-style-name="Standard">
      <style:text-properties style:font-name="FreeSerif" fo:font-size="11pt" fo:language="en" fo:country="US" fo:font-style="normal" style:text-underline-style="none" fo:font-weight="bold" style:font-size-asian="11pt" style:font-style-asian="normal" style:font-weight-asian="bold" style:font-size-complex="11pt" style:font-style-complex="normal" style:font-weight-complex="bold"/>
    </style:style>
    <style:style style:name="P10" style:family="paragraph" style:parent-style-name="Standard">
      <style:text-properties style:font-name="FreeSerif" fo:font-size="11pt" fo:language="en" fo:country="US"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1" style:family="paragraph" style:parent-style-name="Standard">
      <style:text-properties style:font-name="FreeSerif" fo:font-size="11pt" fo:language="en" fo:country="US"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2" style:family="paragraph" style:parent-style-name="Standard">
      <style:paragraph-properties fo:line-height="91%"/>
      <style:text-properties style:font-name="FreeSerif" fo:font-size="11pt" fo:language="en" fo:country="US"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3" style:family="paragraph" style:parent-style-name="Standard">
      <style:paragraph-properties fo:line-height="96%"/>
      <style:text-properties style:font-name="FreeSerif" fo:font-size="11pt" fo:language="en" fo:country="US" fo:font-style="normal" style:font-size-asian="11pt" style:font-style-asian="normal" style:font-size-complex="11pt" style:font-style-complex="normal"/>
    </style:style>
    <style:style style:name="P14" style:family="paragraph" style:parent-style-name="Standard">
      <style:paragraph-properties fo:line-height="96%"/>
      <style:text-properties style:font-name="FreeSerif" fo:font-size="11pt" fo:language="en" fo:country="US" fo:font-style="normal" fo:font-weight="normal" style:font-size-asian="11pt" style:font-style-asian="normal" style:font-weight-asian="normal" style:font-size-complex="11pt" style:font-style-complex="normal" style:font-weight-complex="normal"/>
    </style:style>
    <style:style style:name="P15" style:family="paragraph" style:parent-style-name="Standard">
      <style:text-properties style:font-name="FreeSerif" fo:font-size="11pt" fo:language="en" fo:country="US" style:text-underline-style="none" fo:font-weight="normal" style:font-size-asian="11pt" style:font-weight-asian="normal" style:font-size-complex="11pt" style:font-weight-complex="normal"/>
    </style:style>
    <style:style style:name="P16" style:family="paragraph" style:parent-style-name="Standard">
      <style:text-properties style:font-name="FreeSerif" fo:font-size="10.5pt" fo:language="en" fo:country="US" fo:font-style="normal" style:text-underline-style="none" fo:font-weight="normal" style:font-size-asian="10.5pt" style:font-style-asian="normal" style:font-weight-asian="normal" style:font-size-complex="10.5pt" style:font-style-complex="normal" style:font-weight-complex="normal"/>
    </style:style>
    <style:style style:name="P17" style:family="paragraph" style:parent-style-name="Standard">
      <style:text-properties style:font-name="FreeSerif" fo:font-size="10.5pt" fo:language="en" fo:country="US"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P18" style:family="paragraph" style:parent-style-name="Standard">
      <style:text-properties fo:language="en" fo:country="US"/>
    </style:style>
    <style:style style:name="P19" style:family="paragraph" style:parent-style-name="Standard">
      <style:text-properties fo:font-size="11pt" fo:language="en" fo:country="US" style:text-underline-style="none" style:font-size-asian="11pt" style:font-size-complex="11pt"/>
    </style:style>
    <style:style style:name="P20" style:family="paragraph" style:parent-style-name="Standard">
      <style:paragraph-properties fo:line-height="91%"/>
      <style:text-properties fo:font-size="11pt" fo:language="en" fo:country="US" style:text-underline-style="none" style:font-size-asian="11pt" style:font-size-complex="11pt"/>
    </style:style>
    <style:style style:name="P21" style:family="paragraph" style:parent-style-name="Standard">
      <style:text-properties fo:font-size="11pt" fo:language="en" fo:country="US" style:text-underline-style="solid" style:text-underline-width="auto" style:text-underline-color="font-color" style:font-size-asian="11pt" style:font-size-complex="11pt"/>
    </style:style>
    <style:style style:name="P22" style:family="paragraph" style:parent-style-name="Standard">
      <style:text-properties fo:font-size="11pt" fo:language="en" fo:country="US" style:text-underline-style="solid" style:text-underline-width="auto" style:text-underline-color="font-color" fo:font-weight="bold" style:font-size-asian="11pt" style:font-weight-asian="bold" style:font-size-complex="11pt" style:font-weight-complex="bold"/>
    </style:style>
    <style:style style:name="P23" style:family="paragraph" style:parent-style-name="Standard">
      <style:paragraph-properties fo:line-height="96%"/>
      <style:text-properties fo:font-size="11pt" fo:language="en" fo:country="US" style:font-size-asian="11pt" style:font-size-complex="11pt"/>
    </style:style>
    <style:style style:name="P24" style:family="paragraph" style:parent-style-name="Standard">
      <style:paragraph-properties fo:text-align="justify" style:justify-single-word="false"/>
      <style:text-properties fo:font-size="11pt" fo:font-style="italic" fo:font-weight="bold" style:font-size-asian="11pt" style:font-style-asian="italic" style:font-weight-asian="bold" style:font-style-complex="italic" style:font-weight-complex="bold"/>
    </style:style>
    <style:style style:name="P25" style:family="paragraph" style:parent-style-name="Standard">
      <style:paragraph-properties fo:text-align="justify" style:justify-single-word="false"/>
      <style:text-properties fo:font-size="11pt" style:font-size-asian="11pt"/>
    </style:style>
    <style:style style:name="P26" style:family="paragraph" style:parent-style-name="Standard">
      <style:text-properties style:text-position="0% 100%" fo:font-size="11pt" fo:language="en" fo:country="US" style:text-underline-style="solid" style:text-underline-width="auto" style:text-underline-color="font-color" fo:font-weight="bold" style:font-size-asian="11pt" style:font-weight-asian="bold" style:font-size-complex="11pt" style:font-weight-complex="bold"/>
    </style:style>
    <style:style style:name="P27" style:family="paragraph" style:parent-style-name="Standard">
      <style:text-properties style:text-position="0% 100%" style:font-name="FreeSerif" fo:font-size="11pt" fo:language="en" fo:country="US" fo:font-style="normal" style:text-underline-style="none" fo:font-weight="normal" style:font-size-asian="11pt" style:font-style-asian="normal" style:font-weight-asian="normal" style:font-size-complex="11pt" style:font-style-complex="normal" style:font-weight-complex="normal"/>
    </style:style>
    <style:style style:name="P28" style:family="paragraph" style:parent-style-name="Standard">
      <style:paragraph-properties fo:text-align="justify" style:justify-single-word="false"/>
    </style:style>
    <style:style style:name="P29" style:family="paragraph" style:parent-style-name="Standard">
      <style:paragraph-properties fo:text-align="end" style:justify-single-word="false"/>
    </style:style>
    <style:style style:name="P30" style:family="paragraph" style:parent-style-name="Standard">
      <style:text-properties fo:font-size="14pt" style:text-underline-style="solid" style:text-underline-width="auto" style:text-underline-color="font-color" fo:font-weight="bold" style:font-size-asian="14pt" style:font-weight-asian="bold" style:font-weight-complex="bold"/>
    </style:style>
    <style:style style:name="P3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P32" style:family="paragraph" style:parent-style-name="Standard">
      <style:text-properties fo:font-size="14pt" fo:font-weight="bold" style:font-size-asian="14pt" style:font-weight-asian="bold"/>
    </style:style>
    <style:style style:name="P33" style:family="paragraph" style:parent-style-name="Standard">
      <style:text-properties fo:font-size="14pt" fo:letter-spacing="0.0071in" style:font-size-asian="14pt"/>
    </style:style>
    <style:style style:name="P34" style:family="paragraph" style:parent-style-name="Standard">
      <style:text-properties fo:font-weight="bold" style:font-weight-asian="bold"/>
    </style:style>
    <style:style style:name="P35" style:family="paragraph" style:parent-style-name="Standard">
      <style:paragraph-properties fo:text-align="center" style:justify-single-word="false"/>
      <style:text-properties fo:font-weight="bold" style:font-weight-asian="bold" style:font-weight-complex="bold"/>
    </style:style>
    <style:style style:name="P36" style:family="paragraph" style:parent-style-name="Standard">
      <style:paragraph-properties fo:text-align="justify" style:justify-single-word="false"/>
      <style:text-properties fo:font-size="8pt" style:font-size-asian="8pt"/>
    </style:style>
    <style:style style:name="P37" style:family="paragraph" style:parent-style-name="Standard">
      <style:paragraph-properties fo:text-align="justify" style:justify-single-word="false"/>
      <style:text-properties style:font-name="FreeSerif2" style:font-name-asian="FreeSerif2" style:font-name-complex="FreeSerif2"/>
    </style:style>
    <style:style style:name="P38" style:family="paragraph" style:parent-style-name="Standard">
      <style:paragraph-properties fo:text-align="center" style:justify-single-word="false"/>
      <style:text-properties style:font-name="FreeSerif2" style:font-name-asian="FreeSerif2" style:font-name-complex="FreeSerif2"/>
    </style:style>
    <style:style style:name="P39" style:family="paragraph" style:parent-style-name="Standard">
      <style:paragraph-properties fo:text-align="justify" style:justify-single-word="false"/>
      <style:text-properties style:font-name="FreeSerif2" fo:font-weight="bold" style:font-name-asian="FreeSerif2" style:font-weight-asian="bold" style:font-name-complex="FreeSerif2" style:font-weight-complex="bold"/>
    </style:style>
    <style:style style:name="P40" style:family="paragraph" style:parent-style-name="Standard">
      <style:paragraph-properties fo:text-align="center" style:justify-single-word="false"/>
      <style:text-properties style:font-name="FreeSerif2" fo:font-size="10.5pt" style:font-name-asian="FreeSerif2" style:font-size-asian="10.5pt" style:font-name-complex="FreeSerif2"/>
    </style:style>
    <style:style style:name="P41" style:family="paragraph" style:parent-style-name="Standard">
      <style:text-properties style:font-name="FreeSerif2" fo:font-size="12pt" style:font-name-asian="FreeSerif2" style:font-size-asian="12pt" style:font-name-complex="FreeSerif2" style:font-size-complex="12pt"/>
    </style:style>
    <style:style style:name="P42" style:family="paragraph" style:parent-style-name="Standard">
      <style:paragraph-properties fo:line-height="0.3055in"/>
      <style:text-properties style:font-name="FreeSerif2" fo:font-size="12pt" style:font-name-asian="FreeSerif2" style:font-size-asian="12pt" style:font-name-complex="FreeSerif2" style:font-size-complex="12pt"/>
    </style:style>
    <style:style style:name="P43" style:family="paragraph" style:parent-style-name="Standard">
      <style:paragraph-properties fo:text-align="center" style:justify-single-word="false"/>
      <style:text-properties style:font-name="FreeSerif2" fo:font-size="12pt" style:font-name-asian="FreeSerif2" style:font-size-asian="12pt" style:font-name-complex="FreeSerif2" style:font-size-complex="12pt"/>
    </style:style>
    <style:style style:name="P44" style:family="paragraph" style:parent-style-name="Standard">
      <style:paragraph-properties fo:text-align="justify" style:justify-single-word="false"/>
      <style:text-properties style:font-name="FreeSerif2" fo:font-size="12pt" style:font-name-asian="FreeSerif2" style:font-size-asian="12pt" style:font-name-complex="FreeSerif2" style:font-size-complex="12pt"/>
    </style:style>
    <style:style style:name="P45" style:family="paragraph" style:parent-style-name="Standard">
      <style:text-properties style:font-name="FreeSerif2" fo:font-size="12pt" fo:font-weight="bold" style:font-name-asian="FreeSerif2" style:font-size-asian="12pt" style:font-weight-asian="bold" style:font-name-complex="FreeSerif2" style:font-size-complex="12pt"/>
    </style:style>
    <style:style style:name="P46" style:family="paragraph" style:parent-style-name="Standard">
      <style:paragraph-properties fo:text-align="justify" style:justify-single-word="false"/>
      <style:text-properties style:font-name="FreeSerif2" fo:font-size="12pt" style:text-underline-style="solid" style:text-underline-width="auto" style:text-underline-color="font-color" fo:font-weight="bold" style:font-name-asian="FreeSerif2" style:font-size-asian="12pt" style:font-weight-asian="bold" style:font-name-complex="FreeSerif2" style:font-size-complex="12pt" style:font-weight-complex="bold"/>
    </style:style>
    <style:style style:name="P47" style:family="paragraph" style:parent-style-name="Standard">
      <style:text-properties fo:color="#000000" style:font-name="FreeSerif2" style:font-name-asian="FreeSerif2" style:font-name-complex="FreeSerif2"/>
    </style:style>
    <style:style style:name="P48" style:family="paragraph" style:parent-style-name="Standard">
      <style:paragraph-properties fo:text-align="justify" style:justify-single-word="false"/>
      <style:text-properties fo:color="#000000" style:font-name="FreeSerif2" style:font-name-asian="FreeSerif2" style:font-name-complex="FreeSerif2"/>
    </style:style>
    <style:style style:name="P49" style:family="paragraph" style:parent-style-name="Standard">
      <style:paragraph-properties fo:text-align="center" style:justify-single-word="false"/>
      <style:text-properties fo:color="#000000" style:font-name="FreeSerif2" fo:font-weight="bold" style:font-name-asian="FreeSerif2" style:font-weight-asian="bold" style:font-name-complex="FreeSerif2"/>
    </style:style>
    <style:style style:name="P50" style:family="paragraph" style:parent-style-name="Standard">
      <style:paragraph-properties fo:text-align="justify" style:justify-single-word="false"/>
      <style:text-properties fo:color="#000000" style:font-name="FreeSerif2" fo:font-weight="bold" style:font-name-asian="FreeSerif2" style:font-weight-asian="bold" style:font-name-complex="FreeSerif2"/>
    </style:style>
    <style:style style:name="P51" style:family="paragraph" style:parent-style-name="Standard">
      <style:paragraph-properties style:writing-mode="lr-tb"/>
      <style:text-properties style:font-name="FreeSerif1" fo:language="en" fo:country="US" fo:font-style="normal" style:text-underline-style="solid" style:text-underline-width="auto" style:text-underline-color="font-color" style:font-style-asian="normal" style:font-style-complex="normal"/>
    </style:style>
    <style:style style:name="P52" style:family="paragraph" style:parent-style-name="Standard">
      <style:paragraph-properties style:writing-mode="lr-tb"/>
      <style:text-properties style:font-name="FreeSerif1" fo:language="en" fo:country="US" fo:font-style="normal" style:text-underline-style="none" style:font-style-asian="normal" style:font-style-complex="normal"/>
    </style:style>
    <style:style style:name="P53" style:family="paragraph" style:parent-style-name="Standard">
      <style:paragraph-properties style:writing-mode="lr-tb"/>
      <style:text-properties style:font-name="FreeSerif" fo:language="en" fo:country="US" fo:font-style="normal" style:text-underline-style="solid" style:text-underline-width="auto" style:text-underline-color="font-color" style:font-style-asian="normal" style:font-style-complex="normal"/>
    </style:style>
    <style:style style:name="P54" style:family="paragraph" style:parent-style-name="Standard">
      <style:paragraph-properties style:writing-mode="lr-tb"/>
      <style:text-properties style:text-position="0% 100%" style:font-name="FreeSerif" fo:language="en" fo:country="US" fo:font-style="normal" style:text-underline-style="solid" style:text-underline-width="auto" style:text-underline-color="font-color" style:font-style-asian="normal" style:font-style-complex="normal"/>
    </style:style>
    <style:style style:name="P55" style:family="paragraph" style:parent-style-name="Standard">
      <style:paragraph-properties style:writing-mode="lr-tb"/>
      <style:text-properties style:text-position="0% 100%" style:font-name="FreeSerif" fo:language="en" fo:country="US" fo:font-style="normal" style:text-underline-style="none" style:font-style-asian="normal" style:font-style-complex="normal"/>
    </style:style>
    <style:style style:name="P56" style:family="paragraph" style:parent-style-name="Standard">
      <style:paragraph-properties style:writing-mode="lr-tb"/>
      <style:text-properties fo:language="en" fo:country="US" style:text-underline-style="none"/>
    </style:style>
    <style:style style:name="P57" style:family="paragraph" style:parent-style-name="Text_20_body">
      <style:paragraph-properties style:writing-mode="lr-tb"/>
      <style:text-properties style:font-name="FreeSerif1" fo:language="en" fo:country="US" fo:font-style="normal" fo:font-weight="normal" style:font-style-asian="normal" style:font-weight-asian="normal" style:font-style-complex="normal" style:font-weight-complex="normal"/>
    </style:style>
    <style:style style:name="P58" style:family="paragraph" style:parent-style-name="Standard">
      <style:paragraph-properties fo:margin-left="0.4925in" fo:margin-right="0in" fo:text-indent="0in" style:auto-text-indent="false"/>
      <style:text-properties fo:font-size="11pt" fo:language="en" fo:country="US" style:text-underline-style="solid" style:text-underline-width="auto" style:text-underline-color="font-color" fo:font-weight="bold" style:font-size-asian="11pt" style:font-weight-asian="bold" style:font-size-complex="11pt" style:font-weight-complex="bold"/>
    </style:style>
    <style:style style:name="P59" style:family="paragraph" style:parent-style-name="Standard">
      <style:paragraph-properties fo:margin-left="0.4925in" fo:margin-right="0in" fo:text-indent="0in" style:auto-text-indent="false"/>
      <style:text-properties style:font-name="FreeSerif" fo:font-size="11pt" fo:language="en" fo:country="US" fo:font-style="normal" style:text-underline-style="none" fo:font-weight="normal" style:font-size-asian="11pt" style:font-style-asian="normal" style:font-weight-asian="normal" style:font-size-complex="11pt" style:font-style-complex="normal" style:font-weight-complex="normal"/>
    </style:style>
    <style:style style:name="P60" style:family="paragraph" style:parent-style-name="Text_20_body">
      <style:text-properties style:font-name="FreeSerif" fo:language="cs" fo:country="CZ" fo:font-style="normal" style:text-underline-style="none" fo:font-weight="normal" style:font-style-asian="normal" style:font-weight-asian="normal" style:font-style-complex="normal" style:font-weight-complex="normal"/>
    </style:style>
    <style:style style:name="P61" style:family="paragraph" style:parent-style-name="Text_20_body">
      <style:text-properties style:font-name="FreeSerif" fo:language="cs" fo:country="CZ" fo:font-style="normal" style:text-underline-style="none" fo:font-weight="normal" style:font-name-asian="DejaVu Sans1" style:font-style-asian="normal" style:font-weight-asian="normal" style:font-name-complex="DejaVu Sans1" style:font-style-complex="normal" style:font-weight-complex="normal"/>
    </style:style>
    <style:style style:name="P62" style:family="paragraph" style:parent-style-name="Text_20_body">
      <style:text-properties style:font-name="FreeSerif" fo:language="cs" fo:country="CZ" fo:font-style="normal" fo:font-weight="normal" style:font-style-asian="normal" style:font-weight-asian="normal" style:font-style-complex="normal" style:font-weight-complex="normal"/>
    </style:style>
    <style:style style:name="P63" style:family="paragraph" style:parent-style-name="Text_20_body">
      <style:text-properties style:font-name="FreeSerif" fo:language="cs" fo:country="CZ" fo:font-style="normal" fo:font-weight="normal" style:font-name-asian="DejaVu Sans1" style:font-style-asian="normal" style:font-weight-asian="normal" style:font-name-complex="DejaVu Sans1" style:font-style-complex="normal" style:font-weight-complex="normal"/>
    </style:style>
    <style:style style:name="P64" style:family="paragraph" style:parent-style-name="Text_20_body">
      <style:text-properties style:font-name="FreeSerif" fo:language="cs" fo:country="CZ" style:font-name-asian="DejaVu Sans1" style:font-name-complex="DejaVu Sans1"/>
    </style:style>
    <style:style style:name="P65" style:family="paragraph" style:parent-style-name="Text_20_body">
      <style:text-properties style:font-name="FreeSerif" fo:language="cs" fo:country="CZ" fo:font-weight="normal" style:font-name-asian="DejaVu Sans1" style:font-weight-asian="normal" style:font-name-complex="DejaVu Sans1" style:font-weight-complex="normal"/>
    </style:style>
    <style:style style:name="P66" style:family="paragraph" style:parent-style-name="Text_20_body">
      <style:text-properties style:font-name="FreeSerif" fo:font-size="12pt" fo:language="en" fo:country="US" fo:font-style="normal" fo:font-weight="normal" style:font-size-asian="12pt" style:font-style-asian="normal" style:font-weight-asian="normal" style:font-size-complex="12pt" style:font-style-complex="normal" style:font-weight-complex="normal"/>
    </style:style>
    <style:style style:name="P67" style:family="paragraph" style:parent-style-name="Text_20_body">
      <style:text-properties style:font-name="FreeSerif" fo:font-size="12pt" fo:language="cs" fo:country="CZ" style:font-name-asian="DejaVu Sans1" style:font-size-asian="12pt" style:font-name-complex="DejaVu Sans1" style:font-size-complex="12pt"/>
    </style:style>
    <style:style style:name="P68" style:family="paragraph" style:parent-style-name="Text_20_body">
      <style:text-properties style:font-name="FreeSerif" fo:font-size="12pt" fo:language="cs" fo:country="CZ" fo:font-weight="normal" style:font-name-asian="DejaVu Sans1" style:font-size-asian="12pt" style:font-weight-asian="normal" style:font-name-complex="DejaVu Sans1" style:font-size-complex="12pt" style:font-weight-complex="normal"/>
    </style:style>
    <style:style style:name="P69" style:family="paragraph" style:parent-style-name="Text_20_body">
      <style:text-properties style:font-name="FreeSerif" fo:font-size="12pt" fo:language="cs" fo:country="CZ" fo:font-style="normal" style:text-underline-style="none" fo:font-weight="normal" style:font-size-asian="12pt" style:font-style-asian="normal" style:font-weight-asian="normal" style:font-size-complex="12pt" style:font-style-complex="normal" style:font-weight-complex="normal"/>
    </style:style>
    <style:style style:name="P70" style:family="paragraph" style:parent-style-name="Text_20_body">
      <style:text-properties style:font-name="FreeSerif" fo:font-size="12pt" fo:language="cs" fo:country="CZ" fo:font-style="normal" style:text-underline-style="none" fo:font-weight="normal" style:font-name-asian="DejaVu Sans1" style:font-size-asian="12pt" style:font-style-asian="normal" style:font-weight-asian="normal" style:font-name-complex="DejaVu Sans1" style:font-size-complex="12pt" style:font-style-complex="normal" style:font-weight-complex="normal"/>
    </style:style>
    <style:style style:name="P71" style:family="paragraph" style:parent-style-name="Text_20_body">
      <style:text-properties style:font-name="FreeSerif" fo:font-size="12pt" fo:language="cs" fo:country="CZ" fo:font-style="normal" fo:font-weight="normal" style:font-name-asian="DejaVu Sans1" style:font-size-asian="12pt" style:font-style-asian="normal" style:font-weight-asian="normal" style:font-name-complex="DejaVu Sans1" style:font-size-complex="12pt" style:font-style-complex="normal" style:font-weight-complex="normal"/>
    </style:style>
    <style:style style:name="P72" style:family="paragraph" style:parent-style-name="Text_20_body">
      <style:text-properties style:font-name="FreeSerif" fo:font-size="12pt" fo:language="cs" fo:country="CZ" fo:font-style="normal" style:font-size-asian="12pt" style:font-style-asian="normal" style:font-size-complex="12pt" style:font-style-complex="normal"/>
    </style:style>
    <style:style style:name="P73" style:family="paragraph" style:parent-style-name="Text_20_body">
      <style:text-properties style:font-name="FreeSerif" fo:language="en" fo:country="US" fo:font-style="normal" fo:font-weight="normal" style:font-style-asian="normal" style:font-weight-asian="normal" style:font-style-complex="normal" style:font-weight-complex="normal"/>
    </style:style>
    <style:style style:name="P74" style:family="paragraph" style:parent-style-name="Text_20_body">
      <style:text-properties style:font-name="FreeSerif" fo:font-size="11pt" fo:language="cs" fo:country="CZ" fo:font-style="normal" fo:font-weight="normal" style:font-size-asian="11pt" style:font-style-asian="normal" style:font-weight-asian="normal" style:font-size-complex="11pt" style:font-style-complex="normal" style:font-weight-complex="normal"/>
    </style:style>
    <style:style style:name="P75" style:family="paragraph" style:parent-style-name="Text_20_body">
      <style:text-properties style:font-name="FreeSerif" fo:font-size="11pt" fo:language="cs" fo:country="CZ" fo:font-style="normal" fo:font-weight="normal" style:font-name-asian="DejaVu Sans1" style:font-size-asian="11pt" style:font-style-asian="normal" style:font-weight-asian="normal" style:font-name-complex="DejaVu Sans1" style:font-size-complex="11pt" style:font-style-complex="normal" style:font-weight-complex="normal"/>
    </style:style>
    <style:style style:name="P76" style:family="paragraph" style:parent-style-name="Text_20_body">
      <style:text-properties style:font-name="FreeSerif" fo:font-size="11pt" fo:language="cs" fo:country="CZ" fo:font-style="normal" style:text-underline-style="none" fo:font-weight="normal" style:font-size-asian="11pt" style:font-style-asian="normal" style:font-weight-asian="normal" style:font-size-complex="11pt" style:font-style-complex="normal" style:font-weight-complex="normal"/>
    </style:style>
    <style:style style:name="P77" style:family="paragraph" style:parent-style-name="Text_20_body">
      <style:text-properties style:font-name="FreeSerif" fo:font-size="11.5pt" fo:language="cs" fo:country="CZ" fo:font-style="normal" fo:font-weight="normal" style:font-size-asian="11.5pt" style:font-style-asian="normal" style:font-weight-asian="normal" style:font-size-complex="11.5pt" style:font-style-complex="normal" style:font-weight-complex="normal"/>
    </style:style>
    <style:style style:name="P78" style:family="paragraph" style:parent-style-name="Text_20_body">
      <style:text-properties fo:language="en" fo:country="US"/>
    </style:style>
    <style:style style:name="P79" style:family="paragraph" style:parent-style-name="Text_20_body">
      <style:text-properties fo:font-size="12pt" fo:language="en" fo:country="US" style:font-size-asian="12pt" style:font-size-complex="12pt"/>
    </style:style>
    <style:style style:name="P80" style:family="paragraph" style:parent-style-name="Text_20_body">
      <style:paragraph-properties fo:line-height="100%"/>
      <style:text-properties fo:font-size="12pt" fo:language="en" fo:country="US" style:font-size-asian="12pt" style:font-size-complex="12pt"/>
    </style:style>
    <style:style style:name="P81" style:family="paragraph" style:parent-style-name="Text_20_body">
      <style:text-properties fo:font-size="12pt" fo:language="en" fo:country="US" style:text-underline-style="none" style:font-size-asian="12pt" style:font-size-complex="12pt"/>
    </style:style>
    <style:style style:name="P82" style:family="paragraph" style:parent-style-name="Text_20_body">
      <style:text-properties fo:font-size="12pt" style:font-size-asian="12pt"/>
    </style:style>
    <style:style style:name="P83" style:family="paragraph" style:parent-style-name="Text_20_body">
      <style:text-properties fo:font-size="12pt" style:font-size-asian="12pt" style:font-size-complex="12pt"/>
    </style:style>
    <style:style style:name="P84" style:family="paragraph" style:parent-style-name="Text_20_body">
      <style:paragraph-properties fo:text-align="start" style:justify-single-word="false"/>
      <style:text-properties fo:font-size="12pt" style:font-size-asian="12pt" style:font-size-complex="12pt"/>
    </style:style>
    <style:style style:name="P85" style:family="paragraph" style:parent-style-name="Text_20_body">
      <style:text-properties fo:font-size="12pt" fo:language="cs" fo:country="CZ" style:text-underline-style="none" fo:font-weight="normal" style:font-size-asian="12pt" style:font-weight-asian="normal" style:font-size-complex="12pt" style:font-weight-complex="normal"/>
    </style:style>
    <style:style style:name="P86" style:family="paragraph" style:parent-style-name="Text_20_body">
      <style:text-properties fo:font-size="12pt" fo:language="cs" fo:country="CZ" style:text-underline-style="none" style:font-size-asian="12pt" style:font-size-complex="12pt"/>
    </style:style>
    <style:style style:name="P87" style:family="paragraph" style:parent-style-name="Text_20_body">
      <style:text-properties fo:font-size="12pt" fo:language="cs" fo:country="CZ" style:text-underline-style="none" style:font-name-asian="DejaVu Sans1" style:font-size-asian="12pt" style:font-name-complex="DejaVu Sans1" style:font-size-complex="12pt"/>
    </style:style>
    <style:style style:name="P88" style:family="paragraph" style:parent-style-name="Text_20_body">
      <style:text-properties fo:font-size="12pt" fo:language="cs" fo:country="CZ" fo:font-style="normal" style:text-underline-style="none" fo:font-weight="normal" style:font-size-asian="12pt" style:font-style-asian="normal" style:font-weight-asian="normal" style:font-size-complex="12pt" style:font-style-complex="normal" style:font-weight-complex="normal"/>
    </style:style>
    <style:style style:name="P89" style:family="paragraph" style:parent-style-name="Text_20_body">
      <style:text-properties fo:font-size="12pt" style:text-underline-style="none" style:font-size-asian="12pt" style:font-size-complex="12pt"/>
    </style:style>
    <style:style style:name="P90" style:family="paragraph" style:parent-style-name="Text_20_body">
      <style:text-properties fo:font-size="12pt" fo:font-weight="normal" style:font-size-asian="12pt" style:font-weight-asian="normal" style:font-size-complex="12pt" style:font-weight-complex="normal"/>
    </style:style>
    <style:style style:name="P91" style:family="paragraph" style:parent-style-name="Text_20_body">
      <style:text-properties fo:font-size="12pt" fo:font-weight="bold" style:font-size-asian="12pt" style:font-weight-asian="bold"/>
    </style:style>
    <style:style style:name="P92" style:family="paragraph" style:parent-style-name="Text_20_body">
      <style:text-properties style:font-name="FreeSerif2" fo:font-size="12pt" fo:language="en" fo:country="US" fo:font-style="normal" fo:font-weight="normal" style:font-size-asian="12pt" style:font-style-asian="normal" style:font-weight-asian="normal" style:font-name-complex="LKLUG2" style:font-size-complex="12pt" style:font-style-complex="normal" style:font-weight-complex="normal"/>
    </style:style>
    <style:style style:name="P93" style:family="paragraph" style:parent-style-name="Text_20_body">
      <style:paragraph-properties fo:line-height="100%"/>
      <style:text-properties style:font-name="FreeSerif2" fo:font-size="12pt" fo:language="en" fo:country="US" fo:font-style="normal" fo:font-weight="normal" style:font-size-asian="12pt" style:font-style-asian="normal" style:font-weight-asian="normal" style:font-name-complex="LKLUG2" style:font-size-complex="12pt" style:font-style-complex="normal" style:font-weight-complex="normal"/>
    </style:style>
    <style:style style:name="P94" style:family="paragraph" style:parent-style-name="Text_20_body">
      <style:text-properties style:font-name="FreeSerif2" fo:font-size="12pt" fo:language="en" fo:country="US" fo:font-style="normal" style:text-underline-style="none" fo:font-weight="normal" style:font-size-asian="12pt" style:font-style-asian="normal" style:font-weight-asian="normal" style:font-name-complex="LKLUG2" style:font-size-complex="12pt" style:font-style-complex="normal" style:font-weight-complex="normal"/>
    </style:style>
    <style:style style:name="P95" style:family="paragraph" style:parent-style-name="Text_20_body">
      <style:text-properties style:font-name="FreeSerif2" fo:font-size="12pt" fo:font-weight="normal" style:font-name-asian="FreeSerif2" style:font-size-asian="12pt" style:font-weight-asian="normal" style:font-name-complex="FreeSerif2" style:font-size-complex="12pt"/>
    </style:style>
    <style:style style:name="P96" style:family="paragraph" style:parent-style-name="Text_20_body">
      <style:text-properties style:font-name="FreeSerif2" fo:font-size="12pt" style:font-name-asian="FreeSerif2" style:font-size-asian="12pt" style:font-name-complex="FreeSerif2" style:font-size-complex="12pt"/>
    </style:style>
    <style:style style:name="P97" style:family="paragraph" style:parent-style-name="Text_20_body">
      <style:paragraph-properties>
        <style:tab-stops>
          <style:tab-stop style:position="5.2291in"/>
        </style:tab-stops>
      </style:paragraph-properties>
      <style:text-properties style:font-name="FreeSerif2" fo:font-size="12pt" style:font-name-asian="FreeSerif2" style:font-size-asian="12pt" style:font-name-complex="FreeSerif2" style:font-size-complex="12pt"/>
    </style:style>
    <style:style style:name="P98" style:family="paragraph" style:parent-style-name="Text_20_body">
      <style:text-properties style:font-name="FreeSerif2" fo:font-size="12pt" style:text-underline-style="solid" style:text-underline-width="auto" style:text-underline-color="font-color" fo:font-weight="bold" style:font-name-asian="FreeSerif2" style:font-size-asian="12pt" style:font-weight-asian="bold" style:font-name-complex="FreeSerif2" style:font-size-complex="12pt" style:font-weight-complex="bold"/>
    </style:style>
    <style:style style:name="P99" style:family="paragraph" style:parent-style-name="Text_20_body">
      <style:paragraph-properties fo:text-align="center" style:justify-single-word="false"/>
      <style:text-properties style:font-name="FreeSerif2" fo:font-size="12pt" style:text-underline-style="solid" style:text-underline-width="auto" style:text-underline-color="font-color" fo:font-weight="bold" style:font-name-asian="FreeSerif2" style:font-size-asian="12pt" style:font-weight-asian="bold" style:font-name-complex="FreeSerif2" style:font-size-complex="12pt" style:font-weight-complex="bold"/>
    </style:style>
    <style:style style:name="P100" style:family="paragraph" style:parent-style-name="Text_20_body">
      <style:text-properties style:font-name="FreeSerif2" fo:language="en" fo:country="US" fo:font-style="normal" fo:font-weight="normal" style:font-style-asian="normal" style:font-weight-asian="normal" style:font-name-complex="LKLUG2" style:font-style-complex="normal" style:font-weight-complex="normal"/>
    </style:style>
    <style:style style:name="P101" style:family="paragraph" style:parent-style-name="Text_20_body">
      <style:paragraph-properties fo:text-align="start" style:justify-single-word="false"/>
      <style:text-properties style:font-name="FreeSerif2" fo:language="en" fo:country="US" fo:font-style="normal" fo:font-weight="normal" style:font-style-asian="normal" style:font-weight-asian="normal" style:font-name-complex="LKLUG2" style:font-style-complex="normal" style:font-weight-complex="normal"/>
    </style:style>
    <style:style style:name="P102" style:family="paragraph" style:parent-style-name="Text_20_body">
      <style:text-properties style:font-name="FreeSerif2" fo:language="en" fo:country="US" fo:font-style="normal" fo:font-weight="bold" style:font-style-asian="normal" style:font-weight-asian="bold" style:font-name-complex="LKLUG2" style:font-style-complex="normal" style:font-weight-complex="bold"/>
    </style:style>
    <style:style style:name="P103" style:family="paragraph" style:parent-style-name="Text_20_body">
      <style:paragraph-properties fo:line-height="96%"/>
      <style:text-properties style:font-name="FreeSerif2" fo:font-size="10.5pt" fo:language="en" fo:country="US" fo:font-style="normal" fo:font-weight="bold" style:font-size-asian="10.5pt" style:font-style-asian="normal" style:font-weight-asian="bold" style:font-name-complex="LKLUG2" style:font-size-complex="10.5pt" style:font-style-complex="normal" style:font-weight-complex="bold"/>
    </style:style>
    <style:style style:name="P104" style:family="paragraph" style:parent-style-name="Text_20_body">
      <style:paragraph-properties fo:line-height="96%"/>
      <style:text-properties style:font-name="FreeSerif2" fo:font-size="10.5pt" fo:language="en" fo:country="US" fo:font-style="normal" fo:font-weight="normal" style:font-size-asian="10.5pt" style:font-style-asian="normal" style:font-weight-asian="normal" style:font-name-complex="LKLUG2" style:font-size-complex="10.5pt" style:font-style-complex="normal" style:font-weight-complex="normal"/>
    </style:style>
    <style:style style:name="P105" style:family="paragraph" style:parent-style-name="Text_20_body">
      <style:text-properties style:font-name="FreeSerif2" fo:font-size="10pt" fo:language="en" fo:country="US" fo:font-style="normal" fo:font-weight="normal" style:font-size-asian="10pt" style:font-style-asian="normal" style:font-weight-asian="normal" style:font-name-complex="LKLUG2" style:font-size-complex="10pt" style:font-style-complex="normal" style:font-weight-complex="normal"/>
    </style:style>
    <style:style style:name="P106" style:family="paragraph" style:parent-style-name="Text_20_body">
      <style:text-properties style:font-name="FreeSerif2" fo:font-size="10pt" style:font-name-asian="FreeSerif2" style:font-size-asian="10pt" style:font-size-complex="10pt"/>
    </style:style>
    <style:style style:name="P107" style:family="paragraph" style:parent-style-name="Text_20_body">
      <style:text-properties style:font-name="FreeSerif2" fo:font-size="11pt" fo:language="en" fo:country="US" fo:font-style="normal" fo:font-weight="normal" style:font-size-asian="11pt" style:font-style-asian="normal" style:font-weight-asian="normal" style:font-name-complex="LKLUG2" style:font-size-complex="11pt" style:font-style-complex="normal" style:font-weight-complex="normal"/>
    </style:style>
    <style:style style:name="P108" style:family="paragraph" style:parent-style-name="Text_20_body">
      <style:text-properties style:font-name="FreeSerif2" style:font-name-asian="FreeSerif2" style:font-name-complex="FreeSerif2"/>
    </style:style>
    <style:style style:name="P109" style:family="paragraph" style:parent-style-name="Text_20_body">
      <style:text-properties style:font-name="FreeSerif2" fo:font-weight="bold" style:font-name-asian="FreeSerif2" style:font-weight-asian="bold" style:font-name-complex="FreeSerif2" style:font-weight-complex="bold"/>
    </style:style>
    <style:style style:name="P110" style:family="paragraph" style:parent-style-name="Text_20_body">
      <style:paragraph-properties fo:line-height="96%"/>
      <style:text-properties fo:font-size="10.5pt" fo:language="en" fo:country="US" style:font-size-asian="10.5pt" style:font-size-complex="10.5pt"/>
    </style:style>
    <style:style style:name="P111" style:family="paragraph" style:parent-style-name="Text_20_body">
      <style:text-properties fo:font-size="10.5pt" style:text-underline-style="none" style:font-size-asian="10.5pt" style:font-size-complex="10.5pt"/>
    </style:style>
    <style:style style:name="P112" style:family="paragraph" style:parent-style-name="Text_20_body">
      <style:text-properties fo:font-size="10.5pt" fo:font-style="normal" style:text-underline-style="none" style:font-size-asian="10.5pt" style:font-style-asian="normal" style:font-size-complex="10.5pt" style:font-style-complex="normal"/>
    </style:style>
    <style:style style:name="P113" style:family="paragraph" style:parent-style-name="Text_20_body">
      <style:text-properties fo:font-size="10pt" fo:language="en" fo:country="US" style:font-size-asian="10pt" style:font-size-complex="10pt"/>
    </style:style>
    <style:style style:name="P114" style:family="paragraph" style:parent-style-name="Text_20_body">
      <style:text-properties fo:font-size="11pt" fo:language="en" fo:country="US" style:font-size-asian="11pt" style:font-size-complex="11pt"/>
    </style:style>
    <style:style style:name="P115" style:family="paragraph" style:parent-style-name="Text_20_body">
      <style:text-properties fo:font-size="11pt" style:text-underline-style="none" style:font-size-asian="11pt" style:font-size-complex="11pt"/>
    </style:style>
    <style:style style:name="P116" style:family="paragraph" style:parent-style-name="Text_20_body">
      <style:text-properties fo:font-size="11pt" fo:language="cs" fo:country="CZ" fo:font-weight="normal" style:font-size-asian="11pt" style:font-weight-asian="normal" style:font-size-complex="11pt" style:font-weight-complex="normal"/>
    </style:style>
    <style:style style:name="P117" style:family="paragraph" style:parent-style-name="Text_20_body">
      <style:text-properties fo:font-size="11pt" fo:language="cs" fo:country="CZ" style:text-underline-style="none" style:font-size-asian="11pt" style:font-size-complex="11pt"/>
    </style:style>
    <style:style style:name="P118" style:family="paragraph" style:parent-style-name="Text_20_body">
      <style:text-properties fo:font-size="11pt" fo:language="cs" fo:country="CZ" style:font-size-asian="11pt" style:font-size-complex="11pt"/>
    </style:style>
    <style:style style:name="P119" style:family="paragraph" style:parent-style-name="Text_20_body">
      <style:text-properties fo:font-size="11pt" style:font-size-asian="11pt"/>
    </style:style>
    <style:style style:name="P120" style:family="paragraph" style:parent-style-name="Text_20_body">
      <style:text-properties fo:font-size="11pt" style:font-size-asian="11pt" style:font-size-complex="11pt"/>
    </style:style>
    <style:style style:name="P121" style:family="paragraph" style:parent-style-name="Text_20_body">
      <style:text-properties style:text-underline-style="none"/>
    </style:style>
    <style:style style:name="P122" style:family="paragraph" style:parent-style-name="Text_20_body">
      <style:text-properties style:font-name="FreeSerif1" fo:font-size="11pt" fo:language="cs" fo:country="CZ" fo:font-style="normal" style:text-underline-style="none" fo:font-weight="normal" style:font-name-asian="DejaVu Sans1" style:font-size-asian="11pt" style:font-style-asian="normal" style:font-weight-asian="normal" style:font-name-complex="DejaVu Sans1" style:font-size-complex="11pt" style:font-style-complex="normal" style:font-weight-complex="normal"/>
    </style:style>
    <style:style style:name="P123" style:family="paragraph" style:parent-style-name="Text_20_body">
      <style:text-properties style:font-name="FreeSerif1" fo:font-size="11pt" fo:language="cs" fo:country="CZ" fo:font-style="normal" style:text-underline-style="none" fo:font-weight="normal" style:font-size-asian="11pt" style:font-style-asian="normal" style:font-weight-asian="normal" style:font-size-complex="11pt" style:font-style-complex="normal" style:font-weight-complex="normal"/>
    </style:style>
    <style:style style:name="P124" style:family="paragraph" style:parent-style-name="Text_20_body">
      <style:text-properties style:font-name="FreeSerif1" fo:font-size="11pt" fo:language="cs" fo:country="CZ" fo:font-style="normal" fo:font-weight="normal" style:font-name-asian="DejaVu Sans1" style:font-size-asian="11pt" style:font-style-asian="normal" style:font-weight-asian="normal" style:font-name-complex="DejaVu Sans1" style:font-size-complex="11pt" style:font-style-complex="normal" style:font-weight-complex="normal"/>
    </style:style>
    <style:style style:name="P125" style:family="paragraph" style:parent-style-name="Text_20_body">
      <style:text-properties style:font-name="FreeSerif1" fo:language="cs" fo:country="CZ" fo:font-style="normal" fo:font-weight="normal" style:font-name-asian="DejaVu Sans1" style:font-style-asian="normal" style:font-weight-asian="normal" style:font-name-complex="DejaVu Sans1" style:font-style-complex="normal" style:font-weight-complex="normal"/>
    </style:style>
    <style:style style:name="P126" style:family="paragraph" style:parent-style-name="Text_20_body">
      <style:text-properties style:font-name="FreeSerif1" fo:language="cs" fo:country="CZ" fo:font-style="normal" fo:font-weight="normal" style:font-style-asian="normal" style:font-weight-asian="normal" style:font-style-complex="normal" style:font-weight-complex="normal"/>
    </style:style>
    <style:style style:name="P127" style:family="paragraph" style:parent-style-name="Text_20_body">
      <style:text-properties style:font-name="FreeSerif1" fo:language="cs" fo:country="CZ" fo:font-style="normal" style:text-underline-style="none" fo:font-weight="normal" style:font-style-asian="normal" style:font-weight-asian="normal" style:font-style-complex="normal" style:font-weight-complex="normal"/>
    </style:style>
    <style:style style:name="P128" style:family="paragraph" style:parent-style-name="Text_20_body">
      <style:text-properties style:font-name="FreeSerif1" fo:language="cs" fo:country="CZ" fo:font-style="normal" style:text-underline-style="none" fo:font-weight="normal" style:font-name-asian="DejaVu Sans1" style:font-style-asian="normal" style:font-weight-asian="normal" style:font-name-complex="DejaVu Sans1" style:font-style-complex="normal" style:font-weight-complex="normal"/>
    </style:style>
    <style:style style:name="P129" style:family="paragraph" style:parent-style-name="Text_20_body">
      <style:text-properties style:font-name="FreeSerif1" fo:font-size="11.5pt" fo:language="cs" fo:country="CZ" fo:font-style="normal" fo:font-weight="normal" style:font-size-asian="11.5pt" style:font-style-asian="normal" style:font-weight-asian="normal" style:font-size-complex="11.5pt" style:font-style-complex="normal" style:font-weight-complex="normal"/>
    </style:style>
    <style:style style:name="P130" style:family="paragraph" style:parent-style-name="Text_20_body">
      <style:text-properties style:font-name="FreeSerif1" fo:font-size="11.5pt" fo:language="cs" fo:country="CZ" fo:font-style="normal" style:text-underline-style="none" fo:font-weight="normal" style:font-size-asian="11.5pt" style:font-style-asian="normal" style:font-weight-asian="normal" style:font-size-complex="11.5pt" style:font-style-complex="normal" style:font-weight-complex="normal"/>
    </style:style>
    <style:style style:name="P131" style:family="paragraph" style:parent-style-name="Text_20_body">
      <style:text-properties style:font-name="FreeSerif1" fo:font-size="11.5pt" fo:language="cs" fo:country="CZ" fo:font-style="normal" style:text-underline-style="none" fo:font-weight="normal" style:font-name-asian="DejaVu Sans1" style:font-size-asian="11.5pt" style:font-style-asian="normal" style:font-weight-asian="normal" style:font-name-complex="DejaVu Sans1" style:font-size-complex="11.5pt" style:font-style-complex="normal" style:font-weight-complex="normal"/>
    </style:style>
    <style:style style:name="P132" style:family="paragraph" style:parent-style-name="Text_20_body">
      <style:text-properties style:font-name="FreeSerif1" fo:language="en" fo:country="US" fo:font-style="normal" style:text-underline-style="none" fo:font-weight="normal" style:font-name-asian="DejaVu Sans1" style:font-style-asian="normal" style:font-weight-asian="normal" style:font-name-complex="DejaVu Sans1" style:font-style-complex="normal" style:font-weight-complex="normal"/>
    </style:style>
    <style:style style:name="P133" style:family="paragraph" style:parent-style-name="Text_20_body">
      <style:text-properties style:font-name="FreeSerif1" fo:font-size="12pt" fo:language="cs" fo:country="CZ" fo:font-style="normal" fo:font-weight="normal" style:font-name-asian="DejaVu Sans1" style:font-size-asian="12pt" style:font-style-asian="normal" style:font-weight-asian="normal" style:font-name-complex="DejaVu Sans1" style:font-size-complex="12pt" style:font-style-complex="normal" style:font-weight-complex="normal"/>
    </style:style>
    <style:style style:name="P134" style:family="paragraph" style:parent-style-name="Text_20_body">
      <style:text-properties style:font-name="FreeSerif1" fo:font-size="12pt" fo:language="cs" fo:country="CZ" fo:font-style="normal" style:text-underline-style="none" fo:font-weight="normal" style:font-name-asian="DejaVu Sans1" style:font-size-asian="12pt" style:font-style-asian="normal" style:font-weight-asian="normal" style:font-name-complex="DejaVu Sans1" style:font-size-complex="12pt" style:font-style-complex="normal" style:font-weight-complex="normal"/>
    </style:style>
    <style:style style:name="P135" style:family="paragraph" style:parent-style-name="Text_20_body">
      <style:text-properties style:font-name="FreeSerif1" fo:font-size="12pt" fo:language="en" fo:country="US" fo:font-style="normal" style:text-underline-style="none" fo:font-weight="normal" style:font-name-asian="DejaVu Sans1" style:font-size-asian="12pt" style:font-style-asian="normal" style:font-weight-asian="normal" style:font-name-complex="DejaVu Sans1" style:font-size-complex="12pt" style:font-style-complex="normal" style:font-weight-complex="normal"/>
    </style:style>
    <style:style style:name="P136" style:family="paragraph" style:parent-style-name="Text_20_body">
      <style:text-properties style:font-name="FreeSerif1" fo:font-size="10.5pt" fo:language="cs" fo:country="CZ" fo:font-style="normal" style:text-underline-style="none" fo:font-weight="normal" style:font-name-asian="DejaVu Sans1" style:font-size-asian="10.5pt" style:font-style-asian="normal" style:font-weight-asian="normal" style:font-name-complex="DejaVu Sans1" style:font-size-complex="10.5pt" style:font-style-complex="normal" style:font-weight-complex="normal"/>
    </style:style>
    <style:style style:name="P137" style:family="paragraph" style:parent-style-name="Text_20_body">
      <style:text-properties fo:language="cs" fo:country="CZ"/>
    </style:style>
    <style:style style:name="P138" style:family="paragraph" style:parent-style-name="Text_20_body">
      <style:text-properties fo:language="cs" fo:country="CZ" fo:font-style="normal" fo:font-weight="normal" style:font-style-asian="normal" style:font-weight-asian="normal" style:font-style-complex="normal" style:font-weight-complex="normal"/>
    </style:style>
    <style:style style:name="P139" style:family="paragraph" style:parent-style-name="Text_20_body">
      <style:text-properties fo:language="cs" fo:country="CZ" style:text-underline-style="none"/>
    </style:style>
    <style:style style:name="P140" style:family="paragraph" style:parent-style-name="Text_20_body">
      <style:text-properties fo:language="cs" fo:country="CZ" style:text-underline-style="none" style:font-name-asian="DejaVu Sans1" style:font-name-complex="DejaVu Sans1"/>
    </style:style>
    <style:style style:name="P141" style:family="paragraph" style:parent-style-name="Text_20_body">
      <style:text-properties fo:language="cs" fo:country="CZ" style:text-underline-style="solid" style:text-underline-width="auto" style:text-underline-color="font-color"/>
    </style:style>
    <style:style style:name="P142" style:family="paragraph" style:parent-style-name="Text_20_body">
      <style:text-properties fo:language="cs" fo:country="CZ" fo:font-weight="normal" style:font-weight-asian="normal" style:font-weight-complex="normal"/>
    </style:style>
    <style:style style:name="P143" style:family="paragraph" style:parent-style-name="Text_20_body">
      <style:text-properties fo:font-size="11.5pt" fo:language="cs" fo:country="CZ" style:font-size-asian="11.5pt" style:font-size-complex="11.5pt"/>
    </style:style>
    <style:style style:name="P144" style:family="paragraph" style:parent-style-name="Text_20_body">
      <style:text-properties fo:font-size="11.5pt" style:font-size-asian="11.5pt" style:font-size-complex="11.5pt"/>
    </style:style>
    <style:style style:name="P145" style:family="paragraph" style:parent-style-name="Text_20_body">
      <style:text-properties fo:font-size="11.5pt" style:text-underline-style="none" style:font-size-asian="11.5pt" style:font-size-complex="11.5pt"/>
    </style:style>
    <style:style style:name="P146" style:family="paragraph" style:parent-style-name="Text_20_body">
      <style:text-properties fo:font-style="normal" style:font-style-asian="normal" style:font-style-complex="normal"/>
    </style:style>
    <style:style style:name="P147" style:family="paragraph" style:parent-style-name="Text_20_body">
      <style:text-properties fo:color="#000000" style:font-name="FreeSerif2" style:font-name-asian="FreeSerif2" style:font-name-complex="FreeSerif2"/>
    </style:style>
    <style:style style:name="P148" style:family="paragraph" style:parent-style-name="Text_20_body">
      <style:paragraph-properties fo:text-align="center" style:justify-single-word="false"/>
      <style:text-properties fo:font-weight="bold" style:font-weight-asian="bold" style:font-weight-complex="bold"/>
    </style:style>
    <style:style style:name="P149" style:family="paragraph" style:parent-style-name="Text_20_body">
      <style:text-properties fo:font-size="14pt" fo:font-weight="bold" style:font-size-asian="14pt" style:font-weight-asian="bold"/>
    </style:style>
    <style:style style:name="P150" style:family="paragraph" style:parent-style-name="Text_20_body">
      <style:paragraph-properties fo:margin-top="0in" fo:margin-bottom="0.0201in"/>
    </style:style>
    <style:style style:name="P151" style:family="paragraph" style:parent-style-name="Text_20_body">
      <style:paragraph-properties fo:margin-top="0in" fo:margin-bottom="0.0201in" fo:line-height="96%"/>
      <style:text-properties fo:language="en" fo:country="US"/>
    </style:style>
    <style:style style:name="P152" style:family="paragraph" style:parent-style-name="Text_20_body">
      <style:paragraph-properties fo:margin-top="0in" fo:margin-bottom="0.0201in" fo:line-height="96%"/>
      <style:text-properties style:text-underline-style="none"/>
    </style:style>
    <style:style style:name="P153" style:family="paragraph" style:parent-style-name="Text_20_body">
      <style:paragraph-properties fo:margin-top="0in" fo:margin-bottom="0.0201in"/>
      <style:text-properties style:font-name="FreeSerif" fo:language="cs" fo:country="CZ" fo:font-style="normal" style:text-underline-style="none" fo:font-weight="normal" style:font-name-asian="DejaVu Sans1" style:font-style-asian="normal" style:font-weight-asian="normal" style:font-name-complex="DejaVu Sans1" style:font-style-complex="normal" style:font-weight-complex="normal"/>
    </style:style>
    <style:style style:name="P154" style:family="paragraph" style:parent-style-name="Text_20_body">
      <style:paragraph-properties fo:margin-top="0in" fo:margin-bottom="0.0201in" fo:line-height="96%"/>
      <style:text-properties style:font-name="FreeSerif" fo:language="cs" fo:country="CZ" fo:font-style="normal" style:text-underline-style="none" fo:font-weight="normal" style:font-name-asian="DejaVu Sans1" style:font-style-asian="normal" style:font-weight-asian="normal" style:font-name-complex="DejaVu Sans1" style:font-style-complex="normal" style:font-weight-complex="normal"/>
    </style:style>
    <style:style style:name="P155" style:family="paragraph" style:parent-style-name="Text_20_body">
      <style:paragraph-properties fo:margin-top="0in" fo:margin-bottom="0.0201in" fo:line-height="96%" fo:text-align="start" style:justify-single-word="false"/>
      <style:text-properties style:font-name="FreeSerif" fo:language="cs" fo:country="CZ" fo:font-style="normal" fo:font-weight="normal" style:font-name-asian="DejaVu Sans1" style:font-style-asian="normal" style:font-weight-asian="normal" style:font-name-complex="DejaVu Sans1" style:font-style-complex="normal" style:font-weight-complex="normal"/>
    </style:style>
    <style:style style:name="P156" style:family="paragraph" style:parent-style-name="Text_20_body">
      <style:paragraph-properties fo:margin-top="0in" fo:margin-bottom="0.0201in" fo:line-height="96%"/>
      <style:text-properties style:font-name="FreeSerif1" fo:language="cs" fo:country="CZ" fo:font-style="normal" style:text-underline-style="none" fo:font-weight="normal" style:font-name-asian="DejaVu Sans1" style:font-style-asian="normal" style:font-weight-asian="normal" style:font-name-complex="DejaVu Sans1" style:font-style-complex="normal" style:font-weight-complex="normal"/>
    </style:style>
    <style:style style:name="P157" style:family="paragraph" style:parent-style-name="Text_20_body">
      <style:paragraph-properties fo:margin-top="0in" fo:margin-bottom="0.0201in" fo:line-height="96%"/>
      <style:text-properties style:font-name="FreeSerif1" fo:language="cs" fo:country="CZ" fo:font-style="italic" style:text-underline-style="none" fo:font-weight="normal" style:font-name-asian="DejaVu Sans1" style:font-style-asian="italic" style:font-weight-asian="normal" style:font-name-complex="DejaVu Sans1" style:font-style-complex="italic" style:font-weight-complex="normal"/>
    </style:style>
    <style:style style:name="P158" style:family="paragraph" style:parent-style-name="Text_20_body">
      <style:paragraph-properties fo:margin-top="0in" fo:margin-bottom="0.0201in" fo:line-height="96%"/>
    </style:style>
    <style:style style:name="P159" style:family="paragraph" style:parent-style-name="Text_20_body">
      <style:paragraph-properties fo:margin-top="0in" fo:margin-bottom="0.0201in" fo:line-height="96%" fo:text-align="start" style:justify-single-word="false"/>
    </style:style>
    <style:style style:name="P160" style:family="paragraph" style:parent-style-name="Text_20_body">
      <style:paragraph-properties fo:margin-top="0in" fo:margin-bottom="0.0201in"/>
      <style:text-properties fo:language="cs" fo:country="CZ" style:text-underline-style="none" style:font-name-asian="DejaVu Sans1" style:font-name-complex="DejaVu Sans1"/>
    </style:style>
    <style:style style:name="P161" style:family="paragraph" style:parent-style-name="Text_20_body">
      <style:paragraph-properties fo:margin-top="0in" fo:margin-bottom="0.0201in" fo:line-height="96%" style:writing-mode="lr-tb"/>
      <style:text-properties fo:language="en" fo:country="US"/>
    </style:style>
    <style:style style:name="P162" style:family="paragraph" style:parent-style-name="Text_20_body">
      <style:paragraph-properties fo:margin-top="0in" fo:margin-bottom="0.0402in"/>
      <style:text-properties style:font-name="FreeSerif" fo:language="cs" fo:country="CZ" fo:font-style="normal" style:text-underline-style="none" fo:font-weight="normal" style:font-style-asian="normal" style:font-weight-asian="normal" style:font-style-complex="normal" style:font-weight-complex="normal"/>
    </style:style>
    <style:style style:name="P163" style:family="paragraph" style:parent-style-name="Text_20_body">
      <style:paragraph-properties fo:margin-top="0in" fo:margin-bottom="0.0402in" fo:line-height="96%"/>
      <style:text-properties style:font-name="FreeSerif" fo:language="cs" fo:country="CZ" fo:font-style="normal" style:text-underline-style="none" fo:font-weight="normal" style:font-style-asian="normal" style:font-weight-asian="normal" style:font-style-complex="normal" style:font-weight-complex="normal"/>
    </style:style>
    <style:style style:name="P164" style:family="paragraph" style:parent-style-name="Text_20_body">
      <style:paragraph-properties fo:margin-top="0in" fo:margin-bottom="0.0402in"/>
      <style:text-properties style:text-underline-style="none"/>
    </style:style>
    <style:style style:name="P165" style:family="paragraph" style:parent-style-name="Text_20_body">
      <style:paragraph-properties fo:margin-top="0in" fo:margin-bottom="0.0402in" fo:line-height="96%"/>
      <style:text-properties style:text-underline-style="none"/>
    </style:style>
    <style:style style:name="P166" style:family="paragraph" style:parent-style-name="Text_20_body">
      <style:paragraph-properties fo:margin-top="0in" fo:margin-bottom="0.0402in" fo:line-height="96%"/>
    </style:style>
    <style:style style:name="P167" style:family="paragraph" style:parent-style-name="Standard">
      <style:paragraph-properties fo:margin-left="0in" fo:margin-right="-0.3752in" fo:text-align="justify" style:justify-single-word="false" fo:text-indent="0in" style:auto-text-indent="false"/>
    </style:style>
    <style:style style:name="P168" style:family="paragraph" style:parent-style-name="Standard">
      <style:paragraph-properties fo:margin-left="0in" fo:margin-right="-0.3752in" fo:text-align="justify" style:justify-single-word="false" fo:text-indent="0in" style:auto-text-indent="false"/>
      <style:text-properties fo:font-size="14pt" fo:font-style="italic" fo:font-weight="bold" style:font-size-asian="14pt" style:font-style-asian="italic" style:font-weight-asian="bold" style:font-style-complex="italic" style:font-weight-complex="bold"/>
    </style:style>
    <style:style style:name="P169" style:family="paragraph" style:parent-style-name="Standard">
      <style:paragraph-properties fo:margin-left="0.25in" fo:margin-right="-0.3752in" fo:text-align="justify" style:justify-single-word="false" fo:text-indent="0in" style:auto-text-indent="false"/>
    </style:style>
    <style:style style:name="P170" style:family="paragraph" style:parent-style-name="Standard">
      <style:paragraph-properties fo:margin-left="0in" fo:margin-right="0in" fo:text-indent="0.3335in" style:auto-text-indent="false"/>
    </style:style>
    <style:style style:name="P171" style:family="paragraph" style:parent-style-name="Standard">
      <style:paragraph-properties fo:margin-left="0in" fo:margin-right="0in" fo:text-indent="0.3335in" style:auto-text-indent="false"/>
      <style:text-properties style:font-name="FreeSerif2" fo:font-size="12pt" style:font-name-asian="FreeSerif2" style:font-size-asian="12pt" style:font-name-complex="FreeSerif2" style:font-size-complex="12pt"/>
    </style:style>
    <style:style style:name="P172" style:family="paragraph" style:parent-style-name="本文_20_2">
      <style:paragraph-properties fo:margin-left="0in" fo:margin-right="0in" fo:text-indent="0.3335in" style:auto-text-indent="false"/>
      <style:text-properties fo:font-size="11pt" fo:letter-spacing="normal" fo:font-weight="normal" style:font-size-asian="11pt" style:font-weight-asian="normal"/>
    </style:style>
    <style:style style:name="P173" style:family="paragraph" style:parent-style-name="Text_20_body">
      <style:paragraph-properties fo:margin-left="0in" fo:margin-right="0in" fo:text-indent="0.3335in" style:auto-text-indent="false"/>
    </style:style>
    <style:style style:name="P174" style:family="paragraph" style:parent-style-name="Text_20_body">
      <style:paragraph-properties fo:margin-left="0in" fo:margin-right="0in" fo:text-indent="0.3335in" style:auto-text-indent="false"/>
      <style:text-properties fo:font-size="12pt" style:font-size-asian="12pt"/>
    </style:style>
    <style:style style:name="P175" style:family="paragraph" style:parent-style-name="內文縮排">
      <style:paragraph-properties fo:margin-left="0in" fo:margin-right="0in" fo:text-indent="0.3335in" style:auto-text-indent="false"/>
    </style:style>
    <style:style style:name="P176" style:family="paragraph" style:parent-style-name="Standard">
      <style:paragraph-properties fo:margin-left="0.2953in" fo:margin-right="0in" fo:text-indent="0in" style:auto-text-indent="false"/>
    </style:style>
    <style:style style:name="P177" style:family="paragraph" style:parent-style-name="Standard">
      <style:paragraph-properties fo:margin-left="0in" fo:margin-right="0in" fo:text-indent="0.2953in" style:auto-text-indent="false"/>
    </style:style>
    <style:style style:name="P178" style:family="paragraph" style:parent-style-name="Standard">
      <style:paragraph-properties fo:margin-left="0.3335in" fo:margin-right="0in" fo:text-indent="0in" style:auto-text-indent="false"/>
    </style:style>
    <style:style style:name="P179" style:family="paragraph" style:parent-style-name="Standard">
      <style:paragraph-properties fo:margin-left="0.3335in" fo:margin-right="0in" fo:text-indent="0in" style:auto-text-indent="false"/>
      <style:text-properties style:font-name="FreeSerif2" fo:font-size="12pt" style:font-name-asian="FreeSerif2" style:font-size-asian="12pt" style:font-name-complex="FreeSerif2" style:font-size-complex="12pt"/>
    </style:style>
    <style:style style:name="P180" style:family="paragraph" style:parent-style-name="Standard">
      <style:paragraph-properties fo:margin-left="0.3335in" fo:margin-right="0in" fo:line-height="0.3055in" fo:text-indent="0in" style:auto-text-indent="false"/>
      <style:text-properties style:font-name="FreeSerif2" fo:font-size="12pt" style:font-name-asian="FreeSerif2" style:font-size-asian="12pt" style:font-name-complex="FreeSerif2" style:font-size-complex="12pt"/>
    </style:style>
    <style:style style:name="P181" style:family="paragraph" style:parent-style-name="Text_20_body">
      <style:paragraph-properties fo:margin-left="0.3335in" fo:margin-right="0in" fo:text-indent="0in" style:auto-text-indent="false"/>
      <style:text-properties style:font-name="FreeSerif2" fo:font-size="12pt" fo:font-weight="normal" style:font-name-asian="FreeSerif2" style:font-size-asian="12pt" style:font-weight-asian="normal" style:font-name-complex="FreeSerif2" style:font-size-complex="12pt"/>
    </style:style>
    <style:style style:name="P182" style:family="paragraph" style:parent-style-name="Standard">
      <style:paragraph-properties fo:margin-left="0in" fo:margin-right="0in" fo:text-align="justify" style:justify-single-word="false" fo:text-indent="0.5in" style:auto-text-indent="false"/>
      <style:text-properties style:font-name="FreeSerif2" style:font-name-asian="FreeSerif2" style:font-name-complex="FreeSerif2"/>
    </style:style>
    <style:style style:name="P183" style:family="paragraph" style:parent-style-name="Standard">
      <style:paragraph-properties fo:margin-left="0.25in" fo:margin-right="0in" fo:text-align="justify" style:justify-single-word="false" fo:text-indent="0in" style:auto-text-indent="false"/>
      <style:text-properties fo:color="#000000" style:font-name="FreeSerif2" style:font-name-asian="FreeSerif2" style:font-name-complex="FreeSerif2"/>
    </style:style>
    <style:style style:name="P184" style:family="paragraph" style:parent-style-name="Text_20_body">
      <style:paragraph-properties fo:margin-left="0.25in" fo:margin-right="0in" fo:text-indent="0in" style:auto-text-indent="false"/>
      <style:text-properties style:font-name="FreeSerif2" fo:font-size="12pt" style:font-name-asian="FreeSerif2" style:font-size-asian="12pt" style:font-name-complex="FreeSerif2" style:font-size-complex="12pt"/>
    </style:style>
    <style:style style:name="P185" style:family="paragraph" style:parent-style-name="Standard">
      <style:paragraph-properties fo:margin-left="0.3957in" fo:margin-right="0in" fo:text-indent="0in" style:auto-text-indent="false"/>
      <style:text-properties style:font-name="FreeSerif2" fo:font-size="12pt" style:font-name-asian="FreeSerif2" style:font-size-asian="12pt" style:font-name-complex="FreeSerif2" style:font-size-complex="12pt"/>
    </style:style>
    <style:style style:name="P186" style:family="paragraph" style:parent-style-name="Text_20_body">
      <style:paragraph-properties fo:margin-left="0.3957in" fo:margin-right="0in" fo:text-indent="0in" style:auto-text-indent="false"/>
      <style:text-properties style:font-name="FreeSerif2" fo:font-size="12pt" fo:font-weight="normal" style:font-name-asian="FreeSerif2" style:font-size-asian="12pt" style:font-weight-asian="normal" style:font-name-complex="FreeSerif2" style:font-size-complex="12pt"/>
    </style:style>
    <style:style style:name="P187" style:family="paragraph" style:parent-style-name="Standard">
      <style:paragraph-properties fo:margin-left="0.3957in" fo:margin-right="0in" fo:text-indent="0.3335in" style:auto-text-indent="false"/>
      <style:text-properties style:font-name="FreeSerif2" fo:font-size="12pt" style:font-name-asian="FreeSerif2" style:font-size-asian="12pt" style:font-name-complex="FreeSerif2" style:font-size-complex="12pt"/>
    </style:style>
    <style:style style:name="P188" style:family="paragraph" style:parent-style-name="Standard">
      <style:paragraph-properties fo:margin-left="0.6665in" fo:margin-right="0in" fo:text-indent="0in" style:auto-text-indent="false"/>
      <style:text-properties style:font-name="FreeSerif2" fo:font-size="12pt" style:font-name-asian="FreeSerif2" style:font-size-asian="12pt" style:font-name-complex="FreeSerif2" style:font-size-complex="12pt"/>
    </style:style>
    <style:style style:name="P189" style:family="paragraph" style:parent-style-name="Text_20_body">
      <style:paragraph-properties fo:margin-left="0.6665in" fo:margin-right="0in" fo:text-indent="0in" style:auto-text-indent="false"/>
    </style:style>
    <style:style style:name="P190" style:family="paragraph" style:parent-style-name="Text_20_body">
      <style:paragraph-properties fo:margin-left="0.6665in" fo:margin-right="0in" fo:text-indent="0in" style:auto-text-indent="false"/>
      <style:text-properties fo:font-size="12pt" style:font-size-asian="12pt"/>
    </style:style>
    <style:style style:name="P191" style:family="paragraph" style:parent-style-name="Text_20_body">
      <style:paragraph-properties fo:margin-left="0in" fo:margin-right="0in" fo:text-indent="0.25in" style:auto-text-indent="false"/>
      <style:text-properties fo:font-size="12pt" style:font-size-asian="12pt"/>
    </style:style>
    <style:style style:name="P192" style:family="paragraph" style:parent-style-name="Text_20_body">
      <style:paragraph-properties fo:margin-left="0.3937in" fo:margin-right="0in" fo:text-indent="0in" style:auto-text-indent="false"/>
      <style:text-properties style:font-name="FreeSerif2" fo:font-size="12pt" fo:font-weight="normal" style:font-name-asian="FreeSerif2" style:font-size-asian="12pt" style:font-weight-asian="normal" style:font-name-complex="FreeSerif2" style:font-size-complex="12pt"/>
    </style:style>
    <style:style style:name="P193" style:family="paragraph" style:parent-style-name="內文縮排">
      <style:text-properties fo:font-size="10pt" style:font-size-asian="10pt"/>
    </style:style>
    <style:style style:name="P194" style:family="paragraph" style:parent-style-name="內文縮排">
      <style:paragraph-properties fo:margin-left="0in" fo:margin-right="0in" fo:text-indent="0in" style:auto-text-indent="false"/>
      <style:text-properties fo:letter-spacing="0.0071in"/>
    </style:style>
    <style:style style:name="P195" style:family="paragraph" style:parent-style-name="樣式1">
      <style:paragraph-properties>
        <style:tab-stops>
          <style:tab-stop style:position="0.472in"/>
        </style:tab-stops>
      </style:paragraph-properties>
    </style:style>
    <style:style style:name="P196" style:family="paragraph" style:parent-style-name="樣式1">
      <style:paragraph-properties style:text-autospace="ideograph-alpha"/>
      <style:text-properties fo:letter-spacing="normal" style:letter-kerning="true"/>
    </style:style>
    <style:style style:name="P197" style:family="paragraph" style:parent-style-name="Text_20_body">
      <style:text-properties style:font-name="FreeSerif2" fo:font-size="12pt" fo:language="en" fo:country="US" fo:font-style="normal" style:text-underline-style="none" fo:font-weight="normal" style:font-name-asian="FreeSerif2" style:font-size-asian="12pt" style:font-style-asian="normal" style:font-weight-asian="normal" style:font-name-complex="LKLUG2" style:font-size-complex="12pt" style:font-style-complex="normal" style:font-weight-complex="normal"/>
    </style:style>
    <style:style style:name="P198" style:family="paragraph" style:parent-style-name="Text_20_body">
      <style:text-properties style:font-name="FreeSerif2" fo:font-size="12pt" fo:language="en" fo:country="US" fo:font-style="normal" style:text-underline-style="none" fo:font-weight="normal" style:font-size-asian="12pt" style:font-style-asian="normal" style:font-weight-asian="normal" style:font-name-complex="LKLUG2" style:font-size-complex="12pt" style:font-style-complex="normal" style:font-weight-complex="normal"/>
    </style:style>
    <style:style style:name="P199" style:family="paragraph" style:parent-style-name="Text_20_body" style:list-style-name="_32_914325412">
      <style:text-properties style:font-name="FreeSerif2" fo:font-size="12pt" style:font-name-asian="FreeSerif2" style:font-size-asian="12pt" style:font-name-complex="FreeSerif2" style:font-size-complex="12pt"/>
    </style:style>
    <style:style style:name="P200" style:family="paragraph" style:parent-style-name="Text_20_body" style:list-style-name="_32_91432545">
      <style:text-properties style:font-name="FreeSerif2" fo:font-size="12pt" style:font-name-asian="FreeSerif2" style:font-size-asian="12pt" style:font-name-complex="FreeSerif2" style:font-size-complex="12pt"/>
    </style:style>
    <style:style style:name="P201" style:family="paragraph" style:parent-style-name="Text_20_body" style:list-style-name="_32_91432548">
      <style:text-properties style:font-name="FreeSerif2" fo:font-size="12pt" style:font-name-asian="FreeSerif2" style:font-size-asian="12pt" style:font-name-complex="FreeSerif2" style:font-size-complex="12pt"/>
    </style:style>
    <style:style style:name="P202" style:family="paragraph" style:parent-style-name="Text_20_body" style:list-style-name="_32_914325414">
      <style:text-properties style:font-name="FreeSerif2" fo:font-size="12pt" style:font-name-asian="FreeSerif2" style:font-size-asian="12pt" style:font-name-complex="FreeSerif2" style:font-size-complex="12pt"/>
    </style:style>
    <style:style style:name="P203" style:family="paragraph" style:parent-style-name="Text_20_body" style:list-style-name="_32_914325411">
      <style:text-properties style:font-name="FreeSerif2" fo:font-size="12pt" style:font-name-asian="FreeSerif2" style:font-size-asian="12pt" style:font-name-complex="FreeSerif2" style:font-size-complex="12pt"/>
    </style:style>
    <style:style style:name="P204" style:family="paragraph" style:parent-style-name="Text_20_body" style:list-style-name="_32_914325413">
      <style:text-properties style:font-name="FreeSerif2" fo:font-size="12pt" style:font-name-asian="FreeSerif2" style:font-size-asian="12pt" style:font-name-complex="FreeSerif2" style:font-size-complex="12pt"/>
    </style:style>
    <style:style style:name="P205" style:family="paragraph" style:parent-style-name="Text_20_body" style:list-style-name="_32_91330345">
      <style:text-properties style:font-name="FreeSerif2" fo:font-size="12pt" style:font-name-asian="FreeSerif2" style:font-size-asian="12pt" style:font-name-complex="FreeSerif2" style:font-size-complex="12pt"/>
    </style:style>
    <style:style style:name="P206" style:family="paragraph" style:parent-style-name="Text_20_body" style:list-style-name="_32_914325415">
      <style:text-properties style:font-name="FreeSerif2" fo:font-size="12pt" style:font-name-asian="FreeSerif2" style:font-size-asian="12pt" style:font-name-complex="FreeSerif2" style:font-size-complex="12pt"/>
    </style:style>
    <style:style style:name="P207" style:family="paragraph" style:parent-style-name="Text_20_body" style:list-style-name="_32_91432542">
      <style:text-properties style:font-name="FreeSerif2" fo:font-size="12pt" style:font-name-asian="FreeSerif2" style:font-size-asian="12pt" style:font-name-complex="FreeSerif2" style:font-size-complex="12pt"/>
    </style:style>
    <style:style style:name="P208" style:family="paragraph" style:parent-style-name="Text_20_body" style:list-style-name="_32_91432544">
      <style:text-properties style:font-name="FreeSerif2" fo:font-size="12pt" style:font-name-asian="FreeSerif2" style:font-size-asian="12pt" style:font-name-complex="FreeSerif2" style:font-size-complex="12pt"/>
    </style:style>
    <style:style style:name="P209" style:family="paragraph" style:parent-style-name="Text_20_body" style:list-style-name="_32_91432546">
      <style:text-properties style:font-name="FreeSerif2" fo:font-size="12pt" style:font-name-asian="FreeSerif2" style:font-size-asian="12pt" style:font-name-complex="FreeSerif2" style:font-size-complex="12pt"/>
    </style:style>
    <style:style style:name="P210" style:family="paragraph" style:parent-style-name="Text_20_body" style:list-style-name="_32_91432549">
      <style:text-properties style:font-name="FreeSerif2" fo:font-size="12pt" style:font-name-asian="FreeSerif2" style:font-size-asian="12pt" style:font-name-complex="FreeSerif2" style:font-size-complex="12pt"/>
    </style:style>
    <style:style style:name="P211" style:family="paragraph" style:parent-style-name="Text_20_body" style:list-style-name="_32_91432541">
      <style:text-properties style:font-name="FreeSerif2" fo:font-size="12pt" style:font-name-asian="FreeSerif2" style:font-size-asian="12pt" style:font-name-complex="FreeSerif2" style:font-size-complex="12pt"/>
    </style:style>
    <style:style style:name="P212" style:family="paragraph" style:parent-style-name="Text_20_body" style:list-style-name="_32_914325416">
      <style:text-properties style:font-name="FreeSerif2" fo:font-size="12pt" style:font-name-asian="FreeSerif2" style:font-size-asian="12pt" style:font-name-complex="FreeSerif2" style:font-size-complex="12pt"/>
    </style:style>
    <style:style style:name="P213" style:family="paragraph" style:parent-style-name="Text_20_body" style:list-style-name="_32_914325410">
      <style:text-properties style:font-name="FreeSerif2" fo:font-size="12pt" style:font-name-asian="FreeSerif2" style:font-size-asian="12pt" style:font-name-complex="FreeSerif2" style:font-size-complex="12pt"/>
    </style:style>
    <style:style style:name="P214" style:family="paragraph" style:parent-style-name="Text_20_body" style:list-style-name="_32_91432547">
      <style:text-properties style:font-name="FreeSerif2" fo:font-size="12pt" style:font-name-asian="FreeSerif2" style:font-size-asian="12pt" style:font-name-complex="FreeSerif2" style:font-size-complex="12pt"/>
    </style:style>
    <style:style style:name="P215" style:family="paragraph" style:parent-style-name="Text_20_body">
      <style:text-properties style:font-name="FreeSerif2" fo:font-size="12pt" fo:font-weight="normal" style:font-name-asian="FreeSerif2" style:font-size-asian="12pt" style:font-weight-asian="normal" style:font-name-complex="FreeSerif2" style:font-size-complex="12pt"/>
    </style:style>
    <style:style style:name="P216" style:family="paragraph" style:parent-style-name="Text_20_body" style:list-style-name="_32_91330347">
      <style:text-properties style:font-name="FreeSerif2" fo:font-size="12pt" fo:font-weight="normal" style:font-name-asian="FreeSerif2" style:font-size-asian="12pt" style:font-weight-asian="normal" style:font-name-complex="FreeSerif2" style:font-size-complex="12pt"/>
    </style:style>
    <style:style style:name="P217" style:family="paragraph" style:parent-style-name="Text_20_body">
      <style:text-properties style:font-name="FreeSerif2" fo:font-size="12pt" fo:language="cs" fo:country="CZ" fo:font-weight="normal" style:font-name-asian="FreeSerif2" style:font-size-asian="12pt" style:font-weight-asian="normal" style:font-name-complex="FreeSerif2" style:font-size-complex="12pt"/>
    </style:style>
    <style:style style:name="P218" style:family="paragraph" style:parent-style-name="Text_20_body">
      <style:text-properties style:font-name="FreeSerif2" fo:font-size="12pt" fo:language="cs" fo:country="CZ" style:font-name-asian="FreeSerif2" style:font-size-asian="12pt" style:font-name-complex="FreeSerif2" style:font-size-complex="12pt"/>
    </style:style>
    <style:style style:name="P219" style:family="paragraph" style:parent-style-name="Text_20_body">
      <style:text-properties style:font-name="FreeSerif2" fo:font-size="12pt" fo:language="cs" fo:country="CZ" style:text-underline-style="solid" style:text-underline-width="auto" style:text-underline-color="font-color" style:font-name-asian="DejaVu Sans1" style:font-size-asian="12pt" style:font-name-complex="DejaVu Sans1" style:font-size-complex="12pt"/>
    </style:style>
    <style:style style:name="P220" style:family="paragraph" style:parent-style-name="Text_20_body">
      <style:text-properties style:font-name="FreeSerif2" fo:language="en" fo:country="US" fo:font-style="normal" fo:font-weight="normal" style:font-style-asian="normal" style:font-weight-asian="normal" style:font-name-complex="LKLUG2" style:font-style-complex="normal" style:font-weight-complex="normal"/>
    </style:style>
    <style:style style:name="P221" style:family="paragraph" style:parent-style-name="Text_20_body">
      <style:text-properties style:font-name="FreeSerif2" fo:language="cs" fo:country="CZ" style:text-underline-style="solid" style:text-underline-width="auto" style:text-underline-color="font-color" fo:font-weight="bold" style:font-name-asian="FreeSerif2" style:font-weight-asian="bold" style:font-name-complex="FreeSerif2" style:font-weight-complex="bold"/>
    </style:style>
    <style:style style:name="P222" style:family="paragraph" style:parent-style-name="Text_20_body">
      <style:text-properties style:font-name="FreeSerif2" fo:language="cs" fo:country="CZ" style:font-name-asian="FreeSerif2" style:font-name-complex="FreeSerif2"/>
    </style:style>
    <style:style style:name="P223" style:family="paragraph" style:parent-style-name="Text_20_body" style:list-style-name="_32_86647296">
      <style:text-properties fo:font-size="11pt" style:font-size-asian="11pt"/>
    </style:style>
    <style:style style:name="P224" style:family="paragraph" style:parent-style-name="Text_20_body" style:list-style-name="_32_86647293">
      <style:text-properties fo:font-size="11pt" style:font-size-asian="11pt"/>
    </style:style>
    <style:style style:name="P225" style:family="paragraph" style:parent-style-name="Text_20_body" style:list-style-name="_32_86647295">
      <style:text-properties fo:font-size="11pt" style:font-size-asian="11pt"/>
    </style:style>
    <style:style style:name="P226" style:family="paragraph" style:parent-style-name="Text_20_body">
      <style:text-properties fo:font-size="11pt" style:font-size-asian="11pt" style:font-size-complex="11pt"/>
    </style:style>
    <style:style style:name="P227" style:family="paragraph" style:parent-style-name="Text_20_body" style:list-style-name="_32_86647293"/>
    <style:style style:name="P228" style:family="paragraph" style:parent-style-name="Text_20_body">
      <style:text-properties fo:font-size="10pt" style:font-size-asian="10pt"/>
    </style:style>
    <style:style style:name="P229" style:family="paragraph" style:parent-style-name="Text_20_body">
      <style:text-properties style:font-name="FreeSerif" fo:language="cs" fo:country="CZ" fo:font-style="normal" fo:font-weight="normal" style:font-style-asian="normal" style:font-weight-asian="normal" style:font-style-complex="normal" style:font-weight-complex="normal"/>
    </style:style>
    <style:style style:name="P230" style:family="paragraph" style:parent-style-name="Text_20_body">
      <style:text-properties style:font-name="FreeSerif" fo:language="cs" fo:country="CZ" fo:font-style="normal" fo:font-weight="normal" style:font-name-asian="FreeSerif2" style:font-style-asian="normal" style:font-weight-asian="normal" style:font-name-complex="FreeSerif2" style:font-style-complex="normal" style:font-weight-complex="normal"/>
    </style:style>
    <style:style style:name="P231" style:family="paragraph" style:parent-style-name="Text_20_body">
      <style:text-properties style:font-name="FreeSerif" fo:language="cs" fo:country="CZ" fo:font-style="normal" style:text-underline-style="solid" style:text-underline-width="auto" style:text-underline-color="font-color" fo:font-weight="normal" style:font-name-asian="FreeSerif2" style:font-style-asian="normal" style:font-weight-asian="normal" style:font-name-complex="FreeSerif2" style:font-style-complex="normal" style:font-weight-complex="normal"/>
    </style:style>
    <style:style style:name="P232" style:family="paragraph" style:parent-style-name="Text_20_body" style:list-style-name="L11">
      <style:text-properties style:font-name="FreeSerif" fo:language="cs" fo:country="CZ" fo:font-style="normal" style:text-underline-style="none" style:font-name-asian="DejaVu Sans1" style:font-style-asian="normal" style:font-name-complex="DejaVu Sans1" style:font-style-complex="normal"/>
    </style:style>
    <style:style style:name="P233" style:family="paragraph" style:parent-style-name="Text_20_body">
      <style:text-properties style:font-name="FreeSerif" fo:font-size="14pt" fo:language="cs" fo:country="CZ" fo:font-style="normal" fo:font-weight="normal" style:font-size-asian="14pt" style:font-style-asian="normal" style:font-weight-asian="normal" style:font-style-complex="normal" style:font-weight-complex="normal"/>
    </style:style>
    <style:style style:name="P234" style:family="paragraph" style:parent-style-name="Text_20_body">
      <style:text-properties style:font-name="FreeSerif" fo:font-size="12pt" fo:language="cs" fo:country="CZ" fo:font-style="normal" fo:font-weight="normal" style:font-name-asian="FreeSerif2" style:font-size-asian="12pt" style:font-style-asian="normal" style:font-weight-asian="normal" style:font-name-complex="FreeSerif2" style:font-size-complex="12pt" style:font-style-complex="normal" style:font-weight-complex="normal"/>
    </style:style>
    <style:style style:name="P235" style:family="paragraph" style:parent-style-name="Text_20_body">
      <style:text-properties style:font-name="FreeSerif" fo:font-size="12pt" fo:language="cs" fo:country="CZ" fo:font-style="normal" style:text-underline-style="solid" style:text-underline-width="auto" style:text-underline-color="font-color" fo:font-weight="normal" style:font-name-asian="FreeSerif2" style:font-size-asian="12pt" style:font-style-asian="normal" style:font-weight-asian="normal" style:font-name-complex="FreeSerif2" style:font-size-complex="12pt" style:font-style-complex="normal" style:font-weight-complex="normal"/>
    </style:style>
    <style:style style:name="P236" style:family="paragraph" style:parent-style-name="Text_20_body" style:list-style-name="WW8Num22"/>
    <style:style style:name="P237" style:family="paragraph" style:parent-style-name="Text_20_body" style:list-style-name="WW8Num22">
      <style:text-properties fo:color="#000000"/>
    </style:style>
    <style:style style:name="P238" style:family="paragraph" style:parent-style-name="Text_20_body">
      <style:text-properties fo:color="#000000" style:font-name="FreeSerif2" fo:language="cs" fo:country="CZ" style:text-underline-style="none" style:font-name-asian="DejaVu Sans1" style:font-name-complex="DejaVu Sans1"/>
    </style:style>
    <style:style style:name="P239" style:family="paragraph" style:parent-style-name="Text_20_body">
      <style:text-properties fo:color="#000000" style:font-name="FreeSerif2" fo:font-size="12pt" style:font-name-asian="FreeSerif2" style:font-size-asian="12pt" style:font-size-complex="12pt"/>
    </style:style>
    <style:style style:name="P240" style:family="paragraph" style:parent-style-name="Text_20_body">
      <style:text-properties fo:color="#000000" style:font-name="FreeSerif2" fo:font-size="12pt" style:font-name-asian="FreeSerif2" style:font-size-asian="12pt" style:font-size-complex="12pt" style:font-weight-complex="bold"/>
    </style:style>
    <style:style style:name="P241" style:family="paragraph" style:parent-style-name="Text_20_body" style:list-style-name="_32_918401814">
      <style:text-properties fo:color="#000000" style:font-name="FreeSerif2" fo:font-size="12pt" style:font-name-asian="FreeSerif2" style:font-size-asian="12pt" style:font-size-complex="12pt"/>
    </style:style>
    <style:style style:name="P242" style:family="paragraph" style:parent-style-name="Text_20_body" style:list-style-name="_32_91840186">
      <style:text-properties fo:color="#000000" style:font-name="FreeSerif2" fo:font-size="12pt" style:font-name-asian="FreeSerif2" style:font-size-asian="12pt" style:font-size-complex="12pt"/>
    </style:style>
    <style:style style:name="P243" style:family="paragraph" style:parent-style-name="Text_20_body">
      <style:paragraph-properties>
        <style:tab-stops>
          <style:tab-stop style:position="4.1874in"/>
        </style:tab-stops>
      </style:paragraph-properties>
      <style:text-properties fo:color="#000000" style:font-name="FreeSerif2" fo:font-size="12pt" style:font-name-asian="FreeSerif2" style:font-size-asian="12pt" style:font-size-complex="12pt"/>
    </style:style>
    <style:style style:name="P244" style:family="paragraph" style:parent-style-name="Text_20_body" style:list-style-name="_32_918401813">
      <style:paragraph-properties>
        <style:tab-stops>
          <style:tab-stop style:position="4.1874in"/>
        </style:tab-stops>
      </style:paragraph-properties>
      <style:text-properties fo:color="#000000" style:font-name="FreeSerif2" fo:font-size="12pt" style:font-name-asian="FreeSerif2" style:font-size-asian="12pt" style:font-size-complex="12pt"/>
    </style:style>
    <style:style style:name="P245" style:family="paragraph" style:parent-style-name="Text_20_body" style:list-style-name="_32_91840183">
      <style:paragraph-properties>
        <style:tab-stops>
          <style:tab-stop style:position="4.1874in"/>
        </style:tab-stops>
      </style:paragraph-properties>
      <style:text-properties fo:color="#000000" style:font-name="FreeSerif2" fo:font-size="12pt" style:font-name-asian="FreeSerif2" style:font-size-asian="12pt" style:font-size-complex="12pt"/>
    </style:style>
    <style:style style:name="P246" style:family="paragraph" style:parent-style-name="Text_20_body" style:list-style-name="_32_91840174">
      <style:paragraph-properties>
        <style:tab-stops>
          <style:tab-stop style:position="4.1874in"/>
        </style:tab-stops>
      </style:paragraph-properties>
      <style:text-properties fo:color="#000000" style:font-name="FreeSerif2" fo:font-size="12pt" style:font-name-asian="FreeSerif2" style:font-size-asian="12pt" style:font-size-complex="12pt"/>
    </style:style>
    <style:style style:name="P247" style:family="paragraph" style:parent-style-name="Text_20_body" style:list-style-name="_32_918401815">
      <style:paragraph-properties>
        <style:tab-stops>
          <style:tab-stop style:position="4.1874in"/>
        </style:tab-stops>
      </style:paragraph-properties>
      <style:text-properties fo:color="#000000" style:font-name="FreeSerif2" fo:font-size="12pt" style:font-name-asian="FreeSerif2" style:font-size-asian="12pt" style:font-size-complex="12pt"/>
    </style:style>
    <style:style style:name="P248" style:family="paragraph" style:parent-style-name="Text_20_body" style:list-style-name="_32_91840189">
      <style:paragraph-properties>
        <style:tab-stops>
          <style:tab-stop style:position="4.1874in"/>
        </style:tab-stops>
      </style:paragraph-properties>
      <style:text-properties fo:color="#000000" style:font-name="FreeSerif2" fo:font-size="12pt" style:font-name-asian="FreeSerif2" style:font-size-asian="12pt" style:font-size-complex="12pt"/>
    </style:style>
    <style:style style:name="P249" style:family="paragraph" style:parent-style-name="Text_20_body" style:list-style-name="_32_91840181">
      <style:paragraph-properties>
        <style:tab-stops>
          <style:tab-stop style:position="4.1874in"/>
        </style:tab-stops>
      </style:paragraph-properties>
      <style:text-properties fo:color="#000000" style:font-name="FreeSerif2" fo:font-size="12pt" style:font-name-asian="FreeSerif2" style:font-size-asian="12pt" style:font-size-complex="12pt"/>
    </style:style>
    <style:style style:name="P250" style:family="paragraph" style:parent-style-name="Text_20_body" style:list-style-name="_32_918401810">
      <style:paragraph-properties>
        <style:tab-stops>
          <style:tab-stop style:position="4.1874in"/>
        </style:tab-stops>
      </style:paragraph-properties>
      <style:text-properties fo:color="#000000" style:font-name="FreeSerif2" fo:font-size="12pt" style:font-name-asian="FreeSerif2" style:font-size-asian="12pt" style:font-size-complex="12pt"/>
    </style:style>
    <style:style style:name="P251" style:family="paragraph" style:parent-style-name="Text_20_body" style:list-style-name="_32_91840171">
      <style:text-properties fo:color="#000000" style:font-name="FreeSerif2" fo:font-size="12pt" style:font-name-asian="FreeSerif2" style:font-size-asian="12pt" style:font-size-complex="12pt"/>
    </style:style>
    <style:style style:name="P252" style:family="paragraph" style:parent-style-name="Text_20_body">
      <style:text-properties fo:color="#000000" style:font-name="FreeSerif2" fo:font-size="12pt" fo:font-weight="bold" style:font-name-asian="FreeSerif2" style:font-size-asian="12pt" style:font-weight-asian="bold" style:font-size-complex="12pt"/>
    </style:style>
    <style:style style:name="P253" style:family="paragraph" style:parent-style-name="Text_20_body">
      <style:text-properties fo:color="#000000" style:font-name="FreeSerif2" fo:font-size="12pt" fo:font-weight="bold" style:font-name-asian="FreeSerif2" style:font-size-asian="12pt" style:font-weight-asian="bold" style:font-size-complex="12pt" style:font-weight-complex="bold"/>
    </style:style>
    <style:style style:name="P254" style:family="paragraph" style:parent-style-name="Text_20_body">
      <style:text-properties fo:color="#000000" style:font-name="FreeSerif2" fo:font-size="12pt" style:text-underline-style="solid" style:text-underline-width="auto" style:text-underline-color="font-color" style:font-name-asian="FreeSerif2" style:font-size-asian="12pt" style:font-size-complex="12pt"/>
    </style:style>
    <style:style style:name="P255" style:family="paragraph" style:parent-style-name="Text_20_body">
      <style:paragraph-properties fo:text-align="center" style:justify-single-word="false"/>
      <style:text-properties fo:color="#000000" style:font-name="FreeSerif2" fo:font-size="12pt" style:text-underline-style="solid" style:text-underline-width="auto" style:text-underline-color="font-color" fo:font-weight="bold" style:font-name-asian="FreeSerif2" style:font-size-asian="12pt" style:font-weight-asian="bold" style:font-size-complex="12pt" style:font-weight-complex="bold"/>
    </style:style>
    <style:style style:name="P256" style:family="paragraph" style:parent-style-name="Text_20_body">
      <style:paragraph-properties fo:text-align="center" style:justify-single-word="false"/>
      <style:text-properties fo:color="#000000" style:font-name="FreeSerif2" fo:font-size="12pt" fo:font-style="italic" style:text-underline-style="solid" style:text-underline-width="auto" style:text-underline-color="font-color" fo:font-weight="bold" style:font-name-asian="FreeSerif2" style:font-size-asian="12pt" style:font-style-asian="italic" style:font-weight-asian="bold" style:font-size-complex="12pt" style:font-style-complex="italic" style:font-weight-complex="bold"/>
    </style:style>
    <style:style style:name="P257" style:family="paragraph" style:parent-style-name="Text_20_body">
      <style:paragraph-properties fo:text-align="center" style:justify-single-word="false">
        <style:tab-stops>
          <style:tab-stop style:position="4.1874in"/>
        </style:tab-stops>
      </style:paragraph-properties>
      <style:text-properties fo:color="#000000" style:font-name="FreeSerif2" fo:font-size="12pt" fo:font-style="italic" style:text-underline-style="solid" style:text-underline-width="auto" style:text-underline-color="font-color" fo:font-weight="bold" style:font-name-asian="FreeSerif2" style:font-size-asian="12pt" style:font-style-asian="italic" style:font-weight-asian="bold" style:font-size-complex="12pt" style:font-style-complex="italic" style:font-weight-complex="bold"/>
    </style:style>
    <style:style style:name="P258" style:family="paragraph" style:parent-style-name="Text_20_body" style:list-style-name="WW8Num9"/>
    <style:style style:name="P259" style:family="paragraph" style:parent-style-name="Text_20_body" style:list-style-name="WW8Num13"/>
    <style:style style:name="P260" style:family="paragraph" style:parent-style-name="Text_20_body" style:list-style-name="WW8Num18"/>
    <style:style style:name="P261" style:family="paragraph" style:parent-style-name="Text_20_body" style:list-style-name="WW8Num23"/>
    <style:style style:name="P262" style:family="paragraph" style:parent-style-name="Text_20_body" style:list-style-name="WW8Num14"/>
    <style:style style:name="P263" style:family="paragraph" style:parent-style-name="Text_20_body" style:list-style-name="_32_86721905">
      <style:text-properties fo:font-size="12pt" style:font-size-asian="12pt"/>
    </style:style>
    <style:style style:name="P264" style:family="paragraph" style:parent-style-name="Text_20_body" style:list-style-name="_32_86721925">
      <style:text-properties fo:font-size="12pt" style:font-size-asian="12pt"/>
    </style:style>
    <style:style style:name="P265" style:family="paragraph" style:parent-style-name="Text_20_body">
      <style:text-properties fo:font-size="12pt" style:font-size-asian="12pt" style:font-size-complex="12pt"/>
    </style:style>
    <style:style style:name="P266" style:family="paragraph" style:parent-style-name="Text_20_body" style:list-style-name="_32_86721925"/>
    <style:style style:name="P267" style:family="paragraph" style:parent-style-name="Text_20_body" style:list-style-name="WW8Num17"/>
    <style:style style:name="P268" style:family="paragraph" style:parent-style-name="Text_20_body" style:list-style-name="WW8Num12"/>
    <style:style style:name="P269" style:family="paragraph" style:parent-style-name="Text_20_body" style:list-style-name="_32_86647294"/>
    <style:style style:name="P270" style:family="paragraph" style:parent-style-name="Text_20_body" style:list-style-name="WW8Num19"/>
    <style:style style:name="P271" style:family="paragraph" style:parent-style-name="Text_20_body">
      <style:text-properties fo:language="cs" fo:country="CZ"/>
    </style:style>
    <style:style style:name="P272" style:family="paragraph" style:parent-style-name="Text_20_body" style:list-style-name="L11">
      <style:text-properties fo:language="cs" fo:country="CZ" style:text-underline-style="none" style:font-name-asian="DejaVu Sans1" style:font-name-complex="DejaVu Sans1"/>
    </style:style>
    <style:style style:name="P273" style:family="paragraph" style:parent-style-name="Text_20_body" style:list-style-name="L11">
      <style:text-properties fo:language="cs" fo:country="CZ" fo:font-style="normal" style:text-underline-style="none" style:font-name-asian="DejaVu Sans1" style:font-style-asian="normal" style:font-name-complex="DejaVu Sans1" style:font-style-complex="normal"/>
    </style:style>
    <style:style style:name="P274" style:family="paragraph" style:parent-style-name="Text_20_body">
      <style:text-properties style:font-name="FreeSerif1" fo:language="cs" fo:country="CZ" fo:font-weight="normal" style:font-name-asian="FreeSerif2" style:font-weight-asian="normal" style:font-name-complex="FreeSerif2" style:font-weight-complex="normal"/>
    </style:style>
    <style:style style:name="P275" style:family="paragraph" style:parent-style-name="Text_20_body">
      <style:text-properties style:font-name="FreeSerif1" fo:language="cs" fo:country="CZ" fo:font-style="normal" style:text-underline-style="none" fo:font-weight="normal" style:font-style-asian="normal" style:font-weight-asian="normal" style:font-style-complex="normal" style:font-weight-complex="normal"/>
    </style:style>
    <style:style style:name="P276" style:family="paragraph" style:parent-style-name="Text_20_body">
      <style:text-properties style:font-name="FreeSerif1" fo:language="cs" fo:country="CZ" fo:font-style="normal" style:text-underline-style="none" fo:font-weight="normal" style:font-name-asian="DejaVu Sans1" style:font-style-asian="normal" style:font-weight-asian="normal" style:font-name-complex="DejaVu Sans1" style:font-style-complex="normal" style:font-weight-complex="normal"/>
    </style:style>
    <style:style style:name="P277" style:family="paragraph" style:parent-style-name="Text_20_body">
      <style:text-properties style:font-name="FreeSerif1" fo:font-size="11.5pt" fo:language="cs" fo:country="CZ" fo:font-style="normal" style:text-underline-style="none" fo:font-weight="normal" style:font-size-asian="11.5pt" style:font-style-asian="normal" style:font-weight-asian="normal" style:font-size-complex="11.5pt" style:font-style-complex="normal" style:font-weight-complex="normal"/>
    </style:style>
    <style:style style:name="P278" style:family="paragraph" style:parent-style-name="Text_20_body">
      <style:text-properties style:font-name="FreeSerif1" fo:font-size="12pt" fo:language="cs" fo:country="CZ" fo:font-style="normal" style:text-underline-style="none" fo:font-weight="normal" style:font-name-asian="DejaVu Sans1" style:font-size-asian="12pt" style:font-style-asian="normal" style:font-weight-asian="normal" style:font-name-complex="DejaVu Sans1" style:font-size-complex="12pt" style:font-style-complex="normal" style:font-weight-complex="normal"/>
    </style:style>
    <style:style style:name="P279" style:family="paragraph" style:parent-style-name="Text_20_body">
      <style:text-properties style:font-name="FreeSerif1" fo:font-size="11pt" fo:language="cs" fo:country="CZ" fo:font-style="normal" style:text-underline-style="none" fo:font-weight="normal" style:font-name-asian="DejaVu Sans1" style:font-size-asian="11pt" style:font-style-asian="normal" style:font-weight-asian="normal" style:font-name-complex="DejaVu Sans1" style:font-size-complex="11pt" style:font-style-complex="normal" style:font-weight-complex="normal"/>
    </style:style>
    <style:style style:name="P280" style:family="paragraph" style:parent-style-name="Text_20_body">
      <style:text-properties style:font-name="FreeSerif1" fo:font-size="11pt" fo:language="cs" fo:country="CZ" fo:font-style="normal" style:text-underline-style="none" fo:font-weight="normal" style:font-size-asian="11pt" style:font-style-asian="normal" style:font-weight-asian="normal" style:font-size-complex="11pt" style:font-style-complex="normal" style:font-weight-complex="normal"/>
    </style:style>
    <style:style style:name="P281" style:family="paragraph" style:parent-style-name="Text_20_body" style:list-style-name="L11"/>
    <style:style style:name="P282" style:family="paragraph" style:parent-style-name="Text_20_body">
      <style:text-properties style:text-underline-style="none"/>
    </style:style>
    <style:style style:name="P283" style:family="paragraph" style:parent-style-name="Text_20_body">
      <style:text-properties fo:font-size="11.5pt" style:text-underline-style="none" style:font-size-asian="11.5pt" style:font-size-complex="11.5pt"/>
    </style:style>
    <style:style style:name="P284" style:family="paragraph" style:parent-style-name="Text_20_body">
      <style:paragraph-properties fo:margin-left="0.3335in" fo:margin-right="0in" fo:text-indent="0in" style:auto-text-indent="false"/>
      <style:text-properties style:font-name="FreeSerif2" fo:font-size="12pt" fo:font-weight="normal" style:font-name-asian="FreeSerif2" style:font-size-asian="12pt" style:font-weight-asian="normal" style:font-name-complex="FreeSerif2" style:font-size-complex="12pt"/>
    </style:style>
    <style:style style:name="P285" style:family="paragraph" style:parent-style-name="Text_20_body">
      <style:paragraph-properties fo:margin-left="0.25in" fo:margin-right="0in" fo:text-indent="0in" style:auto-text-indent="false"/>
      <style:text-properties fo:color="#000000" style:font-name="FreeSerif2" fo:font-size="12pt" style:font-name-asian="FreeSerif2" style:font-size-asian="12pt" style:font-size-complex="12pt"/>
    </style:style>
    <style:style style:name="P286" style:family="paragraph" style:parent-style-name="Text_20_body">
      <style:paragraph-properties fo:margin-left="0.25in" fo:margin-right="0in" fo:text-indent="0in" style:auto-text-indent="false">
        <style:tab-stops>
          <style:tab-stop style:position="4.1874in"/>
        </style:tab-stops>
      </style:paragraph-properties>
      <style:text-properties fo:color="#000000" style:font-name="FreeSerif2" fo:font-size="12pt" style:font-name-asian="FreeSerif2" style:font-size-asian="12pt" style:font-size-complex="12pt"/>
    </style:style>
    <style:style style:name="P287" style:family="paragraph" style:parent-style-name="Text_20_body">
      <style:paragraph-properties fo:margin-left="0.5in" fo:margin-right="0in" fo:text-indent="0in" style:auto-text-indent="false">
        <style:tab-stops>
          <style:tab-stop style:position="4.1874in"/>
        </style:tab-stops>
      </style:paragraph-properties>
      <style:text-properties fo:color="#000000" style:font-name="FreeSerif2" fo:font-size="12pt" style:font-name-asian="FreeSerif2" style:font-size-asian="12pt" style:font-size-complex="12pt"/>
    </style:style>
    <style:style style:name="P288" style:family="paragraph" style:parent-style-name="Standard" style:list-style-name="_32_91164797">
      <style:paragraph-properties fo:text-align="justify" style:justify-single-word="false"/>
      <style:text-properties fo:color="#000000" style:font-name="FreeSerif2" style:font-name-asian="FreeSerif2" style:font-name-complex="FreeSerif2"/>
    </style:style>
    <style:style style:name="P289" style:family="paragraph" style:parent-style-name="Standard" style:list-style-name="_32_91164795">
      <style:paragraph-properties fo:text-align="justify" style:justify-single-word="false"/>
      <style:text-properties fo:color="#000000" style:font-name="FreeSerif2" style:font-name-asian="FreeSerif2" style:font-name-complex="FreeSerif2"/>
    </style:style>
    <style:style style:name="P290" style:family="paragraph" style:parent-style-name="Standard" style:list-style-name="_32_91164791">
      <style:paragraph-properties fo:text-align="justify" style:justify-single-word="false"/>
      <style:text-properties fo:color="#000000" style:font-name="FreeSerif2" style:font-name-asian="FreeSerif2" style:font-name-complex="FreeSerif2"/>
    </style:style>
    <style:style style:name="P291" style:family="paragraph" style:parent-style-name="Standard">
      <style:text-properties fo:color="#000000" style:font-name="FreeSerif2" fo:font-size="12pt" style:font-name-asian="FreeSerif2" style:font-size-asian="12pt" style:font-size-complex="12pt"/>
    </style:style>
    <style:style style:name="P292" style:family="paragraph" style:parent-style-name="Standard">
      <style:paragraph-properties fo:text-align="justify" style:justify-single-word="false"/>
      <style:text-properties fo:color="#000000" style:font-name="FreeSerif2" fo:font-size="12pt" style:font-name-asian="FreeSerif2" style:font-size-asian="12pt" style:font-size-complex="12pt"/>
    </style:style>
    <style:style style:name="P293" style:family="paragraph" style:parent-style-name="Standard">
      <style:paragraph-properties fo:text-align="justify" style:justify-single-word="false">
        <style:tab-stops>
          <style:tab-stop style:position="1.4563in"/>
        </style:tab-stops>
      </style:paragraph-properties>
      <style:text-properties fo:color="#000000" style:font-name="FreeSerif2" fo:font-size="12pt" style:font-name-asian="FreeSerif2" style:font-size-asian="12pt" style:font-size-complex="12pt"/>
    </style:style>
    <style:style style:name="P294" style:family="paragraph" style:parent-style-name="Standard" style:list-style-name="_32_91840173">
      <style:paragraph-properties fo:text-align="justify" style:justify-single-word="false"/>
      <style:text-properties fo:color="#000000" style:font-name="FreeSerif2" fo:font-size="12pt" style:font-name-asian="FreeSerif2" style:font-size-asian="12pt" style:font-size-complex="12pt"/>
    </style:style>
    <style:style style:name="P295" style:family="paragraph" style:parent-style-name="Standard" style:list-style-name="_32_918401812">
      <style:paragraph-properties fo:text-align="justify" style:justify-single-word="false"/>
      <style:text-properties fo:color="#000000" style:font-name="FreeSerif2" fo:font-size="12pt" style:font-name-asian="FreeSerif2" style:font-size-asian="12pt" style:font-size-complex="12pt"/>
    </style:style>
    <style:style style:name="P296" style:family="paragraph" style:parent-style-name="Standard" style:list-style-name="_32_918401811">
      <style:paragraph-properties fo:text-align="justify" style:justify-single-word="false"/>
      <style:text-properties fo:color="#000000" style:font-name="FreeSerif2" fo:font-size="12pt" style:font-name-asian="FreeSerif2" style:font-size-asian="12pt" style:font-size-complex="12pt"/>
    </style:style>
    <style:style style:name="P297" style:family="paragraph" style:parent-style-name="Standard" style:list-style-name="_32_91840182">
      <style:paragraph-properties fo:text-align="justify" style:justify-single-word="false"/>
      <style:text-properties fo:color="#000000" style:font-name="FreeSerif2" fo:font-size="12pt" style:font-name-asian="FreeSerif2" style:font-size-asian="12pt" style:font-size-complex="12pt"/>
    </style:style>
    <style:style style:name="P298" style:family="paragraph" style:parent-style-name="Standard">
      <style:paragraph-properties fo:text-align="justify" style:justify-single-word="false">
        <style:tab-stops>
          <style:tab-stop style:position="4.1874in"/>
        </style:tab-stops>
      </style:paragraph-properties>
      <style:text-properties fo:color="#000000" style:font-name="FreeSerif2" fo:font-size="12pt" style:font-name-asian="FreeSerif2" style:font-size-asian="12pt" style:font-size-complex="12pt"/>
    </style:style>
    <style:style style:name="P299" style:family="paragraph" style:parent-style-name="Standard" style:list-style-name="_32_91840187">
      <style:paragraph-properties fo:text-align="justify" style:justify-single-word="false">
        <style:tab-stops>
          <style:tab-stop style:position="4.1874in"/>
        </style:tab-stops>
      </style:paragraph-properties>
      <style:text-properties fo:color="#000000" style:font-name="FreeSerif2" fo:font-size="12pt" style:font-name-asian="FreeSerif2" style:font-size-asian="12pt" style:font-size-complex="12pt"/>
    </style:style>
    <style:style style:name="P300" style:family="paragraph" style:parent-style-name="Standard">
      <style:paragraph-properties fo:text-align="center" style:justify-single-word="false"/>
      <style:text-properties fo:color="#000000" style:font-name="FreeSerif2" fo:font-size="12pt" style:font-name-asian="FreeSerif2" style:font-size-asian="12pt" style:font-size-complex="12pt"/>
    </style:style>
    <style:style style:name="P301" style:family="paragraph" style:parent-style-name="Standard">
      <style:paragraph-properties fo:text-align="end" style:justify-single-word="false"/>
      <style:text-properties fo:color="#000000" style:font-name="FreeSerif2" fo:font-size="12pt" style:font-name-asian="FreeSerif2" style:font-size-asian="12pt" style:font-size-complex="12pt"/>
    </style:style>
    <style:style style:name="P302" style:family="paragraph" style:parent-style-name="Standard">
      <style:paragraph-properties fo:text-align="justify" style:justify-single-word="false"/>
      <style:text-properties fo:color="#000000" style:font-name="FreeSerif2" fo:font-size="12pt" style:font-name-asian="FreeSerif2" style:font-size-asian="12pt" style:font-size-complex="12pt" style:font-weight-complex="bold"/>
    </style:style>
    <style:style style:name="P303" style:family="paragraph" style:parent-style-name="Standard">
      <style:paragraph-properties fo:text-align="center" style:justify-single-word="false"/>
      <style:text-properties fo:color="#000000" style:font-name="FreeSerif2" fo:font-size="12pt" style:font-name-asian="FreeSerif2" style:font-size-asian="12pt" style:font-size-complex="12pt" style:font-weight-complex="bold"/>
    </style:style>
    <style:style style:name="P304" style:family="paragraph" style:parent-style-name="Standard" style:list-style-name="_32_91848711">
      <style:text-properties fo:color="#000000" style:font-name="FreeSerif2" fo:font-size="12pt" style:font-name-asian="FreeSerif2" style:font-size-asian="12pt" style:font-size-complex="12pt"/>
    </style:style>
    <style:style style:name="P305" style:family="paragraph" style:parent-style-name="Standard">
      <style:paragraph-properties style:line-height-at-least="0.2638in"/>
      <style:text-properties fo:color="#000000" style:font-name="FreeSerif2" fo:font-size="12pt" style:font-name-asian="FreeSerif2" style:font-size-asian="12pt" style:font-size-complex="12pt"/>
    </style:style>
    <style:style style:name="P306" style:family="paragraph" style:parent-style-name="Standard" style:list-style-name="_32_92115326">
      <style:paragraph-properties style:line-height-at-least="0.2638in"/>
      <style:text-properties fo:color="#000000" style:font-name="FreeSerif2" fo:font-size="12pt" style:font-name-asian="FreeSerif2" style:font-size-asian="12pt" style:font-size-complex="12pt"/>
    </style:style>
    <style:style style:name="P307" style:family="paragraph" style:parent-style-name="Standard">
      <style:paragraph-properties style:line-height-at-least="0.2638in" fo:text-align="center" style:justify-single-word="false"/>
      <style:text-properties fo:color="#000000" style:font-name="FreeSerif2" fo:font-size="12pt" style:font-name-asian="FreeSerif2" style:font-size-asian="12pt" style:font-size-complex="12pt"/>
    </style:style>
    <style:style style:name="P308" style:family="paragraph" style:parent-style-name="Standard" style:list-style-name="_32_92115324">
      <style:paragraph-properties style:line-height-at-least="0.2638in"/>
      <style:text-properties fo:color="#000000" style:font-name="FreeSerif2" fo:font-size="12pt" style:font-name-asian="FreeSerif2" style:font-size-asian="12pt" style:font-size-complex="12pt"/>
    </style:style>
    <style:style style:name="P309" style:family="paragraph" style:parent-style-name="Standard" style:list-style-name="_32_921153214">
      <style:paragraph-properties style:line-height-at-least="0.2638in"/>
      <style:text-properties fo:color="#000000" style:font-name="FreeSerif2" fo:font-size="12pt" style:font-name-asian="FreeSerif2" style:font-size-asian="12pt" style:font-size-complex="12pt"/>
    </style:style>
    <style:style style:name="P310" style:family="paragraph" style:parent-style-name="Standard" style:list-style-name="_32_921153212">
      <style:paragraph-properties style:line-height-at-least="0.2638in"/>
      <style:text-properties fo:color="#000000" style:font-name="FreeSerif2" fo:font-size="12pt" style:font-name-asian="FreeSerif2" style:font-size-asian="12pt" style:font-size-complex="12pt"/>
    </style:style>
    <style:style style:name="P311" style:family="paragraph" style:parent-style-name="Standard">
      <style:paragraph-properties style:line-height-at-least="0.2917in"/>
      <style:text-properties fo:color="#000000" style:font-name="FreeSerif2" fo:font-size="12pt" style:font-name-asian="FreeSerif2" style:font-size-asian="12pt" style:font-size-complex="12pt"/>
    </style:style>
    <style:style style:name="P312" style:family="paragraph" style:parent-style-name="Standard">
      <style:paragraph-properties fo:text-align="justify" style:justify-single-word="false"/>
      <style:text-properties fo:color="#000000" style:font-name="FreeSerif2" fo:font-size="12pt" fo:font-weight="bold" style:font-name-asian="FreeSerif2" style:font-size-asian="12pt" style:font-weight-asian="bold" style:font-size-complex="12pt" style:font-weight-complex="bold"/>
    </style:style>
    <style:style style:name="P313" style:family="paragraph" style:parent-style-name="Standard">
      <style:paragraph-properties fo:text-align="justify" style:justify-single-word="false"/>
      <style:text-properties fo:color="#000000" style:font-name="FreeSerif2" fo:font-size="12pt" fo:font-weight="bold" style:font-name-asian="FreeSerif2" style:font-size-asian="12pt" style:font-weight-asian="bold" style:font-size-complex="12pt"/>
    </style:style>
    <style:style style:name="P314" style:family="paragraph" style:parent-style-name="Standard" style:list-style-name="_32_91848712">
      <style:text-properties fo:color="#000000" style:font-name="FreeSerif2" fo:font-size="12pt" fo:font-weight="bold" style:font-name-asian="FreeSerif2" style:font-size-asian="12pt" style:font-weight-asian="bold" style:font-size-complex="12pt"/>
    </style:style>
    <style:style style:name="P315" style:family="paragraph" style:parent-style-name="Standard">
      <style:paragraph-properties fo:text-align="justify" style:justify-single-word="false"/>
      <style:text-properties fo:color="#000000" style:font-name="FreeSerif2" fo:font-size="12pt" fo:font-style="italic" fo:font-weight="bold" style:font-name-asian="FreeSerif2" style:font-size-asian="12pt" style:font-style-asian="italic" style:font-weight-asian="bold" style:font-size-complex="12pt" style:font-style-complex="italic" style:font-weight-complex="bold"/>
    </style:style>
    <style:style style:name="P316" style:family="paragraph" style:parent-style-name="Standard">
      <style:paragraph-properties fo:text-align="justify" style:justify-single-word="false"/>
      <style:text-properties fo:color="#000000" style:font-name="FreeSerif2" fo:font-size="12pt" style:text-underline-style="solid" style:text-underline-width="auto" style:text-underline-color="font-color" style:font-name-asian="FreeSerif2" style:font-size-asian="12pt" style:font-size-complex="12pt"/>
    </style:style>
    <style:style style:name="P317" style:family="paragraph" style:parent-style-name="Standard">
      <style:paragraph-properties fo:text-align="justify" style:justify-single-word="false"/>
      <style:text-properties fo:font-size="11pt" style:font-size-asian="11pt"/>
    </style:style>
    <style:style style:name="P318" style:family="paragraph" style:parent-style-name="Standard" style:list-style-name="L10">
      <style:paragraph-properties fo:line-height="96%"/>
      <style:text-properties fo:font-size="11pt" fo:language="en" fo:country="US" style:font-size-asian="11pt" style:font-size-complex="11pt"/>
    </style:style>
    <style:style style:name="P319" style:family="paragraph" style:parent-style-name="Standard" style:list-style-name="_32_86721926"/>
    <style:style style:name="P320" style:family="paragraph" style:parent-style-name="Standard" style:list-style-name="_32_86655741">
      <style:paragraph-properties fo:text-align="justify" style:justify-single-word="false"/>
    </style:style>
    <style:style style:name="P321" style:family="paragraph" style:parent-style-name="Standard" style:list-style-name="_32_86655743">
      <style:paragraph-properties fo:text-align="justify" style:justify-single-word="false"/>
    </style:style>
    <style:style style:name="P322" style:family="paragraph" style:parent-style-name="Standard" style:list-style-name="WW8Num21">
      <style:paragraph-properties fo:text-align="justify" style:justify-single-word="false"/>
    </style:style>
    <style:style style:name="P323" style:family="paragraph" style:parent-style-name="Standard" style:list-style-name="WW8Num16">
      <style:paragraph-properties fo:text-align="justify" style:justify-single-word="false"/>
    </style:style>
    <style:style style:name="P324" style:family="paragraph" style:parent-style-name="Standard" style:list-style-name="WW8Num15">
      <style:paragraph-properties fo:text-align="justify" style:justify-single-word="false"/>
    </style:style>
    <style:style style:name="P325" style:family="paragraph" style:parent-style-name="Standard" style:list-style-name="_32_86647292">
      <style:paragraph-properties fo:text-align="justify" style:justify-single-word="false"/>
    </style:style>
    <style:style style:name="P326" style:family="paragraph" style:parent-style-name="Standard" style:list-style-name="WW8Num9">
      <style:paragraph-properties fo:text-align="justify" style:justify-single-word="false"/>
    </style:style>
    <style:style style:name="P327" style:family="paragraph" style:parent-style-name="Standard" style:list-style-name="WW8Num11">
      <style:paragraph-properties fo:text-align="justify" style:justify-single-word="false"/>
    </style:style>
    <style:style style:name="P328" style:family="paragraph" style:parent-style-name="Standard" style:list-style-name="WW8Num20">
      <style:paragraph-properties fo:text-align="justify" style:justify-single-word="false"/>
    </style:style>
    <style:style style:name="P329" style:family="paragraph" style:parent-style-name="Standard" style:list-style-name="WW8Num10">
      <style:paragraph-properties fo:text-align="justify" style:justify-single-word="false"/>
    </style:style>
    <style:style style:name="P330" style:family="paragraph" style:parent-style-name="Standard" style:list-style-name="_32_86647291">
      <style:paragraph-properties fo:text-align="justify" style:justify-single-word="false"/>
    </style:style>
    <style:style style:name="P331" style:family="paragraph" style:parent-style-name="Standard" style:list-style-name="_32_867219210">
      <style:text-properties fo:font-weight="bold" style:font-weight-asian="bold"/>
    </style:style>
    <style:style style:name="P332" style:family="paragraph" style:parent-style-name="Standard" style:list-style-name="_32_91330346">
      <style:text-properties style:font-name="FreeSerif2" fo:font-size="12pt" style:font-name-asian="FreeSerif2" style:font-size-asian="12pt" style:font-name-complex="FreeSerif2" style:font-size-complex="12pt"/>
    </style:style>
    <style:style style:name="P333" style:family="paragraph" style:parent-style-name="Standard" style:list-style-name="_32_913303410">
      <style:text-properties style:font-name="FreeSerif2" fo:font-size="12pt" style:font-name-asian="FreeSerif2" style:font-size-asian="12pt" style:font-name-complex="FreeSerif2" style:font-size-complex="12pt"/>
    </style:style>
    <style:style style:name="P334" style:family="paragraph" style:parent-style-name="Standard" style:list-style-name="_32_91330349">
      <style:text-properties style:font-name="FreeSerif2" fo:font-size="12pt" style:font-name-asian="FreeSerif2" style:font-size-asian="12pt" style:font-name-complex="FreeSerif2" style:font-size-complex="12pt"/>
    </style:style>
    <style:style style:name="P335" style:family="paragraph" style:parent-style-name="Standard" style:list-style-name="_32_91330341">
      <style:text-properties style:font-name="FreeSerif2" fo:font-size="12pt" style:font-name-asian="FreeSerif2" style:font-size-asian="12pt" style:font-name-complex="FreeSerif2" style:font-size-complex="12pt"/>
    </style:style>
    <style:style style:name="P336" style:family="paragraph" style:parent-style-name="Standard" style:list-style-name="_32_91330343">
      <style:text-properties style:font-name="FreeSerif2" fo:font-size="12pt" style:font-name-asian="FreeSerif2" style:font-size-asian="12pt" style:font-name-complex="FreeSerif2" style:font-size-complex="12pt"/>
    </style:style>
    <style:style style:name="P337" style:family="paragraph" style:parent-style-name="Standard">
      <style:paragraph-properties fo:text-align="justify" style:justify-single-word="false"/>
      <style:text-properties style:font-name="FreeSerif2" style:font-name-asian="FreeSerif2" style:font-name-complex="FreeSerif2"/>
    </style:style>
    <style:style style:name="P338" style:family="paragraph" style:parent-style-name="Standard" style:list-style-name="L1">
      <style:text-properties style:font-name="FreeSerif" fo:font-size="11pt" fo:language="en" fo:country="US" fo:font-style="normal" style:text-underline-style="none" fo:font-weight="bold" style:font-size-asian="11pt" style:font-style-asian="normal" style:font-weight-asian="bold" style:font-size-complex="11pt" style:font-style-complex="normal" style:font-weight-complex="bold"/>
    </style:style>
    <style:style style:name="P339" style:family="paragraph" style:parent-style-name="Standard" style:list-style-name="L2">
      <style:text-properties style:font-name="FreeSerif" fo:font-size="11pt" fo:language="en" fo:country="US" fo:font-style="normal" style:text-underline-style="none" fo:font-weight="bold" style:font-size-asian="11pt" style:font-style-asian="normal" style:font-weight-asian="bold" style:font-size-complex="11pt" style:font-style-complex="normal" style:font-weight-complex="bold"/>
    </style:style>
    <style:style style:name="P340" style:family="paragraph" style:parent-style-name="Standard" style:list-style-name="L3">
      <style:text-properties style:font-name="FreeSerif" fo:font-size="11pt" fo:language="en" fo:country="US" fo:font-style="normal" style:text-underline-style="none" fo:font-weight="bold" style:font-size-asian="11pt" style:font-style-asian="normal" style:font-weight-asian="bold" style:font-size-complex="11pt" style:font-style-complex="normal" style:font-weight-complex="bold"/>
    </style:style>
    <style:style style:name="P341" style:family="paragraph" style:parent-style-name="Standard" style:list-style-name="L4">
      <style:text-properties style:font-name="FreeSerif" fo:font-size="11pt" fo:language="en" fo:country="US" fo:font-style="normal" style:text-underline-style="none" fo:font-weight="bold" style:font-size-asian="11pt" style:font-style-asian="normal" style:font-weight-asian="bold" style:font-size-complex="11pt" style:font-style-complex="normal" style:font-weight-complex="bold"/>
    </style:style>
    <style:style style:name="P342" style:family="paragraph" style:parent-style-name="Standard" style:list-style-name="L3">
      <style:text-properties style:font-name="FreeSerif" fo:font-size="11pt" fo:language="en" fo:country="US" fo:font-style="normal" style:text-underline-style="none" fo:font-weight="normal" style:font-size-asian="11pt" style:font-style-asian="normal" style:font-weight-asian="normal" style:font-size-complex="11pt" style:font-style-complex="normal" style:font-weight-complex="normal"/>
    </style:style>
    <style:style style:name="P343" style:family="paragraph" style:parent-style-name="Standard" style:list-style-name="L4">
      <style:text-properties style:font-name="FreeSerif" fo:font-size="11pt" fo:language="en" fo:country="US" fo:font-style="normal" style:text-underline-style="none" fo:font-weight="normal" style:font-size-asian="11pt" style:font-style-asian="normal" style:font-weight-asian="normal" style:font-size-complex="11pt" style:font-style-complex="normal" style:font-weight-complex="normal"/>
    </style:style>
    <style:style style:name="P344" style:family="paragraph" style:parent-style-name="Standard" style:list-style-name="L5">
      <style:text-properties style:font-name="FreeSerif" fo:font-size="11pt" fo:language="en" fo:country="US" fo:font-style="normal" style:text-underline-style="none" fo:font-weight="normal" style:font-size-asian="11pt" style:font-style-asian="normal" style:font-weight-asian="normal" style:font-size-complex="11pt" style:font-style-complex="normal" style:font-weight-complex="normal"/>
    </style:style>
    <style:style style:name="P345" style:family="paragraph" style:parent-style-name="Standard" style:list-style-name="L6">
      <style:text-properties style:font-name="FreeSerif" fo:font-size="11pt" fo:language="en" fo:country="US" fo:font-style="normal" style:text-underline-style="none" fo:font-weight="normal" style:font-size-asian="11pt" style:font-style-asian="normal" style:font-weight-asian="normal" style:font-size-complex="11pt" style:font-style-complex="normal" style:font-weight-complex="normal"/>
    </style:style>
    <style:style style:name="P346" style:family="paragraph" style:parent-style-name="Standard">
      <style:paragraph-properties fo:line-height="91%"/>
      <style:text-properties style:font-name="FreeSerif" fo:font-size="11pt" fo:language="en" fo:country="US" fo:font-style="normal" style:text-underline-style="none" fo:font-weight="normal" style:font-size-asian="11pt" style:font-style-asian="normal" style:font-weight-asian="normal" style:font-size-complex="11pt" style:font-style-complex="normal" style:font-weight-complex="normal"/>
    </style:style>
    <style:style style:name="P347" style:family="paragraph" style:parent-style-name="Standard" style:list-style-name="L7">
      <style:text-properties style:font-name="FreeSerif" fo:font-size="10.5pt" fo:language="en" fo:country="US"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P348" style:family="paragraph" style:parent-style-name="Standard" style:list-style-name="L8">
      <style:text-properties style:font-name="FreeSerif" fo:font-size="10.5pt" fo:language="en" fo:country="US"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P349" style:family="paragraph" style:parent-style-name="Standard" style:list-style-name="L8">
      <style:text-properties style:font-name="FreeSerif" fo:font-size="10.5pt" fo:language="en" fo:country="US" fo:font-style="normal" style:text-underline-style="none" fo:font-weight="normal" style:font-size-asian="10.5pt" style:font-style-asian="normal" style:font-weight-asian="normal" style:font-size-complex="10.5pt" style:font-style-complex="normal" style:font-weight-complex="normal"/>
    </style:style>
    <style:style style:name="P350" style:family="paragraph" style:parent-style-name="Standard" style:list-style-name="L9">
      <style:text-properties style:font-name="FreeSerif" fo:font-size="10.5pt" fo:language="en" fo:country="US" fo:font-style="normal" style:text-underline-style="none" fo:font-weight="normal" style:font-size-asian="10.5pt" style:font-style-asian="normal" style:font-weight-asian="normal" style:font-size-complex="10.5pt" style:font-style-complex="normal" style:font-weight-complex="normal"/>
    </style:style>
    <style:style style:name="P351" style:family="paragraph" style:parent-style-name="Standard" style:list-style-name="_32_866616210">
      <style:paragraph-properties fo:margin-left="0in" fo:margin-right="-0.3752in" fo:text-align="justify" style:justify-single-word="false" fo:text-indent="0in" style:auto-text-indent="false"/>
    </style:style>
    <style:style style:name="P352" style:family="paragraph" style:parent-style-name="Standard" style:list-style-name="_32_86661627">
      <style:paragraph-properties fo:margin-left="0in" fo:margin-right="-0.3752in" fo:text-align="justify" style:justify-single-word="false" fo:text-indent="0in" style:auto-text-indent="false"/>
    </style:style>
    <style:style style:name="P353" style:family="paragraph" style:parent-style-name="Standard" style:list-style-name="_32_866616216">
      <style:paragraph-properties fo:margin-left="0in" fo:margin-right="-0.3752in" fo:text-align="justify" style:justify-single-word="false" fo:text-indent="0in" style:auto-text-indent="false"/>
    </style:style>
    <style:style style:name="P354" style:family="paragraph" style:parent-style-name="Standard" style:list-style-name="_32_86661624">
      <style:paragraph-properties fo:margin-left="0in" fo:margin-right="-0.3752in" fo:text-align="justify" style:justify-single-word="false" fo:text-indent="0in" style:auto-text-indent="false"/>
    </style:style>
    <style:style style:name="P355" style:family="paragraph" style:parent-style-name="Standard" style:list-style-name="_32_91330348">
      <style:paragraph-properties fo:margin-left="0.6909in" fo:margin-right="0in" fo:text-indent="0in" style:auto-text-indent="false">
        <style:tab-stops>
          <style:tab-stop style:position="0.6909in"/>
        </style:tab-stops>
      </style:paragraph-properties>
      <style:text-properties style:font-name="FreeSerif2" fo:font-size="12pt" style:font-name-asian="FreeSerif2" style:font-size-asian="12pt" style:font-name-complex="FreeSerif2" style:font-size-complex="12pt"/>
    </style:style>
    <style:style style:name="P356" style:family="paragraph" style:parent-style-name="Standard" style:list-style-name="_32_91330348">
      <style:paragraph-properties fo:margin-left="0.6909in" fo:margin-right="0in" fo:text-indent="0in" style:auto-text-indent="false">
        <style:tab-stops>
          <style:tab-stop style:position="0.6252in"/>
        </style:tab-stops>
      </style:paragraph-properties>
      <style:text-properties style:font-name="FreeSerif2" fo:font-size="12pt" style:font-name-asian="FreeSerif2" style:font-size-asian="12pt" style:font-name-complex="FreeSerif2" style:font-size-complex="12pt"/>
    </style:style>
    <style:style style:name="P357" style:family="paragraph" style:parent-style-name="Standard">
      <style:paragraph-properties fo:margin-left="0in" fo:margin-right="0in" fo:text-align="justify" style:justify-single-word="false" fo:text-indent="0.5in" style:auto-text-indent="false"/>
      <style:text-properties fo:color="#000000" style:font-name="FreeSerif2" fo:font-size="12pt" style:font-name-asian="FreeSerif2" style:font-size-asian="12pt" style:font-size-complex="12pt"/>
    </style:style>
    <style:style style:name="P358" style:family="paragraph" style:parent-style-name="Standard">
      <style:paragraph-properties fo:margin-left="0in" fo:margin-right="0in" fo:text-align="justify" style:justify-single-word="false" fo:text-indent="0.5in" style:auto-text-indent="false"/>
      <style:text-properties fo:color="#000000" style:font-name="FreeSerif2" fo:font-size="12pt" style:font-name-asian="FreeSerif2" style:font-size-asian="12pt" style:font-size-complex="12pt" style:font-weight-complex="bold"/>
    </style:style>
    <style:style style:name="P359" style:family="paragraph" style:parent-style-name="Standard">
      <style:paragraph-properties fo:margin-left="0in" fo:margin-right="0in" fo:text-align="end" style:justify-single-word="false" fo:text-indent="0.5in" style:auto-text-indent="false"/>
      <style:text-properties fo:color="#000000" style:font-name="FreeSerif2" fo:font-size="12pt" style:font-name-asian="FreeSerif2" style:font-size-asian="12pt" style:font-size-complex="12pt"/>
    </style:style>
    <style:style style:name="P360" style:family="paragraph" style:parent-style-name="Standard">
      <style:paragraph-properties fo:margin-left="0in" fo:margin-right="0in" fo:text-align="justify" style:justify-single-word="false" fo:text-indent="0.5in" style:auto-text-indent="false"/>
      <style:text-properties fo:color="#000000" style:font-name="FreeSerif2" fo:font-size="12pt" fo:font-weight="bold" style:font-name-asian="FreeSerif2" style:font-size-asian="12pt" style:font-weight-asian="bold" style:font-size-complex="12pt"/>
    </style:style>
    <style:style style:name="P361" style:family="paragraph" style:parent-style-name="Standard">
      <style:paragraph-properties fo:margin-left="0in" fo:margin-right="0in" fo:text-align="justify" style:justify-single-word="false" fo:text-indent="0.5in" style:auto-text-indent="false"/>
      <style:text-properties style:font-name="FreeSerif2" style:font-name-asian="FreeSerif2" style:font-name-complex="FreeSerif2"/>
    </style:style>
    <style:style style:name="P362" style:family="paragraph" style:parent-style-name="Standard">
      <style:paragraph-properties fo:margin-left="0in" fo:margin-right="0in" fo:text-align="justify" style:justify-single-word="false" fo:text-indent="-0.5in" style:auto-text-indent="false"/>
      <style:text-properties fo:color="#000000" style:font-name="FreeSerif2" fo:font-size="12pt" style:font-name-asian="FreeSerif2" style:font-size-asian="12pt" style:font-size-complex="12pt"/>
    </style:style>
    <style:style style:name="P363" style:family="paragraph" style:parent-style-name="Standard">
      <style:paragraph-properties fo:margin-left="0in" fo:margin-right="0in" fo:text-indent="0.3335in" style:auto-text-indent="false"/>
      <style:text-properties fo:color="#000000" style:font-name="FreeSerif2" fo:font-size="12pt" style:font-name-asian="FreeSerif2" style:font-size-asian="12pt" style:font-size-complex="12pt"/>
    </style:style>
    <style:style style:name="P364" style:family="paragraph" style:parent-style-name="Standard">
      <style:paragraph-properties fo:margin-left="0in" fo:margin-right="0in" style:line-height-at-least="0.2638in" fo:text-indent="0.3335in" style:auto-text-indent="false"/>
      <style:text-properties fo:color="#000000" style:font-name="FreeSerif2" fo:font-size="12pt" style:font-name-asian="FreeSerif2" style:font-size-asian="12pt" style:font-size-complex="12pt"/>
    </style:style>
    <style:style style:name="P365" style:family="paragraph" style:parent-style-name="Standard">
      <style:paragraph-properties fo:margin-left="0in" fo:margin-right="0in" style:line-height-at-least="0.2917in" fo:text-indent="0.3335in" style:auto-text-indent="false"/>
      <style:text-properties fo:color="#000000" style:font-name="FreeSerif2" fo:font-size="12pt" style:font-name-asian="FreeSerif2" style:font-size-asian="12pt" style:font-size-complex="12pt"/>
    </style:style>
    <style:style style:name="P366" style:family="paragraph" style:parent-style-name="Standard">
      <style:paragraph-properties fo:margin-left="0.2291in" fo:margin-right="0in" fo:text-indent="0in" style:auto-text-indent="false"/>
      <style:text-properties fo:color="#000000" style:font-name="FreeSerif2" fo:font-size="12pt" style:font-name-asian="FreeSerif2" style:font-size-asian="12pt" style:font-size-complex="12pt"/>
    </style:style>
    <style:style style:name="P367" style:family="paragraph" style:parent-style-name="Standard">
      <style:paragraph-properties fo:margin-left="0.3335in" fo:margin-right="0in" style:line-height-at-least="0.2638in" fo:text-indent="0in" style:auto-text-indent="false"/>
      <style:text-properties fo:color="#000000" style:font-name="FreeSerif2" fo:font-size="12pt" style:font-name-asian="FreeSerif2" style:font-size-asian="12pt" style:font-size-complex="12pt"/>
    </style:style>
    <style:style style:name="P368" style:family="paragraph" style:parent-style-name="Standard">
      <style:paragraph-properties fo:margin-left="0in" fo:margin-right="-0.2319in" style:line-height-at-least="0.2638in" fo:text-align="center" style:justify-single-word="false" fo:text-indent="0in" style:auto-text-indent="false"/>
      <style:text-properties fo:color="#000000" style:font-name="FreeSerif2" fo:font-size="12pt" style:font-name-asian="FreeSerif2" style:font-size-asian="12pt" style:font-size-complex="12pt"/>
    </style:style>
    <style:style style:name="P369" style:family="paragraph" style:parent-style-name="Standard">
      <style:paragraph-properties fo:margin-left="0.722in" fo:margin-right="0in" style:line-height-at-least="0.2638in" fo:text-indent="0in" style:auto-text-indent="false"/>
      <style:text-properties fo:color="#000000" style:font-name="FreeSerif2" fo:font-size="12pt" style:font-name-asian="FreeSerif2" style:font-size-asian="12pt" style:font-size-complex="12pt"/>
    </style:style>
    <style:style style:name="P370" style:family="paragraph" style:parent-style-name="Standard">
      <style:paragraph-properties fo:margin-left="0.3752in" fo:margin-right="0in" style:line-height-at-least="0.2638in" fo:text-indent="-0.3752in" style:auto-text-indent="false"/>
      <style:text-properties fo:color="#000000" style:font-name="FreeSerif2" fo:font-size="12pt" style:font-name-asian="FreeSerif2" style:font-size-asian="12pt" style:font-size-complex="12pt"/>
    </style:style>
    <style:style style:name="P371" style:family="paragraph" style:parent-style-name="Standard">
      <style:paragraph-properties fo:margin-left="0.3335in" fo:margin-right="0in" style:line-height-at-least="0.2638in" fo:text-indent="-0.3752in" style:auto-text-indent="false"/>
      <style:text-properties fo:color="#000000" style:font-name="FreeSerif2" fo:font-size="12pt" style:font-name-asian="FreeSerif2" style:font-size-asian="12pt" style:font-size-complex="12pt"/>
    </style:style>
    <style:style style:name="P372" style:family="paragraph" style:parent-style-name="Standard">
      <style:paragraph-properties fo:margin-left="0.3335in" fo:margin-right="0in" style:line-height-at-least="0.2638in" fo:text-indent="-0.3752in" style:auto-text-indent="false"/>
      <style:text-properties fo:color="#000000" style:font-name="FreeSerif2" fo:font-size="12pt" fo:font-style="italic" fo:font-weight="bold" style:font-name-asian="FreeSerif2" style:font-size-asian="12pt" style:font-style-asian="italic" style:font-weight-asian="bold" style:font-size-complex="12pt"/>
    </style:style>
    <style:style style:name="P373" style:family="paragraph" style:parent-style-name="Standard">
      <style:paragraph-properties fo:margin-left="0.3752in" fo:margin-right="-0.2319in" style:line-height-at-least="0.2638in" fo:text-indent="-0.3752in" style:auto-text-indent="false"/>
      <style:text-properties fo:color="#000000" style:font-name="FreeSerif2" fo:font-size="12pt" style:font-name-asian="FreeSerif2" style:font-size-asian="12pt" style:font-size-complex="12pt"/>
    </style:style>
    <style:style style:name="P374" style:family="paragraph" style:parent-style-name="Standard">
      <style:paragraph-properties fo:margin-left="0.3752in" fo:margin-right="0.0181in" style:line-height-at-least="0.2638in" fo:text-indent="-0.3752in" style:auto-text-indent="false"/>
      <style:text-properties fo:color="#000000" style:font-name="FreeSerif2" fo:font-size="12pt" style:font-name-asian="FreeSerif2" style:font-size-asian="12pt" style:font-size-complex="12pt"/>
    </style:style>
    <style:style style:name="P375" style:family="paragraph" style:parent-style-name="Standard">
      <style:paragraph-properties fo:margin-left="0.722in" fo:margin-right="0in" style:line-height-at-least="0.2638in" fo:text-indent="-0.722in" style:auto-text-indent="false"/>
      <style:text-properties fo:color="#000000" style:font-name="FreeSerif2" fo:font-size="12pt" style:font-name-asian="FreeSerif2" style:font-size-asian="12pt" style:font-size-complex="12pt"/>
    </style:style>
    <style:style style:name="P376" style:family="paragraph" style:parent-style-name="Standard">
      <style:paragraph-properties fo:margin-top="0.0417in" fo:margin-bottom="0in" style:line-height-at-least="0.2638in"/>
      <style:text-properties fo:color="#000000" style:font-name="FreeSerif2" fo:font-size="12pt" style:font-name-asian="FreeSerif2" style:font-size-asian="12pt" style:font-size-complex="12pt"/>
    </style:style>
    <style:style style:name="P377" style:family="paragraph" style:parent-style-name="Standard" style:list-style-name="_32_92115327">
      <style:paragraph-properties fo:margin-top="0.0417in" fo:margin-bottom="0in" style:line-height-at-least="0.2638in"/>
      <style:text-properties fo:color="#000000" style:font-name="FreeSerif2" fo:font-size="12pt" style:font-name-asian="FreeSerif2" style:font-size-asian="12pt" style:font-size-complex="12pt"/>
    </style:style>
    <style:style style:name="P378" style:family="paragraph" style:parent-style-name="Standard" style:list-style-name="_32_92115325">
      <style:paragraph-properties fo:margin-top="0.0417in" fo:margin-bottom="0in" style:line-height-at-least="0.2638in"/>
      <style:text-properties fo:color="#000000" style:font-name="FreeSerif2" fo:font-size="12pt" style:font-name-asian="FreeSerif2" style:font-size-asian="12pt" style:font-size-complex="12pt"/>
    </style:style>
    <style:style style:name="P379" style:family="paragraph" style:parent-style-name="Standard">
      <style:paragraph-properties fo:margin-left="0.3307in" fo:margin-right="0in" fo:margin-top="0.0417in" fo:margin-bottom="0in" style:line-height-at-least="0.2638in" fo:text-indent="-0.3307in" style:auto-text-indent="false"/>
      <style:text-properties fo:color="#000000" style:font-name="FreeSerif2" fo:font-size="12pt" style:font-name-asian="FreeSerif2" style:font-size-asian="12pt" style:font-size-complex="12pt"/>
    </style:style>
    <style:style style:name="P380" style:family="paragraph" style:parent-style-name="Standard">
      <style:paragraph-properties fo:margin-left="0.3307in" fo:margin-right="0in" style:line-height-at-least="0.2638in" fo:text-indent="-0.3307in" style:auto-text-indent="false"/>
      <style:text-properties fo:color="#000000" style:font-name="FreeSerif2" fo:font-size="12pt" style:font-name-asian="FreeSerif2" style:font-size-asian="12pt" style:font-size-complex="12pt"/>
    </style:style>
    <style:style style:name="P381" style:family="paragraph" style:parent-style-name="Standard" style:list-style-name="_32_92115327">
      <style:paragraph-properties fo:margin-left="0.3346in" fo:margin-right="0in" fo:margin-top="0.0417in" fo:margin-bottom="0in" style:line-height-at-least="0.2638in" fo:text-indent="-0.3346in" style:auto-text-indent="false"/>
      <style:text-properties fo:color="#000000" style:font-name="FreeSerif2" fo:font-size="12pt" style:font-name-asian="FreeSerif2" style:font-size-asian="12pt" style:font-size-complex="12pt"/>
    </style:style>
    <style:style style:name="P382" style:family="paragraph" style:parent-style-name="Standard" style:list-style-name="_32_921153212">
      <style:paragraph-properties fo:margin-left="0.3346in" fo:margin-right="0in" fo:margin-top="0.0835in" fo:margin-bottom="0.0835in" style:line-height-at-least="0.2638in" fo:text-indent="-0.3346in" style:auto-text-indent="false"/>
      <style:text-properties fo:color="#000000" style:font-name="FreeSerif2" fo:font-size="12pt" style:font-name-asian="FreeSerif2" style:font-size-asian="12pt" style:font-size-complex="12pt"/>
    </style:style>
    <style:style style:name="P383" style:family="paragraph" style:parent-style-name="Standard" style:list-style-name="_32_92115325">
      <style:paragraph-properties fo:margin-top="0.0417in" fo:margin-bottom="0.0835in" style:line-height-at-least="0.2638in"/>
      <style:text-properties fo:color="#000000" style:font-name="FreeSerif2" fo:font-size="12pt" style:font-name-asian="FreeSerif2" style:font-size-asian="12pt" style:font-size-complex="12pt"/>
    </style:style>
    <style:style style:name="P384" style:family="paragraph" style:parent-style-name="內文縮排" style:list-style-name="_32_86721901"/>
    <style:style style:name="P385" style:family="paragraph" style:parent-style-name="內文縮排" style:list-style-name="_32_86721901">
      <style:text-properties fo:letter-spacing="0.0071in"/>
    </style:style>
    <style:style style:name="P386" style:family="paragraph" style:parent-style-name="內文縮排" style:list-style-name="_32_86721904">
      <style:text-properties fo:letter-spacing="0.0071in"/>
    </style:style>
    <style:style style:name="P387" style:family="paragraph" style:parent-style-name="Heading_20_1">
      <style:text-properties fo:language="en" fo:country="US"/>
    </style:style>
    <style:style style:name="P388" style:family="paragraph" style:parent-style-name="Heading_20_2">
      <style:text-properties style:font-name="FreeSerif2" fo:font-size="12pt" fo:language="en" fo:country="US" fo:font-style="normal" style:text-underline-style="none" fo:font-weight="normal" style:font-size-asian="12pt" style:font-style-asian="normal" style:font-weight-asian="normal" style:font-name-complex="LKLUG2" style:font-size-complex="12pt" style:font-style-complex="normal" style:font-weight-complex="normal"/>
    </style:style>
    <style:style style:name="P389" style:family="paragraph" style:parent-style-name="Heading_20_2">
      <style:text-properties style:font-name="FreeSerif2" fo:font-size="12pt" fo:language="cs" fo:country="CZ" fo:font-style="normal" style:text-underline-style="none" fo:font-weight="normal" style:font-size-asian="12pt" style:font-style-asian="normal" style:font-weight-asian="normal" style:font-name-complex="LKLUG2" style:font-size-complex="12pt" style:font-style-complex="normal" style:font-weight-complex="normal"/>
    </style:style>
    <style:style style:name="P390" style:family="paragraph" style:parent-style-name="Heading_20_2">
      <style:text-properties style:font-name="FreeSerif2" fo:language="en" fo:country="US" fo:font-style="normal" fo:font-weight="normal" style:font-style-asian="normal" style:font-weight-asian="normal" style:font-name-complex="LKLUG2" style:font-style-complex="normal" style:font-weight-complex="normal"/>
    </style:style>
    <style:style style:name="P391" style:family="paragraph" style:parent-style-name="Heading_20_2">
      <style:text-properties style:font-name="FreeSerif2" fo:language="en" fo:country="US" fo:font-style="normal" fo:font-weight="bold" style:font-style-asian="normal" style:font-weight-asian="bold" style:font-name-complex="LKLUG2" style:font-style-complex="normal" style:font-weight-complex="bold"/>
    </style:style>
    <style:style style:name="P392" style:family="paragraph" style:parent-style-name="Heading_20_2">
      <style:paragraph-properties fo:line-height="96%"/>
      <style:text-properties style:font-name="FreeSerif2" fo:font-size="10.5pt" fo:language="en" fo:country="US" fo:font-style="normal" fo:font-weight="bold" style:font-size-asian="10.5pt" style:font-style-asian="normal" style:font-weight-asian="bold" style:font-name-complex="LKLUG2" style:font-size-complex="10.5pt" style:font-style-complex="normal" style:font-weight-complex="bold"/>
    </style:style>
    <style:style style:name="P393" style:family="paragraph" style:parent-style-name="Heading_20_2">
      <style:text-properties style:font-name="FreeSerif2" fo:font-size="10pt" fo:language="en" fo:country="US" fo:font-style="normal" fo:font-weight="normal" style:font-size-asian="10pt" style:font-style-asian="normal" style:font-weight-asian="normal" style:font-name-complex="LKLUG2" style:font-size-complex="10pt" style:font-style-complex="normal" style:font-weight-complex="normal"/>
    </style:style>
    <style:style style:name="P394" style:family="paragraph" style:parent-style-name="Heading_20_2">
      <style:text-properties style:font-name="FreeSerif2" fo:language="cs" fo:country="CZ" fo:font-style="normal" fo:font-weight="normal" style:font-style-asian="normal" style:font-weight-asian="normal" style:font-name-complex="LKLUG2" style:font-style-complex="normal" style:font-weight-complex="normal"/>
    </style:style>
    <style:style style:name="P395" style:family="paragraph" style:parent-style-name="Heading_20_2">
      <style:text-properties style:font-name="FreeSerif" fo:language="cs" fo:country="CZ" fo:font-style="normal" fo:font-weight="normal" style:font-style-asian="normal" style:font-weight-asian="normal" style:font-style-complex="normal" style:font-weight-complex="normal"/>
    </style:style>
    <style:style style:name="P396" style:family="paragraph" style:parent-style-name="Heading_20_2">
      <style:text-properties style:font-name="FreeSerif" fo:language="en" fo:country="US" fo:font-style="normal" fo:font-weight="normal" style:font-style-asian="normal" style:font-weight-asian="normal" style:font-style-complex="normal" style:font-weight-complex="normal"/>
    </style:style>
    <style:style style:name="P397" style:family="paragraph" style:parent-style-name="Heading_20_2">
      <style:text-properties fo:language="cs" fo:country="CZ"/>
    </style:style>
    <style:style style:name="P398" style:family="paragraph" style:parent-style-name="Heading_20_2">
      <style:text-properties fo:language="cs" fo:country="CZ" style:text-underline-style="solid" style:text-underline-width="auto" style:text-underline-color="font-color"/>
    </style:style>
    <style:style style:name="P399" style:family="paragraph" style:parent-style-name="Heading_20_2">
      <style:text-properties fo:language="cs" fo:country="CZ" fo:font-style="normal" fo:font-weight="normal" style:font-style-asian="normal" style:font-weight-asian="normal" style:font-style-complex="normal" style:font-weight-complex="normal"/>
    </style:style>
    <style:style style:name="P400" style:family="paragraph" style:parent-style-name="Heading_20_2">
      <style:text-properties fo:language="cs" fo:country="CZ" style:text-underline-style="none" style:font-name-asian="DejaVu Sans1" style:font-name-complex="DejaVu Sans1"/>
    </style:style>
    <style:style style:name="P401" style:family="paragraph" style:parent-style-name="Heading_20_2">
      <style:text-properties fo:language="en" fo:country="US"/>
    </style:style>
    <style:style style:name="P402" style:family="paragraph" style:parent-style-name="Heading_20_2">
      <style:text-properties fo:language="en" fo:country="US" style:text-underline-style="solid" style:text-underline-width="auto" style:text-underline-color="font-color"/>
    </style:style>
    <style:style style:name="P403" style:family="paragraph" style:parent-style-name="Heading_20_2">
      <style:text-properties fo:language="en" fo:country="US" fo:font-style="italic" style:font-style-asian="italic" style:font-style-complex="italic"/>
    </style:style>
    <style:style style:name="P404" style:family="paragraph" style:parent-style-name="Heading_20_2">
      <style:text-properties style:text-underline-style="solid" style:text-underline-width="auto" style:text-underline-color="font-color"/>
    </style:style>
    <style:style style:name="P405" style:family="paragraph" style:parent-style-name="Heading_20_2">
      <style:text-properties fo:font-size="11pt" fo:language="en" fo:country="US" style:font-size-asian="11pt" style:font-size-complex="11pt"/>
    </style:style>
    <style:style style:name="P406" style:family="paragraph" style:parent-style-name="Heading_20_2">
      <style:text-properties fo:font-style="italic" style:font-style-asian="italic" style:font-style-complex="italic"/>
    </style:style>
    <style:style style:name="P407" style:family="paragraph" style:parent-style-name="Heading_20_2">
      <style:text-properties fo:color="#000000" style:font-name="FreeSerif2" fo:font-size="12pt" style:font-name-asian="FreeSerif2" style:font-size-asian="12pt" style:font-size-complex="12pt"/>
    </style:style>
    <style:style style:name="P408" style:family="paragraph" style:parent-style-name="Heading_20_3">
      <style:text-properties style:font-name="FreeSerif2" style:font-name-complex="FreeSerif2"/>
    </style:style>
    <style:style style:name="P409" style:family="paragraph" style:parent-style-name="Heading_20_3">
      <style:text-properties style:font-name="FreeSerif2" fo:font-size="12pt" fo:language="en" fo:country="US" fo:font-style="normal" fo:font-weight="normal" style:font-size-asian="12pt" style:font-style-asian="normal" style:font-weight-asian="normal" style:font-name-complex="LKLUG2" style:font-size-complex="12pt" style:font-style-complex="normal" style:font-weight-complex="normal"/>
    </style:style>
    <style:style style:name="P410" style:family="paragraph" style:parent-style-name="Heading_20_3">
      <style:text-properties fo:font-size="11pt" style:font-size-asian="11pt"/>
    </style:style>
    <style:style style:name="P411" style:family="paragraph" style:parent-style-name="Heading_20_3">
      <style:text-properties fo:font-size="12pt" style:font-size-asian="12pt"/>
    </style:style>
    <style:style style:name="P412" style:family="paragraph" style:parent-style-name="Heading_20_3">
      <style:text-properties style:font-name="FreeSerif" fo:font-size="11pt" fo:language="cs" fo:country="CZ" fo:font-style="normal" fo:font-weight="normal" style:font-name-asian="DejaVu Sans1" style:font-size-asian="11pt" style:font-style-asian="normal" style:font-weight-asian="normal" style:font-name-complex="DejaVu Sans1" style:font-size-complex="11pt" style:font-style-complex="normal" style:font-weight-complex="normal"/>
    </style:style>
    <style:style style:name="P413" style:family="paragraph" style:parent-style-name="Heading_20_3">
      <style:text-properties style:font-name="FreeSerif" fo:language="cs" fo:country="CZ" fo:font-style="normal" style:text-underline-style="none" fo:font-weight="normal" style:font-name-asian="DejaVu Sans1" style:font-style-asian="normal" style:font-weight-asian="normal" style:font-name-complex="DejaVu Sans1" style:font-style-complex="normal" style:font-weight-complex="normal"/>
    </style:style>
    <style:style style:name="P414" style:family="paragraph" style:parent-style-name="Heading_20_3">
      <style:text-properties fo:color="#000000" style:font-name="FreeSerif2" fo:font-size="12pt" style:font-name-asian="FreeSerif2" style:font-size-asian="12pt" style:font-size-complex="12pt"/>
    </style:style>
    <style:style style:name="P415" style:family="paragraph" style:parent-style-name="Heading_20_5">
      <style:text-properties fo:color="#000000" style:font-name="FreeSerif2" fo:font-size="12pt" style:text-underline-style="solid" style:text-underline-width="auto" style:text-underline-color="font-color" style:font-name-asian="FreeSerif2" style:font-size-asian="12pt" style:font-size-complex="12pt"/>
    </style:style>
    <style:style style:name="P416" style:family="paragraph" style:parent-style-name="Heading_20_4">
      <style:text-properties style:text-underline-style="none" fo:font-weight="normal" style:font-weight-asian="normal" style:font-weight-complex="normal"/>
    </style:style>
    <style:style style:name="P417" style:family="paragraph" style:parent-style-name="Heading_20_4">
      <style:text-properties fo:color="#000000" style:font-name="FreeSerif2" fo:font-size="12pt" style:font-name-asian="FreeSerif2" style:font-size-asian="12pt" style:font-size-complex="12pt"/>
    </style:style>
    <style:style style:name="P418" style:family="paragraph" style:parent-style-name="Header">
      <style:paragraph-properties>
        <style:tab-stops>
          <style:tab-stop style:position="3.1291in" style:type="center"/>
          <style:tab-stop style:position="6.2591in" style:type="right"/>
        </style:tab-stops>
      </style:paragraph-properties>
      <style:text-properties fo:color="#000000" style:font-name="FreeSerif2" fo:font-size="12pt" style:font-name-asian="FreeSerif2" style:font-size-asian="12pt" style:font-size-complex="12pt"/>
    </style:style>
    <style:style style:name="P419" style:family="paragraph" style:parent-style-name="本文縮排_20_2">
      <style:paragraph-properties style:line-height-at-least="0.2638in"/>
      <style:text-properties fo:color="#000000" style:font-name="FreeSerif2" fo:font-size="12pt" style:font-name-asian="FreeSerif2" style:font-size-asian="12pt" style:font-size-complex="12pt"/>
    </style:style>
    <style:style style:name="P420" style:family="paragraph" style:parent-style-name="Text_20_body_20_indent">
      <style:paragraph-properties fo:margin-top="0.0417in" fo:margin-bottom="0in" style:line-height-at-least="0.2638in"/>
      <style:text-properties fo:color="#000000" style:font-name="FreeSerif2" fo:font-size="12pt" style:font-name-asian="FreeSerif2" style:font-size-asian="12pt" style:font-size-complex="12pt"/>
    </style:style>
    <style:style style:name="P421" style:family="paragraph">
      <style:paragraph-properties fo:margin-left="0in" fo:margin-right="0in" fo:margin-top="0in" fo:margin-bottom="0in" fo:line-height="100%" fo:text-indent="0in"/>
    </style:style>
    <style:style style:name="P422" style:family="paragraph">
      <style:paragraph-properties fo:margin-left="0in" fo:margin-right="0in" fo:margin-top="0in" fo:margin-bottom="0in" fo:line-height="100%" fo:text-indent="0in"/>
      <style:text-properties style:use-window-font-color="true" style:text-outline="false" style:text-line-through-style="none" style:font-name="Arial" fo:font-size="12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P423" style:family="paragraph">
      <style:paragraph-properties fo:margin-left="0in" fo:margin-right="0in" fo:margin-top="0in" fo:margin-bottom="0in" fo:line-height="100%" fo:text-indent="0in"/>
      <style:text-properties style:use-window-font-color="true" style:text-outline="false" style:text-line-through-style="none" style:font-name="Arial"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424"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425" style:family="paragraph">
      <style:paragraph-properties fo:text-align="center"/>
    </style:style>
    <style:style style:name="P426" style:family="paragraph">
      <style:paragraph-properties style:writing-mode="lr-tb"/>
    </style:style>
    <style:style style:name="P427" style:family="paragraph">
      <style:paragraph-properties style:writing-mode="lr-tb"/>
      <style:text-properties style:font-name="Times New Roman1" fo:font-size="12pt" fo:letter-spacing="0.0004in" fo:font-style="normal" fo:font-weight="normal" style:font-name-asian="Times New Roman1" style:font-name-complex="Times New Roman1"/>
    </style:style>
    <style:style style:name="T1" style:family="text">
      <style:text-properties style:font-name="FreeSerif1"/>
    </style:style>
    <style:style style:name="T2" style:family="text">
      <style:text-properties style:font-name="FreeSerif1" style:text-underline-style="none"/>
    </style:style>
    <style:style style:name="T3" style:family="text">
      <style:text-properties style:font-name="FreeSerif1" style:text-underline-style="none" fo:font-weight="normal" style:font-name-asian="DejaVu Sans1" style:font-weight-asian="normal" style:font-name-complex="DejaVu Sans1" style:font-weight-complex="normal"/>
    </style:style>
    <style:style style:name="T4" style:family="text">
      <style:text-properties style:font-name="FreeSerif1" style:text-underline-style="none" style:font-name-asian="DejaVu Sans1" style:font-name-complex="DejaVu Sans1"/>
    </style:style>
    <style:style style:name="T5" style:family="text">
      <style:text-properties style:font-name="FreeSerif1" style:text-underline-style="none" fo:font-weight="bold" style:font-name-asian="DejaVu Sans1" style:font-weight-asian="bold" style:font-name-complex="DejaVu Sans1" style:font-weight-complex="bold"/>
    </style:style>
    <style:style style:name="T6" style:family="text">
      <style:text-properties style:font-name="FreeSerif1" fo:font-style="italic" style:text-underline-style="none" style:font-style-asian="italic" style:font-style-complex="italic"/>
    </style:style>
    <style:style style:name="T7" style:family="text">
      <style:text-properties style:font-name="FreeSerif1" fo:font-style="italic" style:text-underline-style="none" style:font-name-asian="DejaVu Sans1" style:font-style-asian="italic" style:font-name-complex="DejaVu Sans1" style:font-style-complex="italic"/>
    </style:style>
    <style:style style:name="T8" style:family="text">
      <style:text-properties style:font-name="FreeSerif1" fo:font-style="italic" style:text-underline-style="none" fo:font-weight="normal" style:font-name-asian="DejaVu Sans1" style:font-style-asian="italic" style:font-weight-asian="normal" style:font-name-complex="DejaVu Sans1" style:font-style-complex="italic" style:font-weight-complex="normal"/>
    </style:style>
    <style:style style:name="T9" style:family="text">
      <style:text-properties style:font-name="FreeSerif1" fo:font-style="italic" style:font-style-asian="italic" style:font-style-complex="italic"/>
    </style:style>
    <style:style style:name="T10" style:family="text">
      <style:text-properties style:font-name="FreeSerif1" fo:font-style="italic" fo:font-weight="normal" style:font-style-asian="italic" style:font-weight-asian="normal" style:font-style-complex="italic" style:font-weight-complex="normal"/>
    </style:style>
    <style:style style:name="T11" style:family="text">
      <style:text-properties style:font-name="FreeSerif1" fo:font-weight="bold" style:font-weight-asian="bold" style:font-weight-complex="bold"/>
    </style:style>
    <style:style style:name="T12" style:family="text">
      <style:text-properties style:font-name="FreeSerif1" fo:font-style="normal" fo:font-weight="bold" style:font-style-asian="normal" style:font-weight-asian="bold" style:font-style-complex="normal" style:font-weight-complex="bold"/>
    </style:style>
    <style:style style:name="T13" style:family="text">
      <style:text-properties style:font-name="FreeSerif1" fo:font-style="normal" fo:font-weight="normal" style:font-style-asian="normal" style:font-weight-asian="normal" style:font-style-complex="normal" style:font-weight-complex="normal"/>
    </style:style>
    <style:style style:name="T14" style:family="text">
      <style:text-properties style:font-name="FreeSerif1" fo:font-style="normal" fo:font-weight="normal" style:font-name-asian="DejaVu Sans1" style:font-style-asian="normal" style:font-weight-asian="normal" style:font-name-complex="DejaVu Sans1" style:font-style-complex="normal" style:font-weight-complex="normal"/>
    </style:style>
    <style:style style:name="T15" style:family="text">
      <style:text-properties style:font-name="FreeSerif1" fo:font-style="normal" style:text-underline-style="none" fo:font-weight="normal" style:font-style-asian="normal" style:font-weight-asian="normal" style:font-style-complex="normal" style:font-weight-complex="normal"/>
    </style:style>
    <style:style style:name="T16" style:family="text">
      <style:text-properties style:font-name="FreeSerif1" fo:font-style="normal" style:text-underline-style="none" fo:font-weight="normal" style:font-name-asian="DejaVu Sans1" style:font-style-asian="normal" style:font-weight-asian="normal" style:font-name-complex="DejaVu Sans1" style:font-style-complex="normal" style:font-weight-complex="normal"/>
    </style:style>
    <style:style style:name="T17" style:family="text">
      <style:text-properties style:font-name="FreeSerif1" fo:font-style="normal" style:text-underline-style="none" fo:font-weight="normal" style:font-name-asian="DejaVu Sans1" style:font-style-asian="italic" style:font-weight-asian="normal" style:font-name-complex="DejaVu Sans1" style:font-style-complex="normal" style:font-weight-complex="normal"/>
    </style:style>
    <style:style style:name="T18" style:family="text">
      <style:text-properties style:font-name="FreeSerif1" fo:font-style="normal" style:text-underline-style="none" fo:font-weight="bold" style:font-name-asian="DejaVu Sans1" style:font-style-asian="normal" style:font-weight-asian="bold" style:font-name-complex="DejaVu Sans1" style:font-style-complex="normal" style:font-weight-complex="bold"/>
    </style:style>
    <style:style style:name="T19" style:family="text">
      <style:text-properties style:font-name="FreeSerif1" fo:font-style="normal" style:font-style-asian="normal" style:font-style-complex="normal"/>
    </style:style>
    <style:style style:name="T20" style:family="text">
      <style:text-properties style:font-name="FreeSerif1" fo:language="cs" fo:country="CZ"/>
    </style:style>
    <style:style style:name="T21" style:family="text">
      <style:text-properties style:font-name="FreeSerif1" fo:language="cs" fo:country="CZ" fo:font-style="italic" style:text-underline-style="none" style:font-name-asian="DejaVu Sans1" style:font-style-asian="italic" style:font-name-complex="DejaVu Sans1" style:font-style-complex="italic"/>
    </style:style>
    <style:style style:name="T22" style:family="text">
      <style:text-properties style:font-name="FreeSerif1" fo:language="cs" fo:country="CZ" fo:font-style="italic" style:text-underline-style="none" fo:font-weight="normal" style:font-name-asian="DejaVu Sans1" style:font-style-asian="italic" style:font-weight-asian="normal" style:font-name-complex="DejaVu Sans1" style:font-style-complex="italic" style:font-weight-complex="normal"/>
    </style:style>
    <style:style style:name="T23" style:family="text">
      <style:text-properties style:font-name="FreeSerif1" fo:language="cs" fo:country="CZ" fo:font-style="italic" style:text-underline-style="none" fo:font-weight="normal" style:font-style-asian="italic" style:font-weight-asian="normal" style:font-style-complex="italic" style:font-weight-complex="normal"/>
    </style:style>
    <style:style style:name="T24" style:family="text">
      <style:text-properties style:font-name="FreeSerif1" fo:language="cs" fo:country="CZ" fo:font-style="italic" fo:font-weight="normal" style:font-name-asian="DejaVu Sans1" style:font-style-asian="italic" style:font-weight-asian="normal" style:font-name-complex="DejaVu Sans1" style:font-style-complex="italic" style:font-weight-complex="normal"/>
    </style:style>
    <style:style style:name="T25" style:family="text">
      <style:text-properties style:font-name="FreeSerif1" fo:language="cs" fo:country="CZ" fo:font-style="italic" fo:font-weight="normal" style:font-style-asian="italic" style:font-weight-asian="normal" style:font-style-complex="italic" style:font-weight-complex="normal"/>
    </style:style>
    <style:style style:name="T26" style:family="text">
      <style:text-properties style:font-name="FreeSerif1" fo:language="cs" fo:country="CZ" fo:font-style="italic" style:font-style-asian="italic" style:font-style-complex="italic"/>
    </style:style>
    <style:style style:name="T27" style:family="text">
      <style:text-properties style:font-name="FreeSerif1" fo:language="cs" fo:country="CZ" fo:font-style="normal" style:text-underline-style="none" style:font-name-asian="DejaVu Sans1" style:font-style-asian="normal" style:font-name-complex="DejaVu Sans1" style:font-style-complex="normal"/>
    </style:style>
    <style:style style:name="T28" style:family="text">
      <style:text-properties style:font-name="FreeSerif1" fo:language="cs" fo:country="CZ" fo:font-style="normal" style:text-underline-style="none" fo:font-weight="bold" style:font-name-asian="DejaVu Sans1" style:font-style-asian="normal" style:font-weight-asian="bold" style:font-name-complex="DejaVu Sans1" style:font-style-complex="normal" style:font-weight-complex="bold"/>
    </style:style>
    <style:style style:name="T29" style:family="text">
      <style:text-properties style:font-name="FreeSerif1" fo:language="cs" fo:country="CZ" fo:font-style="normal" style:text-underline-style="none" fo:font-weight="bold" style:font-style-asian="normal" style:font-weight-asian="bold" style:font-style-complex="normal" style:font-weight-complex="bold"/>
    </style:style>
    <style:style style:name="T30" style:family="text">
      <style:text-properties style:font-name="FreeSerif1" fo:language="cs" fo:country="CZ" fo:font-style="normal" style:text-underline-style="none" fo:font-weight="normal" style:font-name-asian="DejaVu Sans1" style:font-style-asian="normal" style:font-weight-asian="normal" style:font-name-complex="DejaVu Sans1" style:font-style-complex="normal" style:font-weight-complex="normal"/>
    </style:style>
    <style:style style:name="T31" style:family="text">
      <style:text-properties style:font-name="FreeSerif1" fo:language="cs" fo:country="CZ" fo:font-style="normal" style:text-underline-style="none" fo:font-weight="normal" style:font-style-asian="normal" style:font-weight-asian="normal" style:font-style-complex="normal" style:font-weight-complex="normal"/>
    </style:style>
    <style:style style:name="T32" style:family="text">
      <style:text-properties style:font-name="FreeSerif1" fo:language="cs" fo:country="CZ" fo:font-style="normal" fo:font-weight="normal" style:font-name-asian="DejaVu Sans1" style:font-style-asian="normal" style:font-weight-asian="normal" style:font-name-complex="DejaVu Sans1" style:font-style-complex="normal" style:font-weight-complex="normal"/>
    </style:style>
    <style:style style:name="T33" style:family="text">
      <style:text-properties style:font-name="FreeSerif1" fo:language="cs" fo:country="CZ" fo:font-style="normal" fo:font-weight="normal" style:font-style-asian="normal" style:font-weight-asian="normal" style:font-style-complex="normal" style:font-weight-complex="normal"/>
    </style:style>
    <style:style style:name="T34" style:family="text">
      <style:text-properties style:font-name="FreeSerif1" fo:language="cs" fo:country="CZ" fo:font-style="normal" fo:font-weight="bold" style:font-name-asian="DejaVu Sans1" style:font-style-asian="normal" style:font-weight-asian="bold" style:font-name-complex="DejaVu Sans1" style:font-style-complex="normal" style:font-weight-complex="bold"/>
    </style:style>
    <style:style style:name="T35" style:family="text">
      <style:text-properties style:font-name="FreeSerif1" fo:language="cs" fo:country="CZ" fo:font-style="normal" fo:font-weight="bold" style:font-style-asian="normal" style:font-weight-asian="bold" style:font-style-complex="normal" style:font-weight-complex="bold"/>
    </style:style>
    <style:style style:name="T36" style:family="text">
      <style:text-properties style:font-name="FreeSerif1" fo:language="cs" fo:country="CZ" fo:font-style="normal" style:font-style-asian="normal" style:font-style-complex="normal"/>
    </style:style>
    <style:style style:name="T37" style:family="text">
      <style:text-properties style:font-name="FreeSerif1" fo:language="cs" fo:country="CZ" fo:font-style="normal" style:text-underline-style="solid" style:text-underline-width="auto" style:text-underline-color="font-color" fo:font-weight="normal" style:font-name-asian="DejaVu Sans1" style:font-style-asian="normal" style:font-weight-asian="normal" style:font-name-complex="DejaVu Sans1" style:font-style-complex="normal" style:font-weight-complex="normal"/>
    </style:style>
    <style:style style:name="T38" style:family="text">
      <style:text-properties style:font-name="FreeSerif1" fo:language="cs" fo:country="CZ" style:font-name-asian="DejaVu Sans1" style:font-name-complex="DejaVu Sans1"/>
    </style:style>
    <style:style style:name="T39" style:family="text">
      <style:text-properties style:font-name="FreeSerif1" fo:language="cs" fo:country="CZ" style:text-underline-style="none" fo:font-weight="normal" style:font-name-asian="DejaVu Sans1" style:font-weight-asian="normal" style:font-name-complex="DejaVu Sans1" style:font-weight-complex="normal"/>
    </style:style>
    <style:style style:name="T40" style:family="text">
      <style:text-properties style:font-name="FreeSerif1" fo:language="cs" fo:country="CZ" style:text-underline-style="none" fo:font-weight="bold" style:font-name-asian="DejaVu Sans1" style:font-weight-asian="bold" style:font-name-complex="DejaVu Sans1" style:font-weight-complex="bold"/>
    </style:style>
    <style:style style:name="T41" style:family="text">
      <style:text-properties style:font-name="FreeSerif1" fo:language="cs" fo:country="CZ" fo:font-weight="bold" style:font-weight-asian="bold" style:font-weight-complex="bold"/>
    </style:style>
    <style:style style:name="T42" style:family="text">
      <style:text-properties style:font-name="FreeSerif1" fo:language="cs" fo:country="CZ" fo:font-weight="bold" style:font-name-asian="DejaVu Sans1" style:font-weight-asian="bold" style:font-name-complex="DejaVu Sans1" style:font-weight-complex="bold"/>
    </style:style>
    <style:style style:name="T43" style:family="text">
      <style:text-properties style:font-name="FreeSerif1" fo:language="cs" fo:country="CZ" fo:font-weight="normal" style:font-weight-asian="normal" style:font-weight-complex="normal"/>
    </style:style>
    <style:style style:name="T44" style:family="text">
      <style:text-properties style:font-name="FreeSerif1" fo:language="cs" fo:country="CZ" fo:font-weight="normal" style:font-name-asian="DejaVu Sans1" style:font-weight-asian="normal" style:font-name-complex="DejaVu Sans1" style:font-weight-complex="normal"/>
    </style:style>
    <style:style style:name="T45" style:family="text">
      <style:text-properties style:font-name="FreeSerif1" fo:language="en" fo:country="US" fo:font-style="normal" style:text-underline-style="none" style:font-name-asian="DejaVu Sans1" style:font-style-asian="normal" style:font-name-complex="DejaVu Sans1" style:font-style-complex="normal"/>
    </style:style>
    <style:style style:name="T46" style:family="text">
      <style:text-properties style:font-name="FreeSerif1" fo:language="en" fo:country="US" fo:font-style="normal" style:text-underline-style="none" fo:font-weight="normal" style:font-name-asian="DejaVu Sans1" style:font-style-asian="normal" style:font-weight-asian="normal" style:font-name-complex="DejaVu Sans1" style:font-style-complex="normal" style:font-weight-complex="normal"/>
    </style:style>
    <style:style style:name="T47" style:family="text">
      <style:text-properties style:font-name="FreeSerif1" fo:language="en" fo:country="US" fo:font-style="italic" style:font-style-asian="italic" style:font-style-complex="italic"/>
    </style:style>
    <style:style style:name="T48" style:family="text">
      <style:text-properties style:font-name="FreeSerif1" fo:font-size="12pt" fo:font-style="normal" style:text-underline-style="none" fo:font-weight="normal" style:font-name-asian="DejaVu Sans1" style:font-size-asian="12pt" style:font-style-asian="normal" style:font-weight-asian="normal" style:font-name-complex="DejaVu Sans1" style:font-size-complex="12pt" style:font-style-complex="normal" style:font-weight-complex="normal"/>
    </style:style>
    <style:style style:name="T49" style:family="text">
      <style:text-properties style:font-name="FreeSerif1" fo:font-size="12pt" fo:font-style="normal" style:text-underline-style="none" fo:font-weight="bold" style:font-name-asian="DejaVu Sans1" style:font-size-asian="12pt" style:font-style-asian="normal" style:font-weight-asian="bold" style:font-name-complex="DejaVu Sans1" style:font-size-complex="12pt" style:font-style-complex="normal" style:font-weight-complex="bold"/>
    </style:style>
    <style:style style:name="T50" style:family="text">
      <style:text-properties style:font-name="FreeSerif1" fo:font-size="12pt" fo:font-style="italic" style:text-underline-style="none" fo:font-weight="normal" style:font-name-asian="DejaVu Sans1" style:font-size-asian="12pt" style:font-style-asian="italic" style:font-weight-asian="normal" style:font-name-complex="DejaVu Sans1" style:font-size-complex="12pt" style:font-style-complex="italic" style:font-weight-complex="normal"/>
    </style:style>
    <style:style style:name="T51" style:family="text">
      <style:text-properties style:font-name="FreeSerif1" fo:font-size="12pt" fo:language="cs" fo:country="CZ" fo:font-style="italic" style:font-size-asian="12pt" style:font-style-asian="italic" style:font-size-complex="12pt" style:font-style-complex="italic"/>
    </style:style>
    <style:style style:name="T52" style:family="text">
      <style:text-properties style:font-name="FreeSerif1" fo:font-size="11pt" fo:language="cs" fo:country="CZ" fo:font-style="normal" fo:font-weight="normal" style:font-name-asian="DejaVu Sans1" style:font-size-asian="11pt" style:font-style-asian="normal" style:font-weight-asian="normal" style:font-name-complex="DejaVu Sans1" style:font-size-complex="11pt" style:font-style-complex="normal" style:font-weight-complex="normal"/>
    </style:style>
    <style:style style:name="T53" style:family="text">
      <style:text-properties style:font-name="FreeSerif1" fo:font-size="11pt" fo:language="cs" fo:country="CZ" fo:font-style="normal" fo:font-weight="bold" style:font-name-asian="DejaVu Sans1" style:font-size-asian="11pt" style:font-style-asian="normal" style:font-weight-asian="bold" style:font-name-complex="DejaVu Sans1" style:font-size-complex="11pt" style:font-style-complex="normal" style:font-weight-complex="bold"/>
    </style:style>
    <style:style style:name="T54" style:family="text">
      <style:text-properties style:font-name="FreeSerif1" fo:font-size="11pt" fo:language="cs" fo:country="CZ" fo:font-style="normal" style:text-underline-style="none" fo:font-weight="normal" style:font-size-asian="11pt" style:font-style-asian="normal" style:font-weight-asian="normal" style:font-size-complex="11pt" style:font-style-complex="normal" style:font-weight-complex="normal"/>
    </style:style>
    <style:style style:name="T55" style:family="text">
      <style:text-properties style:font-name="FreeSerif1" fo:font-size="11pt" fo:language="cs" fo:country="CZ" fo:font-style="italic" fo:font-weight="normal" style:font-name-asian="DejaVu Sans1" style:font-size-asian="11pt" style:font-style-asian="italic" style:font-weight-asian="normal" style:font-name-complex="DejaVu Sans1" style:font-size-complex="11pt" style:font-style-complex="italic" style:font-weight-complex="normal"/>
    </style:style>
    <style:style style:name="T56" style:family="text">
      <style:text-properties style:font-name="FreeSerif1" fo:font-size="11pt" fo:language="cs" fo:country="CZ" fo:font-style="italic" style:text-underline-style="none" fo:font-weight="normal" style:font-size-asian="11pt" style:font-style-asian="italic" style:font-weight-asian="normal" style:font-size-complex="11pt" style:font-style-complex="italic" style:font-weight-complex="normal"/>
    </style:style>
    <style:style style:name="T57" style:family="text">
      <style:text-properties style:font-name="FreeSerif1" style:font-name-asian="DejaVu Sans1" style:font-name-complex="DejaVu Sans1"/>
    </style:style>
    <style:style style:name="T58" style:family="text">
      <style:text-properties style:font-name="FreeSerif1" fo:font-size="11.5pt" fo:language="cs" fo:country="CZ" fo:font-style="normal" style:text-underline-style="none" fo:font-weight="normal" style:font-size-asian="11.5pt" style:font-style-asian="normal" style:font-weight-asian="normal" style:font-size-complex="11.5pt" style:font-style-complex="normal" style:font-weight-complex="normal"/>
    </style:style>
    <style:style style:name="T59" style:family="text">
      <style:text-properties style:font-name="FreeSerif1" fo:font-size="11.5pt" fo:language="cs" fo:country="CZ" fo:font-style="italic" style:text-underline-style="none" fo:font-weight="normal" style:font-size-asian="11.5pt" style:font-style-asian="italic" style:font-weight-asian="normal" style:font-size-complex="11.5pt" style:font-style-complex="italic" style:font-weight-complex="normal"/>
    </style:style>
    <style:style style:name="T60" style:family="text">
      <style:text-properties style:font-name="FreeSerif1" fo:font-size="11.5pt" fo:language="cs" fo:country="CZ" fo:font-style="italic" fo:font-weight="normal" style:font-size-asian="11.5pt" style:font-style-asian="italic" style:font-weight-asian="normal" style:font-size-complex="11.5pt" style:font-style-complex="italic" style:font-weight-complex="normal"/>
    </style:style>
    <style:style style:name="T61" style:family="text">
      <style:text-properties style:font-name="FreeSerif1" fo:font-size="10pt" fo:language="cs" fo:country="CZ" fo:font-style="italic" fo:font-weight="normal" style:font-size-asian="10pt" style:font-style-asian="italic" style:font-weight-asian="normal" style:font-size-complex="10pt" style:font-style-complex="italic" style:font-weight-complex="normal"/>
    </style:style>
    <style:style style:name="T62" style:family="text">
      <style:text-properties style:font-name="FreeSerif1" fo:font-size="10.5pt" fo:language="cs" fo:country="CZ" fo:font-style="normal" fo:font-weight="normal" style:font-name-asian="DejaVu Sans1" style:font-size-asian="10.5pt" style:font-style-asian="normal" style:font-weight-asian="normal" style:font-name-complex="DejaVu Sans1" style:font-size-complex="10.5pt" style:font-style-complex="normal" style:font-weight-complex="normal"/>
    </style:style>
    <style:style style:name="T63" style:family="text">
      <style:text-properties style:font-name="FreeSerif1" fo:font-size="10.5pt" fo:language="cs" fo:country="CZ" fo:font-style="italic" fo:font-weight="normal" style:font-name-asian="DejaVu Sans1" style:font-size-asian="10.5pt" style:font-style-asian="italic" style:font-weight-asian="normal" style:font-name-complex="DejaVu Sans1" style:font-size-complex="10.5pt" style:font-style-complex="italic" style:font-weight-complex="normal"/>
    </style:style>
    <style:style style:name="T64" style:family="text">
      <style:text-properties style:text-position="0% 100%" style:font-name="FreeSerif" fo:font-style="normal" style:font-style-asian="normal" style:font-style-complex="normal"/>
    </style:style>
    <style:style style:name="T65" style:family="text">
      <style:text-properties style:text-position="0% 100%" style:font-name="FreeSerif" fo:font-style="normal" style:text-underline-style="solid" style:text-underline-width="auto" style:text-underline-color="font-color" style:font-style-asian="normal" style:font-style-complex="normal"/>
    </style:style>
    <style:style style:name="T66" style:family="text">
      <style:text-properties style:font-name="FreeSerif2"/>
    </style:style>
    <style:style style:name="T67" style:family="text">
      <style:text-properties style:font-name="FreeSerif2" fo:font-style="normal" fo:font-weight="normal" style:font-style-asian="normal" style:font-weight-asian="normal" style:font-name-complex="LKLUG2" style:font-style-complex="normal" style:font-weight-complex="normal"/>
    </style:style>
    <style:style style:name="T68" style:family="text">
      <style:text-properties style:font-name="FreeSerif2" fo:font-style="normal" fo:font-weight="normal" style:font-name-asian="FreeSerif2" style:font-style-asian="normal" style:font-weight-asian="normal" style:font-name-complex="FreeSerif2" style:font-style-complex="normal" style:font-weight-complex="normal"/>
    </style:style>
    <style:style style:name="T69" style:family="text">
      <style:text-properties style:font-name="FreeSerif2" fo:font-style="normal" fo:font-weight="bold" style:font-style-asian="normal" style:font-weight-asian="bold" style:font-name-complex="LKLUG2" style:font-style-complex="normal" style:font-weight-complex="bold"/>
    </style:style>
    <style:style style:name="T70" style:family="text">
      <style:text-properties style:font-name="FreeSerif2" fo:font-style="normal" fo:font-weight="bold" style:font-name-asian="FreeSerif2" style:font-style-asian="normal" style:font-weight-asian="bold" style:font-name-complex="FreeSerif2" style:font-style-complex="normal" style:font-weight-complex="bold"/>
    </style:style>
    <style:style style:name="T71" style:family="text">
      <style:text-properties style:font-name="FreeSerif2" fo:font-style="italic" fo:font-weight="normal" style:font-style-asian="italic" style:font-weight-asian="normal" style:font-name-complex="LKLUG2" style:font-style-complex="italic" style:font-weight-complex="normal"/>
    </style:style>
    <style:style style:name="T72" style:family="text">
      <style:text-properties style:font-name="FreeSerif2" fo:font-size="10.5pt" fo:font-style="normal" fo:font-weight="normal" style:font-size-asian="10.5pt" style:font-style-asian="normal" style:font-weight-asian="normal" style:font-name-complex="LKLUG2" style:font-size-complex="10.5pt" style:font-style-complex="normal" style:font-weight-complex="normal"/>
    </style:style>
    <style:style style:name="T73" style:family="text">
      <style:text-properties style:font-name="FreeSerif2" fo:font-size="10.5pt" fo:font-style="normal" fo:font-weight="bold" style:font-size-asian="10.5pt" style:font-style-asian="normal" style:font-weight-asian="bold" style:font-name-complex="LKLUG2" style:font-size-complex="10.5pt" style:font-style-complex="normal" style:font-weight-complex="bold"/>
    </style:style>
    <style:style style:name="T74" style:family="text">
      <style:text-properties style:font-name="FreeSerif2" fo:font-size="10.5pt" fo:font-style="normal" fo:font-weight="bold" style:font-size-asian="10.5pt" style:font-style-asian="normal" style:font-weight-asian="normal" style:font-name-complex="LKLUG2" style:font-size-complex="10.5pt" style:font-style-complex="normal" style:font-weight-complex="normal"/>
    </style:style>
    <style:style style:name="T75" style:family="text">
      <style:text-properties style:font-name="FreeSerif2" fo:font-size="10.5pt" fo:font-style="italic" fo:font-weight="normal" style:font-size-asian="10.5pt" style:font-style-asian="italic" style:font-weight-asian="normal" style:font-name-complex="LKLUG2" style:font-size-complex="10.5pt" style:font-style-complex="italic" style:font-weight-complex="normal"/>
    </style:style>
    <style:style style:name="T76" style:family="text">
      <style:text-properties style:font-name="FreeSerif2" fo:font-size="11pt" fo:font-style="normal" fo:font-weight="bold" style:font-size-asian="11pt" style:font-style-asian="normal" style:font-weight-asian="bold" style:font-name-complex="LKLUG2" style:font-size-complex="11pt" style:font-style-complex="normal" style:font-weight-complex="bold"/>
    </style:style>
    <style:style style:name="T77" style:family="text">
      <style:text-properties style:font-name="FreeSerif2" fo:font-size="11pt" fo:font-style="normal" fo:font-weight="normal" style:font-size-asian="11pt" style:font-style-asian="normal" style:font-weight-asian="normal" style:font-name-complex="LKLUG2" style:font-size-complex="11pt" style:font-style-complex="normal" style:font-weight-complex="normal"/>
    </style:style>
    <style:style style:name="T78" style:family="text">
      <style:text-properties style:font-name="FreeSerif2" fo:font-size="11pt" fo:font-style="italic" fo:font-weight="normal" style:font-size-asian="11pt" style:font-style-asian="italic" style:font-weight-asian="normal" style:font-name-complex="LKLUG2" style:font-size-complex="11pt" style:font-style-complex="italic" style:font-weight-complex="normal"/>
    </style:style>
    <style:style style:name="T79" style:family="text">
      <style:text-properties style:font-name="FreeSerif2" style:text-underline-style="none" fo:font-weight="bold" style:font-weight-asian="bold" style:font-weight-complex="bold"/>
    </style:style>
    <style:style style:name="T80" style:family="text">
      <style:text-properties style:font-name="FreeSerif2" fo:font-size="10pt" fo:language="cs" fo:country="CZ" fo:font-style="normal" fo:font-weight="normal" style:font-name-asian="FreeSerif2" style:font-size-asian="10pt" style:font-style-asian="normal" style:font-weight-asian="normal" style:font-name-complex="DejaVu Sans1" style:font-size-complex="10pt" style:font-style-complex="normal" style:font-weight-complex="normal"/>
    </style:style>
    <style:style style:name="T81" style:family="text">
      <style:text-properties style:font-name="FreeSerif2" fo:font-size="12pt" style:font-name-asian="FreeSerif2" style:font-size-asian="12pt" style:font-name-complex="FreeSerif2" style:font-size-complex="12pt"/>
    </style:style>
    <style:style style:name="T82" style:family="text">
      <style:text-properties style:font-name="FreeSerif2" fo:font-size="12pt" fo:language="cs" fo:country="CZ" style:text-underline-style="solid" style:text-underline-width="auto" style:text-underline-color="font-color" fo:font-weight="bold" style:font-name-asian="FreeSerif2" style:font-size-asian="12pt" style:font-weight-asian="bold" style:font-name-complex="FreeSerif2" style:font-size-complex="12pt"/>
    </style:style>
    <style:style style:name="T83" style:family="text">
      <style:text-properties style:font-name="FreeSerif2" fo:font-size="12pt" fo:font-style="normal" fo:font-weight="normal" style:font-name-asian="FreeSerif2" style:font-size-asian="12pt" style:font-style-asian="normal" style:font-weight-asian="normal" style:font-name-complex="FreeSerif2" style:font-size-complex="12pt" style:font-style-complex="normal" style:font-weight-complex="normal"/>
    </style:style>
    <style:style style:name="T84" style:family="text">
      <style:text-properties style:font-name="FreeSerif2" fo:font-size="12pt" style:text-underline-style="solid" style:text-underline-width="auto" style:text-underline-color="font-color" fo:font-weight="bold" style:font-name-asian="FreeSerif2" style:font-size-asian="12pt" style:font-weight-asian="bold" style:font-name-complex="FreeSerif2" style:font-size-complex="12pt" style:font-weight-complex="bold"/>
    </style:style>
    <style:style style:name="T85" style:family="text">
      <style:text-properties style:font-name="FreeSerif2" fo:font-weight="bold" style:font-name-asian="FreeSerif2" style:font-weight-asian="bold" style:font-name-complex="FreeSerif2"/>
    </style:style>
    <style:style style:name="T86" style:family="text">
      <style:text-properties style:font-name="FreeSerif2" fo:font-weight="bold" style:font-name-asian="FreeSerif2" style:font-weight-asian="bold" style:font-name-complex="FreeSerif2" style:font-weight-complex="bold"/>
    </style:style>
    <style:style style:name="T87" style:family="text">
      <style:text-properties style:font-name="FreeSerif2" style:font-name-asian="FreeSerif2" style:font-name-complex="FreeSerif2"/>
    </style:style>
    <style:style style:name="T88" style:family="text">
      <style:text-properties style:font-name="FreeSerif2" fo:language="cs" fo:country="CZ" fo:font-weight="bold" style:font-name-asian="FreeSerif2" style:font-weight-asian="bold" style:font-name-complex="FreeSerif2" style:font-weight-complex="bold"/>
    </style:style>
    <style:style style:name="T89" style:family="text">
      <style:text-properties style:font-name="FreeSerif2" fo:language="cs" fo:country="CZ" fo:font-style="normal" fo:font-weight="normal" style:font-name-asian="FreeSerif2" style:font-style-asian="normal" style:font-weight-asian="normal" style:font-name-complex="FreeSerif2" style:font-style-complex="normal" style:font-weight-complex="normal"/>
    </style:style>
    <style:style style:name="T90" style:family="text">
      <style:text-properties fo:font-size="12pt"/>
    </style:style>
    <style:style style:name="T91" style:family="text">
      <style:text-properties fo:font-size="12pt" style:font-size-asian="12pt"/>
    </style:style>
    <style:style style:name="T92" style:family="text">
      <style:text-properties fo:font-size="12pt" style:font-size-asian="12pt" style:font-size-complex="12pt"/>
    </style:style>
    <style:style style:name="T93" style:family="text">
      <style:text-properties fo:font-size="12pt" fo:language="cs" fo:country="CZ" fo:font-weight="normal" style:font-size-asian="12pt" style:font-weight-asian="normal" style:font-size-complex="12pt" style:font-weight-complex="normal"/>
    </style:style>
    <style:style style:name="T94" style:family="text">
      <style:text-properties fo:font-size="12pt" fo:language="cs" fo:country="CZ" fo:font-weight="bold" style:font-size-asian="12pt" style:font-weight-asian="bold" style:font-size-complex="12pt" style:font-weight-complex="bold"/>
    </style:style>
    <style:style style:name="T95" style:family="text">
      <style:text-properties fo:font-size="12pt" fo:language="cs" fo:country="CZ" style:font-size-asian="12pt" style:font-size-complex="12pt"/>
    </style:style>
    <style:style style:name="T96" style:family="text">
      <style:text-properties fo:font-size="12pt" fo:language="cs" fo:country="CZ" fo:font-style="italic" style:font-size-asian="12pt" style:font-style-asian="italic" style:font-size-complex="12pt" style:font-style-complex="italic"/>
    </style:style>
    <style:style style:name="T97" style:family="text">
      <style:text-properties fo:font-size="12pt" style:text-underline-style="none" style:font-size-asian="12pt"/>
    </style:style>
    <style:style style:name="T98" style:family="text">
      <style:text-properties fo:font-size="12pt" style:text-underline-style="none" style:font-name-asian="FreeSerif2" style:font-size-asian="12pt" style:font-size-complex="12pt"/>
    </style:style>
    <style:style style:name="T99" style:family="text">
      <style:text-properties fo:font-size="12pt" style:text-underline-style="none" fo:font-weight="bold" style:font-name-asian="FreeSerif2" style:font-size-asian="12pt" style:font-weight-asian="bold" style:font-size-complex="12pt"/>
    </style:style>
    <style:style style:name="T100" style:family="text">
      <style:text-properties fo:font-size="12pt" fo:letter-spacing="normal" style:font-size-asian="12pt"/>
    </style:style>
    <style:style style:name="T101" style:family="text">
      <style:text-properties fo:font-size="12pt" fo:font-weight="bold" style:font-size-asian="12pt" style:font-weight-asian="bold"/>
    </style:style>
    <style:style style:name="T102" style:family="text">
      <style:text-properties style:text-position="super 58%"/>
    </style:style>
    <style:style style:name="T103" style:family="text">
      <style:text-properties style:text-position="super 58%" style:font-name="FreeSerif2" fo:font-style="normal" fo:font-weight="normal" style:font-style-asian="normal" style:font-weight-asian="normal" style:font-name-complex="LKLUG2" style:font-style-complex="normal" style:font-weight-complex="normal"/>
    </style:style>
    <style:style style:name="T104" style:family="text">
      <style:text-properties style:text-position="super 58%" style:font-name="FreeSerif2" fo:font-size="11pt" fo:font-style="normal" fo:font-weight="normal" style:font-size-asian="11pt" style:font-style-asian="normal" style:font-weight-asian="normal" style:font-name-complex="LKLUG2" style:font-size-complex="11pt" style:font-style-complex="normal" style:font-weight-complex="normal"/>
    </style:style>
    <style:style style:name="T105" style:family="text">
      <style:text-properties style:text-position="super 58%" fo:font-size="12pt" fo:language="cs" fo:country="CZ" fo:font-weight="normal" style:font-size-asian="12pt" style:font-weight-asian="normal" style:font-size-complex="12pt" style:font-weight-complex="normal"/>
    </style:style>
    <style:style style:name="T106" style:family="text">
      <style:text-properties style:text-position="super 58%" style:font-name="FreeSerif" fo:language="cs" fo:country="CZ" fo:font-style="normal" style:text-underline-style="none" fo:font-weight="normal" style:font-style-asian="normal" style:font-weight-asian="normal" style:font-style-complex="normal" style:font-weight-complex="normal"/>
    </style:style>
    <style:style style:name="T107" style:family="text">
      <style:text-properties style:text-position="super 58%" style:font-name="FreeSerif" fo:language="cs" fo:country="CZ" fo:font-style="normal" fo:font-weight="normal" style:font-name-asian="DejaVu Sans1" style:font-style-asian="normal" style:font-weight-asian="normal" style:font-name-complex="DejaVu Sans1" style:font-style-complex="normal" style:font-weight-complex="normal"/>
    </style:style>
    <style:style style:name="T108" style:family="text">
      <style:text-properties style:text-position="super 58%" fo:language="cs" fo:country="CZ"/>
    </style:style>
    <style:style style:name="T109" style:family="text">
      <style:text-properties style:text-position="super 58%" fo:font-size="11pt" style:font-size-asian="11pt"/>
    </style:style>
    <style:style style:name="T110" style:family="text">
      <style:text-properties style:text-position="super 58%" fo:font-weight="normal" style:font-weight-asian="normal"/>
    </style:style>
    <style:style style:name="T111" style:family="text">
      <style:text-properties fo:language="cs" fo:country="CZ"/>
    </style:style>
    <style:style style:name="T112" style:family="text">
      <style:text-properties fo:language="cs" fo:country="CZ" fo:font-style="italic" style:font-style-asian="italic" style:font-style-complex="italic"/>
    </style:style>
    <style:style style:name="T113" style:family="text">
      <style:text-properties fo:language="cs" fo:country="CZ" fo:font-style="italic" fo:font-weight="normal" style:font-style-asian="italic" style:font-weight-asian="normal" style:font-style-complex="italic" style:font-weight-complex="normal"/>
    </style:style>
    <style:style style:name="T114" style:family="text">
      <style:text-properties fo:language="cs" fo:country="CZ" fo:font-style="italic" fo:font-weight="normal" style:font-name-asian="DejaVu Sans1" style:font-style-asian="italic" style:font-weight-asian="normal" style:font-name-complex="DejaVu Sans1" style:font-style-complex="italic" style:font-weight-complex="normal"/>
    </style:style>
    <style:style style:name="T115" style:family="text">
      <style:text-properties fo:language="cs" fo:country="CZ" fo:font-style="italic" style:text-underline-style="none" fo:font-weight="normal" style:font-name-asian="DejaVu Sans1" style:font-style-asian="italic" style:font-weight-asian="normal" style:font-name-complex="DejaVu Sans1" style:font-style-complex="italic" style:font-weight-complex="normal"/>
    </style:style>
    <style:style style:name="T116" style:family="text">
      <style:text-properties fo:language="cs" fo:country="CZ" fo:font-style="italic" style:text-underline-style="none" style:font-name-asian="DejaVu Sans1" style:font-style-asian="italic" style:font-name-complex="DejaVu Sans1" style:font-style-complex="italic"/>
    </style:style>
    <style:style style:name="T117" style:family="text">
      <style:text-properties fo:language="cs" fo:country="CZ" fo:font-style="normal" style:font-style-asian="normal" style:font-style-complex="normal"/>
    </style:style>
    <style:style style:name="T118" style:family="text">
      <style:text-properties fo:language="cs" fo:country="CZ" fo:font-style="normal" fo:font-weight="bold" style:font-style-asian="normal" style:font-weight-asian="bold" style:font-style-complex="normal" style:font-weight-complex="bold"/>
    </style:style>
    <style:style style:name="T119" style:family="text">
      <style:text-properties fo:language="cs" fo:country="CZ" fo:font-style="normal" fo:font-weight="normal" style:font-style-asian="normal" style:font-weight-asian="normal" style:font-style-complex="normal" style:font-weight-complex="normal"/>
    </style:style>
    <style:style style:name="T120" style:family="text">
      <style:text-properties fo:language="cs" fo:country="CZ" fo:font-style="normal" fo:font-weight="normal" style:font-name-asian="DejaVu Sans1" style:font-style-asian="normal" style:font-weight-asian="normal" style:font-name-complex="DejaVu Sans1" style:font-style-complex="normal" style:font-weight-complex="normal"/>
    </style:style>
    <style:style style:name="T121" style:family="text">
      <style:text-properties fo:language="cs" fo:country="CZ" fo:font-style="normal" style:text-underline-style="none" fo:font-weight="normal" style:font-name-asian="DejaVu Sans1" style:font-style-asian="normal" style:font-weight-asian="normal" style:font-name-complex="DejaVu Sans1" style:font-style-complex="normal" style:font-weight-complex="normal"/>
    </style:style>
    <style:style style:name="T122" style:family="text">
      <style:text-properties fo:language="cs" fo:country="CZ" fo:font-style="normal" style:text-underline-style="none" style:font-name-asian="DejaVu Sans1" style:font-style-asian="normal" style:font-name-complex="DejaVu Sans1" style:font-style-complex="normal"/>
    </style:style>
    <style:style style:name="T123" style:family="text">
      <style:text-properties fo:language="cs" fo:country="CZ" fo:font-style="normal" style:text-underline-style="none" fo:font-weight="bold" style:font-name-asian="DejaVu Sans1" style:font-style-asian="normal" style:font-weight-asian="bold" style:font-name-complex="DejaVu Sans1" style:font-style-complex="normal" style:font-weight-complex="bold"/>
    </style:style>
    <style:style style:name="T124" style:family="text">
      <style:text-properties fo:language="cs" fo:country="CZ" fo:font-style="normal" style:text-underline-style="solid" style:text-underline-width="auto" style:text-underline-color="font-color" fo:font-weight="normal" style:font-style-asian="normal" style:font-weight-asian="normal" style:font-style-complex="normal" style:font-weight-complex="normal"/>
    </style:style>
    <style:style style:name="T125" style:family="text">
      <style:text-properties fo:language="cs" fo:country="CZ" style:text-underline-style="none"/>
    </style:style>
    <style:style style:name="T126" style:family="text">
      <style:text-properties fo:language="cs" fo:country="CZ" style:text-underline-style="none" style:font-name-asian="DejaVu Sans1" style:font-name-complex="DejaVu Sans1"/>
    </style:style>
    <style:style style:name="T127" style:family="text">
      <style:text-properties fo:language="cs" fo:country="CZ" style:text-underline-style="none" fo:font-weight="bold" style:font-name-asian="DejaVu Sans1" style:font-weight-asian="bold" style:font-name-complex="DejaVu Sans1" style:font-weight-complex="bold"/>
    </style:style>
    <style:style style:name="T128" style:family="text">
      <style:text-properties fo:language="cs" fo:country="CZ" style:text-underline-style="none" fo:font-weight="normal" style:font-name-asian="DejaVu Sans1" style:font-weight-asian="normal" style:font-name-complex="DejaVu Sans1" style:font-weight-complex="normal"/>
    </style:style>
    <style:style style:name="T129" style:family="text">
      <style:text-properties fo:language="cs" fo:country="CZ" fo:font-weight="normal" style:font-weight-asian="normal" style:font-weight-complex="normal"/>
    </style:style>
    <style:style style:name="T130" style:family="text">
      <style:text-properties fo:language="cs" fo:country="CZ" fo:font-weight="normal" style:font-name-asian="DejaVu Sans1" style:font-weight-asian="normal" style:font-name-complex="DejaVu Sans1" style:font-weight-complex="normal"/>
    </style:style>
    <style:style style:name="T131" style:family="text">
      <style:text-properties fo:language="cs" fo:country="CZ" fo:font-weight="bold" style:font-weight-asian="bold" style:font-weight-complex="bold"/>
    </style:style>
    <style:style style:name="T132" style:family="text">
      <style:text-properties fo:language="cs" fo:country="CZ" fo:font-weight="bold" style:font-name-asian="DejaVu Sans1" style:font-weight-asian="bold" style:font-name-complex="DejaVu Sans1" style:font-weight-complex="bold"/>
    </style:style>
    <style:style style:name="T133" style:family="text">
      <style:text-properties fo:language="cs" fo:country="CZ" style:text-underline-style="solid" style:text-underline-width="auto" style:text-underline-color="font-color"/>
    </style:style>
    <style:style style:name="T134" style:family="text">
      <style:text-properties fo:language="cs" fo:country="CZ" style:text-underline-style="solid" style:text-underline-width="auto" style:text-underline-color="font-color" style:font-name-asian="DejaVu Sans1" style:font-name-complex="DejaVu Sans1"/>
    </style:style>
    <style:style style:name="T135" style:family="text">
      <style:text-properties fo:language="cs" fo:country="CZ" style:font-name-asian="DejaVu Sans1" style:font-name-complex="DejaVu Sans1"/>
    </style:style>
    <style:style style:name="T136" style:family="text">
      <style:text-properties fo:font-style="italic" style:font-style-asian="italic"/>
    </style:style>
    <style:style style:name="T137" style:family="text">
      <style:text-properties fo:font-style="italic" style:font-style-asian="italic" style:font-style-complex="italic"/>
    </style:style>
    <style:style style:name="T138" style:family="text">
      <style:text-properties fo:font-style="italic" fo:font-weight="normal" style:font-style-asian="italic" style:font-weight-asian="normal" style:font-style-complex="italic" style:font-weight-complex="normal"/>
    </style:style>
    <style:style style:name="T139" style:family="text">
      <style:text-properties fo:font-style="italic" style:text-underline-style="none" fo:font-weight="normal" style:font-style-asian="italic" style:font-weight-asian="normal" style:font-style-complex="italic" style:font-weight-complex="normal"/>
    </style:style>
    <style:style style:name="T140" style:family="text">
      <style:text-properties fo:font-style="italic" fo:font-weight="bold" style:font-style-asian="italic" style:font-weight-asian="bold"/>
    </style:style>
    <style:style style:name="T141" style:family="text">
      <style:text-properties fo:font-style="italic" fo:font-weight="bold" style:font-style-asian="italic" style:font-weight-asian="bold" style:font-style-complex="italic" style:font-weight-complex="bold"/>
    </style:style>
    <style:style style:name="T142" style:family="text">
      <style:text-properties style:font-name="FreeSerif"/>
    </style:style>
    <style:style style:name="T143" style:family="text">
      <style:text-properties style:font-name="FreeSerif" fo:language="cs" fo:country="CZ" fo:font-style="normal" fo:font-weight="normal" style:font-style-asian="normal" style:font-weight-asian="normal" style:font-style-complex="normal" style:font-weight-complex="normal"/>
    </style:style>
    <style:style style:name="T144" style:family="text">
      <style:text-properties style:font-name="FreeSerif" fo:language="cs" fo:country="CZ" fo:font-style="normal" fo:font-weight="normal" style:font-name-asian="DejaVu Sans1" style:font-style-asian="normal" style:font-weight-asian="normal" style:font-name-complex="DejaVu Sans1" style:font-style-complex="normal" style:font-weight-complex="normal"/>
    </style:style>
    <style:style style:name="T145" style:family="text">
      <style:text-properties style:font-name="FreeSerif" fo:language="cs" fo:country="CZ" fo:font-style="normal" fo:font-weight="bold" style:font-style-asian="normal" style:font-weight-asian="bold" style:font-style-complex="normal" style:font-weight-complex="bold"/>
    </style:style>
    <style:style style:name="T146" style:family="text">
      <style:text-properties style:font-name="FreeSerif" fo:language="cs" fo:country="CZ" fo:font-style="normal" fo:font-weight="bold" style:font-name-asian="DejaVu Sans1" style:font-style-asian="normal" style:font-weight-asian="bold" style:font-name-complex="DejaVu Sans1" style:font-style-complex="normal" style:font-weight-complex="bold"/>
    </style:style>
    <style:style style:name="T147" style:family="text">
      <style:text-properties style:font-name="FreeSerif" fo:language="cs" fo:country="CZ" fo:font-style="normal" style:text-underline-style="none" style:font-name-asian="DejaVu Sans1" style:font-style-asian="normal" style:font-name-complex="DejaVu Sans1" style:font-style-complex="normal"/>
    </style:style>
    <style:style style:name="T148" style:family="text">
      <style:text-properties style:font-name="FreeSerif" fo:language="cs" fo:country="CZ" fo:font-style="normal" style:text-underline-style="none" fo:font-weight="normal" style:font-style-asian="normal" style:font-weight-asian="normal" style:font-style-complex="normal" style:font-weight-complex="normal"/>
    </style:style>
    <style:style style:name="T149" style:family="text">
      <style:text-properties style:font-name="FreeSerif" fo:language="cs" fo:country="CZ" fo:font-style="normal" style:text-underline-style="none" fo:font-weight="normal" style:font-name-asian="DejaVu Sans1" style:font-style-asian="normal" style:font-weight-asian="normal" style:font-name-complex="DejaVu Sans1" style:font-style-complex="normal" style:font-weight-complex="normal"/>
    </style:style>
    <style:style style:name="T150" style:family="text">
      <style:text-properties style:font-name="FreeSerif" fo:language="cs" fo:country="CZ" fo:font-style="normal" style:text-underline-style="none" fo:font-weight="bold" style:font-style-asian="normal" style:font-weight-asian="bold" style:font-style-complex="normal" style:font-weight-complex="bold"/>
    </style:style>
    <style:style style:name="T151" style:family="text">
      <style:text-properties style:font-name="FreeSerif" fo:language="cs" fo:country="CZ" fo:font-style="normal" style:text-underline-style="none" fo:font-weight="bold" style:font-name-asian="DejaVu Sans1" style:font-style-asian="normal" style:font-weight-asian="bold" style:font-name-complex="DejaVu Sans1" style:font-style-complex="normal" style:font-weight-complex="bold"/>
    </style:style>
    <style:style style:name="T152" style:family="text">
      <style:text-properties style:font-name="FreeSerif" fo:language="cs" fo:country="CZ" fo:font-style="normal" style:text-underline-style="none" style:font-style-asian="normal" style:font-style-complex="normal"/>
    </style:style>
    <style:style style:name="T153" style:family="text">
      <style:text-properties style:font-name="FreeSerif" fo:language="cs" fo:country="CZ" fo:font-style="normal" style:font-style-asian="normal" style:font-style-complex="normal"/>
    </style:style>
    <style:style style:name="T154" style:family="text">
      <style:text-properties style:font-name="FreeSerif" fo:language="cs" fo:country="CZ" fo:font-style="normal" style:text-underline-style="solid" style:text-underline-width="auto" style:text-underline-color="font-color" fo:font-weight="normal" style:font-style-asian="normal" style:font-weight-asian="normal" style:font-style-complex="normal" style:font-weight-complex="normal"/>
    </style:style>
    <style:style style:name="T155" style:family="text">
      <style:text-properties style:font-name="FreeSerif" fo:language="cs" fo:country="CZ" fo:font-style="normal" style:text-underline-style="solid" style:text-underline-width="auto" style:text-underline-color="font-color" fo:font-weight="normal" style:font-name-asian="DejaVu Sans1" style:font-style-asian="normal" style:font-weight-asian="normal" style:font-name-complex="DejaVu Sans1" style:font-style-complex="normal" style:font-weight-complex="normal"/>
    </style:style>
    <style:style style:name="T156" style:family="text">
      <style:text-properties style:font-name="FreeSerif" fo:language="cs" fo:country="CZ" fo:font-style="normal" style:text-underline-style="solid" style:text-underline-width="auto" style:text-underline-color="font-color" style:font-style-asian="normal" style:font-style-complex="normal"/>
    </style:style>
    <style:style style:name="T157" style:family="text">
      <style:text-properties style:font-name="FreeSerif" fo:language="cs" fo:country="CZ" fo:font-style="italic" style:text-underline-style="none" style:font-name-asian="DejaVu Sans1" style:font-style-asian="italic" style:font-name-complex="DejaVu Sans1" style:font-style-complex="italic"/>
    </style:style>
    <style:style style:name="T158" style:family="text">
      <style:text-properties style:font-name="FreeSerif" fo:language="cs" fo:country="CZ" fo:font-style="italic" style:text-underline-style="none" fo:font-weight="normal" style:font-style-asian="italic" style:font-weight-asian="normal" style:font-style-complex="italic" style:font-weight-complex="normal"/>
    </style:style>
    <style:style style:name="T159" style:family="text">
      <style:text-properties style:font-name="FreeSerif" fo:language="cs" fo:country="CZ" fo:font-style="italic" style:text-underline-style="none" fo:font-weight="normal" style:font-name-asian="DejaVu Sans1" style:font-style-asian="italic" style:font-weight-asian="normal" style:font-name-complex="DejaVu Sans1" style:font-style-complex="italic" style:font-weight-complex="normal"/>
    </style:style>
    <style:style style:name="T160" style:family="text">
      <style:text-properties style:font-name="FreeSerif" fo:language="cs" fo:country="CZ" fo:font-style="italic" style:text-underline-style="none" fo:font-weight="bold" style:font-style-asian="italic" style:font-weight-asian="bold" style:font-style-complex="italic" style:font-weight-complex="bold"/>
    </style:style>
    <style:style style:name="T161" style:family="text">
      <style:text-properties style:font-name="FreeSerif" fo:language="cs" fo:country="CZ" fo:font-style="italic" style:font-style-asian="italic" style:font-style-complex="italic"/>
    </style:style>
    <style:style style:name="T162" style:family="text">
      <style:text-properties style:font-name="FreeSerif" fo:language="cs" fo:country="CZ" fo:font-style="italic" fo:font-weight="normal" style:font-style-asian="italic" style:font-weight-asian="normal" style:font-style-complex="italic" style:font-weight-complex="normal"/>
    </style:style>
    <style:style style:name="T163" style:family="text">
      <style:text-properties style:font-name="FreeSerif" fo:language="cs" fo:country="CZ" fo:font-style="italic" fo:font-weight="normal" style:font-name-asian="DejaVu Sans1" style:font-style-asian="italic" style:font-weight-asian="normal" style:font-name-complex="DejaVu Sans1" style:font-style-complex="italic" style:font-weight-complex="normal"/>
    </style:style>
    <style:style style:name="T164" style:family="text">
      <style:text-properties style:font-name="FreeSerif" fo:language="cs" fo:country="CZ" style:font-name-asian="DejaVu Sans1" style:font-name-complex="DejaVu Sans1"/>
    </style:style>
    <style:style style:name="T165" style:family="text">
      <style:text-properties style:font-name="FreeSerif" fo:language="cs" fo:country="CZ" fo:font-weight="bold" style:font-name-asian="DejaVu Sans1" style:font-weight-asian="bold" style:font-name-complex="DejaVu Sans1" style:font-weight-complex="bold"/>
    </style:style>
    <style:style style:name="T166" style:family="text">
      <style:text-properties style:font-name="FreeSerif" fo:language="cs" fo:country="CZ" fo:font-weight="bold" style:font-weight-asian="bold" style:font-weight-complex="bold"/>
    </style:style>
    <style:style style:name="T167" style:family="text">
      <style:text-properties style:font-name="FreeSerif" fo:language="cs" fo:country="CZ" fo:font-weight="normal" style:font-name-asian="DejaVu Sans1" style:font-weight-asian="normal" style:font-name-complex="DejaVu Sans1" style:font-weight-complex="normal"/>
    </style:style>
    <style:style style:name="T168" style:family="text">
      <style:text-properties style:font-name="FreeSerif" fo:language="cs" fo:country="CZ" fo:font-weight="normal" style:font-weight-asian="normal" style:font-weight-complex="normal"/>
    </style:style>
    <style:style style:name="T169" style:family="text">
      <style:text-properties style:font-name="FreeSerif" fo:font-weight="bold" style:font-weight-asian="bold" style:font-weight-complex="bold"/>
    </style:style>
    <style:style style:name="T170" style:family="text">
      <style:text-properties style:font-name="FreeSerif" fo:font-style="italic" fo:font-weight="bold" style:font-style-asian="italic" style:font-weight-asian="bold" style:font-style-complex="italic" style:font-weight-complex="bold"/>
    </style:style>
    <style:style style:name="T171" style:family="text">
      <style:text-properties style:font-name="FreeSerif" fo:font-style="italic" style:font-style-asian="italic" style:font-style-complex="italic"/>
    </style:style>
    <style:style style:name="T172" style:family="text">
      <style:text-properties style:font-name="FreeSerif" fo:font-style="italic" fo:font-weight="normal" style:font-style-asian="italic" style:font-weight-asian="normal" style:font-style-complex="italic" style:font-weight-complex="normal"/>
    </style:style>
    <style:style style:name="T173" style:family="text">
      <style:text-properties style:font-name="FreeSerif" fo:font-style="italic" style:text-underline-style="none" style:font-name-asian="DejaVu Sans1" style:font-style-asian="italic" style:font-name-complex="DejaVu Sans1" style:font-style-complex="italic"/>
    </style:style>
    <style:style style:name="T174" style:family="text">
      <style:text-properties style:font-name="FreeSerif" fo:font-style="italic" style:text-underline-style="none" fo:font-weight="normal" style:font-style-asian="italic" style:font-weight-asian="normal" style:font-style-complex="italic" style:font-weight-complex="normal"/>
    </style:style>
    <style:style style:name="T175" style:family="text">
      <style:text-properties style:font-name="FreeSerif" fo:font-style="italic" style:text-underline-style="none" fo:font-weight="bold" style:font-style-asian="italic" style:font-weight-asian="bold" style:font-style-complex="italic" style:font-weight-complex="bold"/>
    </style:style>
    <style:style style:name="T176" style:family="text">
      <style:text-properties style:font-name="FreeSerif" fo:font-style="normal" fo:font-weight="normal" style:font-style-asian="normal" style:font-weight-asian="normal" style:font-style-complex="normal" style:font-weight-complex="normal"/>
    </style:style>
    <style:style style:name="T177" style:family="text">
      <style:text-properties style:font-name="FreeSerif" fo:font-style="normal" style:font-style-asian="normal" style:font-style-complex="normal"/>
    </style:style>
    <style:style style:name="T178" style:family="text">
      <style:text-properties style:font-name="FreeSerif" fo:font-style="normal" fo:font-weight="bold" style:font-style-asian="normal" style:font-weight-asian="bold" style:font-style-complex="normal" style:font-weight-complex="bold"/>
    </style:style>
    <style:style style:name="T179" style:family="text">
      <style:text-properties style:font-name="FreeSerif" fo:font-style="normal" style:text-underline-style="none" style:font-name-asian="DejaVu Sans1" style:font-style-asian="normal" style:font-name-complex="DejaVu Sans1" style:font-style-complex="normal"/>
    </style:style>
    <style:style style:name="T180" style:family="text">
      <style:text-properties style:font-name="FreeSerif" fo:font-style="normal" style:text-underline-style="none" fo:font-weight="normal" style:font-style-asian="normal" style:font-weight-asian="normal" style:font-style-complex="normal" style:font-weight-complex="normal"/>
    </style:style>
    <style:style style:name="T181" style:family="text">
      <style:text-properties style:font-name="FreeSerif" fo:font-style="normal" style:text-underline-style="none" fo:font-weight="bold" style:font-style-asian="normal" style:font-weight-asian="bold" style:font-style-complex="normal" style:font-weight-complex="bold"/>
    </style:style>
    <style:style style:name="T182" style:family="text">
      <style:text-properties style:font-name="FreeSerif" fo:font-style="normal" style:text-underline-style="none" style:font-style-asian="normal" style:font-style-complex="normal"/>
    </style:style>
    <style:style style:name="T183" style:family="text">
      <style:text-properties style:font-name="FreeSerif" fo:language="en" fo:country="US" fo:font-style="normal" style:text-underline-style="none" style:font-name-asian="DejaVu Sans1" style:font-style-asian="normal" style:font-name-complex="DejaVu Sans1" style:font-style-complex="normal"/>
    </style:style>
    <style:style style:name="T184" style:family="text">
      <style:text-properties style:font-name="FreeSerif" fo:language="en" fo:country="US" fo:font-style="normal" style:text-underline-style="none" fo:font-weight="normal" style:font-style-asian="normal" style:font-weight-asian="normal" style:font-style-complex="normal" style:font-weight-complex="normal"/>
    </style:style>
    <style:style style:name="T185" style:family="text">
      <style:text-properties style:font-name="FreeSerif" fo:language="en" fo:country="US" fo:font-style="normal" style:text-underline-style="none" fo:font-weight="normal" style:font-name-asian="DejaVu Sans1" style:font-style-asian="normal" style:font-weight-asian="normal" style:font-name-complex="DejaVu Sans1" style:font-style-complex="normal" style:font-weight-complex="normal"/>
    </style:style>
    <style:style style:name="T186" style:family="text">
      <style:text-properties style:font-name="FreeSerif" fo:language="en" fo:country="US" fo:font-style="normal" style:font-style-asian="normal" style:font-style-complex="normal"/>
    </style:style>
    <style:style style:name="T187" style:family="text">
      <style:text-properties style:font-name="FreeSerif" fo:language="en" fo:country="US" fo:font-style="normal" fo:font-weight="normal" style:font-style-asian="normal" style:font-weight-asian="normal" style:font-style-complex="normal" style:font-weight-complex="normal"/>
    </style:style>
    <style:style style:name="T188" style:family="text">
      <style:text-properties style:font-name="FreeSerif" fo:language="en" fo:country="US" fo:font-style="italic" style:font-style-asian="italic" style:font-style-complex="italic"/>
    </style:style>
    <style:style style:name="T189" style:family="text">
      <style:text-properties style:font-name="FreeSerif" style:text-underline-style="none" fo:font-weight="bold" style:font-weight-asian="bold" style:font-weight-complex="bold"/>
    </style:style>
    <style:style style:name="T190" style:family="text">
      <style:text-properties style:font-name="FreeSerif" style:text-underline-style="none" fo:font-weight="normal" style:font-weight-asian="normal" style:font-weight-complex="normal"/>
    </style:style>
    <style:style style:name="T191" style:family="text">
      <style:text-properties style:font-name="FreeSerif" style:text-underline-style="none" style:font-name-asian="DejaVu Sans1" style:font-name-complex="DejaVu Sans1"/>
    </style:style>
    <style:style style:name="T192" style:family="text">
      <style:text-properties style:font-name="FreeSerif" fo:font-size="12pt" fo:font-style="normal" fo:font-weight="normal" style:font-size-asian="12pt" style:font-style-asian="normal" style:font-weight-asian="normal" style:font-size-complex="12pt" style:font-style-complex="normal" style:font-weight-complex="normal"/>
    </style:style>
    <style:style style:name="T193" style:family="text">
      <style:text-properties style:font-name="FreeSerif" fo:font-size="12pt" fo:font-style="normal" fo:font-weight="bold" style:font-size-asian="12pt" style:font-style-asian="normal" style:font-weight-asian="bold" style:font-size-complex="12pt" style:font-style-complex="normal" style:font-weight-complex="bold"/>
    </style:style>
    <style:style style:name="T194" style:family="text">
      <style:text-properties style:font-name="FreeSerif" fo:font-size="12pt" fo:language="cs" fo:country="CZ" style:font-name-asian="DejaVu Sans1" style:font-size-asian="12pt" style:font-name-complex="DejaVu Sans1" style:font-size-complex="12pt"/>
    </style:style>
    <style:style style:name="T195" style:family="text">
      <style:text-properties style:font-name="FreeSerif" fo:font-size="12pt" fo:language="cs" fo:country="CZ" fo:font-weight="bold" style:font-name-asian="DejaVu Sans1" style:font-size-asian="12pt" style:font-weight-asian="bold" style:font-name-complex="DejaVu Sans1" style:font-size-complex="12pt" style:font-weight-complex="bold"/>
    </style:style>
    <style:style style:name="T196" style:family="text">
      <style:text-properties style:font-name="FreeSerif" fo:font-size="12pt" fo:language="cs" fo:country="CZ" fo:font-weight="normal" style:font-name-asian="DejaVu Sans1" style:font-size-asian="12pt" style:font-weight-asian="normal" style:font-name-complex="DejaVu Sans1" style:font-size-complex="12pt" style:font-weight-complex="normal"/>
    </style:style>
    <style:style style:name="T197" style:family="text">
      <style:text-properties style:font-name="FreeSerif" fo:font-size="12pt" fo:language="cs" fo:country="CZ" fo:font-style="italic" style:font-size-asian="12pt" style:font-style-asian="italic" style:font-size-complex="12pt" style:font-style-complex="italic"/>
    </style:style>
    <style:style style:name="T198" style:family="text">
      <style:text-properties style:font-name="FreeSerif" fo:font-size="12pt" fo:language="cs" fo:country="CZ" fo:font-style="normal" style:font-size-asian="12pt" style:font-style-asian="normal" style:font-size-complex="12pt" style:font-style-complex="normal"/>
    </style:style>
    <style:style style:name="T199" style:family="text">
      <style:text-properties style:font-name="FreeSerif" style:font-name-asian="DejaVu Sans1" style:font-name-complex="DejaVu Sans1"/>
    </style:style>
    <style:style style:name="T200" style:family="text">
      <style:text-properties style:font-name="FreeSerif" fo:font-size="11pt" fo:language="cs" fo:country="CZ" fo:font-style="italic" style:text-underline-style="none" fo:font-weight="normal" style:font-size-asian="11pt" style:font-style-asian="italic" style:font-weight-asian="normal" style:font-size-complex="11pt" style:font-style-complex="italic" style:font-weight-complex="normal"/>
    </style:style>
    <style:style style:name="T201" style:family="text">
      <style:text-properties style:font-name="FreeSerif" fo:font-size="11pt" fo:language="cs" fo:country="CZ" fo:font-style="normal" style:text-underline-style="none" fo:font-weight="normal" style:font-size-asian="11pt" style:font-style-asian="normal" style:font-weight-asian="normal" style:font-size-complex="11pt" style:font-style-complex="normal" style:font-weight-complex="normal"/>
    </style:style>
    <style:style style:name="T202" style:family="text">
      <style:text-properties style:font-name="FreeSerif" fo:font-size="11.5pt" fo:language="cs" fo:country="CZ" fo:font-style="normal" fo:font-weight="normal" style:font-size-asian="11.5pt" style:font-style-asian="normal" style:font-weight-asian="normal" style:font-size-complex="11.5pt" style:font-style-complex="normal" style:font-weight-complex="normal"/>
    </style:style>
    <style:style style:name="T203" style:family="text">
      <style:text-properties style:font-name="FreeSerif" fo:font-size="11.5pt" fo:language="cs" fo:country="CZ" fo:font-style="normal" fo:font-weight="bold" style:font-size-asian="11.5pt" style:font-style-asian="normal" style:font-weight-asian="bold" style:font-size-complex="11.5pt" style:font-style-complex="normal" style:font-weight-complex="bold"/>
    </style:style>
    <style:style style:name="T204" style:family="text">
      <style:text-properties style:font-name="FreeSerif" fo:font-size="11.5pt" fo:language="cs" fo:country="CZ" fo:font-style="italic" fo:font-weight="normal" style:font-size-asian="11.5pt" style:font-style-asian="italic" style:font-weight-asian="normal" style:font-size-complex="11.5pt" style:font-style-complex="italic" style:font-weight-complex="normal"/>
    </style:style>
    <style:style style:name="T205" style:family="text">
      <style:text-properties style:font-name="FreeSerif" fo:font-size="10pt" fo:language="cs" fo:country="CZ" fo:font-style="normal" fo:font-weight="normal" style:font-size-asian="10pt" style:font-style-asian="normal" style:font-weight-asian="normal" style:font-size-complex="10pt" style:font-style-complex="normal" style:font-weight-complex="normal"/>
    </style:style>
    <style:style style:name="T206" style:family="text">
      <style:text-properties style:font-name="FreeSerif" fo:font-size="10pt" fo:language="cs" fo:country="CZ" fo:font-style="italic" fo:font-weight="normal" style:font-size-asian="10pt" style:font-style-asian="italic" style:font-weight-asian="normal" style:font-size-complex="10pt" style:font-style-complex="italic" style:font-weight-complex="normal"/>
    </style:style>
    <style:style style:name="T207" style:family="text">
      <style:text-properties fo:font-weight="bold" style:font-weight-asian="bold"/>
    </style:style>
    <style:style style:name="T208" style:family="text">
      <style:text-properties fo:font-weight="bold" style:font-weight-asian="bold" style:font-weight-complex="bold"/>
    </style:style>
    <style:style style:name="T209" style:family="text">
      <style:text-properties fo:font-style="normal"/>
    </style:style>
    <style:style style:name="T210" style:family="text">
      <style:text-properties fo:font-style="normal" style:font-style-asian="normal" style:font-style-complex="normal"/>
    </style:style>
    <style:style style:name="T211" style:family="text">
      <style:text-properties fo:font-style="normal" fo:font-weight="normal" style:font-style-asian="normal" style:font-weight-asian="normal" style:font-style-complex="normal" style:font-weight-complex="normal"/>
    </style:style>
    <style:style style:name="T212" style:family="text">
      <style:text-properties fo:font-style="normal" fo:font-weight="bold" style:font-style-asian="normal" style:font-weight-asian="bold" style:font-style-complex="normal" style:font-weight-complex="bold"/>
    </style:style>
    <style:style style:name="T213" style:family="text">
      <style:text-properties fo:font-weight="normal"/>
    </style:style>
    <style:style style:name="T214" style:family="text">
      <style:text-properties fo:font-weight="normal" style:font-weight-asian="normal"/>
    </style:style>
    <style:style style:name="T215" style:family="text">
      <style:text-properties fo:font-weight="normal" style:font-weight-asian="normal" style:font-weight-complex="normal"/>
    </style:style>
    <style:style style:name="T216" style:family="text">
      <style:text-properties style:text-underline-style="none"/>
    </style:style>
    <style:style style:name="T217" style:family="text">
      <style:text-properties style:text-underline-style="none" fo:font-weight="bold" style:font-weight-asian="bold" style:font-weight-complex="bold"/>
    </style:style>
    <style:style style:name="T218" style:family="text">
      <style:text-properties style:text-underline-style="none" fo:font-weight="normal" style:font-weight-asian="normal" style:font-weight-complex="normal"/>
    </style:style>
    <style:style style:name="T219" style:family="text">
      <style:text-properties style:text-underline-style="none" style:font-name-asian="DejaVu Sans1" style:font-name-complex="DejaVu Sans1"/>
    </style:style>
    <style:style style:name="T220" style:family="text">
      <style:text-properties fo:font-size="11pt"/>
    </style:style>
    <style:style style:name="T221" style:family="text">
      <style:text-properties fo:font-size="11pt" style:text-underline-style="none" style:font-size-asian="11pt" style:font-size-complex="11pt"/>
    </style:style>
    <style:style style:name="T222" style:family="text">
      <style:text-properties fo:font-size="11pt" fo:language="cs" fo:country="CZ" style:font-size-asian="11pt" style:font-size-complex="11pt"/>
    </style:style>
    <style:style style:name="T223" style:family="text">
      <style:text-properties fo:font-size="11pt" fo:language="cs" fo:country="CZ" fo:font-weight="bold" style:font-size-asian="11pt" style:font-weight-asian="bold" style:font-size-complex="11pt" style:font-weight-complex="bold"/>
    </style:style>
    <style:style style:name="T224" style:family="text">
      <style:text-properties fo:font-size="11pt" fo:language="cs" fo:country="CZ" fo:font-weight="normal" style:font-size-asian="11pt" style:font-weight-asian="normal" style:font-size-complex="11pt" style:font-weight-complex="normal"/>
    </style:style>
    <style:style style:name="T225" style:family="text">
      <style:text-properties fo:font-size="11pt" fo:language="cs" fo:country="CZ" style:text-underline-style="none" style:font-size-asian="11pt" style:font-size-complex="11pt"/>
    </style:style>
    <style:style style:name="T226" style:family="text">
      <style:text-properties fo:font-size="11pt" fo:language="cs" fo:country="CZ" style:text-underline-style="none" fo:font-weight="bold" style:font-size-asian="11pt" style:font-weight-asian="bold" style:font-size-complex="11pt" style:font-weight-complex="bold"/>
    </style:style>
    <style:style style:name="T227" style:family="text">
      <style:text-properties fo:font-size="11pt" fo:language="cs" fo:country="CZ" style:text-underline-style="none" fo:font-weight="normal" style:font-size-asian="11pt" style:font-weight-asian="normal" style:font-size-complex="11pt" style:font-weight-complex="normal"/>
    </style:style>
    <style:style style:name="T228" style:family="text">
      <style:text-properties fo:font-size="11pt" fo:language="cs" fo:country="CZ" fo:font-style="italic" style:text-underline-style="none" fo:font-weight="normal" style:font-size-asian="11pt" style:font-style-asian="italic" style:font-weight-asian="normal" style:font-size-complex="11pt" style:font-style-complex="italic" style:font-weight-complex="normal"/>
    </style:style>
    <style:style style:name="T229" style:family="text">
      <style:text-properties fo:font-size="11pt" style:font-size-asian="11pt"/>
    </style:style>
    <style:style style:name="T230" style:family="text">
      <style:text-properties fo:font-size="11pt" style:font-size-asian="11pt" style:font-size-complex="11pt"/>
    </style:style>
    <style:style style:name="T231" style:family="text">
      <style:text-properties fo:font-size="11pt" fo:font-style="italic" fo:font-weight="bold" style:font-size-asian="11pt" style:font-style-asian="italic" style:font-weight-asian="bold" style:font-style-complex="italic" style:font-weight-complex="bold"/>
    </style:style>
    <style:style style:name="T232" style:family="text">
      <style:text-properties fo:language="en" fo:country="US"/>
    </style:style>
    <style:style style:name="T233" style:family="text">
      <style:text-properties fo:language="en" fo:country="US" style:text-underline-style="none"/>
    </style:style>
    <style:style style:name="T234" style:family="text">
      <style:text-properties fo:language="en" fo:country="US" style:text-underline-style="none" fo:font-weight="normal" style:font-weight-asian="normal" style:font-weight-complex="normal"/>
    </style:style>
    <style:style style:name="T235" style:family="text">
      <style:text-properties fo:language="en" fo:country="US" fo:font-style="normal" style:font-style-asian="normal" style:font-style-complex="normal"/>
    </style:style>
    <style:style style:name="T236" style:family="text">
      <style:text-properties style:font-name-asian="DejaVu Sans1" style:font-name-complex="DejaVu Sans1"/>
    </style:style>
    <style:style style:name="T237" style:family="text">
      <style:text-properties style:text-underline-style="solid" style:text-underline-width="auto" style:text-underline-color="font-color"/>
    </style:style>
    <style:style style:name="T238" style:family="text">
      <style:text-properties style:text-underline-style="solid" style:text-underline-width="auto" style:text-underline-color="font-color" fo:font-weight="bold" style:font-weight-asian="bold"/>
    </style:style>
    <style:style style:name="T239" style:family="text">
      <style:text-properties style:text-underline-style="solid" style:text-underline-width="auto" style:text-underline-color="font-color" fo:font-weight="bold" style:font-weight-asian="bold" style:font-weight-complex="bold"/>
    </style:style>
    <style:style style:name="T240" style:family="text">
      <style:text-properties style:font-size-asian="12pt"/>
    </style:style>
    <style:style style:name="T241" style:family="text">
      <style:text-properties style:font-style-asian="normal"/>
    </style:style>
    <style:style style:name="T242" style:family="text">
      <style:text-properties style:font-weight-asian="normal"/>
    </style:style>
    <style:style style:name="T243" style:family="text">
      <style:text-properties style:font-name-complex="LKLUG2"/>
    </style:style>
    <style:style style:name="T244" style:family="text">
      <style:text-properties style:font-size-complex="12pt"/>
    </style:style>
    <style:style style:name="T245" style:family="text">
      <style:text-properties style:font-style-complex="normal"/>
    </style:style>
    <style:style style:name="T246" style:family="text">
      <style:text-properties style:font-weight-complex="normal"/>
    </style:style>
    <style:style style:name="T247" style:family="text">
      <style:text-properties fo:font-size="10pt" style:font-name-asian="FreeSerif2" style:font-size-asian="10pt" style:font-size-complex="10pt"/>
    </style:style>
    <style:style style:name="T248" style:family="text">
      <style:text-properties fo:font-size="13pt" style:font-size-asian="13pt"/>
    </style:style>
    <style:style style:name="T249" style:family="text">
      <style:text-properties fo:color="#ff0000"/>
    </style:style>
    <style:style style:name="T250" style:family="text">
      <style:text-properties fo:color="#ff0000" fo:font-size="11pt" style:font-size-asian="11pt"/>
    </style:style>
    <style:style style:name="T251" style:family="text">
      <style:text-properties style:font-name="PaliDic" fo:font-size="11pt" style:font-size-asian="11pt"/>
    </style:style>
    <style:style style:name="T252" style:family="text">
      <style:text-properties fo:color="#000000"/>
    </style:style>
    <style:style style:name="T253" style:family="text">
      <style:text-properties fo:color="#000000" fo:font-style="italic" fo:font-weight="bold" style:font-style-asian="italic" style:font-weight-asian="bold" style:font-style-complex="italic" style:font-weight-complex="bold"/>
    </style:style>
    <style:style style:name="T254" style:family="text">
      <style:text-properties fo:color="#000000" style:font-name="FreeSerif2" style:text-underline-style="solid" style:text-underline-width="auto" style:text-underline-color="font-color" fo:font-weight="bold" style:font-name-asian="FreeSerif2" style:font-weight-asian="bold" style:font-name-complex="FreeSerif2"/>
    </style:style>
    <style:style style:name="T255" style:family="text">
      <style:text-properties fo:color="#000000" style:font-name="FreeSerif2" fo:font-weight="bold" style:font-name-asian="FreeSerif2" style:font-weight-asian="bold" style:font-name-complex="FreeSerif2"/>
    </style:style>
    <style:style style:name="T256" style:family="text">
      <style:text-properties fo:color="#000000" style:font-name="FreeSerif2" fo:font-weight="bold" style:font-name-asian="FreeSerif2" style:font-weight-asian="bold" style:font-name-complex="FreeSerif2" style:font-weight-complex="bold"/>
    </style:style>
    <style:style style:name="T257" style:family="text">
      <style:text-properties fo:color="#000000" style:font-name="FreeSerif2" fo:font-size="12pt" style:font-name-asian="FreeSerif2" style:font-size-asian="12pt" style:font-size-complex="12pt"/>
    </style:style>
    <style:style style:name="T258" style:family="text">
      <style:text-properties fo:color="#000000" style:font-name="FreeSerif2" fo:font-size="12pt" style:font-name-asian="FreeSerif2" style:font-size-asian="12pt" style:font-size-complex="12pt" style:font-weight-complex="bold"/>
    </style:style>
    <style:style style:name="T259" style:family="text">
      <style:text-properties fo:color="#000000" style:font-name="FreeSerif2" fo:font-size="12pt" style:font-name-asian="FreeSerif2" style:font-size-asian="12pt" style:font-name-complex="DejaVu Sans1" style:font-size-complex="12pt"/>
    </style:style>
    <style:style style:name="T260" style:family="text">
      <style:text-properties fo:color="#000000" style:font-name="FreeSerif2" fo:font-size="12pt" style:text-underline-style="solid" style:text-underline-width="auto" style:text-underline-color="font-color" style:font-name-asian="FreeSerif2" style:font-size-asian="12pt" style:font-size-complex="12pt"/>
    </style:style>
    <style:style style:name="T261" style:family="text">
      <style:text-properties fo:color="#000000" style:font-name="FreeSerif2" fo:font-size="12pt" style:text-underline-style="solid" style:text-underline-width="auto" style:text-underline-color="font-color" fo:font-weight="bold" style:font-name-asian="FreeSerif2" style:font-size-asian="12pt" style:font-weight-asian="bold" style:font-size-complex="12pt"/>
    </style:style>
    <style:style style:name="T262" style:family="text">
      <style:text-properties fo:color="#000000" style:font-name="FreeSerif2" fo:font-size="12pt" style:text-underline-style="solid" style:text-underline-width="auto" style:text-underline-color="font-color" fo:font-weight="bold" style:font-name-asian="FreeSerif2" style:font-size-asian="12pt" style:font-weight-asian="bold" style:font-size-complex="12pt" style:font-weight-complex="bold"/>
    </style:style>
    <style:style style:name="T263" style:family="text">
      <style:text-properties fo:color="#000000" style:font-name="FreeSerif2" fo:font-size="12pt" fo:font-style="normal" style:text-underline-style="none" fo:font-weight="normal" style:font-name-asian="FreeSerif2" style:font-size-asian="12pt" style:font-style-asian="normal" style:font-weight-asian="normal" style:font-name-complex="DejaVu Sans1" style:font-size-complex="12pt" style:font-style-complex="normal" style:font-weight-complex="normal"/>
    </style:style>
    <style:style style:name="T264" style:family="text">
      <style:text-properties fo:color="#000000" style:font-name="FreeSerif2" fo:font-size="12pt" fo:font-style="normal" style:text-underline-style="none" fo:font-weight="bold" style:font-name-asian="FreeSerif2" style:font-size-asian="12pt" style:font-style-asian="normal" style:font-weight-asian="bold" style:font-name-complex="DejaVu Sans1" style:font-size-complex="12pt" style:font-style-complex="normal" style:font-weight-complex="normal"/>
    </style:style>
    <style:style style:name="T265" style:family="text">
      <style:text-properties fo:color="#000000" style:font-name="FreeSerif2" fo:font-size="12pt" fo:font-style="normal" fo:font-weight="normal" style:font-name-asian="FreeSerif2" style:font-size-asian="12pt" style:font-style-asian="normal" style:font-weight-asian="normal" style:font-name-complex="DejaVu Sans1" style:font-size-complex="12pt" style:font-style-complex="normal" style:font-weight-complex="normal"/>
    </style:style>
    <style:style style:name="T266" style:family="text">
      <style:text-properties fo:color="#000000" style:font-name="FreeSerif2" fo:font-size="12pt" fo:font-style="normal" fo:font-weight="normal" style:font-name-asian="FreeSerif2" style:font-size-asian="12pt" style:font-style-asian="normal" style:font-weight-asian="normal" style:font-size-complex="12pt" style:font-style-complex="normal" style:font-weight-complex="normal"/>
    </style:style>
    <style:style style:name="T267" style:family="text">
      <style:text-properties fo:color="#000000" style:font-name="FreeSerif2" fo:font-size="12pt" fo:font-style="normal" fo:font-weight="bold" style:font-name-asian="FreeSerif2" style:font-size-asian="12pt" style:font-style-asian="normal" style:font-weight-asian="bold" style:font-size-complex="12pt" style:font-style-complex="normal" style:font-weight-complex="normal"/>
    </style:style>
    <style:style style:name="T268" style:family="text">
      <style:text-properties fo:color="#000000" style:font-name="FreeSerif2" fo:font-size="12pt" fo:font-style="normal" fo:font-weight="bold" style:font-name-asian="FreeSerif2" style:font-size-asian="12pt" style:font-style-asian="normal" style:font-weight-asian="bold" style:font-name-complex="DejaVu Sans1" style:font-size-complex="12pt" style:font-style-complex="normal" style:font-weight-complex="normal"/>
    </style:style>
    <style:style style:name="T269" style:family="text">
      <style:text-properties fo:color="#000000" style:font-name="FreeSerif2" fo:font-size="12pt" fo:font-weight="bold" style:font-name-asian="FreeSerif2" style:font-size-asian="12pt" style:font-weight-asian="bold" style:font-size-complex="12pt"/>
    </style:style>
    <style:style style:name="T270" style:family="text">
      <style:text-properties fo:color="#000000" style:font-name="FreeSerif2" fo:font-size="12pt" fo:font-weight="bold" style:font-name-asian="FreeSerif2" style:font-size-asian="12pt" style:font-weight-asian="bold" style:font-size-complex="12pt" style:font-weight-complex="bold"/>
    </style:style>
    <style:style style:name="T271" style:family="text">
      <style:text-properties fo:color="#000000" style:font-name="FreeSerif2" fo:font-size="12pt" fo:font-weight="bold" style:font-name-asian="FreeSerif2" style:font-size-asian="12pt" style:font-weight-asian="bold" style:font-name-complex="DejaVu Sans1" style:font-size-complex="12pt"/>
    </style:style>
    <style:style style:name="T272" style:family="text">
      <style:text-properties fo:color="#000000" style:font-name="FreeSerif2" fo:font-size="12pt" fo:language="cs" fo:country="CZ" fo:font-style="normal" fo:font-weight="bold" style:font-name-asian="FreeSerif2" style:font-size-asian="12pt" style:font-style-asian="normal" style:font-weight-asian="bold" style:font-name-complex="DejaVu Sans1" style:font-size-complex="12pt" style:font-style-complex="normal" style:font-weight-complex="bold"/>
    </style:style>
    <style:style style:name="T273" style:family="text">
      <style:text-properties fo:color="#000000" style:font-name="FreeSerif2" fo:font-size="12pt" fo:language="cs" fo:country="CZ" fo:font-style="normal" fo:font-weight="bold" style:font-name-asian="FreeSerif2" style:font-size-asian="12pt" style:font-style-asian="normal" style:font-weight-asian="bold" style:font-name-complex="DejaVu Sans1" style:font-size-complex="12pt" style:font-style-complex="normal" style:font-weight-complex="normal"/>
    </style:style>
    <style:style style:name="T274" style:family="text">
      <style:text-properties fo:color="#000000" style:font-name="FreeSerif2" fo:font-size="12pt" fo:language="cs" fo:country="CZ" fo:font-style="normal" fo:font-weight="bold" style:font-name-asian="FreeSerif2" style:font-size-asian="12pt" style:font-style-asian="normal" style:font-weight-asian="bold" style:font-size-complex="12pt" style:font-style-complex="normal" style:font-weight-complex="bold"/>
    </style:style>
    <style:style style:name="T275" style:family="text">
      <style:text-properties fo:color="#000000" style:font-name="FreeSerif2" fo:font-size="12pt" fo:language="cs" fo:country="CZ" fo:font-style="normal" fo:font-weight="bold" style:font-name-asian="FreeSerif2" style:font-size-asian="12pt" style:font-style-asian="normal" style:font-weight-asian="bold" style:font-size-complex="12pt" style:font-style-complex="normal" style:font-weight-complex="normal"/>
    </style:style>
    <style:style style:name="T276" style:family="text">
      <style:text-properties fo:color="#000000" style:font-name="FreeSerif2" fo:font-size="12pt" fo:language="cs" fo:country="CZ" fo:font-style="normal" style:text-underline-style="solid" style:text-underline-width="auto" style:text-underline-color="font-color" fo:font-weight="bold" style:font-name-asian="FreeSerif2" style:font-size-asian="12pt" style:font-style-asian="normal" style:font-weight-asian="bold" style:font-size-complex="12pt" style:font-style-complex="normal" style:font-weight-complex="bold"/>
    </style:style>
    <style:style style:name="T277" style:family="text">
      <style:text-properties fo:color="#000000" style:font-name="FreeSerif2" fo:font-size="12pt" fo:language="cs" fo:country="CZ" fo:font-weight="normal" style:font-name-asian="FreeSerif2" style:font-size-asian="12pt" style:font-weight-asian="normal" style:font-size-complex="12pt" style:font-weight-complex="normal"/>
    </style:style>
    <style:style style:name="T278" style:family="text">
      <style:text-properties fo:color="#000000" style:font-name="FreeSerif2" fo:font-size="12pt" fo:language="cs" fo:country="CZ" style:text-underline-style="solid" style:text-underline-width="auto" style:text-underline-color="font-color" fo:font-weight="normal" style:font-name-asian="FreeSerif2" style:font-size-asian="12pt" style:font-weight-asian="normal" style:font-size-complex="12pt" style:font-weight-complex="normal"/>
    </style:style>
    <style:style style:name="T279" style:family="text">
      <style:text-properties fo:color="#000000" style:font-name="FreeSerif2" fo:font-size="12pt" fo:language="en" fo:country="US" style:font-name-asian="FreeSerif2" style:font-size-asian="12pt" style:font-size-complex="12pt"/>
    </style:style>
    <style:style style:name="T280" style:family="text">
      <style:text-properties fo:color="#000000" style:font-name="FreeSerif2" fo:font-size="12pt" style:text-underline-style="none" style:font-name-asian="FreeSerif2" style:font-size-asian="12pt" style:font-size-complex="12pt"/>
    </style:style>
    <style:style style:name="T281" style:family="text">
      <style:text-properties fo:color="#000000" fo:font-size="12pt" style:font-name-asian="FreeSerif2" style:font-size-asian="12pt" style:font-size-complex="12pt"/>
    </style:style>
    <style:style style:name="T282" style:family="text">
      <style:text-properties fo:color="#000000" style:font-name="FreeSerif" fo:font-size="12pt" fo:language="cs" fo:country="CZ" fo:font-style="normal" fo:font-weight="normal" style:font-name-asian="FreeSerif2" style:font-size-asian="12pt" style:font-style-asian="normal" style:font-weight-asian="normal" style:font-size-complex="10pt" style:font-style-complex="normal" style:font-weight-complex="normal"/>
    </style:style>
    <style:style style:name="T283" style:family="text">
      <style:text-properties fo:color="#000000" style:font-name="FreeSerif" fo:font-size="12pt" fo:language="cs" fo:country="CZ" fo:font-style="normal" style:text-underline-style="solid" style:text-underline-width="auto" style:text-underline-color="font-color" fo:font-weight="normal" style:font-name-asian="FreeSerif2" style:font-size-asian="12pt" style:font-style-asian="normal" style:font-weight-asian="normal" style:font-size-complex="10pt" style:font-style-complex="normal" style:font-weight-complex="normal"/>
    </style:style>
    <style:style style:name="T284" style:family="text">
      <style:text-properties fo:color="#000000" style:font-name-asian="FreeSerif2"/>
    </style:style>
    <style:style style:name="T285" style:family="text">
      <style:text-properties fo:color="#000000" style:text-position="super 58%" fo:font-size="12pt" style:font-name-asian="FreeSerif2" style:font-size-asian="12pt" style:font-size-complex="12pt"/>
    </style:style>
    <style:style style:name="T286" style:family="text">
      <style:text-properties fo:color="#000000" style:text-position="super 58%" style:font-name="FreeSerif2" fo:font-size="12pt" style:font-name-asian="FreeSerif2" style:font-size-asian="12pt" style:font-size-complex="12pt"/>
    </style:style>
    <style:style style:name="T287" style:family="text">
      <style:text-properties fo:font-size="14pt" style:text-underline-style="solid" style:text-underline-width="auto" style:text-underline-color="font-color" fo:font-weight="bold" style:font-size-asian="14pt" style:font-weight-asian="bold" style:font-weight-complex="bold"/>
    </style:style>
    <style:style style:name="T288" style:family="text">
      <style:text-properties fo:font-size="14pt" fo:font-style="italic" fo:font-weight="bold" style:font-size-asian="14pt" style:font-style-asian="italic" style:font-weight-asian="bold" style:font-style-complex="italic" style:font-weight-complex="bold"/>
    </style:style>
    <style:style style:name="T289" style:family="text">
      <style:text-properties fo:font-size="14pt" style:font-size-asian="14pt"/>
    </style:style>
    <style:style style:name="T290" style:family="text">
      <style:text-properties fo:font-size="14pt" fo:font-weight="bold" style:font-size-asian="14pt" style:font-weight-asian="bold"/>
    </style:style>
    <style:style style:name="T291" style:family="text">
      <style:text-properties fo:font-size="14pt" fo:font-weight="bold" style:font-size-asian="14pt" style:font-weight-asian="bold" style:font-weight-complex="bold"/>
    </style:style>
    <style:style style:name="T292" style:family="text">
      <style:text-properties style:font-name="Foreign1"/>
    </style:style>
    <style:style style:name="T293" style:family="text">
      <style:text-properties style:font-name="Foreign1" fo:font-size="12pt" style:font-size-asian="12pt"/>
    </style:style>
    <style:style style:name="T294" style:family="text">
      <style:text-properties style:font-name="Foreign1" fo:letter-spacing="0.0071in"/>
    </style:style>
    <style:style style:name="T295" style:family="text">
      <style:text-properties fo:letter-spacing="0.0071in"/>
    </style:style>
    <style:style style:name="T296" style:family="text">
      <style:text-properties style:font-size-asian="11pt"/>
    </style:style>
    <style:style style:name="T297" style:family="text">
      <style:text-properties style:font-size-complex="11pt"/>
    </style:style>
    <style:style style:name="T298" style:family="text">
      <style:text-properties style:font-name-asian="FreeSerif2"/>
    </style:style>
    <style:style style:name="T299" style:family="text">
      <style:text-properties style:font-name-complex="FreeSerif2"/>
    </style:style>
    <style:style style:name="T300" style:family="text">
      <style:text-properties style:font-name-complex="Microsoft Sans Serif"/>
    </style:style>
    <style:style style:name="T301" style:family="text">
      <style:text-properties style:use-window-font-color="true" style:text-outline="false" style:text-line-through-style="none" style:font-name="Arial" fo:font-size="12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302" style:family="text">
      <style:text-properties style:font-name="Times New Roman1" fo:font-size="12pt" fo:letter-spacing="0.0004in" fo:font-style="normal" fo:font-weight="normal" style:font-name-asian="Times New Roman1" style:font-name-complex="Times New Roman1"/>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8">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ffffff" fo:min-height="0.478in"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ffffff" fo:min-height="0.2409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ffffff" fo:min-height="0.2402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ffffff" fo:min-height="0.4772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svg:stroke-width="0in" svg:stroke-color="#000000" draw:marker-start="Arrow"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262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142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38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102in" svg:stroke-color="#000000" draw:stroke-linejoin="round"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102in" svg:stroke-color="#000000" draw:stroke-linejoin="miter" draw:fill="solid" draw:fill-color="#ffffff" draw:textarea-horizontal-align="center" draw:textarea-vertical-align="top" draw:auto-grow-height="false" draw:fit-to-size="false" fo:padding-top="0.0902in" fo:padding-bottom="0.0902in" fo:padding-left="0.1736in" fo:padding-right="0.1736in" fo:wrap-option="wrap" draw:shadow="hidden" draw:shadow-color="#868686"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7" text:outline-level="1">RSG. 301 – Religion and Contemporary Issues</text:h>
      <text:p text:style-name="P78"/>
      <text:p text:style-name="P51">Objectives</text:p>
      <text:p text:style-name="P52">This course unit is intended to provide knowledge of modern religious thoughts developed in contemporary society and subsequently to train students to understand contemporary issues in related to major religions.</text:p>
      <text:p text:style-name="P52"/>
      <text:p text:style-name="P51">Course Contents</text:p>
      <text:p text:style-name="P52">Religions and sectarianism, religious fundamentalism, agnosticism and modern society, scientific discovery and its impact on religion, post modernist approach to religion, industrialization, globalization and religion, religion and politics, religion and modern contemporary issues.</text:p>
      <text:p text:style-name="P52"/>
      <text:p text:style-name="P51">Recommended Reading:</text:p>
      <text:p text:style-name="P52"/>
      <text:p text:style-name="P53"><text:span text:style-name="T2">1. </text:span><text:span text:style-name="T6">Divine Knowledge and Human Language<text:tab/></text:span><text:span text:style-name="T2">Alston William P., Cornell University Press</text:span></text:p>
      <text:p text:style-name="P53"><text:span text:style-name="T2">2. </text:span><text:span text:style-name="T6">The Buddhist Critique of the Christian<text:tab/></text:span><text:span text:style-name="T2">Dharmasiri Gunapala, Lake House Publishers, Colombo, </text:span></text:p>
      <text:p text:style-name="P53"><text:span text:style-name="T2"><text:s text:c="4"/></text:span><text:span text:style-name="T6">Concept of God<text:tab/><text:tab/><text:tab/><text:tab/></text:span><text:span text:style-name="T2">1974</text:span></text:p>
      <text:p text:style-name="P53"><text:span text:style-name="T2">3. </text:span><text:span text:style-name="T6">Theism<text:tab/><text:tab/><text:tab/><text:tab/><text:tab/></text:span><text:span text:style-name="T2">Dore Clement, R. Reidel Publishing Company, Dordrecht,</text:span></text:p>
      <text:p text:style-name="P52"><text:tab/><text:tab/><text:tab/><text:tab/><text:tab/><text:tab/>1984</text:p>
      <text:p text:style-name="P53"><text:span text:style-name="T2">4. </text:span><text:span text:style-name="T6">Precept and Practice<text:tab/><text:tab/><text:tab/></text:span><text:span text:style-name="T2">Gombrich Richard, Clarendon Press, London, 1971</text:span></text:p>
      <text:p text:style-name="P53"><text:span text:style-name="T2">5. </text:span><text:span text:style-name="T6">Experience and Explanation of Faith<text:tab/></text:span><text:span text:style-name="T2">Hear Anthony O', Routeledge &amp; Kegan Paul, 1984</text:span></text:p>
      <text:p text:style-name="P53"><text:span text:style-name="T2">6. </text:span><text:span text:style-name="T6">An Interpretation of Religion<text:tab/><text:tab/></text:span><text:span text:style-name="T2">Hick John, Yale University Press, 1989</text:span></text:p>
      <text:p text:style-name="P53"><text:span text:style-name="T2"><text:s text:c="4"/></text:span><text:span text:style-name="T6">1989</text:span></text:p>
      <text:p text:style-name="P51"/>
      <text:p text:style-name="P54">Method of Teaching</text:p>
      <text:p text:style-name="P55">Lectures and discussions</text:p>
      <text:p text:style-name="P55"/>
      <text:p text:style-name="P54">Method of Evaluation</text:p>
      <text:p text:style-name="P55">End of the academic year written examination</text:p>
      <text:p text:style-name="P55"/>
      <text:p text:style-name="P55">Written Examination<text:tab/><text:tab/>80 marks</text:p>
      <text:p text:style-name="P55">Assignment<text:tab/><text:tab/><text:tab/>10 marks</text:p>
      <text:p text:style-name="P56"><text:span text:style-name="T64">2 Tutorials (5 marks each)<text:tab/></text:span><text:span text:style-name="T65">10 marks</text:span></text:p>
      <text:p text:style-name="P55"/>
      <text:p text:style-name="P55">Total<text:tab/><text:tab/><text:tab/> <text:s text:c="9"/>100 marks</text:p>
      <text:p text:style-name="P78"/>
      <text:p text:style-name="P78"/>
      <text:p text:style-name="P78"/>
      <text:p text:style-name="P78"/>
      <text:p text:style-name="P78"/>
      <text:p text:style-name="P78"/>
      <text:p text:style-name="P78"/>
      <text:p text:style-name="P78"/>
      <text:p text:style-name="P78"/>
      <text:p text:style-name="P78"/>
      <text:p text:style-name="P78"/>
      <text:h text:style-name="P388" text:outline-level="2"><text:soft-page-break/>666<text:span text:style-name="T247">Give introduction and classification of religions. </text:span></text:h>
      <text:p text:style-name="P106"/>
      <text:p text:style-name="P106">Religion is a social phenomenon in any of the society in the world, many people have a religion of practice, and therefore religion became a very important social factor in the modern world. The term religion which represent the western idea of religious institution came from to created word Re + Ligio, re means again, ligio means could connected. According, to western understanding of origin of world. The human being the first man practice sanity prohibited by God he was condom east sine, them heaven and hill. It came separate; yet the great want to give massage the created boon to great God to fulfill the gap by the connection of world.</text:p>
      <text:p text:style-name="P106"><text:s/></text:p>
      <text:p text:style-name="P106">We have the institution call religion its function is to reconnect religion and people in order to make the connection between heaven and human world or the God and the man. In the study of the concept of religion the religion has been classify in various ways some such classification are lean base on the internal characteristic religions some there are base on the structure and composition of the religion. The other are base on scientific study on the religion. According to following classification the religion is classify into three: 1 Theistic, 2 Atheistic, 3 Non-theistic. </text:p>
      <text:p text:style-name="P106"/>
      <text:p text:style-name="P106">This classification is basing on theism ‘believing creates the God’ the religion in-group of number one believes in the God and his creation. According them the most important avails lasting and permanent entity in the universe. This religion presents their system of ethics base on the concept.</text:p>
      <text:p text:style-name="P106"><text:tab/></text:p>
      <text:p text:style-name="P106">The second group of religion neither believes in the God nor in the ethics as taught by the God. Such as Ajitakesakampala and Paguthakaccayana, who lived at the time of the Buddha, believe and practices as in this second group. And the third group does not believe the God, but thy present a system of ethics in order to achieve shelf actualization base on their theory. </text:p>
      <text:p text:style-name="P106"/>
      <text:p text:style-name="P106">The following classifications are base on the tribe of people and practice those religions such as:</text:p>
      <text:p text:style-name="P106">1 Tribal religion, 2 national, 3 universal. Tribal religion means the religion, which is truckled by a particular tribe of people. We can draw example: for tribal religion from all the Major culture in the world. Islam is an example for the second group of a particular nation identify of the nationality, of such nation is greatly related to that religion. A universal religion means any religions that go over the boundary of tribal, nationality…. etc. <text:s text:c="3"/></text:p>
      <text:p text:style-name="P106">411</text:p>
      <text:p text:style-name="P106"/>
      <text:p text:style-name="P197"/>
      <text:h text:style-name="P388" text:outline-level="2">The nature and scope of religion</text:h>
      <text:p text:style-name="P81"><text:span text:style-name="T67"><text:tab/>Sociologists identify religion as an „institution in society. The fact that religion is one of the oldest and yet one of the most dynamic social institutions has attracted sociologists. </text:span><text:span text:style-name="T69">Karl Marx</text:span><text:span text:style-name="T67">, </text:span><text:span text:style-name="T69">Émile Durkheim</text:span><text:span text:style-name="T67">, </text:span><text:span text:style-name="T69">Max Weber</text:span><text:span text:style-name="T67">, </text:span><text:span text:style-name="T69">Herbert Spencer</text:span><text:span text:style-name="T67"> and </text:span><text:span text:style-name="T69">August Comte</text:span><text:span text:style-name="T67"> devoted special attention to the changing role of religion in modern society. From their work have come many concepts and theoretical perspectives and they continue to guide sociological investigation of religion. In addition recent scholars have made many contributions to its development. Now, with the expansion of this subject, it has become a separate sub-discipline. It continues to overlap with number of other subjects including sociological theory, social psychology, collective behavior and cultural change. But it's primary </text:span><text:soft-page-break/><text:span text:style-name="T67">concern is generally not with the theoretical development, but to make research on the current problems facing religions organizations. Another research focus concerns the social history of contemporary religion.</text:span></text:p>
      <text:p text:style-name="P94"><text:tab/>This discipline concerns with the emergence of religious movements and religious conflicts. It seems to describe religious development and interpret their significance for public affairs.</text:p>
      <text:p text:style-name="P94"/>
      <text:h text:style-name="P389" text:outline-level="2">666<text:span text:style-name="T255">Critical of religious principle</text:span></text:h>
      <text:p text:style-name="P50">08.05.07 R.S.G 301 Yahula topic <text:s text:c="2"/>by Hunny</text:p>
      <text:p text:style-name="P48">(1)Buddhist religious tradition</text:p>
      <text:p text:style-name="P48">(2)Hindu and Jaina religious tradition</text:p>
      <text:p text:style-name="P48">(3)Judha-christian and Islam religious tradition</text:p>
      <text:p text:style-name="P50"/>
      <text:p text:style-name="P50"/>
      <text:list xml:id="list39555851" text:style-name="_32_91164797">
        <text:list-item>
          <text:p text:style-name="P288">Buddhist religious tradition</text:p>
        </text:list-item>
      </text:list>
      <text:p text:style-name="P183">*dependent co-origination</text:p>
      <text:p text:style-name="P183">*Nirvana</text:p>
      <text:p text:style-name="P183">*emptiness</text:p>
      <text:p text:style-name="P183">*Vijnaptimatrata</text:p>
      <text:p text:style-name="P183">*Tathagata-garbha</text:p>
      <text:p text:style-name="P183">*the concept of Bodhisatva</text:p>
      <text:p text:style-name="P183"/>
      <text:p text:style-name="P183">*dependent co-origination is the doctrine of conditionality of all physical and psychical phenomena, a doctrine which together with that all Anatta( impersonality).Form the indispensably condition for the real understanding and realization of the teaching of the Buddha.</text:p>
      <text:p text:style-name="P183"><text:tab/>Paticcasamupada arises from the Buddhist critic of Indian theory of causality.</text:p>
      <text:p text:style-name="P183"/>
      <text:p text:style-name="P183"/>
      <text:p text:style-name="P183">Date 11.05.07</text:p>
      <text:p text:style-name="P183">Before during the time of the Buddha, there were four majors’ theories:</text:p>
      <text:list xml:id="list39543760" text:style-name="_32_91164795">
        <text:list-item>
          <text:p text:style-name="P289">Self-causation sayamkatam.(2) external-causation Parankatam. (3) Combination of both self and external causation Sayamkatam ca paramkatam ca. (4) non causation Ahetu.</text:p>
        </text:list-item>
      </text:list>
      <text:p text:style-name="P48"><text:s text:c="7"/>But the Buddha rejects all these theories and presented a unique theory of causation. Once Ven. Ananda said that this Padiccasamupada is simple to know but the Buddha has said, profound Ananda this dependent origination and profound thus, it appears it is true not understanding not penetrate this law that this world resemble tangled.</text:p>
      <text:p text:style-name="P48"><text:tab/>The Buddha said, whoso understands the dependent origination understands the law, and whoso understands the law understands the dependent origination.</text:p>
      <text:p text:style-name="P48"><text:tab/>The doctrine of Samupada is commended to all schools of Buddhism. It states that phenomena arrive together in the mutually interdependent of cause and effect. It is variously rendered into English as dependent origination etc. on the face of this characteristic of causation, Buddha formulated the general formula that it is set out in this early discourse as follow: when this is present that come to be, from the arising of this that arises. When this absent, that does not come to be. On the cessation of this, that ceases.</text:p>
      <text:p text:style-name="P48"><text:tab/>This formula is a summarize one. The descriptive formula of dependent origination is given in the twelve folds formula: ……………..</text:p>
      <text:p text:style-name="P147"/>
      <text:h text:style-name="P389" text:outline-level="2">666<text:span text:style-name="T87">What is society?2000</text:span></text:h>
      <text:p text:style-name="P43">By Ven. Pannaloka.</text:p>
      <text:h text:style-name="Heading_20_3" text:outline-level="3"><text:soft-page-break/>Introduction</text:h>
      <text:p text:style-name="P46"/>
      <text:h text:style-name="P408" text:outline-level="3">Buddhist social thought</text:h>
      <text:p text:style-name="P44">Society is some of human condition and activity, regarded as a whole functioning interdependently. Therefore the whole community of man, the complex of human life and activity is meant by the term human society. </text:p>
      <text:p text:style-name="P44"/>
      <text:h text:style-name="Heading_20_3" text:outline-level="3">What is sociology?</text:h>
      <text:p text:style-name="P44"/>
      <text:p text:style-name="P44">Sociology is the study of structure, function, and the development of human society. </text:p>
      <text:p text:style-name="P44"/>
      <text:h text:style-name="Heading_20_3" text:outline-level="3">The spiritual development and the society</text:h>
      <text:p text:style-name="P44"/>
      <text:p text:style-name="P96">According to these philosophers such as <text:span text:style-name="T141">Max Weber, T.R.V.murti, Prof.Toynbee, Dr.Ananda kumaraswami, and Malford E.spiro</text:span> said that there is no social philosophy in Buddhism. They said that the aim of Buddhism is individual stage. It is meant personal aim. And there is no social aim in the personal aim. </text:p>
      <text:p text:style-name="P96"/>
      <text:p text:style-name="P96"><text:span text:style-name="T208">According to Buddhist thought</text:span>, although the aim is one there are two levels. For example, the final or social aims of the Buddhist monks are to attain Nibbana directly. There are no other aims to think of. But for the lay-people who are maintained even the monks for them Nibbana is not the first aim. They have many other aims and then having the aim of Nibbana at last. In these sections, the section of those who go slowly to the Nibbana is bigger. But the monks’ section is small and it is also in all human society. </text:p>
      <text:p text:style-name="P96"/>
      <text:p text:style-name="P96"><text:span text:style-name="T141">Paccati munino bhattam toka tokam kulekule ( Khuddaka Nikaya Sutta Nipata)</text:span> - the food of monks is being cooked litter and litter in each home. Therefore the very concept of monk is sociological and it is also always based on society. For example before you become a monk you belong to your family, once you become a monk then you belong to the society or have to base on the society. Then the whole society is responsible for the monks. So the concept of monks itself is sociological. </text:p>
      <text:p text:style-name="P96"/>
      <text:p text:style-name="P96">And we have seen the three ways of liberations. They are 1. Buddha-hood, 2. Paccekabuddha-hood, and 3. Arahantship. In the Paccekabuddhahood of coarse we have a kind of thinking like this “ he tries alone and he has no power to teach to others, therefore he attains liberation alone. But both the concept of Buddha and Arahantship is concerning regarding the society. </text:p>
      <text:p text:style-name="P96"/>
      <text:p text:style-name="P96">First the Buddha preaches the Dhamma because he wants to show you the path of liberation. After you <text:soft-page-break/>have registered as the disciples of the Buddha then you finished your aim. And then the Buddha first advises to his disciples that <text:span text:style-name="T141">“ Caratha bhikkhave carikam pahujana hitaya, pahujana sukhaya, atthaya, hitaya, sadevamanussaya”-</text:span> O monks preach the Dhamma for the well being, for the happiness of many, without caste, without nationalistic, without discrimination and so on. </text:p>
      <text:p text:style-name="P96"/>
      <text:p text:style-name="P96"/>
      <text:p text:style-name="P96">The Buddha has four aims to preach the Dhamma. They are:</text:p>
      <text:list xml:id="list39542016" text:style-name="_32_914325412">
        <text:list-item>
          <text:p text:style-name="P199">Buddho so bhagava bodhaya dhammam deseti- the Enlightened, Blessed One, who is enlightened, preaches the Dhamma for the enlightenment of others.</text:p>
        </text:list-item>
        <text:list-item>
          <text:p text:style-name="P199">Danto so bhagava damataya dhammam deseti- the Restrained, Blessed One preaches the Dhamma for the restrainment of others.</text:p>
        </text:list-item>
        <text:list-item>
          <text:p text:style-name="P199">Santo so bhagava samataya dhammam deseti- the Tranquilized, Blessed One preaches the Dhamma for the tranquility of others. <text:s/></text:p>
        </text:list-item>
        <text:list-item>
          <text:p text:style-name="P199">Parinubbuto so bhagava parinibbanaya dhammam daseti- the Liberated Buddha preaches the Dhamma for the liberation of others. Therefore for all beings have been taken into consideration. </text:p>
        </text:list-item>
      </text:list>
      <text:p text:style-name="P96"/>
      <text:p text:style-name="P96">And the Buddha becoming Buddha, his preaching Dhamma, establishing the Sangha, and Buddhist Ethics become meaningful only in the society. </text:p>
      <text:p text:style-name="P96"/>
      <text:p text:style-name="P96">On the other hand, to practise <text:span text:style-name="T141">1. Metta- loving kindness 2.Karuna- compassion 3.Mudita-sympathetic joy and 4.Upekkha- equanimity- </text:span>(four kinds of Appamanna- enlightenments are the individual who have developed perfectly without limitation) one has to stay in the society and without society these qualities does not become meaningful. And to develop these qualities there must be reasons what happen in the society. So Buddhist ethics becomes meaningful only in the society. <text:s/></text:p>
      <text:p text:style-name="P96"/>
      <text:p text:style-name="P96">The characteristics, which mentioned in the Suttas such as Singalovada Sutta, Mangala Sutta, Parabhava Sutta, Vasala Sutta, Vasettha Sutta, Dhammika Sutta, Metta Sutta are very important for the development of sociological fundamental. </text:p>
      <text:p text:style-name="P96"/>
      <text:p text:style-name="P98">References: </text:p>
      <text:list xml:id="list39529576" text:style-name="_32_91432545">
        <text:list-item>
          <text:p text:style-name="P200">Max Weber, Religions in India, Newyork, 1958. </text:p>
        </text:list-item>
        <text:list-item>
          <text:p text:style-name="P200">T. R. V. Murti, Central philosophy of Buddhism, London, 1960.</text:p>
        </text:list-item>
        <text:list-item>
          <text:p text:style-name="P200">Prof. Toynbee, An historians approach to religion. </text:p>
        </text:list-item>
        <text:list-item>
          <text:p text:style-name="P200">Dr. Ananda Kamaraswami, The dance of Siva, London. </text:p>
        </text:list-item>
        <text:list-item>
          <text:p text:style-name="P200">Malford E. Spire, Buddhism and society.</text:p>
        </text:list-item>
        <text:list-item>
          <text:p text:style-name="P200"><text:soft-page-break/>An approach Buddhist social philosophy. </text:p>
        </text:list-item>
      </text:list>
      <text:p text:style-name="P96"/>
      <text:p text:style-name="P98">What is meant by sociology? </text:p>
      <text:p text:style-name="P96"/>
      <text:p text:style-name="P96">Sociology studies scientifically, the issue related to human society or the group of life of man. Sociologists examine the ways in which social structures and institutions such as class, family, community and power. They also study social problem such as crimes and abuses. All the sciences, which are related to social behaves of man are discussed under the discipline called sociology. </text:p>
      <text:p text:style-name="P98"/>
      <text:p text:style-name="P98"/>
      <text:p text:style-name="P98"/>
      <text:p text:style-name="P98">History of the discipline (subject) </text:p>
      <text:p text:style-name="P96"/>
      <text:p text:style-name="P96">The first definition of sociology was advanced by the <text:span text:style-name="T208">France philosopher Auguaste Comte</text:span> in 1838. He coined the term sociology to describe his vision of a new science that would discover laws of human society, resembling the laws of nature by applying the method of factual investigation. </text:p>
      <text:p text:style-name="P96"/>
      <text:p text:style-name="P96">In the late 19<text:span text:style-name="T102">th</text:span> century <text:span text:style-name="T208">France social theorist</text:span> <text:span text:style-name="T208">Emile Dvrkheim </text:span>began teaching sociology and established first sociological school. <text:s/></text:p>
      <text:p text:style-name="P96"/>
      <text:p text:style-name="P96">In Germany the study of sociology was organized as an academic discipline in the first decade of 20th century. It was largely due to the effort of German economics and historian <text:span text:style-name="T208">Max Weber </text:span>in the 20<text:span text:style-name="T102">th</text:span> century towards the 5<text:span text:style-name="T102">th</text:span> decade for a sociological study at the university of Cicago and commenced teaching and studying sociology in America. There are sociologists in America who have contributed to the subject for its development and expansion. Two of them are<text:span text:style-name="T208"> George Herbert Mead and Tallcoll Parsons</text:span>. </text:p>
      <text:p text:style-name="P96"/>
      <text:p text:style-name="P98">Subject matter of sociology </text:p>
      <text:p text:style-name="P96"/>
      <text:p text:style-name="P96">All the common problems of human beings are discussed in sociology. No the views of any single school dominated the field of sociology as far as its subject matter is concerned. The branches of its studies at the beginning were marriage and family, social equality, social stratification, ethic relation, deviant behavior, urban community, and complex or former organization, with the development and expansion of the subject education, poverty, art, language, and human rights were integrated part of discipline. Recently, there are three new sciences derived from sociology. They are:</text:p>
      <text:list xml:id="list39541400" text:style-name="_32_91432548">
        <text:list-item>
          <text:p text:style-name="P201">Demography- the study of population.</text:p>
        </text:list-item>
        <text:list-item>
          <text:p text:style-name="P201"><text:soft-page-break/>Criminology- the study of crime and </text:p>
        </text:list-item>
        <text:list-item>
          <text:p text:style-name="P201">Pornography- the study of sexual behavior. </text:p>
        </text:list-item>
      </text:list>
      <text:p text:style-name="P96"/>
      <text:p text:style-name="P99"/>
      <text:p text:style-name="P99">Origin and evolution of society</text:p>
      <text:p text:style-name="P97"><text:tab/></text:p>
      <text:p text:style-name="P96">According to Hindu, Islam and Christian, they said that everything is created by Brahama or God. </text:p>
      <text:p text:style-name="P96"/>
      <text:p text:style-name="P96">But according to Buddhism, in this world is without protection and there is no the creation of God <text:span text:style-name="T141">(Attano loko anobhissaro,</text:span> <text:span text:style-name="T208">Ratthapala Sutta of M.N).</text:span> </text:p>
      <text:p text:style-name="P96"/>
      <text:p text:style-name="P96">And it is also said that the parents are the creators <text:span text:style-name="T141">(Brahmati Matapitaro,</text:span> <text:span text:style-name="T208">Singalovada Sutta of D. N)</text:span>.</text:p>
      <text:p text:style-name="P96"/>
      <text:p text:style-name="P96">On the other hand, <text:span text:style-name="T208">in the Apannaka Jataka,</text:span> it is also stated that view of creation is completely rejected. </text:p>
      <text:p text:style-name="P96"><text:s/></text:p>
      <text:p text:style-name="P96">And the Buddhist view on the evolution of society is man-centered- the evolution of the society, social problems, and social institution like state, kingship, government. </text:p>
      <text:p text:style-name="P96"/>
      <text:p text:style-name="P96">Therefore in <text:span text:style-name="T208">the Agganna Sutta, </text:span>when the misbehaviors appear among human beings, the Sutta presents to us how the human society decided to appoint a king:</text:p>
      <text:p text:style-name="P96"><text:span text:style-name="T208">Yannuna mayam ekam sattam sammanneyyama, yo no samma, khiyitabbam khiyeyya, samma garahitabbam garaheyya, samma pabbajetabbam pabbajeyya, mayam panassa salinam bhagam anupadassama,</text:span> <text:span text:style-name="T141">means if would be better if we select one man who blames well those who should be blamed, insults well those who should be insulted, banishes well those who should be banished, we shall supply him a portion of rice</text:span>. Herein we can see three types of punishments in the earliest society: that is blames, insulting and banishment. </text:p>
      <text:p text:style-name="P96"/>
      <text:p text:style-name="P96">On the other hand, in the Agganna Sutta, it presents kingship as a result of an evolutionary process. It is an institution created by man for man, die to social necessity. It explains how due to problem and troubles that arose in society there arose a need for a person to protect private property arrest criminal activities and dispense justice. So the people then through common consent selected one from among themselves for this task. </text:p>
      <text:p text:style-name="P96"/>
      <text:p text:style-name="P96">Here the king is not different from others, he is not supreme posed by a divine power but elected by <text:soft-page-break/>public consent and hence called <text:span text:style-name="T208">Mahasammata.</text:span> He gets authority to rule from the people themselves. He is carrying out not the wish of god, but the task entrusted to him by the people. He is the peoples’ nominee who is paid a share of the produce by the people. There is nothing divine in him, nothing that makes him belong to a different class or species. Then as he protected the fields he came to be called <text:span text:style-name="T208">Khattiya</text:span> and later he came to be called <text:span text:style-name="T208">Raja</text:span> as he delighted the people through righteousness. </text:p>
      <text:p text:style-name="P96"/>
      <text:p text:style-name="P96">In the understanding of society and social problems, Buddhism adopted the theory of causality- cause and effect. So in the <text:span text:style-name="T208">Cakkavattisihanada Sutta and Kutadanta Sutta</text:span> have given the causal processes of arising crimes: that is-</text:p>
      <text:p text:style-name="P96"><text:span text:style-name="T208">Adananam dhena ananuppadiyamane daliddiyam, vepullamagamasi daliddiyam vepullam gate adinnadanam vepullamaganasi, asinnadane vepullamgate stthe vepullamagamasi, stthe vepullam gate panitipata vepullagamasi.</text:span> <text:span text:style-name="T141">When the poor does not get wealth poverty increases, when the poverty increases that stealing increases, when the thieves increase the weapons increase, when the weapons increase killing increases. </text:span>Therefore the king<text:span text:style-name="T141"> </text:span>has to do the supplying of occupation, jobs to the people in the way they can earn their living. </text:p>
      <text:p text:style-name="P96"/>
      <text:p text:style-name="P96">There are two reasons for the social crimes. They are:</text:p>
      <text:list xml:id="list39558525" text:style-name="_32_914325414">
        <text:list-item>
          <text:p text:style-name="P202">Sociological </text:p>
        </text:list-item>
        <text:list-item>
          <text:p text:style-name="P202">And psychological (without psychological development no one can eradicate the crimes). </text:p>
        </text:list-item>
      </text:list>
      <text:p text:style-name="P96"/>
      <text:p text:style-name="P98">Read</text:p>
      <text:list xml:id="list39535712" text:style-name="_32_914325411">
        <text:list-item>
          <text:p text:style-name="P203">Fundamental of Buddhist polity, Prof. Oliver Abeynayaka (chapter on Buddhist view on the origin of the state). </text:p>
        </text:list-item>
        <text:list-item>
          <text:p text:style-name="P203">First semester notes</text:p>
        </text:list-item>
        <text:list-item>
          <text:p text:style-name="P203">Agganna Sutta</text:p>
        </text:list-item>
        <text:list-item>
          <text:p text:style-name="P203">Cakkavattisihanada Sutta</text:p>
        </text:list-item>
        <text:list-item>
          <text:p text:style-name="P203">Ratthapala Sutta</text:p>
        </text:list-item>
        <text:list-item>
          <text:p text:style-name="P203">Kutadanta Sutta </text:p>
        </text:list-item>
      </text:list>
      <text:p text:style-name="P96"/>
      <text:p text:style-name="P96"/>
      <text:h text:style-name="P389" text:outline-level="2">666<text:span text:style-name="T284">Social philosophy or sociology18/7/2000</text:span></text:h>
      <text:p text:style-name="P291"><text:tab/>Sociology studies scientifically the issue related to human society or the group life of man. Sociology examine the ways in which social structures and institution such as class, family, community and power. They also studied social problems such as crimes and abuse. All the sciences which are related to the social behaviour of man are discussed under the discipline called sociology.</text:p>
      <text:p text:style-name="P291"><text:soft-page-break/></text:p>
      <text:list xml:id="list39565759" text:style-name="_32_91848712">
        <text:list-item>
          <text:p text:style-name="P314">History to the discipline</text:p>
        </text:list-item>
      </text:list>
      <text:p text:style-name="P366">The first definition of sociology was advanced by the France philosopher Auguste Comte in 1838. He pointed the term sociology to describe this vision of a new science that would discovered laws of human society resembling the laws of nature by applying the method of factual investigation. In the late 19<text:span text:style-name="T102">th</text:span> century, France social theorist Emile Durkheim began teaching of sociology and established first sociological school. In Germany, the study of sociology was organized as an academic discipline in the first decade of 20<text:span text:style-name="T102">th</text:span> century. It was largely due to the effort of German economic and historians Max Weber. In the 20<text:span text:style-name="T102">th</text:span> century towards the 5<text:span text:style-name="T102">th</text:span> decade center for sociological study at the University of Chicago, comment teaching and studying sociology in America. There are sociologists in America who have contributed to the subject for its development and expansion. Two of them are George Herbert Mead and Talcoll Parsons. </text:p>
      <text:p text:style-name="P291"/>
      <text:list xml:id="list40166802" text:continue-numbering="true" text:style-name="_32_91848712">
        <text:list-item>
          <text:p text:style-name="P314">Subject matter of sociology</text:p>
        </text:list-item>
      </text:list>
      <text:p text:style-name="P366">All the common problems of human beings are discussed in sociology. Nor the views of a single school dominate the field of sociology as far as its subject matter is concerned. The branches of this study at the beginning were marriage and family, social equality, social stratification, eunthic relations, deviant behaviour, urban communities and complex of formal organization. With the development and the expansion of the subject, culture, politics, law, religion, education, poverty, art, language and human rights were integral 整體 parts of discipline.</text:p>
      <text:p text:style-name="P366">Recently there are 3 news sciences derived from sociology:</text:p>
      <text:list xml:id="list39563640" text:style-name="_32_91848711">
        <text:list-item>
          <text:p text:style-name="P304">Demography – study of population</text:p>
        </text:list-item>
        <text:list-item>
          <text:p text:style-name="P304">Criminology – study of crimes.</text:p>
        </text:list-item>
        <text:list-item>
          <text:p text:style-name="P304">Pornography – study of sexual behaviour.</text:p>
        </text:list-item>
      </text:list>
      <text:p text:style-name="P291"/>
      <text:p text:style-name="P239"/>
      <text:h text:style-name="P388" text:outline-level="2">666<text:span text:style-name="T248">The nature and objective of Buddhist social philosophy20.7.2000By Ven. Mahinda</text:span></text:h>
      <text:p text:style-name="P28"/>
      <text:p text:style-name="P28"><text:span text:style-name="T229">There is only one ultimate idea in Buddhism. Yet at the same time there could be positively any number of secondary ideas. This secondary idea while being subservient to the ultimate ideas have their relevant to variety of things such as society, family, and <text:s text:c="2"/>the world. Thus the nature and objective of the Buddhist social philosophy are dependent on its theory of reality and world-view. Buddha primary aim was to create a systematic social</text:span><text:span text:style-name="T250"> </text:span><text:span text:style-name="T229">theory but to reveal part of purification. Therefore his social thoughts are not found in one single place in the Buddhist canon. It is possible to decipher two trends in Indian history. One was dominantly conservative dogmatic and externalist its spokesmen have been Brahamin from the time of Vasittha, Bharadvaca, Kassapa, Yannavakya. The other trend was more liberal traditionalistic. Critical and subjective thinking its spokesmen have been the Vedic septic Makklikosala, Mahavira, and Buddha. It is true to say that the Buddha prepares the foundation of a more liberal and critical approach in method of sociology. Some historian and social scientist considered Buddha as crusaders. <text:s/></text:span></text:p>
      <text:p text:style-name="P25"/>
      <text:h text:style-name="P410" text:outline-level="3">Note</text:h>
      <text:p text:style-name="P24">Read <text:s text:c="2"/>R. David- the norm as moral law. </text:p>
      <text:p text:style-name="P25"><text:soft-page-break/></text:p>
      <text:p text:style-name="P25">The social philosophy of the Buddha is grounded the basic concept of unity of mankind. It is a universal appeal. The Buddha considered all men are socially equal. He valued a person according to his moral behavior, not on any others basic like caste, colour, etc. The Buddha criticized the traditional Indian social system. He based his teaching on man and interpreted it free from divine intervention. Perhaps, due to these reasons, D.D Kosambi said Buddhism is the most social of all the religions. </text:p>
      <text:p text:style-name="P25"/>
      <text:h text:style-name="P410" text:outline-level="3">Note</text:h>
      <text:p text:style-name="P24">Read <text:s text:c="2"/>the culture and civilization of ancient India in historical outline. </text:p>
      <text:p text:style-name="P25"/>
      <text:p text:style-name="P119">Buddhism strongly criticized Brahman clan based on birth, for supremacy in society. A person who is exhorting one own self (attukamsana) and despising others (paravampana) should be regarded as enemy of society. The concept of equality was extended also to women. Women were not treated as inferior to men with regard to the potentiality of spiritual development. Once the Buddha told king Basenadi Kosala (Samyuttanikaya, vol-I, Pg- 86) that the daughter well disciplined and educated, it is better to accept than a son. He also established membership to women n the Order founded by him. Thus Buddhist social philosophy does not recognize the superiority of the person by birth or sex. </text:p>
      <text:p text:style-name="P25"/>
      <text:p text:style-name="P119">According to his philosophy all are borne equal. Another objective of Buddhist social philosophy to create a balance society the Buddha has advised to avoid extremes. In his first sermon he despised a luxurious life and self tortures. So also in other causes of life, if the economic social and political conditions were stable there we find balance society. Therefore the Buddha here and there has mentioned some factors related to economic, which matures to reduce poverty and presented a political view in which all set of opinions are allowed to be expressed and utilized for important decision making. In the Vajjivagga of A.N the Buddha mentioned the seven conditions for the continue prosperity of the Vajjian.</text:p>
      <text:p text:style-name="P119"/>
      <text:p text:style-name="Text_20_body"><text:span text:style-name="T229"><text:s/>These seven conditions, what have practiced in the 6</text:span><text:span text:style-name="T109">th</text:span><text:span text:style-name="T229"> B.C in Vajjhian country, are run as follows:</text:span></text:p>
      <text:list xml:id="list39547163" text:style-name="_32_86647296">
        <text:list-item>
          <text:p text:style-name="P223">The people should habitually attain the formal assembly. </text:p>
        </text:list-item>
        <text:list-item>
          <text:p text:style-name="P223">They should assemble in a spirit of unity and harmony, discuss the matters harmoniously and solve them harmoniously.</text:p>
        </text:list-item>
        <text:list-item>
          <text:p text:style-name="P223">They should not make new law or abolish old one but should continue in the old manner.</text:p>
        </text:list-item>
        <text:list-item>
          <text:p text:style-name="P223">They should honour and respect their elders paying heeled to them.</text:p>
        </text:list-item>
        <text:list-item>
          <text:p text:style-name="P223">They should not detain women or girls of their clans by force.</text:p>
        </text:list-item>
        <text:list-item>
          <text:p text:style-name="P223">They should honour shrines in their country and continue with the former religious offerings. <text:s/></text:p>
        </text:list-item>
        <text:list-item>
          <text:p text:style-name="P223">They should protect and provide for the Arahants among them and admit new one. </text:p>
        </text:list-item>
      </text:list>
      <text:p text:style-name="P119">These conditions are directly helpful to make a balance society. The Buddha believed that every community has developed their own traditions and institutions. By practicing these seven conditions one can protect or promote his own culture and tradition. Because of practicing these seven conditions Samanagata- the principle of equal respect can be established. </text:p>
      <text:p text:style-name="P119"/>
      <text:p text:style-name="Text_20_body"><text:span text:style-name="T229">Another objective of Buddhist social philosophy to establish a rational society in Buddhism there is no </text:span><text:soft-page-break/><text:span text:style-name="T229">sacramental mystery. In the Buddhist teaching there is no secret Ehipassika- one has to come and see. Even the words of the Buddha are to be accepted after due examination “ as the wise tests gold by burning, cutting, and rubbing on a piece of touch stone, so are used to accept my words after examining them and not to merely out of regard from them” </text:span><text:span text:style-name="T231">Kalama Sutta</text:span><text:span text:style-name="T229">. The Buddha has stated that all statements came in to be the authentic teachings of Buddha should be compared with Sutta and Vinaya, </text:span><text:span text:style-name="T231">Mahaparinibbana Sutta</text:span><text:span text:style-name="T229">. </text:span></text:p>
      <text:p text:style-name="P119"/>
      <text:p text:style-name="P119">According to Buddhism rational faith (Akaravati Saddha) is the first step towards realization. “ There are two sources for the arising of the right view of life; that is the propaganda of others and critical reflection” M.N, Vol-I Pg-294). Normally rational state enables one to develop the hypothesis and that can be tested to empirical experience. While talking about empirical experience the Buddha rejected all forms of authorities.</text:p>
      <text:p text:style-name="P119"/>
      <text:p text:style-name="P119">In Kalama Sutta the rejection of authorities can be studied in different ways. They are: </text:p>
      <text:list xml:id="list39538764" text:style-name="_32_86647293">
        <text:list-item>
          <text:p text:style-name="P227"><text:span text:style-name="T229">The divine revelation</text:span><text:span text:style-name="T250"> </text:span><text:span text:style-name="T229">(anussavena), </text:span></text:p>
        </text:list-item>
        <text:list-item>
          <text:p text:style-name="P224">Authoritative tradition (paramparaya), </text:p>
        </text:list-item>
        <text:list-item>
          <text:p text:style-name="P224">Hearsay ( ditthikiraya), </text:p>
        </text:list-item>
        <text:list-item>
          <text:p text:style-name="P224">Authority of sacred text ( ditthatta sampadanena), </text:p>
        </text:list-item>
        <text:list-item>
          <text:p text:style-name="P224">Besides that views such as basic logical format (takkahetu),</text:p>
        </text:list-item>
        <text:list-item>
          <text:p text:style-name="P224">On the views (nayahetu), </text:p>
        </text:list-item>
        <text:list-item>
          <text:p text:style-name="P224">Reflecting on mere appearance( akara parivitakkena), </text:p>
        </text:list-item>
        <text:list-item>
          <text:p text:style-name="P224">Agreement with considered views (ditthi nijjhanakkhattiya) and </text:p>
        </text:list-item>
        <text:list-item>
          <text:p text:style-name="P224">Other believes such as considering the confidence of the person (bhabba rupa- kaya) and </text:p>
        </text:list-item>
        <text:list-item>
          <text:p text:style-name="P224">Considering that the recluse is our teacher (samano no garu). </text:p>
        </text:list-item>
      </text:list>
      <text:p text:style-name="P119">These ten points set light on the basic norms, which create a rational society of Buddhist social philosophy. </text:p>
      <text:p text:style-name="P119"/>
      <text:p text:style-name="P119">On the other hand, the Kalama Sutta clearly shows that the Buddhism accepts the right of others to express their own views. “ Let recluses from all directions came to Kesaputta and proclaim their views the freedom of un-thought, the freedom of expression, the freedom of civilization which considered as an essential factors of personal liberty”. The addresses to Kalama clearly show that Buddha want to create a society where there is freedom of expression. Even in his Order the freedom of expression was planted. Devatatta, Subaddara, Channa, could voice their disagreement with the Buddha the freedom of expression according to Buddhism would be significant only if certain facts are there. Broadly speaking they covered the personal dimensions and social dimensions. They are:</text:p>
      <text:list xml:id="list39545997" text:style-name="_32_86647295">
        <text:list-item>
          <text:p text:style-name="P225">On one’s conscience (attadhipateyya)</text:p>
        </text:list-item>
        <text:list-item>
          <text:p text:style-name="P225">On the world opinion (lokadhipateyya)</text:p>
        </text:list-item>
        <text:list-item>
          <text:p text:style-name="P225">On the doctrinal point of view (dhammadhipateyya)</text:p>
        </text:list-item>
      </text:list>
      <text:p text:style-name="P119">The Buddha asserted the expression of freedom. But it is very clear that expression of freedom of condition to be these factors. </text:p>
      <text:p text:style-name="P119"/>
      <text:p text:style-name="P119"><text:soft-page-break/>If one examines the teachings of the Buddha it is appearance to say that morality is the corner stone of Buddha teachings. It is one of ethical universalism. The Buddha considered the morality as the essential of social harmony. The five precepts tried to reduce complete with others. They find the way of social harmony and happiness for all. Buddhist morality has a practical nature. Roughly speaking self-restrainment, tolerance, obedience, charity, love, sympathy, forgiveness, are directly involved in social harmony. According to Rahulovada Sutta, instructions have been given to check one’s actions whether it is affected for self-destruction (attabbyabhadaya) or social destruction <text:s/>(Parab- byabhadaya). <text:s/></text:p>
      <text:p text:style-name="P119"/>
      <text:p text:style-name="Text_20_body"><text:span text:style-name="T229">As to the Buddhist human being as a social being cannot be shortly interested he himself. He must realize that there are other beings who are related to himself directly or indirectly. These mean everyone has to do other regarding virtue of social virtue. With regard to others Buddhism teaches four kinds of cardinal virtues. By practicing these Brahmaviharas can create an altruistic society. It is a clear factor that thinking of promoting one’s own welfare is not possible without cultivating altruistic virtues, the moral goodness which identical with altruism. </text:span><text:span text:style-name="T251">ChAvAla</text:span><text:span text:style-name="T229"> Sutta mentions four types of persons. The Buddha held that the person who works for the good of one self as soon as that of others was the best (attayahitaya ca patipanno parahitaya ca). </text:span></text:p>
      <text:p text:style-name="P119"/>
      <text:p text:style-name="P119">According to Buddhism when a person tries to be good controlling his physical and mentality thereby he does other regarded actions. The theory of dependent origination shows us that everything originates depending on everything else. These mean everything to everything for its existence. The Buddhist teaching of altruism bases on his nature. The man is a separate person the part of society. He has to respect and concern about others. Singalovada Sutta, Vaggapajjha Sutta, nicely elaborate these points in details. Elsewhere the Buddha stated, “ by warding oneself monks one wards others, by warding others one wards himself” (attanam bhikkhave rakkhanto param rakkhati param rakkhanto attanam rakkhati). <text:s/></text:p>
      <text:p text:style-name="Text_20_body"/>
      <text:p text:style-name="P94"/>
      <text:h text:style-name="P388" text:outline-level="2">666 Nature and Objective of Buddhist Social Philosophy</text:h>
      <text:p text:style-name="Text_20_body"><text:s text:c="108"/>Notes given by Ven. K.Mahinda</text:p>
      <text:p text:style-name="P228">BD/97/007</text:p>
      <text:p text:style-name="P193">Ven. Asanga</text:p>
      <text:p text:style-name="P167"><text:span text:style-name="T291"><text:s text:c="6"/>There </text:span><text:span text:style-name="T289">is </text:span>only one ultimate idea in Buddhism. Yet at the same time they could be possibly any number of secondary ideas. These secondary ideas while being subservient to the ultimate ideas have their relevance to variety of things such as society, family and the world. Thus the nature and objective of the Buddhist social philosophy are depended on its theory of reality and worldview. Buddha’s primarily aim was to create a systematical society, but revealing part of purification. Therefore his social thoughts are not found in one single place in the Buddhist canon. It is possible to decide two trends in Indian history. One is dominantly conservative, dogmatic, and externalistic. Its spokesmen have been Brahmins from the time of Waxister, Bharadhvaja, Kassapa, and Jhayavalaga. The other trend was more liberal rationalistic, critizical and subjective thinking. Its spokesmen have been the Vedic septics, Ghosala, Mahavira and Buddha. It is true to say that the Buddha prepared to foundation of a more liberal and critical approach in manner of sociology.</text:p>
      <text:p text:style-name="P167"><text:s text:c="6"/>Some historians and social scientists consider the Buddha as a democratic crusader ( Rhys David Norms as normal law). The social philosophy of the Buddha is grounded on the basic concept of unity of mankind. It is said universal appeal. The Buddha considered all men as socially equal. He values a person according to his moral behavior not on any other basis like castle, race colour etc.</text:p>
      <text:p text:style-name="P167"><text:s text:c="6"/>The Buddha criticized this traditional social system. He based his teachings on men and interpreted its free from divine creation due to the reason. D.D.Kosambi says that Buddhism is the most social of all the religions (the culture and civilization of <text:soft-page-break/>ancient India). Buddhism strongly criticized Brahmin’s clan based on birth supremacy in the society. A person who is exalting one’s own self (atukhan sana) and despising others (paravabhana) should be regarded as an enemy of society. The concept of equality was extended also to women. Women were not treated as inferior to man with regard to the potentiality of spiritual development.</text:p>
      <text:p text:style-name="P167"><text:s text:c="6"/>Once the Buddha told king Pasenadi: “ The daughter will discipline and be educated. It’s better accept her as a son.” He also established membership to women in the order founded. Thus Buddhist social philosophy did not recognize the superiority of the person by birth or sects. According to his philosophy all are born equally.</text:p>
      <text:p text:style-name="P167"><text:s text:c="6"/>Another objective social philosophy is to create a balanced society. The Buddha advised to avoid the extremes. In his first sermon he despised in luxury life and self-mortification. So also in other order’s life. If the economical, social, political conditions were stable, there would be found balanced society. Therefore the Buddha here and there had mentioned some factors related an economic to view poverty in which all set of opinion are allowed to expressed and criticized for important decision making. In the Vajivagga in A.N. the Buddha mentions the 7 conditions for the continue prosperity of Vajis.</text:p>
      <text:list xml:id="list39543486" text:style-name="_32_866616210">
        <text:list-item>
          <text:p text:style-name="P351">The people should have habitually attained the formal assembly.</text:p>
        </text:list-item>
        <text:list-item>
          <text:p text:style-name="P351">They should assemble in a spirit of unity and harmony, discussed the matters harmoniously and solved them unanimously.</text:p>
        </text:list-item>
        <text:list-item>
          <text:p text:style-name="P351">They should not make new laws or abolish old one, but should continue in the old manner.</text:p>
        </text:list-item>
        <text:list-item>
          <text:p text:style-name="P351">They should honour and respect their elders, paying heed to them.</text:p>
        </text:list-item>
        <text:list-item>
          <text:p text:style-name="P351">They should not detain (keep waiting) women or girls of their clan by force.</text:p>
        </text:list-item>
        <text:list-item>
          <text:p text:style-name="P351">They should honour shrine in their country and continue with their former religion.</text:p>
        </text:list-item>
        <text:list-item>
          <text:p text:style-name="P351">They should protect and provide for the Arahant among them and admit new one.</text:p>
        </text:list-item>
      </text:list>
      <text:p text:style-name="P167"><text:s text:c="6"/>These conditions are directly helpful to make a balanced society. The Buddha believed that every community has developed their own traditions and institutions by practicing these 7 conditions. One can protect and promote one's own culture and tradition because of their practicing these 7 conditions (samanatthata). The principle of equal respect can be established. Another objective of Buddhist social philosophy is to establish a rational society.</text:p>
      <text:p text:style-name="P167"><text:span text:style-name="T208"><text:s text:c="6"/>In Buddhism</text:span>, there is no sacramental mystery. In the Buddhist teachings there is no secret. One has to come and see, even the words of the Buddha are to be accepted after due examination and “as a wise tests the gold by burning, cutting and rubbing its on a piece of tough stone. So are you accepting my words after examining things and then not merely out of regarding for me.” (In Kalamasutta).</text:p>
      <text:p text:style-name="P167"><text:s text:c="6"/>The Buddha has stated that all statements claim to be authentic (genuine; known to be true) of the teachings of the Buddha. The teachings of the Buddha should be compared with sutta and vinaya (Mahaparinibbana sutta). According to Buddhism rational faith (akaravatti saddha), the 1<text:span text:style-name="T102">st</text:span> step towards the relationship. Accordingly there are 2 sources for the arising of right view of life. That is the propaganda (spreading of information) of others and critical reflection (M.N. p294).</text:p>
      <text:p text:style-name="P167"><text:s text:c="6"/>Normally rational faith enable one to develop the hypothesis (suggestion) and that can be tested through empirical experience while talking about empirical experience. The Buddha rejected all forms of authority in Kalamasutta. The rejection of authority can be studied in different ways. They are: the divine revelation (anussavena), authoritative tradition (pramparaya), hear-saying (itthikiraya), authoritative of sacred text (pitaka sampadanena), beside that view such as basic logic formats (takkahetu) on the views (Nayahetu) reflecting on mere appearance (akaraparivitakena), agreement with considered view (ditthinijjhanakattiya) and other beliefs such as considering the competent of the person (pabbarapakaya) and considering that the recluse as our teachers (samana nogaru).</text:p>
      <text:p text:style-name="P167"><text:s text:c="6"/>These 10 points should write on the basic norms, which create a rational society of Buddhist social philosophy. Kalamasutta, on the other hand clearly shows that the Buddhist concept of the right of others to express their own views and let recluse from all the directions come to Kasaputha and proclaim their views—the freedom of expression. It is considered as essential factor of personality. The address to Kalama clearly shows that the Buddha wanted to create a society where there is freedom of expression, even in the order, the freedom of expression was granted. Devadhatta, Subbabhata and Channa could use their disagreement with the Buddha.</text:p>
      <text:p text:style-name="P167"><text:s text:c="6"/>The freedom of expression, according to Buddhism, would be significant only if certain factor is there. Properly speaking, they cover a personal dimension and social dimension. They are:</text:p>
      <text:list xml:id="list39557155" text:style-name="_32_86661627">
        <text:list-item>
          <text:p text:style-name="P352">On one’s conscience (attadhippateyya).</text:p>
        </text:list-item>
        <text:list-item>
          <text:p text:style-name="P352">On the world opinion (lokadhippatayya).</text:p>
        </text:list-item>
        <text:list-item>
          <text:p text:style-name="P352">On the doctrinal point of view (dhammadhippatayya).</text:p>
        </text:list-item>
      </text:list>
      <text:p text:style-name="P167">The Buddha asserted the expression of freedom, but it is very clear that the expression of freedom to conditioned to these factors.</text:p>
      <text:p text:style-name="P167"><text:s text:c="6"/>If one examines the teachings of the Buddha, it is apparent to say that morality is the earnest home of Buddha’s teaching. It is one of ethical universality. The Buddha considered morality as the essence of social harmony. The 5 precepts help to use <text:soft-page-break/>completely. They find the way to social harmony and happiness for all. Buddhist morality has a practical nature; chariot, love, sympathy, forgiveness, patience etc are directly involved in social harmony.</text:p>
      <text:p text:style-name="P167"><text:s text:c="6"/>According to Rahurasutta, instruction has been given to check one’s own action whether it is affected for self-destruction or social destruction (parabhadhaya attabadhaya). As the Buddhist point of view, human being as a social being cannot be sole interested in him. He must realize that there are other beings that are related to him directly or indirectly, this means every one has to do other virtues or social virtues. With regard to others Buddhism teaches 4 kinds of cardinal virtues by practicing these 4 Brahmaviharas can create an altruistic society. It is a clear factor that thinking of promoting one’s own welfare is not possible without cultivation altruistic virtue. The moral goodness is identical with altruism. Chavaru sutta mentions 4 types of persons. The Buddha holds that the person who works for the good of oneself as wall as that of others was the best (Attahitaya ca pattipanna parahitaya ca).</text:p>
      <text:p text:style-name="P167"><text:s text:c="6"/>According to Buddhism, when the person tries to be good controlling his mental and physical deeds. Thereby he does for other regarding action. The theory of dependent origination shows us that everything originates depending on everything else. This means everything causes to everything. That’s why everything existing.</text:p>
      <text:p text:style-name="P167"><text:s text:c="6"/>Buddhism teaches on altruism based on this nature. The man is not a separate person; he is a part of society. So he has to respect and concern about others Singalovadasutta and Vyakapaca sutta mention nicely elaborate these [points elsewhere the Buddha stated that by warning oneself, monk, one warns others by warning others one warns himself (Attanam bhikkhave rakkhanto param rakade param rakkhanto attanam rakkhati).</text:p>
      <text:p text:style-name="P167"/>
      <text:p text:style-name="P167"/>
      <text:p text:style-name="P94"/>
      <text:h text:style-name="P388" text:outline-level="2">666<text:span text:style-name="T291">Explain the nature and aim of social philosophy</text:span>.</text:h>
      <text:p text:style-name="P167"/>
      <text:p text:style-name="P167"><text:s text:c="7"/><text:span text:style-name="T208">‘Philosophy’</text:span> generally means ‘love of wisdom’. Thus, social philosophy could be very broadly explained the desire to know about the society. It is a desire to know. To know what? Is the question? Various scholars have given different answers to this question.</text:p>
      <text:p text:style-name="P167"><text:s text:c="6"/>According to a well-known scholar called Blackmar social philosophy is a comprehensive attempt to know the general facts of the society. So, according to this interpretation, social philosophy is knowledge about the society based on general facts of society and as superstructure of science. And he adds that, its function is to make general observation on the nature of society.</text:p>
      <text:p text:style-name="P167"><text:s text:c="6"/>Another well-known sociologist opines that social philosophy aims at the formulation of general principles of human behavior on observation based on social phenomena. He maintains that a social philosopher’s task includes also evaluation of these social phenomena, so that social philosophy would serve a constructive purpose.</text:p>
      <text:p text:style-name="P167"><text:s text:c="6"/>When generally considered it became clear that social philosophy means the application of philosophical principles for the purpose of interpreting ideas and data of human social phenomena obtained by using methodology of social science. Thus it is as attempt to study and understand the meaning and worth of different modes of human behavior with reference social life.</text:p>
      <text:p text:style-name="P167"><text:s text:c="6"/>Thus the task of a social philosopher is to understand ways of social behavior, social values, ideal, aims, objectives and purposes, social movements and forces that generate, direct and influence such social movements etc.</text:p>
      <text:p text:style-name="P167"><text:s text:c="6"/>Generally, ethics also plays a dominant role in the formulation of social philosophies. Hence Mackenzie, a well-known social philosopher says that ethics and social philosophy are so closely linked and integrated that one could be considered a part of the other. It is this that makes social philosophers to formulate rules and norms for social relation, specifying duties of each member of the society, taking into consideration his relation with the other members as well as with the society in general.</text:p>
      <text:p text:style-name="P167"><text:s text:c="6"/>The Buddha as a social philosopher epitomizes all the features mentioned above unlike most of his predecessors, and even successor in the sphere of religions, he adopted a very advanced and futuristic approach. His whole social philosophy is ethno-centric. The main purpose of his teaching itself reveals that he was looking at even about the necessity of a religion from the point of view of a social philosopher. This main objective was to explain the man’s predicament and put forward practical solutions to them. To achieve this objective the adopted a very systematic methodology of understanding the social phenomena, and based his social philosophy on a sort of psychological ethics.</text:p>
      <text:p text:style-name="P167"><text:s text:c="6"/>It is this that enabled him to advance a social philosophy, which was totally different from that put forward by social philosophies presented by contemporaries. <text:s/>Buddha was not a logician or a metaphysician. He was an experientialist. Hence his social philosophy was one based on the outlook and understanding of an experientialist in a special sense, for he used not only empirical data but also extra-sensory data to formulate his social philosophical principles.</text:p>
      <text:p text:style-name="P167"><text:soft-page-break/><text:s text:c="8"/>With such an approach he presented a social philosophy in which self-interest was finely blended with social interest. He evaluated the individual and the society and brought about a very fine fusion of the two, which form the hallmark of his social philosophy. (571 words)</text:p>
      <text:p text:style-name="P167"/>
      <text:p text:style-name="P94"/>
      <text:h text:style-name="P390" text:outline-level="2"><text:span text:style-name="T98">666</text:span><text:span text:style-name="T99">Elucidate with examples that the Buddha was a social philosopher as well as a sociologist. (871)</text:span></text:h>
      <text:p text:style-name="P195"><text:tab/>A social philosopher is a person who studies the current society in his room. He tries to find out the causes of the social problems and suggests the solution to tackle them. He does not go into the society and associate with the people, instead he studies and analyses the social problems according to his own knowledge and experience. Therefore the solution he provided is not universal, it is only a subjective opinion. Since every social philosopher has his own experience and his own way of looking at society, there is seldom or even never unanimous agreement on any particular social problem among the social philosophers. Sometimes the solution is only theoretically perfect, but practically it cannot put into work. The solution is limited by time and space factors. Though a social philosopher studies the problem according to his time and space in which he lives, but he may infer into the future and predict the future unseen problem. It is not an absolute solution, but sometimes it may help to reduce the problems in the society to a certain extend.</text:p>
      <text:p text:style-name="P195"><text:tab/>With a more practical and pragmatic attitude, a sociologist is different from the social philosopher. A sociologist usually applies a more practical and scientific method in finding out the solution to the social problem. He goes to the society and associates with the people. He inquires the people and understands their problems. He studies and analyses the date collected from the people, therefore the solution he found is from the people. His method of observation, experiment and introspection is more on the current social problems, neglecting the problems which may arises in the future. Therefore it is sometimes criticized by social philosophers.</text:p>
      <text:p text:style-name="P195"><text:tab/>The main concern of the Buddha is to show the people how to get rid of their suffering. He understands what is the main cause of suffering and the way to eliminate it. As every individual lives in the society, the Buddha also realizes the importance of the relationship of individual and the society. From the p<text:span text:style-name="T292">a</text:span>li texts, we can see that the Buddha is a social philosopher as well as a sociologist.</text:p>
      <text:p text:style-name="P195"/>
      <text:p text:style-name="P195">1. <text:s/>Evidences as a social philosopher</text:p>
      <text:p text:style-name="P195"><text:tab/>The Buddha has discovered the 4 Noble Truths by his own experience. He realized that everything in the world ends with suffering, all are impermanent. He has not only realized the Truth of suffering, but he has also found the way out of this very suffering i.e. the Path. He preached to the people that by understanding the world correctly as impermanent and unsatisfactory, and by following the ‘path’ that he has discovered, people can solve the problem and attained the highest bliss of Nibb<text:span text:style-name="T292">a</text:span>na.</text:p>
      <text:p text:style-name="P195"><text:tab/>The Buddha emphasized much on the human mind, and he said that one who controls his own mind he controls the whole world. The material world depends on human mind, therefore one should controls and purify one’s own mind rather than to deal with the material world. However, the Buddha also understands that not everyone can control his mind easily, therefore he introduced ‘precepts’ (s<text:span text:style-name="T292">i</text:span>la) and ‘meditation’ (bhavana) to train the people. The observing of precepts in Buddhism is solely the understanding of the value of its virtue and the respecting of life and other’s property. It is not the command or ‘Dos and Don’t’.</text:p>
      <text:p text:style-name="P195"><text:tab/>Buddhist philosophy is the ‘Fact’ of ‘Reality’, and it is beyond time and space limit. Indeed, Buddhism can be regarded as a form of ‘practical philosophy’ rather that’ theoretical philosophy’.</text:p>
      <text:p text:style-name="P195">2. Evidences as a sociologist</text:p>
      <text:p text:style-name="Standard"><text:tab/>The Buddha was also a sociologist because he is practical in solving the social problems, i.e., he employed the method of ‘experiment, observation and introspection’. He did not preach only, but he also went into the society and understand the problem of the common people. He always listened to others and suggested practical solutions to their problems. He even advised the kings (e.g. Bimbisara, Kosala Passenadi) as well as the republic Vajjians regarding political affairs.</text:p>
      <text:p text:style-name="Standard"><text:tab/>He applied his philosophical solution which is practical in nature to the people. For example, when the Sakyas and the Kosalans wages a war over the dispute of the water of river Rohini, he intervened and settled the conflicts. He asked philosophical questions to the people “you want the water or the life?”.</text:p>
      <text:p text:style-name="Standard"><text:tab/>He also advised the people to share the wealth (i.e. d<text:span text:style-name="T292">a</text:span>na) to responsible for one’s own duties and obligation (s<text:span text:style-name="T292">i</text:span>galovada sutta), should earn one’s way righteously, should not do harm to any body etc. All these are ‘practical’ advises that can promote peace and harmony in the society.</text:p>
      <text:p text:style-name="Standard"><text:soft-page-break/><text:tab/>He always paid attention to the current problems of the society and introduced practical solutions to them. His approach to problems is selective and in accordance to different conditions. For example, the story of Kisagota<text:span text:style-name="T292">m</text:span> of <text:span text:style-name="T292">A</text:span>lavaka, of the Kalamas and so on so forth. Sometimes he even kept silent not to answer any question as he understood well that the questioner is not in the situation to understand the fact. He is rather practical and pragmatic! What he really wanted to do is to help the people solving their problems by removing the very root cause of the problems, i.e., he supplied a radical cure and prevention</text:p>
      <text:p text:style-name="Standard"/>
      <text:p text:style-name="Standard"/>
      <text:h text:style-name="P411" text:outline-level="3">Note: The nature of social philosophy and sociology.</text:h>
      <text:p text:style-name="Standard"><text:tab/>In the advancement of human knowledge, social philosophy more and more becomes a subject of interest for modern thinkers and it is recognized as a special field of study. It plays a highly influential role in the history of mankind. The fact that the Great Revolution in France came into being under the influence of Rousseau’s socio-political philosophy and that the movement has taken shape under the dramatic influence of Marx’s socio-economic philosophy might probably be taken as proofs of this assertion.<text:tab/></text:p>
      <text:p text:style-name="P170">Social philosophy stands for the application of philosophical principles to the interpretation of ideas and data of the social phenomena of mankind which are obtained through the methodology of social science. According to J.S. Mackenzie ‘social philosophy,… thus mainly means the effort to study values, ends, ideals- not primarily what exists or has exists or may be expected to exist, but rather the meaning and worth of these modes of existence.’ Base on this definition, a social philosopher is a person who attempts to discover from a philosophical attitude the ultimate link between human society and the basic nature of human reality; to seeks for and formulate and judge the basic laws or norms that operate in a society, the fundamental principles in conformity with which social bonds are established among the members of such and such a society, and those essential principles that are responsible for social organization and integration. He reflects upon the basic tendencies of social movement and the ways of social behaviour, the supreme values, ideals, purposes and destiny of human beings, from his standpoint of ethical philosophy. In this respect, ethics receives a predominant position in social philosophy.</text:p>
      <text:p text:style-name="P170">Different scholars have in various ways defined sociology as ‘the science of society.’ According to Weber, sociology is the science that interprets the social behaviour of individuals with the aims of arriving at a causal explanation of human activities. Ginsberg holds that the aim of sociology is the study of conditions and consequences of human inter-action and inter-relation; it is its object to make a thorough study of the nature and functions of various social groups and the laws of their development, to formulate the possibilities of laws and generalizations of social development, and finally to interpret the social laws in the light of the more general laws of society. Maclver has defined sociology as the study of the nature of social relationship among individuals and its aim as the discovery of principles of cohesion and harmony in social structure which condition the activities of social individuals. Hayes believes that the sociology point of view is causal in the sense that it studies the general principles of social sentiments, beliefs, customs, practices and all possible forms of social activities. For Gittler, sociology means the study of the various forms of processes of ‘human togetherness’; it studies the basic principles of human associations.</text:p>
      <text:p text:style-name="Standard"><text:tab/>As far as the term ‘sociology’ is concerned, it generally implies the scientific study of the structure, patterns and functions of a society. It inquires into various social phenomena in different stages and forms of social evolution. It includes a total enquiry into the origins of human communities, the study of their various principles, structural features, laws, customs, institutions, beliefs, languages, modes of living, thinking, feeling and acting, and such diverse problems as those of economics, education and so on. </text:p>
      <text:p text:style-name="Standard"/>
      <text:p text:style-name="Standard"/>
      <text:p text:style-name="Standard"/>
      <text:p text:style-name="Text_20_body"/>
      <text:h text:style-name="P390" text:outline-level="2">Sociological theories on religion</text:h>
      <text:p text:style-name="P100"/>
      <text:p text:style-name="P100"><text:tab/>Religion retains its value and cultural role for a long time. This makes it a subject of sociological interest. The <text:soft-page-break/>classical sociologists recognize that religion played a powerful role in social development.</text:p>
      <text:p text:style-name="P100"/>
      <text:p text:style-name="P78"><text:span text:style-name="T67"><text:tab/></text:span><text:span text:style-name="T69">Comte</text:span><text:span text:style-name="T67"> believed that religion and science represented two different stages in social evolution.</text:span></text:p>
      <text:p text:style-name="P78"><text:span text:style-name="T67"><text:tab/></text:span><text:span text:style-name="T69">Durkheim</text:span><text:span text:style-name="T67"> showed how religion depended on/depicted(?) common values and collective ethics in society. </text:span></text:p>
      <text:p text:style-name="P78"><text:span text:style-name="T67"><text:tab/></text:span><text:span text:style-name="T69">Karl Marx</text:span><text:span text:style-name="T67"> claimed that religion was an other-worldly substitute for misery on earth and from ideological control to keep people in their place.</text:span></text:p>
      <text:p text:style-name="P78"><text:span text:style-name="T67"><text:tab/></text:span><text:span text:style-name="T69">Max Weber</text:span><text:span text:style-name="T67"> discovered a link between religious belief and capitalistic behavior. </text:span></text:p>
      <text:p text:style-name="P100"/>
      <text:p text:style-name="P78"><text:span text:style-name="T67"><text:tab/>Apart these, also more recent scholars developed some sociological theories on religion. For example: </text:span><text:span text:style-name="T69">Parson, Stark, Williams</text:span><text:span text:style-name="T67">.</text:span></text:p>
      <text:p text:style-name="P100"><text:tab/></text:p>
      <text:p text:style-name="P100"><text:tab/>However, their theories are general theories rather than a theoretical insight. Here we are going to explore some important theories of religion. Classical theories were connected with the relationship between types of religious behaviors and types of society. </text:p>
      <text:p text:style-name="P78"><text:span text:style-name="T67"><text:tab/></text:span><text:span text:style-name="T69">Comte</text:span><text:span text:style-name="T67"> claimed, that exaimism/extremism(?) characterizes <text:s/>priests – let theological society. <text:tab/></text:span></text:p>
      <text:p text:style-name="P78"><text:span text:style-name="T67"><text:tab/></text:span><text:span text:style-name="T69">Durkheim</text:span><text:span text:style-name="T67"> said that animal and plant totemism were sacred in early aboriginal society.</text:span></text:p>
      <text:p text:style-name="P78"><text:span text:style-name="T67"><text:tab/></text:span><text:span text:style-name="T69">Marx</text:span><text:span text:style-name="T67"> claimed, that a belief in the hereafter depends on exploitative relationships in <text:tab/>capitalistic society.</text:span></text:p>
      <text:p text:style-name="P78"><text:span text:style-name="T67"><text:tab/></text:span><text:span text:style-name="T69">Weber</text:span><text:span text:style-name="T67"> highlights an affinity between religion and capitalism. </text:span></text:p>
      <text:p text:style-name="P100"/>
      <text:p text:style-name="P100"><text:tab/>These four thinkers are agreeably among the greatest of the classical theorists on religion. </text:p>
      <text:p text:style-name="P100"/>
      <text:h text:style-name="P390" text:outline-level="2">Marxist theory of religion</text:h>
      <text:p text:style-name="P100"/>
      <text:p text:style-name="P100"><text:tab/><text:span text:style-name="T92">„So far philosophers have interpreted the world. But the point is to change it.“</text:span></text:p>
      <text:p text:style-name="P92"/>
      <text:p text:style-name="P79"><text:span text:style-name="T67"><text:tab/></text:span><text:span text:style-name="T69">Karl Marx</text:span><text:span text:style-name="T67"> was a materialist. He did not believe in super-natural existence. For </text:span><text:span text:style-name="T69">Marx</text:span><text:span text:style-name="T67"> religion was a human product. He says: „Man makes religion. Religion does not make man. Religion is the self consciousness and self-esteem of man who has either not yet found himself or has already lost himself again.“ According to </text:span><text:span text:style-name="T69">Marx</text:span><text:span text:style-name="T67">, this is the man's religious abenation/aberration.</text:span></text:p>
      <text:p text:style-name="P92"/>
      <text:p text:style-name="P79"><text:span text:style-name="T67"><text:tab/></text:span><text:span text:style-name="T69">Marx</text:span><text:span text:style-name="T67"> argues, that religion produces an ideological mystification of reality. It proclaims that the political authority of the ruling class is ordained supernatural authority. In this way religion sacrifices the established order. </text:span><text:span text:style-name="T69">Marx's </text:span><text:span text:style-name="T67">view, that religion mirrors economic circumstances provide a helpful starting point for social scientific analysis. His argument that religion was a vehicle of ruling class ideology has a considerable effect. He shows how institutional religion in the service of powerful economic and political elites can depend on the political consciousness of the oppressed people. </text:span></text:p>
      <text:p text:style-name="P92"/>
      <text:p text:style-name="P92"><text:soft-page-break/><text:tab/>Religion comes to divert people's attention from their miseries which are the result of expectation. „Religious distress is at the same time the expression of a real distress and also the protest against real distress. Religion is the sigh of oppressed creature, the heart of a heartless world. Just as it is the spirit of a spiritless condition. It is the opium of the people.“</text:p>
      <text:p text:style-name="P92"/>
      <text:p text:style-name="P92"><text:tab/>A belief in a better hereafter also serves as comfort to the poor and oppressed. Through religion the people are motivated into accepting their low position in return for a superior after-life. Religion thereby functions as a potent form of social control by keeping the poor in their place, who abolished religion. As the illusory happiness of the people is to demand their real happiness. The demand to give up illusion about the existence states of affair of the demands which need illusions. The criticism of religion is therefore embryo of the criticism of the world.</text:p>
      <text:p text:style-name="P92"><text:tab/></text:p>
      <text:p text:style-name="P79"><text:span text:style-name="T67"><text:tab/></text:span><text:span text:style-name="T69">Marx's</text:span><text:span text:style-name="T67"> and </text:span><text:span text:style-name="T69">Engels'</text:span><text:span text:style-name="T67"> critique of religion must be viewed as an aspect of their general theory of society like many others in his era.(?) </text:span><text:span text:style-name="T69">Marx</text:span><text:span text:style-name="T67"> was also critical toward religion. Unlike them, howeber </text:span><text:span text:style-name="T69">Marx </text:span><text:span text:style-name="T67">did not cease to criticize the logic of religion as a sel-(?) of belief, the purpose that religion reflects society.</text:span></text:p>
      <text:p text:style-name="P92"/>
      <text:p text:style-name="P92"/>
      <text:p text:style-name="P92"/>
      <text:p text:style-name="P92"/>
      <text:h text:style-name="P392" text:outline-level="2">Max Weber</text:h>
      <text:p text:style-name="P103"/>
      <text:p text:style-name="P110"><text:span text:style-name="T69"><text:tab/>Max Weber</text:span><text:span text:style-name="T67"> was a non-believer. However his discussion of the sociology of religion proceeds from the assumption that a belief in the supernatural is universal. His analysis of world religions led him to conclude that breakthroughs served in an evolutionary process from primitive to modern religious belief. The concept of breakthroughs is crucial. </text:span><text:span text:style-name="T69">Weber</text:span><text:span text:style-name="T67"> sees religion as an essentially dynamic force.</text:span></text:p>
      <text:p text:style-name="P104"/>
      <text:p text:style-name="P110"><text:span text:style-name="T67"><text:tab/></text:span><text:span text:style-name="T69">Weber</text:span><text:span text:style-name="T67"> distinguishes between the social functions of magicians and priests as mediators between people and the supernatural. The magician's role is to cope with relatively </text:span><text:span text:style-name="T71">ad hoc</text:span><text:span text:style-name="T67"> affairs and tensions. For example, a bad harvest might not repeat if the magician recites a magical spell. This way the magician makes magical forces serve human needs. The priest's role is largely independent of </text:span><text:span text:style-name="T71">ad hoc</text:span><text:span text:style-name="T67"> affairs. It is more systematically organized into an institutional cult. The priest prays to God for divine intervention. For example to request that the next harvest will be a good one. </text:span><text:span text:style-name="T69">Weber</text:span><text:span text:style-name="T67"> identifies two kinds of prophets:</text:span></text:p>
      <text:p text:style-name="P104">1. The exemplary prophets</text:p>
      <text:p text:style-name="P104"><text:tab/>These prophets embody a high level of personal virtue and whom others can choose to follow. There is no implication that the prophet's ay would bind others. This kind of prophets is associated with pantheistic principles of divinity as represented for example in the religious believes in India.</text:p>
      <text:p text:style-name="P104">2. The empirical prophets</text:p>
      <text:p text:style-name="P104"><text:tab/>These prophets impose moral demands on other people, such that it becomes their duty to follow the prophet's <text:soft-page-break/>precepts. The prophet is an instrument of a divine will and has a mission to make others obey this will. This kind of prophet is associated with a supernatural God or gods. Judaism, Christianity and Islam are the examples. </text:p>
      <text:p text:style-name="P104"/>
      <text:p text:style-name="P110"><text:span text:style-name="T67"><text:tab/>From these religions Christianity is the religion to which </text:span><text:span text:style-name="T69">Weber</text:span><text:span text:style-name="T67"> devotes most attention. he was specially interested in Calvinist sect. Calvinists believe that success in business demonstrated righteous living and therefore divine approval.</text:span></text:p>
      <text:p text:style-name="P104"/>
      <text:p text:style-name="P110"><text:span text:style-name="T67"><text:tab/>The book's name in which </text:span><text:span text:style-name="T69">Weber</text:span><text:span text:style-name="T67"> outlined and developed the above theses or theories is „The Protestant Ethic and the Spirit of Capitalism.“ He judged the likelihood of capitalism being caused by economic climates to be about the same in the European, the Chinese and the Indian context. He has shown the profound differences in economic outcomes between these three civilizations. He had a strong case for argue the importances of religious movements (sect). As influences of economic change in traditional China and India, industrial capitalism did not off(?) like it did in Europe. Eastern religions with their rejections of material values put a break on capitalistic impulses.</text:span></text:p>
      <text:p text:style-name="P104"><text:tab/>„Calvinism and the spirit of capitalism.“</text:p>
      <text:p text:style-name="P104"/>
      <text:p text:style-name="P110"><text:span text:style-name="T67"><text:tab/>The major question which </text:span><text:span text:style-name="T69">Weber</text:span><text:span text:style-name="T67"> addresses in many of his writings about religion was why the capitalism which have developed in some Western countries had not also emerged in East. He concluded that the eastern religion embodies certain key teaching and values which has discouraged the development of capitalism, while Judaism and Christianity and especially Calvinism and purita(?) varties(?) of Christianity had facilitated it.</text:span></text:p>
      <text:p text:style-name="P18"><text:span text:style-name="T72"><text:tab/>In </text:span><text:span text:style-name="T73">Weber's</text:span><text:span text:style-name="T74"> </text:span><text:span text:style-name="T72">view modern capitalism have been able to develop in the West and particularly in Protestant areas, because it was conformable with religious the Calvinist teaching, which guided many of the early Protestant </text:span><text:span text:style-name="T72">movements. It was much less conformable with religions such as Hinduism, which taught that if believers accept their lot (</text:span><text:span text:style-name="T75">karma</text:span><text:span text:style-name="T72">) in this life and act in accordance with tradition, they would gain the reward of a higher caste position in </text:span><text:span text:style-name="T72">the next one. Such belief discouraged rational calculation and innovation.</text:span></text:p>
      <text:h text:style-name="P391" text:outline-level="2">Émile Durkheim</text:h>
      <text:p text:style-name="P102"/>
      <text:p text:style-name="P92">(profane – worldly things)</text:p>
      <text:p text:style-name="P92">(classical – main, ancient)</text:p>
      <text:p text:style-name="P92"/>
      <text:p text:style-name="P80"><text:span text:style-name="T69"><text:tab/>Durkheim</text:span><text:span text:style-name="T67"> published a book named „The Elementary Form of Religious Life“ in 1912. Here he writes: „Religious believes are representations which express the nature of sacred thing and the relations they maintain with each other or with profane things.“</text:span></text:p>
      <text:p text:style-name="P93"/>
      <text:p text:style-name="P80"><text:span text:style-name="T67"><text:tab/>„The sacred“ refers to that which is consecrated or holy and which society holds in the highest. </text:span><text:span text:style-name="T69">Durkheim</text:span><text:span text:style-name="T67"> defines the „profane“ in relation to its negative opposite – „the sacred.“ Thus the profane is that which undermines the sacred. he says that society elevates sacred things above what humans know through their senses. The profane is the empirical world that humans know through senses. The sacred is extraordinary and mysterious. It stands out from the profane. The same object might be regarded as sacred or profane depending on how people define these things. Bread is profane in sandwiches and </text:span><text:soft-page-break/><text:span text:style-name="T67">sacred to Christians as a communion wafer.</text:span></text:p>
      <text:p text:style-name="P93"><text:tab/></text:p>
      <text:p text:style-name="P80"><text:span text:style-name="T67"><text:tab/></text:span><text:span text:style-name="T69">Durkheim</text:span><text:span text:style-name="T67"> maintains that the most elementary form of religion is totemism. Totemism refers to animals and plants that ere believed to have super-natural powers. He studies totemic tribes focusimg on aboriginal people. The </text:span><text:span text:style-name="T71">Arunta</text:span><text:span text:style-name="T67"> of central Australia among their totems there were lizard, caterpillar, rat and plum tree. For the aborigines the totem symbolized two different kinds of things – god and clan. He contains that a god is a being whom people imagine to be superior to themselves. Moreover, society determines to its members which god is to be worshiped - members are obliged to follow social rules. Thereby society gains the respect and the concern of the group.</text:span></text:p>
      <text:p text:style-name="P93"/>
      <text:p text:style-name="P80"><text:span text:style-name="T67"><text:tab/>In primitive society people visualized the force of society in religious symbols. Believers have their own totems. Totems are venerated during religious ceremony. According to </text:span><text:span text:style-name="T69">Durkheim </text:span><text:span text:style-name="T67"><text:s/>religion has a social function. The gathering in religious ceremony represents these common purposes. Here we see a clear functionalist oriantation in </text:span><text:span text:style-name="T69">Durkheim's</text:span><text:span text:style-name="T67"> theory.</text:span></text:p>
      <text:p text:style-name="P93"/>
      <text:p text:style-name="P93"/>
      <text:p text:style-name="P93"/>
      <text:p text:style-name="P93"/>
      <text:p text:style-name="P93"/>
      <text:p text:style-name="P93"/>
      <text:p text:style-name="P93"/>
      <text:p text:style-name="P93"/>
      <text:h text:style-name="P390" text:outline-level="2">Religiousness and Religiosity</text:h>
      <text:p text:style-name="P100"/>
      <text:p text:style-name="P78"><text:span text:style-name="T67"><text:tab/>In a secular world we find alternative or revised kinds of religiosity. People do not attend masses as often as before, but lots of them pray. </text:span><text:span text:style-name="T69">Bainbridge</text:span><text:span text:style-name="T67"> in his book „Invisible Religion“ writes: „The sacred cosmos legitimates the retreat of the individual into the private sphere.“ Therefore, religion is taking on a more invisible private face. It gets dislodged from mainstream and becomes a matter of personal choice. Empirical indicators of secularization focus on the visible public dimensions of religious behaviors. They are useful, but do not reach sufficiently into the invisible subjective dimensions. What it means to be religious is hard to pinpoint. People think and act differently in relation to religious conviction. This makes it difficult to be precise about whether people are religious and whether religion is in decline. Another difficulty in measuring religiousness is that expresses itself in different dimensions. The sociologist </text:span><text:span text:style-name="T69">Charles Glock</text:span><text:span text:style-name="T67"> identifies four dimensions:</text:span></text:p>
      <text:p text:style-name="P100">1. Experiential – feelings, perceptions and sensual experience by an individual or defined by a religious group or society as involving some communications with the sacred.</text:p>
      <text:p text:style-name="P100">2. Ritualistic – religious actions, for example: worship, prayer or church attendants rather than feeling or thought</text:p>
      <text:p text:style-name="P100">3. Ideological – what people believe about the nature of the divine or ultimate reality and its purpose rather than what they feel</text:p>
      <text:p text:style-name="P100"><text:soft-page-break/>4. Consequential – what people do with the attitude they have as a result of their believes, experiences and practices, for example how people relate to other human being in accordance with the religious principles they hold.</text:p>
      <text:p text:style-name="P100"/>
      <text:p text:style-name="P78"><text:span text:style-name="T67"><text:tab/>These dimensions are interrelated, but can be seen as useful ideal types. In order to measure the religiousness of an individual the social scientists must clarify the dimensions of what he/she is preferring to. One can see for example how an over-reliance on one indicator of religious behavior can lead to invalid conclusion. A non-church going individual</text:span><text:span text:style-name="T67"><text:note text:id="ftn1" text:note-class="footnote"><text:note-citation>1</text:note-citation><text:note-body><text:p text:style-name="Footnote"><text:s text:c="2"/>Here the lecturer awkwardly tries to imply, that this person does not go to church and does not attend church masses.</text:p></text:note-body></text:note></text:span><text:span text:style-name="T67"> might be very religious in the consequential sense of behaving toward the poor as though they were Christians. Yet this person might be defined as non-religious if we just focus on church going.</text:span></text:p>
      <text:p text:style-name="P100"/>
      <text:h text:style-name="P391" text:outline-level="2">Rituals</text:h>
      <text:p text:style-name="P100"/>
      <text:p text:style-name="P78"><text:span text:style-name="T67"><text:tab/>Religions involves rituals – rules of conduct that prescribe how people must behave in relation to the sacred. Some rituals involve pain. In </text:span><text:span text:style-name="T71">Arunta</text:span><text:span text:style-name="T67"> group initiation rite was as follows: the initiate lies on a bed of leaves, under which there are burning coals. The suffering that these and other rituals produce no cruelty.(?)</text:span></text:p>
      <text:p text:style-name="P100"><text:tab/></text:p>
      <text:p text:style-name="P78"><text:span text:style-name="T67"><text:tab/>Through rituals the activity component(?) or religion people(?) rites(?) about their own selfish interest. The live(?) called rite is an example of what </text:span><text:span text:style-name="T69">Durkheim</text:span><text:span text:style-name="T67"> called a negative ritual. The function of relval(?) is to separate the sacred and the profane. </text:span><text:span text:style-name="T69">Durkheim</text:span><text:span text:style-name="T67"> also identifies positive rituals. These are numerous and directly introduce the worshiping person to the sacred – they are celebratory and conducted in the state of enthusiasm and John(?). Blood sacrifices are an example of positive rituals. Moral judgment is not implied here. The blood letting of an animal or a person is good but a sacrifice was not thought to be a sad affair. One animal or person suffers for the sake of others. These sacrifices are conducted for </text:span><text:span text:style-name="T67">different reasons.</text:span></text:p>
      <text:p text:style-name="P100"/>
      <text:p text:style-name="P78"/>
      <text:p text:style-name="P78"/>
      <text:h text:style-name="P390" text:outline-level="2">Church and Magic</text:h>
      <text:p text:style-name="P100"/>
      <text:p text:style-name="P78"><text:span text:style-name="T67"><text:tab/></text:span><text:span text:style-name="T69">Durkheim</text:span><text:span text:style-name="T67"> recognized that religion has sometimes destabilizing function. For example, during the early days of new religion, old habits and customs are contrasted. In that sense social cohesion is destructed by religion. New religion became settled religion and created alternative form of social cohesion. Settled religion usually reminds and influences people's lives integrating them into common values. </text:span></text:p>
      <text:p text:style-name="P101">(Essay: Describe the functionalist explanation of the role of the religion in society.)</text:p>
      <text:p text:style-name="P78"><text:span text:style-name="T67"><text:tab/></text:span><text:span text:style-name="T69">Durkheim </text:span><text:span text:style-name="T67">defined religion as „the moral community which brings people together in shared believes and common practices in a church.“</text:span></text:p>
      <text:p text:style-name="P100"/>
      <text:p text:style-name="P78"><text:span text:style-name="T67"><text:tab/>A religion without a church was never encountered in history. Churches do differ, some are very nationalistic and other are international. Some draw white people while other include one fraction of people. </text:span><text:span text:style-name="T69">Durkheim</text:span><text:span text:style-name="T67"> knew, that some churches were led by priests, whereas some were completely free from appointed leaders. He also identified sub-roots which he called „cults.“ </text:span></text:p>
      <text:p text:style-name="P100"/>
      <text:p text:style-name="P78"><text:soft-page-break/><text:span text:style-name="T67"><text:tab/></text:span><text:span text:style-name="T69">Durkheim</text:span><text:span text:style-name="T67"> notes that the church distinguishes religion from magic. In magic there is no church. The magician has a client rather than the church. The individual who consults a magician does not belong to a social group. (People visit magicians like if an individual patient goes to a doctor's surgery. A priest by contrast, performs social rituals in front of believers.)</text:span></text:p>
      <text:p text:style-name="P100"/>
      <text:p text:style-name="P78"><text:span text:style-name="T67"><text:tab/>In the functionalist thinking that underlies </text:span><text:span text:style-name="T69">Durkheim's</text:span><text:span text:style-name="T67"> approach to religion are forces which bind the individual to society. The map clearly illustrates the relationship between society and the individual:</text:span></text:p>
      <text:p text:style-name="P100"><draw:g text:anchor-type="paragraph" draw:z-index="0" draw:style-name="gr1"><draw:frame draw:style-name="gr2" draw:text-style-name="P422" draw:id="id1" svg:width="1.6913in" svg:height="0.5768in" svg:x="0.3555in" svg:y="0.1398in"><draw:text-box><text:p text:style-name="P421"><text:span text:style-name="T301">Legitimates the social structure</text:span></text:p></draw:text-box></draw:frame><draw:frame draw:style-name="gr3" draw:text-style-name="P423" draw:id="id3" svg:width="1.1276in" svg:height="0.3398in" svg:x="0.3555in" svg:y="1.2925in"><draw:text-box><text:p text:style-name="P421"><text:span text:style-name="T301">Society</text:span></text:p></draw:text-box></draw:frame><draw:frame draw:style-name="gr2" draw:text-style-name="P422" draw:id="id4" svg:width="1.128in" svg:height="0.5768in" svg:x="2.0465in" svg:y="0.1398in"><draw:text-box><text:p text:style-name="P421"><text:span text:style-name="T301">Hold and share</text:span></text:p></draw:text-box></draw:frame><draw:frame draw:style-name="gr2" draw:text-style-name="P422" draw:id="id2" svg:width="0.8461in" svg:height="0.5768in" svg:x="2.0465in" svg:y="1.5807in"><draw:text-box><text:p text:style-name="P421"><text:span text:style-name="T301">Sacred belief</text:span></text:p></draw:text-box></draw:frame><draw:frame draw:style-name="gr3" draw:text-style-name="P423" draw:id="id5" svg:width="1.1276in" svg:height="0.3398in" svg:x="3.4567in" svg:y="1.5398in"><draw:text-box><text:p text:style-name="P421"><text:span text:style-name="T301">Generates</text:span></text:p></draw:text-box></draw:frame><draw:connector draw:style-name="gr4" draw:text-style-name="P424" draw:type="lines" svg:x1="1.2008in" svg:y1="0.7161in" svg:x2="2.0465in" svg:y2="1.8689in" draw:start-shape="id1" draw:start-glue-point="2" draw:end-shape="id2" draw:end-glue-point="3" svg:d="m3050 1819v501l1647 2427h501"><text:p/></draw:connector><draw:connector draw:style-name="gr4" draw:text-style-name="P424" draw:type="line" svg:x1="1.2004in" svg:y1="0.7161in" svg:x2="0.9185in" svg:y2="1.2925in" draw:start-shape="id1" draw:start-glue-point="2" draw:end-shape="id3" draw:end-glue-point="0" svg:d="m3049 1819-716 1464"><text:p/></draw:connector><draw:connector draw:style-name="gr4" draw:text-style-name="P424" draw:type="lines" svg:x1="2.6102in" svg:y1="0.7161in" svg:x2="2.4693in" svg:y2="1.5807in" draw:start-shape="id4" draw:end-shape="id2" draw:end-glue-point="0" svg:d="m6630 1819v501l-358 1194v501"><text:p/></draw:connector><draw:connector draw:style-name="gr4" draw:text-style-name="P424" draw:type="line" svg:x1="2.8921in" svg:y1="1.8689in" svg:x2="3.4567in" svg:y2="1.7091in" draw:start-shape="id2" draw:start-glue-point="1" draw:end-shape="id5" draw:end-glue-point="3" svg:d="m7346 4747 1434-406"><text:p/></draw:connector><draw:frame draw:style-name="gr5" draw:text-style-name="P422" draw:id="id6" svg:width="1.4094in" svg:height="0.3394in" svg:x="3.4567in" svg:y="2.4051in"><draw:text-box><text:p text:style-name="P421"><text:span text:style-name="T301">Moral conduct</text:span></text:p></draw:text-box></draw:frame><draw:connector draw:style-name="gr4" draw:text-style-name="P424" draw:type="line" svg:x1="4.0201in" svg:y1="1.8791in" svg:x2="4.161in" svg:y2="2.4047in" draw:start-shape="id5" draw:start-glue-point="2" draw:end-shape="id6" svg:d="m10211 4773 358 1335"><text:p/></draw:connector><draw:frame draw:style-name="gr6" draw:text-style-name="P422" draw:id="id7" svg:width="1.1276in" svg:height="0.576in" svg:x="5.4299in" svg:y="2.4461in"><draw:text-box><text:p text:style-name="P421"><text:span text:style-name="T301">Pattern of behavior</text:span></text:p></draw:text-box></draw:frame><draw:connector draw:style-name="gr4" draw:text-style-name="P424" draw:type="line" svg:x1="4.8657in" svg:y1="2.5744in" svg:x2="5.4295in" svg:y2="2.7335in" draw:start-shape="id6" draw:start-glue-point="1" draw:end-shape="id7" draw:end-glue-point="3" svg:d="m12359 6539 1432 404"><text:p/></draw:connector><draw:frame draw:style-name="gr3" draw:text-style-name="P422" draw:id="id8" svg:width="1.1276in" svg:height="0.3398in" svg:x="5.4299in" svg:y="1.2925in"><draw:text-box><text:p text:style-name="P421"><text:span text:style-name="T301">Individual</text:span></text:p></draw:text-box></draw:frame><draw:connector draw:style-name="gr4" draw:text-style-name="P424" draw:type="line" svg:x1="5.9929in" svg:y1="2.4461in" svg:x2="5.9929in" svg:y2="1.6323in" draw:start-shape="id7" draw:end-shape="id8" draw:end-glue-point="2" svg:d="m15222 6213v-2067"><text:p/></draw:connector><draw:frame draw:style-name="gr2" draw:text-style-name="P422" draw:id="id9" svg:width="1.1276in" svg:height="0.5768in" svg:x="3.4567in" svg:y="0.1398in"><draw:text-box><text:p text:style-name="P421"><text:span text:style-name="T301">Religious rituals</text:span></text:p></draw:text-box></draw:frame><draw:connector draw:style-name="gr4" draw:text-style-name="P424" draw:type="line" svg:x1="4.0201in" svg:y1="1.5398in" svg:x2="4.0201in" svg:y2="0.7161in" draw:start-shape="id5" draw:start-glue-point="0" draw:end-shape="id9" draw:end-glue-point="2" svg:d="m10211 3911v-2092"><text:p/></draw:connector><draw:frame draw:style-name="gr2" draw:text-style-name="P422" draw:id="id10" svg:width="1.4098in" svg:height="0.5768in" svg:x="5.1472in" svg:y="0.1398in"><draw:text-box><text:p text:style-name="P421"><text:span text:style-name="T301">Inspire to commitment</text:span></text:p></draw:text-box></draw:frame><draw:connector draw:style-name="gr4" draw:text-style-name="P424" draw:type="line" svg:x1="4.5839in" svg:y1="0.428in" svg:x2="5.1472in" svg:y2="0.428in" draw:start-shape="id9" draw:start-glue-point="1" draw:end-shape="id10" draw:end-glue-point="3" svg:d="m11643 1087h1431"><text:p/></draw:connector><draw:connector draw:style-name="gr4" draw:text-style-name="P424" draw:type="line" svg:x1="5.852in" svg:y1="0.7161in" svg:x2="5.9929in" svg:y2="1.2925in" draw:start-shape="id10" draw:start-glue-point="2" draw:end-shape="id8" svg:d="m14864 1819 358 1464"><text:p/></draw:connector><draw:connector draw:style-name="gr4" draw:text-style-name="P424" svg:x1="2.6102in" svg:y1="0.1398in" svg:x2="6.5571in" svg:y2="1.4618in" draw:start-shape="id4" draw:start-glue-point="0" draw:end-shape="id8" draw:end-glue-point="1" svg:d="m6630 355v-501h10526v3859h-501"><text:p/></draw:connector><draw:frame draw:style-name="gr5" draw:text-style-name="P423" draw:id="id11" svg:width="1.4094in" svg:height="0.3394in" svg:x="1.7654in" svg:y="2.6933in"><draw:text-box><text:p text:style-name="P421"><text:span text:style-name="T301">Participation</text:span></text:p></draw:text-box></draw:frame><draw:connector draw:style-name="gr7" draw:text-style-name="P424" svg:x1="6.5571in" svg:y1="1.4618in" svg:x2="2.4693in" svg:y2="3.0319in" draw:start-shape="id8" draw:start-glue-point="1" draw:end-shape="id11" draw:end-glue-point="2" svg:d="m16655 3713h501v4489h-10884v-501"><text:p/></draw:connector><draw:connector draw:style-name="gr4" draw:text-style-name="P424" svg:x1="1.7654in" svg:y1="2.8626in" svg:x2="0.3555in" svg:y2="0.428in" draw:start-shape="id11" draw:start-glue-point="3" draw:end-shape="id1" draw:end-glue-point="3" svg:d="m4484 7271h-4082v-6184h501"><text:p/></draw:connector></draw:g></text:p>
      <text:p text:style-name="P100"/>
      <text:p text:style-name="P100"/>
      <text:p text:style-name="P100"/>
      <text:p text:style-name="P100"/>
      <text:p text:style-name="P100"/>
      <text:p text:style-name="P100"/>
      <text:p text:style-name="P100"/>
      <text:p text:style-name="P100"/>
      <text:p text:style-name="P100"/>
      <text:p text:style-name="P100"/>
      <text:h text:style-name="P393" text:outline-level="2">Secularization and Religion</text:h>
      <text:p text:style-name="P105"/>
      <text:p text:style-name="P113"><text:span text:style-name="T67"><text:tab/>During the 19</text:span><text:span text:style-name="T103">th</text:span><text:span text:style-name="T67"> century every serious sociologist accepted religion to be vanished before the year 2000. While this has not happened, the croson(?) of supernatural seems who have gather(?) pace(?). Secularization is „that process, by which religions institute actions and consciousness of their social significance.“</text:span></text:p>
      <text:p text:style-name="P105"/>
      <text:p text:style-name="P105"><text:tab/>There are some indicators in a secular society. They take over by politicians of the prosperity and facility of religious agency:(?)</text:p>
      <text:p text:style-name="P105">- The shift from religious to secular, control of various functions previously served by religion</text:p>
      <text:p text:style-name="P105">- The decline in the amount of time energy and resources which people devote to supernatural concern</text:p>
      <text:p text:style-name="P105">- The decay of religious institution, the gradual replacement of religious consciousness (e.g. charms, rites, spells and prayers) by an empirical, rational, practical outlook</text:p>
      <text:p text:style-name="P105">- Abandonment of mythical, poetic and artistic interpretation of nature and society in favor of science</text:p>
      <text:p text:style-name="P105"/>
      <text:p text:style-name="P105"><text:tab/>The main cause of secularization is modernism. Western scientific and technical mode of enlightenment claims that science knows better than religion. Religion was not defeated by competition with other claims of truth. Science has proved to be a formidable adversary. For example earthquakes are explained on the basis of scientific causes, not because of the gods are angry. Moreover, many behaviors once condemned by religion are now considered to be a matter of choice.</text:p>
      <text:p text:style-name="P105"/>
      <text:p text:style-name="P113"><text:span text:style-name="T67"><text:tab/>In the 18</text:span><text:span text:style-name="T103">th</text:span><text:span text:style-name="T67"> century </text:span><text:span text:style-name="T69">Wilson</text:span><text:span text:style-name="T67"> belief that the church recognized their marginalized position in the society. Social fragmentation has ushered in a cultural pluralism with alternative believes competing for favor. Religions have also become </text:span><text:soft-page-break/><text:span text:style-name="T67">more private and less public. The position can be summed up by saying that God no longer chooses us. We choose the God.</text:span></text:p>
      <text:p text:style-name="P105"/>
      <text:p text:style-name="P113"><text:span text:style-name="T67"><text:tab/></text:span><text:span text:style-name="T69">Wilson</text:span><text:span text:style-name="T67"> contends that secularization occurs in association with the process of social change from a communally-based system to a societally based system. He called this development „societalization.“ Through „societalization“ the human life is organized not locally but societally.</text:span></text:p>
      <text:p text:style-name="P105"/>
      <text:p text:style-name="P113"><text:span text:style-name="T67"><text:tab/>However, the times when the church plays a pivotal role - this was clearly illustrated in 1997 after the death of </text:span><text:span text:style-name="T69">princess Diana</text:span><text:span text:style-name="T67"> of Wales. Her funeral service at Westminster Abey was broadcasted across the world. </text:span><text:span text:style-name="T69">Elton John </text:span><text:span text:style-name="T67">sang a re-written version of „Candle in the wind“ originally composed by </text:span><text:span text:style-name="T69">Marilyn Monroe</text:span><text:span text:style-name="T67">. In mind this song stirred patriotic and religious emotions elevating </text:span><text:span text:style-name="T69">Diana</text:span><text:span text:style-name="T67"> to English sainthood.</text:span></text:p>
      <text:p text:style-name="P105"/>
      <text:p text:style-name="P105"><text:tab/>National religious ceremony reminds us that the sacred is important in this society, but such events are quite rare. Our world is generally profane, leaving only occasionally sentimental contemplation of the supernatural. „So, do we see the final twilight of the gods?“ Contesting the argument that religion is living on borrowed time. The believe in the prediction of religiousless future is false. They accept that secularization is occurring but regarding the process as a decline in church accompanied by religious revival and innovation, in short secularization, does not mean a decline in religion in general. For example:</text:p>
      <text:p text:style-name="P105">- Every third American calmed to be born as Christian and 90% pray regularly.</text:p>
      <text:p text:style-name="P113"><text:span text:style-name="T67">- During the nation-wide strikes on Poland workers did not hoist the red flag, but the blue banner of their </text:span><text:span text:style-name="T69">Lady Marry</text:span><text:span text:style-name="T67">.</text:span></text:p>
      <text:p text:style-name="P105"/>
      <text:p text:style-name="P105"/>
      <text:p text:style-name="P105"/>
      <text:p text:style-name="P105"/>
      <text:p text:style-name="P105"/>
      <text:p text:style-name="P105"/>
      <text:p text:style-name="P105"/>
      <text:p text:style-name="P105"/>
      <text:h text:style-name="P390" text:outline-level="2">Religious fundamentalism</text:h>
      <text:p text:style-name="P100"/>
      <text:p text:style-name="P100"><text:tab/><text:span text:style-name="T92">The strengthening of religious fundamentalism is another indication that secularization has not succeeded in the modern world. The term „fundamentalism“ can be applied in many different contexts to describe strict adherents to a set of principles and beliefs. Religious fundamentalism describes the approach taken by religious groups who called for the literal interpretation of basic scriptures or tend to believe that the doctrines which emerged from such reading should be applied to all aspects of social, economic and political life.</text:span></text:p>
      <text:p text:style-name="P92"/>
      <text:p text:style-name="P92"><text:tab/>Religious fundamentalists believe that only one view of the world is possible and that their view is the correct one. There is no room for ambiguity (difference) of interpretations within religious fundamentalists. Moments(?) access to the enut(?) - meaning of scripture is restricted to a set of <text:soft-page-break/>privileged interpreters, such as priest, clergy or other religious leader. This gives these leaders a great amoung of authority not only in religious matter, but in secular ones as well. Religious fundamentalists have become powerful political figures in opposition. Moment(?) within main streams political parties (UK and USA) and as heads of states (Iran).</text:p>
      <text:p text:style-name="P92">(Refer to the Encyclopedia of Religion and quote the explanation of religious fundamentalists.)</text:p>
      <text:p text:style-name="P92"><text:tab/>Religious fundamentalism is a new phenomenon. It is only in the last three decades that the term has entered common usage. It has arisen largely in response to globalization. As the forces of modernization undermined traditional elements of the social world such as the nuclear family and the domination of women by men. Fundamentalism has arisen in defense of traditional believes. In a globalizing world which demands rational reasoning fundamentalism insists on faith based on answers and references to ritual truth. Fundamentalism as tradition depends on the traditional way. Fundamentalism has more to do with how believes depend and are justified, that with the content of the believers themselves. Though fundamentalism sets itself in opposition to modernity, it also employs modern approach in asserting its belief. E.g. Christian fundamentalist in USA were among the first to use television as a medium for spreading their doctrines. Islamic fundamentalists fighting with Russian forces in Chechnya have developed websites to set forth their views. Hindutra(?) militons(?) have used the internet and e-mail to promote a feeling of Hindu identity.</text:p>
      <text:p text:style-name="P92"/>
      <text:p text:style-name="P92"/>
      <text:p text:style-name="P92"/>
      <text:p text:style-name="P92"/>
      <text:p text:style-name="P92"/>
      <text:p text:style-name="P92"/>
      <text:p text:style-name="P92"/>
      <text:p text:style-name="P92"/>
      <text:p text:style-name="P92"/>
      <text:h text:style-name="P390" text:outline-level="2">Islamic Fundamentalism</text:h>
      <text:p text:style-name="P100"/>
      <text:p text:style-name="P78"><text:span text:style-name="T67"><text:tab/></text:span><text:span text:style-name="T76">Max Weber</text:span><text:span text:style-name="T77"> suspected that a traditional religious system like Islam could undergo a major revival and become the basis of important political development in the late 20</text:span><text:span text:style-name="T104">th</text:span><text:span text:style-name="T77"> century. This is exactly what happened in 1980s in Iran. In recent year Islamic revivalism has spread with a significant impact on other countries including Egypt, Syria, Lebanon, Algeria, Afghanistan and Nigeria. Islam is a religion that has continuously stimulated activism. The </text:span><text:span text:style-name="T78">Koran</text:span><text:span text:style-name="T77"> is full of instructions to believers how to struggle in the way of God. This struggle is against both unbeliever and these who introduce corruption in the Muslim community. Over the centuries there have been successful generations of Muslim reforms and Islam has become internally divided. </text:span></text:p>
      <text:p text:style-name="P107"/>
      <text:p text:style-name="P114"><text:span text:style-name="T67"><text:tab/></text:span><text:span text:style-name="T71">Shi'ism </text:span><text:span text:style-name="T67">(sect in Islam) split from the main body of orthodox Islam early in its history and has remain </text:span><text:soft-page-break/><text:span text:style-name="T67">influential. </text:span><text:span text:style-name="T71">Shi'ism</text:span><text:span text:style-name="T67"> has been the official religion of Iran since the 16</text:span><text:span text:style-name="T103">th</text:span><text:span text:style-name="T67"> century and was the source of ideas behind the Iranian revolutions. There are large stites(?) for population in other middle-Eastern countries including Iraq, Turkey and Saudi Arabia. In India and Pakistan Islamic leadership is in the hands of the majority of </text:span><text:span text:style-name="T71">Sunni</text:span><text:span text:style-name="T67">. </text:span><text:span text:style-name="T71">Sunni</text:span><text:span text:style-name="T67"> Muslims follow the traditions of </text:span><text:span text:style-name="T71">Koran</text:span><text:span text:style-name="T67">.</text:span></text:p>
      <text:p text:style-name="P107"/>
      <text:h text:style-name="P390" text:outline-level="2">Christian fundamentalism</text:h>
      <text:p text:style-name="P100"/>
      <text:p text:style-name="P114"><text:span text:style-name="T67"><text:tab/>The growth of Christian fundamentalist religious organization in Europe and USA is one of the most notable features of the past thirty years. They believe the Bible undoubtedly as a workable guide book for politics, government, business, family and all the affairs of mankind. Fundamentalist Christians believe in the divinity of </text:span><text:span text:style-name="T69">Christ</text:span><text:span text:style-name="T67"> and in the possibility of salvation of one's soul through:</text:span></text:p>
      <text:p text:style-name="P107">1. The acceptance of Christ as the personal savior</text:p>
      <text:p text:style-name="P107">2. They are commited to spread their message</text:p>
      <text:p text:style-name="P107">3. Convert those who have not yet adopted the same belief</text:p>
      <text:p text:style-name="P107"/>
      <text:p text:style-name="P107"><text:tab/>Christian fundamentalism is a reaction against the liberal theology and supporter of secularization.</text:p>
      <text:p text:style-name="P107"/>
      <text:p text:style-name="P107"><text:tab/>Christian fundamentalism sets itself against the moral crisis in modern world –</text:p>
      <text:p text:style-name="P107">- the decline of the traditional family</text:p>
      <text:p text:style-name="P107">- the threat to individual morality</text:p>
      <text:p text:style-name="P107">- the weakening relationship between man and God.</text:p>
      <text:p text:style-name="P100"/>
      <text:p text:style-name="P100"/>
      <text:p text:style-name="P100"/>
      <text:p text:style-name="P100"/>
      <text:p text:style-name="P100"/>
      <text:h text:style-name="P390" text:outline-level="2">Religious organizations</text:h>
      <text:p text:style-name="P100"/>
      <text:h text:style-name="P409" text:outline-level="3">1. Churches and Sects</text:h>
      <text:p text:style-name="P79"><text:span text:style-name="T67"><text:tab/>All religions involve communities of behaviors, but there are many different ways in which such communities are organized – one made of classifying religious organization was first put forward by </text:span><text:span text:style-name="T69">Max Weber</text:span><text:span text:style-name="T67">. He distinguished between churches and sects. A church is a larch, well established religious body e.g. Catholic Church or Church of England; a sect is a smaller, less highly organized group usually of committed believers setting itself up in protest against what a church has become e.g. Clavinists, Methodists etc. </text:span></text:p>
      <text:p text:style-name="P92"><text:soft-page-break/></text:p>
      <text:p text:style-name="P92"><text:tab/>Churches generally have a formal structure with a higher hierarchy or religious offices and tend to represent the conservative face of religion. Since their integration into the existing institutional order they became like parents to most of their adherents.</text:p>
      <text:p text:style-name="P92"><text:tab/>Sects are comparatively small. They usually aim at discovering and following the true way and tend to withdraw from the surrounding society into communities of their own. The members of sects regarded as equal participants. A small proposition of people are born into sects but most activity join then in order to further their believes.(?)</text:p>
      <text:p text:style-name="P92"/>
      <text:h text:style-name="P409" text:outline-level="3">2. Denominations and Cults</text:h>
      <text:p text:style-name="P92"><text:tab/>Other authors presented further two types of religious organizations - the denominations and the cults.</text:p>
      <text:p text:style-name="P92"><text:tab/>A denomination is a sect which has cooled down and become an institutional body rather than an active protest group. Sects which survive over any period of time become denominations. Thus, Calvinism and Methodism were sects during their early formation. When they generated great interest among their members over years. They have become more respectable. Denominations are recognised as older, legitimated by churches and exist alongside them.</text:p>
      <text:p text:style-name="P92"/>
      <text:p text:style-name="P92"><text:tab/>Cults resemble sects but have different emphases. Their focus is on individual experience bringing like-minded individuals together. People do not formally joined a cult but rather follow a particular theories of prescribed ways of behavior. Members are usually allowed to maintain other religious connections. Like sects, cults form up a leader. E.g. Spiritualism, Astrology, Transcendental mediation.</text:p>
      <text:p text:style-name="P92"/>
      <text:p text:style-name="P92">(„Buddhism as a world religion. Functions in contemporary world as a church, sect, denomination and cult.“ - with relevant observation discuss this statement in details.)</text:p>
      <text:p text:style-name="P100"/>
      <text:h text:style-name="P394" text:outline-level="2">666<text:span text:style-name="T281">Evaluate the role played by the Arahant Ananda for the advancement of Buddhism</text:span></text:h>
      <text:p text:style-name="P307"/>
      <text:p text:style-name="P307"/>
      <text:p text:style-name="P364">Ananda was one of the principal disciples and attendant of the Buddha. Been an attendant he accompanied Buddha everywhere for 25 years. He was efficient in the performance of the numerous duties attached to his post, and played an important role for the advancement of the Buddha’s teachings.</text:p>
      <text:p text:style-name="P364">The following are some statements clarified the advancement of Buddhism played by Ananda.</text:p>
      <text:h text:style-name="P414" text:outline-level="3"><text:soft-page-break/>1. Personality (five respects)</text:h>
      <text:p text:style-name="P305"><text:tab/>Buddha ranked Ananda the foremost bhikkhu in five respects: erudition, good behaviour, retentive memory, resoluteness and personal attention. Ananda’s service seems often to have been sought for consoling the sick. The compassion and tolerance of personalities of Ananda and therefore his popularity among all is clearly indicated by four marvelous qualities. Any monk coming to him would be pleased with his appearance. The same was true of nuns, lay disciples as well. Such Ananda’s popularity that has much influenced on the propagation of the Buddha’s teachings.</text:p>
      <text:h text:style-name="P414" text:outline-level="3">2. Ananda Bodhi</text:h>
      <text:p text:style-name="P305"><text:tab/>Buddha used to travel place to place and did not make any permanence residence. Whenever the people want to pay their respects to the Buddha, they often disappointed. Ananda then informed the Buddha about it. He suggested the planting of a Bodhi tree to symbolize the Buddha, so that the devotees could offer their respects to it. It was Ananda who took the initiate in planting the Bodhi tree so it was named Ananda Bodhi. Ever since then the Bodhi tree had become a great object of veneration. </text:p>
      <text:h text:style-name="P414" text:outline-level="3">3. Bhikkhui Order</text:h>
      <text:p text:style-name="P364">Mahapajapati Gotami led a deputation of a large number of women requested the Buddha to grant them permission to be ordained as bhikkhunis, but unsuccessful. Then Ananda requested three times to the Buddha also unsuccessful, so then he changed his tactics and in the end the Buddha allowed women entered the Order subject to certain conditions. Within a very short period the community of Bhikkhuni increased in number and played a very important role in the spreading of Buddhism. It was Ananda exploited that the Bhikkhuni Order was established.</text:p>
      <text:h text:style-name="P414" text:outline-level="3">4. Simile and name suggestion to the Buddha’s Discourses.</text:h>
      <text:p text:style-name="P364">The Buddha often deliberately certain discourses to the monks or the lay devotees, sometimes Ananda would suggest to the Buddha a simile and name or title to be used in his discourse in order to make the listener understood the teachings. It was probably because of this very fact, the teachings of the Buddha is simple and easily understood to the people.</text:p>
      <text:h text:style-name="P414" text:outline-level="3">5. Question and consultation on Buddha’s discourses</text:h>
      <text:p text:style-name="P364">Ananda has a very inquiring mind, when he saw the Buddha smiled he would ask the reason and the Buddha was willing to answer. Sometimes, regarding to the question, a long discourse would result. He often consulted with the Buddha on matters of the doctrine. e.g. the aims of the purposes of the Sila, the possibilities of samadhi, the different ways of mastering the elements, about the earthquakes etc. Question and consult the doctrine thus help the Buddha in establishing the points. </text:p>
      <text:p text:style-name="P364"/>
      <text:h text:style-name="P414" text:outline-level="3"><text:soft-page-break/>6. Sutta Pitaka</text:h>
      <text:p text:style-name="P364">At the 1<text:span text:style-name="T102">st</text:span> Council, Ananda who was the treasurer of the Dhamma, recited all the Buddha’s teachings matters related to the Dhamma. The Suttas was divided into 4 different sections according to the length, similarity of subject matter, and entrusted to different groups of monks. One of the long collection, Digha Nikaya was headed by Ananda. It was Ananda who recited all the sutttas and played a vital part to the advancement of the Buddhism. </text:p>
      <text:p text:style-name="P364"/>
      <text:p text:style-name="P364">Ananda lived to 120 years, the last year of is life he seems to have spent in teaching and preaching and in encouraging his younger colleagues. <text:s/></text:p>
      <text:p text:style-name="P305"><text:tab/>The duties of Ananda to the Buddha in fact, had led to the development of Buddhism in India. Such as, the Buddha’s teaching “Dhamma” the salvation path for Buddhists all over the world. The “Bodhi Tree”, the holy tree until today represented the Buddha and the Buddha’s teaching. This, however, is not tree-worship, as they believe that the Buddha himself approved of its use as a symbol representing the Buddha himself. Besides, they know that the Buddha attained Enlightenment while sitting under the shape of the Bodhi Tree. The “Bhikkhuni Order” for it had declined in Theravada Buddhism but the Order had propagated to China, Korea and Japan in the Mahayana tradition.</text:p>
      <text:p text:style-name="P291"/>
      <text:p text:style-name="P367"/>
      <text:p text:style-name="P368">4. The extent of the expansion of Buddhism during the 3<text:span text:style-name="T102">rd</text:span> century B.C. as mentioned in the Mahavajsa.</text:p>
      <text:p text:style-name="P305"/>
      <text:p text:style-name="P305"><text:tab/></text:p>
      <text:p text:style-name="P364">The growth and development of Buddhism has in fact, depended much on various factors, particularly politics. It is evidenced that Buddhism has become a world religion under the patronage of kings both in India and outside India. Of all the Indian Kings, Kings Asoka of the third century B.C. was the most important and prominent patron of Buddhism. It was due to his deep love and great support towards Buddhism that, Buddhism has become dominated in South Asian countries, thus becoming a ‘World Religion’.</text:p>
      <text:p text:style-name="P364"><text:tab/>During the reign of king Asoka, a third Buddhist Council was convened in the capital city of Pataliputta (modern Patna) under the leadership of Moggaliputta Tissa Thera. The king gave his full support and protranage to this council. At the conclusion of the council, Asoka sent forth nine missionaries to nine different countries to propagate the religion of the Buddha and crowned it with success. <text:s/></text:p>
      <text:p text:style-name="P305"><text:tab/>According to Mahavajsa (X11), the names of these missionaries and the places where they were sent forth are as follows :</text:p>
      <text:p text:style-name="P305"/>
      <text:p text:style-name="P305"><text:soft-page-break/>Majjihantika (Madhyadina) to Kasmira and Gandhara (Peshawar and Rawalpindi districts )</text:p>
      <text:p text:style-name="P367"/>
      <text:p text:style-name="P305">Mahadeva to Mahisamandala (Mahismati, a district south of the Vindhyas or Mysore )</text:p>
      <text:p text:style-name="P367"/>
      <text:p text:style-name="P305">Rakkhita to Vanavasa (North Canara )</text:p>
      <text:p text:style-name="P367"/>
      <text:p text:style-name="P305">Dhammarakkhita the Yona to Aparantaka (western countries like Alor,Broach and Sopara)</text:p>
      <text:p text:style-name="P367"/>
      <text:p text:style-name="P305">Mahadhammarakkhita to Maharattha (Maharashtra)</text:p>
      <text:p text:style-name="P367"/>
      <text:p text:style-name="P305">Maharakkhita to the country of Yona (Greek)</text:p>
      <text:p text:style-name="P367"/>
      <text:p text:style-name="P305">Majjhima to Himavanta (Himalaya countries)</text:p>
      <text:p text:style-name="P367"/>
      <text:p text:style-name="P305">Sona and Uttara to Suvannabhumi (Lower Burma)</text:p>
      <text:p text:style-name="P367"/>
      <text:p text:style-name="P305">Mahinda to Tambapanni (Ceylon)</text:p>
      <text:p text:style-name="P305"/>
      <text:p text:style-name="P305"><text:tab/>These nine missionaries were in their respective groups, each of which was headed by a prominent thera whose name was given in the list as states above. This was done so because of the convenience for performing the Upasampada, i.e. the higher ordination to accept the people into the order of the Sangha. Thus the Buddha Dhamma in these regions was deeply rooted.</text:p>
      <text:p text:style-name="P305"><text:tab/>According to Mahavajsa, the task of missionary was successful, many people embraced Buddhism, many more entered the Order of the Sangha and still a lot more attained to the reward of the path. The discourses preached by these missionaries and their prompted achievement are as below :</text:p>
      <text:p text:style-name="P369"/>
      <text:p text:style-name="P370"><text:span text:style-name="T140">Majjihantika - Asivisupama sutta</text:span></text:p>
      <text:p text:style-name="P370">conversion of 80 thousands and 100 thousand renounced.</text:p>
      <text:p text:style-name="P370"/>
      <text:p text:style-name="P371"><text:span text:style-name="T140">Mahadeva - Devaduta-sutta</text:span></text:p>
      <text:p text:style-name="P370">40,000 made pure the eyes and 40,000 renounced.</text:p>
      <text:p text:style-name="P371"/>
      <text:p text:style-name="P371"><text:span text:style-name="T140">Rakkhita - Anamatagga-sajyutta</text:span></text:p>
      <text:p text:style-name="P305">conversion of 60,000 and 37,000 renounced.</text:p>
      <text:p text:style-name="P371"/>
      <text:p text:style-name="P371"><text:soft-page-break/><text:span text:style-name="T140">Dhammarakhita-Aggikkhandhapamasutta</text:span> </text:p>
      <text:p text:style-name="P370">37,000 perfectly understood truth and untruth, 1000 men and more women renounced.</text:p>
      <text:p text:style-name="P371"/>
      <text:p text:style-name="P373"><text:span text:style-name="T140">Mahadhammarakkhita- Mahanaradakassapa Jataka</text:span> <text:s text:c="2"/></text:p>
      <text:p text:style-name="P370">84,000 attained the path; 13,000 renounced.</text:p>
      <text:p text:style-name="P370"/>
      <text:p text:style-name="P371"><text:span text:style-name="T140">Maharakkhita - kalakaramasuttanta </text:span></text:p>
      <text:p text:style-name="P305"><text:s/>170,000 attained the path, 10,000 renounced.</text:p>
      <text:p text:style-name="P371"/>
      <text:p text:style-name="P372">Majjihima - Dhammacakkapavattanasutta </text:p>
      <text:p text:style-name="P374">80 kotis attain the path, 5 theras separately converted 5 kingdoms, 100,000 in each </text:p>
      <text:p text:style-name="P374">country renounced.</text:p>
      <text:p text:style-name="P374"/>
      <text:p text:style-name="P371"><text:span text:style-name="T140">Sona and Uttara - Brahmajalasutta</text:span></text:p>
      <text:p text:style-name="P370">60,000 converted, 3,500 sons and 1,500 daughters of noble families renounced.</text:p>
      <text:p text:style-name="P371"/>
      <text:p text:style-name="P375"><text:span text:style-name="T140">Mahinda - Culahatthipadupamasutta</text:span></text:p>
      <text:p text:style-name="P305">the king and 40,000 embraced Buddhism.</text:p>
      <text:p text:style-name="P305"/>
      <text:p text:style-name="P364">From the achievement of the missionaries, we can see that, not only the Bhikkhu Sangha were formed in these countries, but also the Bhikkuni Sangha in Aparantaka, Suvannabhumi and Ceylon. Thus we can make a conclusion that, king Asoka had not only sent monks as missionaries to propagate Buddhism, but there must have nuns as missionaries too, one such example as recorded in Mahavajsa is Sanghamitta to Ceylon.</text:p>
      <text:p text:style-name="P305"><text:tab/>In summing up, Buddhism in Pataliputta as its centre during the 3<text:span text:style-name="T102">rd</text:span> century B.C., has spread wide under the patronage of Asoka ; it spread to the north in Himavanta, north-west to Kasmira and Gandhara , farther north-west to Greek, to the west in Aparantaka, south to Mahisamandala and Vanavasa, far south in Ceylon, and to the far-east in lower Burma. Greek, Ceylon and lower Burma are the countries outside India, the rest are confined in the continent of India. <text:s text:c="4"/></text:p>
      <text:p text:style-name="P305"/>
      <text:p text:style-name="P291"/>
      <text:p text:style-name="P367"/>
      <text:p text:style-name="P239"/>
      <text:h text:style-name="P394" text:outline-level="2">666<text:span text:style-name="T281">Examine the factors that led to the expansion of Buddhism during the 6</text:span><text:span text:style-name="T285">th</text:span><text:span text:style-name="T281"> century B.C.</text:span></text:h>
      <text:p text:style-name="P305"/>
      <text:p text:style-name="P305"><text:soft-page-break/><text:tab/>Buddhism came into being in northeastern India during the late 6<text:span text:style-name="T102">th</text:span> century, a period of great social change and intense religious activity and played a central role in the spiritual, cultural and social life of the Indian people. The development of Buddhism was constituted by the presence of the charismatic teacher, by the teachings this leader promulgated, and by a community of adherents and lay supporters. However, there were both internal and external factors that contribute to the expansion of the Buddhism.</text:p>
      <text:p text:style-name="P305"><text:tab/>The internal forces are given in the numerical order as follows:</text:p>
      <text:h text:style-name="P414" text:outline-level="3">(1) Rise of Buddhism in an epoch of religious awakening:</text:h>
      <text:p text:style-name="P364">During the 6<text:span text:style-name="T102">th</text:span> century BC in India, there had been spiritual awakening, many people begun to doubt the usefulness of sacrifices performed on an elaborate basis by the brahmanas, they started to search for inner happiness. Buddhism came into being at a time and accepted by the people who eagerly look for a new teacher.</text:p>
      <text:h text:style-name="P414" text:outline-level="3">(2) Views against sacrifices and introduced the doctrine of ahijsa and metta: <text:s/></text:h>
      <text:p text:style-name="P419">The Buddha totally rejected the practice of elaborate sacrifices which were expensive, cruel to living things and only made the brahmanas richer. Loving kindness to all sentient being suited the innate nature of the people. He taught that religious truths lay not in the practice of sacrifices but rather in self-culture culminating in perfection. The teaching of metta included not only the negative restraint of causing harm to any living being but also positive acts of charity of love in whatever form. </text:p>
      <text:h text:style-name="P414" text:outline-level="3">4. Views against the caste system:</text:h>
      <text:p text:style-name="P364">Another special feature was the Buddhism denounced all claims to superiority on the ground of birth as the brahmanas claimed and denounced all social distinctions between man and man, and declared that it was the actions (kamma) of man that determined the eminence or lowness of an individual. Buddha’s towards the caste system made many people turn to Buddhism because it can cater for all castes with the message of equality for all. </text:p>
      <text:h text:style-name="P414" text:outline-level="3">5. Views against the authority of Vedas and worship of deities, magical practices:</text:h>
      <text:p text:style-name="P364">Budddha declared that his teachings that one can elevate oneself morally and spiritually through one’s efforts and not through the worship of deities and sacrifices as prescribed in the Atharvaveda. He discouraged the practice of magic, and practice of astrology may led to commit deviations from the right conduct. Hence, Buddhism is an ethical religion on the ground of the prominence of this feature as against several others that are emphasized in other systems of religion.</text:p>
      <text:p text:style-name="P364"/>
      <text:p text:style-name="P364"><text:soft-page-break/></text:p>
      <text:h text:style-name="P407" text:outline-level="2">7. Views against self-mortification and self-indulgence</text:h>
      <text:p text:style-name="P364">Buddha rejected the extreme practices of self-mortification and self-indulgence and introduced the simple practices of middle-path, i.e. by walking on the Eightfold Path, it will be possible to see the end of suffering, and realize the truth, for one’s should purity in body, speech and mind.</text:p>
      <text:p text:style-name="P305"><text:tab/></text:p>
      <text:p text:style-name="P305"><text:tab/>Besides the above 7 internal factors, there were also other external factors. There are as follows:</text:p>
      <text:h text:style-name="P417" text:outline-level="4">1. personality of the Buddha</text:h>
      <text:p text:style-name="P364">Buddha’s teaching was accepted by the people because the commanding personality of Buddha, his self sacrifice, strength of his character, his spiritual attainments, his super sensual vision and the occasional manifestations of miraculous powers convinced the people of his spiritual qualities and make them attach importance to his words. </text:p>
      <text:h text:style-name="P417" text:outline-level="4">2. The Dhamma</text:h>
      <text:p text:style-name="P364">The teaching of the Buddha is simple and easily to practice and there is a gradual course of training. His teaching of Four Noble Truths and by walking the Eightfold Path one’s can end the suffering. He explained that an individual merely the component of 5 aggregates, everything is impermanent, suffering and non-self. He used similes, parables and stories drawn from experience of everyday life, thus it is easier to understand by the masses.</text:p>
      <text:h text:style-name="P417" text:outline-level="4">3. Character and personality of Buddha’s immediate disciples</text:h>
      <text:p text:style-name="P364">The character and personality of his immediate disciples such as Sariputta, Moggalana, Mahakassapa, and Ananda etc. were the powerful factors that led to the expansion of Buddhism. These disciples were all very steadfast and united in the propagation of the religion, and all respected greatly the Buddha. Thus they were able to do their duties well. </text:p>
      <text:h text:style-name="P417" text:outline-level="4">4. Religion to all and part played by the Bhikkhunis</text:h>
      <text:p text:style-name="P364">To carry out his mission, the Buddha founded the Sangha of monks and nuns. This is another feature of great sociological significance in Buddhism was the fact that it threw open the doors of organized religious life to women and men alike. The establishment of the Bhikkkunis Order had played an important role in the spreading of Buddhism, such as Bhikkhunis Mahapajapati, Khema and Ambapali etc.</text:p>
      <text:h text:style-name="P417" text:outline-level="4">5. Internal strength of the organization</text:h>
      <text:p text:style-name="P364">The institution of a band of disciplined, selfless workers was at the very foundation of the Buddhist organization. The strong faith the followers of Buddha had in his words strengthened the whole organization. One of his important instructions was, <text:span text:style-name="T136">“let not two of you go in one and the same direction</text:span>” (ma ekena dve agamittha). Herein lies the secret of success of the Buddhist missionary activity. </text:p>
      <text:h text:style-name="P417" text:outline-level="4">6. The unorthodoxy of the people in and around Magadha</text:h>
      <text:p text:style-name="P364"><text:soft-page-break/>One of reasons why Buddhism could spread rapidly in and around the Magadha because the people were not so orthodox in their adherence to brahmanic faith and the organization of the brahmanna was not strong. Another important feature was the predominance of the Kshatriyas in the eastern lands who were wealthy and learned. The Buddha was a Ksahtriya therefore the people there serve to help in the propagation of Buddhism.</text:p>
      <text:h text:style-name="P417" text:outline-level="4">7. support of kings, clans and wealthy citizens</text:h>
      <text:p text:style-name="P364">The various kings, clans and the nobles, ministers, bankers and wealthy citizens. also help greatly in the propagation of Buddhism, they played important roles in spreading and popularizing Buddhism in their respective countries, furthered the cause of Buddhism to a very great extend.</text:p>
      <text:p text:style-name="P364"/>
      <text:p text:style-name="P364">From the facts of both internal and external, anyway, the success method used for spreading the Buddhism can be classified upon the following: </text:p>
      <text:list xml:id="list39558863" text:style-name="_32_92115326">
        <text:list-item>
          <text:p text:style-name="P306">Religion open to all and democratic </text:p>
        </text:list-item>
        <text:list-item>
          <text:p text:style-name="P306">Loving kindness and tolerance spirit</text:p>
        </text:list-item>
        <text:list-item>
          <text:p text:style-name="P306">Dialectic method (sakaya niruttiya)</text:p>
        </text:list-item>
        <text:list-item>
          <text:p text:style-name="P306">The teachings is simple and clear</text:p>
        </text:list-item>
        <text:list-item>
          <text:p text:style-name="P306">Gradual practicing</text:p>
        </text:list-item>
        <text:list-item>
          <text:p text:style-name="P306">Perseverance of the preachers</text:p>
        </text:list-item>
        <text:list-item>
          <text:p text:style-name="P306">Use of occult powers</text:p>
        </text:list-item>
        <text:list-item>
          <text:p text:style-name="P306">Power of disputation</text:p>
        </text:list-item>
      </text:list>
      <text:p text:style-name="P239"/>
      <text:h text:style-name="P390" text:outline-level="2">666<text:span text:style-name="T281">The nature of social thought in Buddhism is neither pessimistic nor optimistic but is realistic. Discuss </text:span></text:h>
      <text:p text:style-name="P291"/>
      <text:p text:style-name="P291"/>
      <text:p text:style-name="P363">The Buddha’s Teaching is based on the Four Noble Truths. The Pali word ‘Dukkha’. It has generally been translated as ‘suffering’ or ‘unsatisfactoriness’. However, some people may have the impression that viewing life in terms of Dukkha is a rather pessimistic way of looking at life. This is not a pessimistic but a realistic way of looking life. </text:p>
      <text:p text:style-name="P363">If one is suffering from a disease and refuses to recognise the fact that one is ill, and as a result of which refuses to seek for treatment, we will not consider such a mental attitude as being optimistic, but merely as being foolish. Therefore, by being both optimistic or pessimistic, one does not really understand the nature of life, and is therefore unable to tackle life’s problems in the right perspective. The Four Noble Truths begin with the recognition of Dukkha and then proceed to analyse its cause and find its cure. Had the Buddha stopped at the Truth of Dukkha, then one may say Buddhism has identified the problem but has not given the cure; if such is the case, then the human situation is hopeless. However, not only is the Truth of Dukkha recognised, the Buddha proceeded to analyse its cause and the way to cure it. How can Buddhism be considered to be pessimistic if the cure to the <text:soft-page-break/>problem is known? In fact, it is a teaching which is filled with hope.</text:p>
      <text:p text:style-name="P363"><text:tab/>In addition, even though Dukkha is a noble truth, it does not mean that there is no happiness, enjoyment and pleasure in life. There is, and the Buddha has taught various methods with which we can gain more happiness in our daily life. However, in the final analysis, the fact remains that the pleasure or happiness which we experience in life is impermanent. We may enjoy a happy situation, or the good company of someone we love, or we enjoy youth and health. Sooner or later, when these states change we experience suffering. Therefore, while there is every reason to feel glad when one experience happiness, one should not cling to these happy states or be side-tracked and forget about working one’s way to complete Liberation.</text:p>
      <text:p text:style-name="P239"/>
      <text:h text:style-name="P390" text:outline-level="2">666<text:span text:style-name="T207">The Buddhist attitude of social discrimination. (971)</text:span></text:h>
      <text:p text:style-name="Standard"><text:span text:style-name="T207"><text:tab/></text:span>With regard to social discrimination, there are various categories which include races, genders, nationalities, physical appearances, cultural, religious, social status, languages and even professional. No matter what is the difference among any human being, the Buddha regard all are equal and same, and he called them “Human” (manusa). In many Buddhist discourses, the Buddha criticized social discrimination. The Brahmin used to regard themselves a higher caste born from the mouth of a Brahma and looked down upon other castes. The Buddha condemned their saying by employing the arguments:</text:p>
      <text:list xml:id="list39555764" text:style-name="_32_86721926">
        <text:list-item>
          <text:p text:style-name="P319">Anthropological argument.</text:p>
        </text:list-item>
      </text:list>
      <text:p text:style-name="P176">In the Agga<text:span text:style-name="T292">bba</text:span>sutta of the D<text:span text:style-name="T292">i</text:span>gha Nik<text:span text:style-name="T292">a</text:span>ya, the Buddha said that the origin of caste </text:p>
      <text:p text:style-name="Standard">system was due to the different professions in the society e.g. those who ruled over the paddy fields are called Kshatriyas, those who follow religious life are Brahmins, those who engaged themselves in trade and cultivation are called Vaisyas and the working class are called Sudras. But still, all human being are ‘like unto themselves and not unlike’—a<text:span text:style-name="T292">bb</text:span>esa<text:span text:style-name="T292">j</text:span> sadis<text:span text:style-name="T292">a</text:span>na<text:span text:style-name="T292">bb</text:span>eva no asadis<text:span text:style-name="T292">a</text:span>na<text:span text:style-name="T292">j</text:span>.</text:p>
      <text:p text:style-name="Standard"><text:tab/>In the Assal<text:span text:style-name="T292">a</text:span>yana sutta of the Majjhima Nik<text:span text:style-name="T292">a</text:span>ya, the Buddha related a story that, there were 7 persons from higher society who called themselves ‘Brahmins’ in order to show their superiority. Indeed, caste system was only a creation of man himself.</text:p>
      <text:p text:style-name="Standard"/>
      <text:list xml:id="list40158177" text:continue-numbering="true" text:style-name="_32_86721926">
        <text:list-item>
          <text:p text:style-name="P319">Historical argument</text:p>
        </text:list-item>
      </text:list>
      <text:p text:style-name="P177">In the Assal<text:span text:style-name="T292">a</text:span>yana sutta, the Buddha says that in the countries of Yana and Kamboja, there are only two classes of people i.e., master and servant. If all the human beings were the creation of Brahma, why not those countries also have Brahmins born from the mouth of Brahma, the Kshatriyas from the shoulders of Brahma, the Vaisyas from the abdomen of Brahma and the Sudras from the feet of Brahma? <text:s text:c="2"/></text:p>
      <text:p text:style-name="Standard"/>
      <text:list xml:id="list40174759" text:continue-numbering="true" text:style-name="_32_86721926">
        <text:list-item>
          <text:p text:style-name="P319">Philosophical argument</text:p>
        </text:list-item>
      </text:list>
      <text:p text:style-name="P178">According to the teaching of the Buddha, every individual is only a combination </text:p>
      <text:p text:style-name="Standard">of ‘n<text:span text:style-name="T292">a</text:span>mar<text:span text:style-name="T292">u</text:span>pa’ i.e., mind and matter. All people are formed by these n<text:span text:style-name="T292">a</text:span>ma and r<text:span text:style-name="T292">u</text:span>pa whether he is a Brahmin, a kshatriya , a Vaisya or a Sudra. Though the appearances are different, but still, the n<text:span text:style-name="T292">a</text:span>ma and r<text:span text:style-name="T292">u</text:span>pa of every individual are the same. And when the combination of these n<text:span text:style-name="T292">a</text:span>mar<text:span text:style-name="T292">u</text:span>pa disintegrated, all will have to died. <text:s/></text:p>
      <text:p text:style-name="Standard"/>
      <text:list xml:id="list40155826" text:continue-numbering="true" text:style-name="_32_86721926">
        <text:list-item>
          <text:p text:style-name="P319">Biological argument</text:p>
        </text:list-item>
      </text:list>
      <text:p text:style-name="P176">According to the V<text:span text:style-name="T292">a</text:span>settha sutta of the Majjhima Nik<text:span text:style-name="T292">a</text:span>ya, all living things can be </text:p>
      <text:p text:style-name="Standard">divided into 7groups i.e., 1.plant, 2. beetles, moths and ants, 3. Reptiles and snakes, 4. fishes, 5. birds, 6. human being and, 7. four-footed creatures. Apart from the human species, all other categories of living things are of various shapes, different types of eyes, noses, ears, mouths, teeth, tongues, nails, fingers and so on so forth. For example, in the species of four-footed creatures, there are much differences between lion and rat! But not in human being.</text:p>
      <text:p text:style-name="Standard"><text:tab/>And again, a tigress will never produce any offspring with a cat! But a productive Brahmin woman can give birth to a child no matter she match with a Kshatreya, a Vaisya or a Sudra .</text:p>
      <text:p text:style-name="Standard"/>
      <text:list xml:id="list40162278" text:continue-numbering="true" text:style-name="_32_86721926">
        <text:list-item>
          <text:p text:style-name="P319"><text:soft-page-break/>Sociological argument</text:p>
        </text:list-item>
      </text:list>
      <text:p text:style-name="P176">In the Assal<text:span text:style-name="T292">a</text:span>yana sutta, the Buddha says that there are only two classes of people </text:p>
      <text:p text:style-name="Standard">in the country of Kamboja i.e., the master and the servant. However, this relation of master and servant is not permanent, it changes when the master becomes poor and the servant becomes rich. Therefore, it is the economic status that makes the different, not the caste system. <text:s text:c="3"/></text:p>
      <text:p text:style-name="Standard"/>
      <text:list xml:id="list40151294" text:continue-numbering="true" text:style-name="_32_86721926">
        <text:list-item>
          <text:p text:style-name="P319">Legal argument</text:p>
        </text:list-item>
      </text:list>
      <text:p text:style-name="P177">In the Madhara sutta of the Majjhima Nik<text:span text:style-name="T292">a</text:span>ya, it is said that all persons if held liable for an infringment of the law, are punishable with the same type and degree of punishment. In front of law legislation, any person whether he is a Brahmin, a Kshatreya, a Vaisya or a Sudra, he has to be punished according to the type of the crime he committed. No person is superior than any other before the law. </text:p>
      <text:p text:style-name="Standard"/>
      <text:list xml:id="list40144792" text:continue-numbering="true" text:style-name="_32_86721926">
        <text:list-item>
          <text:p text:style-name="P319">Ethical argument</text:p>
        </text:list-item>
      </text:list>
      <text:p text:style-name="P176">All have the capacity to be good or bad irrespective of his caste. It is explained in </text:p>
      <text:p text:style-name="Standard">the Samgiti sutta of the D<text:span text:style-name="T292">i</text:span>gha Nik<text:span text:style-name="T292">a</text:span>ya that there are two kinds of people i.e., the one who does good things (sukkabhij<text:span text:style-name="T292">a</text:span>tika) and the one who does bad things (kanhabhij<text:span text:style-name="T292">a</text:span>tika). It is natural that good persons always being respected by others whereas bad persons being disliked. In the Assal<text:span text:style-name="T292">a</text:span>yana sutta, the Buddha mentions that there are only these two kinds of people, but not the four caste system.</text:p>
      <text:p text:style-name="P196"/>
      <text:list xml:id="list40145511" text:continue-numbering="true" text:style-name="_32_86721926">
        <text:list-item>
          <text:p text:style-name="P319">Moral argument</text:p>
        </text:list-item>
      </text:list>
      <text:p text:style-name="P176">The Madhura sutta stated that all are the same before the psychological law of </text:p>
      <text:p text:style-name="Standard">kamma. Notwithstanding the social gradation to which one belongs, the law of kamma is operative with equal force. Any one who does evil deeds will definitely received bad consequences here as well as hereafter.</text:p>
      <text:p text:style-name="Standard"/>
      <text:list xml:id="list40168856" text:continue-numbering="true" text:style-name="_32_86721926">
        <text:list-item>
          <text:p text:style-name="P319">Spiritual argument</text:p>
        </text:list-item>
      </text:list>
      <text:p text:style-name="P176">In the kammakatthalaka sutta of the Majjhima Nik<text:span text:style-name="T292">a</text:span>ya, the Buddha says that any </text:p>
      <text:p text:style-name="Standard">person can cultivate spiritual qualities to get rid of suffering. Here, the Buddha referred to those who have cultivated all the 5 good qualities as more superior than other who have not done so. However, all are having the equal opportunity to upgrade themselves and attain the Ultimate Truth (Ka<text:span text:style-name="T292">nn</text:span>akatthalasutta of the Majjhima Nik<text:span text:style-name="T292">a</text:span>ya)</text:p>
      <text:p text:style-name="Standard"/>
      <text:list xml:id="list40164056" text:continue-numbering="true" text:style-name="_32_86721926">
        <text:list-item>
          <text:p text:style-name="P319">Argument of physical action </text:p>
        </text:list-item>
      </text:list>
      <text:p text:style-name="P177">The Buddha mentions in the Assal<text:span text:style-name="T292">a</text:span>yana sutta that, any fire burnt by any person are the same. All these fire, whether they are burnt by a Brahmin or by a Kshatriyas etc., these fire can be used for domestic used. In the same sutta, the Buddha says that, all persons, if go to the river and bath, the dirt on their body will be washed away, whether he is a Brahmin or a Sudra. All physical actions of all people produce same results, therefore all people are same. <text:s text:c="2"/></text:p>
      <text:p text:style-name="Standard"/>
      <text:p text:style-name="P82"><text:tab/>The Buddha in the Mahaparinibbana sutta says that, all rivers as flowing to the sea, their taste are of the same taste of saltiness. Indeed, all people are the same, if all try to be good and spiritual. </text:p>
      <text:p text:style-name="P82"/>
      <text:p text:style-name="P82"/>
      <text:p text:style-name="P100"/>
      <text:h text:style-name="P394" text:outline-level="2">666<text:span text:style-name="T84">Independence of man</text:span></text:h>
      <text:p text:style-name="P96"/>
      <text:p text:style-name="P96">According to Buddhist analysis of universe it is a place of many living things. In this universe there are beings of varied physical and spiritual qualities. Human beings, animals, and plant life are different from one to another. With reference to their physical characteristic Brahmas, gods, human beings, <text:soft-page-break/>hungry ghosts, demons and animals are different again according to spiritual qualities. Among these living beings Buddhism establishes the independence and greatness of mankind with emphatic terms, while the man has no superiority over the other forms of life as explained by some religious teachings. Buddhism explains the greatness and independence of man among other living things. </text:p>
      <text:p text:style-name="P96"/>
      <text:p text:style-name="P96">In the Sakkanamassana Sutta of S. N the king of gods explains the reasons for worshiping human beings. There he mentions two groups of human beings who are worthy to be worshiped by gods: </text:p>
      <text:list xml:id="list39527162" text:style-name="_32_914325413">
        <text:list-item>
          <text:p text:style-name="P204">Virtuous monks those who practice noble teachings</text:p>
        </text:list-item>
        <text:list-item>
          <text:p text:style-name="P204">The householders who are virtuous, carrying their family by righteous means and leading a correct way of life (Ye gahattha kammakara, silavanta upasaka, dhammena daram posenti, tam namassami matali). </text:p>
        </text:list-item>
      </text:list>
      <text:p text:style-name="P96"/>
      <text:p text:style-name="P96">In India during the time of the Buddha (6<text:span text:style-name="T102">th</text:span> B.C) there were many groups of people who believed in criterion to decide the auspicious time. Among them some group believed that <text:span text:style-name="T141">sight (Ditthamangala)</text:span> is the most auspicious time, another group believed that <text:span text:style-name="T141">sound (Sutamangala)</text:span> is the most auspicious time and the other group believed that the <text:span text:style-name="T141">touch (Mutamangala)</text:span> is the most auspicious time. Having debated each other, they went to the gods, Brahma but they still could not find the solutions. One time, one deity came to the Buddha and said that there were many people debating regarding auspicious times such as sight, sound and touch, so what is the conclusion for that? Then the Buddha said that there are not only these three but also there are (38) auspicious times. So the Buddha began to preach the Mangala Sutta. </text:p>
      <text:p text:style-name="P96"/>
      <text:p text:style-name="P96">And in the Kevaddha Sutta, it is mentioned also about the explaining of the reality of four basic elements (Pathavi, Apo, Tejo and Vayo) by the Buddha when the people were debating about these.</text:p>
      <text:p text:style-name="P96"/>
      <text:p text:style-name="P96"/>
      <text:h text:style-name="P390" text:outline-level="2">Gender and Religion <text:span text:style-name="T111">(NOT COMPLETED)</text:span></text:h>
      <text:p text:style-name="P100"><text:tab/></text:p>
      <text:p text:style-name="P100"><text:tab/>In religion as in other areas of social life women are mostly excluded from power. This is very clear in Islam, but it is also characteristic in all the major religions.</text:p>
      <text:p text:style-name="P100"/>
      <text:p text:style-name="P78"><text:span text:style-name="T67"><text:tab/>The Christian religion is a male affair in its symbolism as well as its hierarchy. While </text:span><text:span text:style-name="T69">Mary</text:span><text:span text:style-name="T67">, the mother of </text:span><text:span text:style-name="T69">Jesus</text:span><text:span text:style-name="T67"> may sometimes be threaded as if she had divine qualities, God is the father – a male figure and </text:span><text:span text:style-name="T69">Jesus</text:span><text:span text:style-name="T67"> took the human shape of a man. Woman is created from a rib taken from man.</text:span><text:span text:style-name="T67"><text:note text:id="ftn2" text:note-class="footnote"><text:note-citation>2</text:note-citation><text:note-body><text:p text:style-name="Footnote">This is written in the Bible, in the book <text:span text:style-name="T137">Genesis.</text:span></text:p></text:note-body></text:note></text:span><text:span text:style-name="T67"> There are many female characters in the Biblical text and some are portrayed as acting bravely. But the prime parts are reserved for males. There is no female equivalent to </text:span><text:span text:style-name="T69">Moses</text:span><text:span text:style-name="T67">. For example, in the </text:span><text:span text:style-name="T71">New Testament</text:span><text:span text:style-name="T67"> all the apostles are men.</text:span></text:p>
      <text:p text:style-name="P78"><text:span text:style-name="T67"><text:tab/>These facts have not been unnoticed by those involved in women's movements. In 1895 </text:span><text:span text:style-name="T69">Lady Elizabeth</text:span><text:span text:style-name="T67"> published </text:span><text:soft-page-break/><text:span text:style-name="T67">a series of commentaries on the scripture entitled „The Women's Bible.“ In her view deity had created woman and men as beings of equal value (and the Bible should fully reflect this fact). Its masculine character reflected not the authors' view of God, but the fact that it was written by men. </text:span></text:p>
      <text:p text:style-name="P100"/>
      <text:p text:style-name="P100"><text:tab/>In 1870 the church of England has established a committee to do what had to be done long time before – revision and updating „The Biblical Trend.“ As she pointed out – the committee contained not a single woman – she asserted that there were ???</text:p>
      <text:h text:style-name="P395" text:outline-level="2">666Relevance of Buddhist teachings in solving the present social problems</text:h>
      <text:p text:style-name="P35"/>
      <text:h text:style-name="Heading_20_5" text:outline-level="5">By Ven. Silavamsa</text:h>
      <text:h text:style-name="P416" text:outline-level="4"/>
      <text:h text:style-name="P416" text:outline-level="4">Sociologists used a number of approaches or perspectives to the study of social problems. These approachments are statement of law and wild social problems developed and how they may be treated. Buddhist way of approaching social problems and their solution in the light of some of the discourses are elucidated in the Pali canon through ancient commentators of the canonical texts had not paid due attention to them possibly for historical reasons. </text:h>
      <text:p text:style-name="Standard"/>
      <text:p text:style-name="Text_20_body">The social disorganization approached the social problem accepted by some sociologists explained social problems as product of the circle of change disorganization reorganization of society. Thus social change produces social problems. The change creates new condition, which the traditional culture does not cover. Here the important question is firstly how and why social relation changed, secondly what factors contribute towards social changes. According to some scholars five main factors bring social changes. They are biological, psychological, physical, technological and cultural factors.</text:p>
      <text:p text:style-name="P28"/>
      <text:p text:style-name="P28">But from Buddhist point of view of social philosophy these five may be generally reduced to two fundamental principles namely economic and ideological. Another way known as the value conflict approach notes that every problem involves a value judgment that the situation is bad. According to Agganna Sutta, Khutadanta Sutta and Cakkavattisihanada Sutta the dominant factor, which produces conflict and confusion in value system is the economic condition within society for example Agganna Sutta illustrates with the introduction of the institution of private property. Certain changes immerge in primitive society. Further according to Cakkavattisihanada Sutta the immediate cause of the immergence of the series of social changes, which were causally connected, was the iniquitous distribution of wealth in the country. </text:p>
      <text:p text:style-name="P28"/>
      <text:p text:style-name="P28">Moreover the personal deviation approaches to social problems seize them as arising from the failure of some people eternalizes the traditional norms and values of behaviors as anticipated. The relevant question to be asked here is what factors endue certain individual to society to behave in that way while others remained inclining to traditional value and norms in society. From the point out view analysis of social phenomena expounded in Pali Sutta dealing with society, non of the above mentioned approaches seems to be leading us towards the comprehension of the root causes of the social unrest, instead these approaches throw our attention to the consequences of causes of social problems. </text:p>
      <text:p text:style-name="P28"/>
      <text:p text:style-name="P28">The concept of man in Buddhism and its explanation of human behaviors attributes to Tanha-craving Kama-highest priority taking it as the most general motivational force behind human behaviors. This, with gravitational force was working in the physical universe, for example with the behaviors of the social system. Tanha permeates everything in human life. Where there is no Tanha, there is no ordinary human life. </text:p>
      <text:p text:style-name="P28"/>
      <text:p text:style-name="P28">According to Kama Sutta of Suttanipata and its canonical commentary Mahaniddesa, the term Kama denotes subjective sensuality (Kilesakama), and objective sensuality (Vatthukama). Kilesakama connotes attachment to all concepts (Ditthi) ideologies and theories while Vatthukama denote all material things, which are attractive. These two concepts regarded as underline motivational principle of human interaction. They are mutually interdependent and inseparable from each other. </text:p>
      <text:p text:style-name="P28"/>
      <text:p text:style-name="P28">Human action motivated by Kama may sometime exist certain limits and proportion described by cultural tradition, generating, and harmful effect, both on individual and social order. When this phenomenon occurs it transforms itself into a social problems. Thus social problems emanate primarily from human nature. They are created by man and will last till man <text:soft-page-break/>correct himself. </text:p>
      <text:p text:style-name="P28"/>
      <text:p text:style-name="P28">Social problems can be treated at two levels: <text:span text:style-name="T141">1. Basic of fundamental reform, and 2. Symptomatic treatment. </text:span></text:p>
      <text:p text:style-name="P28"/>
      <text:p text:style-name="Text_20_body">The basic reform is one, which aims at the removal of the primary causes of the problems. Symptomatic treatment leaves the primary causes untouched by tries to relief some of stress and distress, which the problem carries. Taking causality as the central philosophy of Buddhism and the dominant method in analyzing phenomenal world. Buddhism advocates the first treatment the basic reform. This can be illustrated well by examining the way adopted in Agganna sutta, Khutadanda sutta and Cakkavattisihanada sutta. Explaining the origin and development of social problems and final deterioration of human values, and the collapse of entire social system, leading to a revolution. </text:p>
      <text:p text:style-name="Text_20_body"/>
      <text:p text:style-name="Text_20_body">Of these approaches social disorganization perspective is sometimes defined as the decrease of the influence of existing social values of behavior upon individual members of the grove. Moreover this approach is built only assumption that society has a stable structure and consciences about its values. This usually means ratify individual behaviors without much concern about the socio, political and economic conditions prevailing in the society. But according to Buddhist perspective well being of the society depends more upon sound, well balance, economic and social conditions. </text:p>
      <text:p text:style-name="Text_20_body"/>
      <text:p text:style-name="Text_20_body">The value conflict approach assumes that at every point society is subject to change conflicts personal and social arise when many norms and values compete with one and another in a rapidly changing society. Therefore, in analyzing and solving most of social problems, we must see what kind of values whether economic or ideological are intimately related to human life directly. <text:s/></text:p>
      <text:p text:style-name="Text_20_body"/>
      <text:p text:style-name="Text_20_body">In the personal deviation approach to social problems emphasizes is placed on the individual deviants involve in problems such as professional thieves, prostitutes, and delinquents rather than on the social institution leading to such deviances. It is well known that individual deviances are found in every society. But the reasonable question is while some are vulnerable to deviance behavior while others are non-deviance. Thus it is clear that to look at social disorganization value conflicts. And individual deviance behavior is to look at the result only and not the root causes of many problems. </text:p>
      <text:p text:style-name="Text_20_body"/>
      <text:p text:style-name="Text_20_body">Agganna Sutta, Khutadanta Sutta and Cakkavattisihanada Sutta deal with the major causes of social unrest and upheaval and their origin and development and how they lead to generate social catastrophe in the absence of adequate remedial measures. But at the same time for the clear understanding of these Suttas is seems very essential to discard the legendary outlook or shell from the core of three Suttas, which were composed for an audience in ancient India more than 2500 years ago. </text:p>
      <text:p text:style-name="Text_20_body"/>
      <text:p text:style-name="Text_20_body">The first of three Suttas, Agganna Sutta may be introduced as an attempt to trace the relative origin and evolution of human society, socio, and political and religious institution contrary to the traditional, Brahmanical version of the origin of social order. </text:p>
      <text:p text:style-name="Text_20_body"/>
      <text:p text:style-name="Text_20_body">The second Khutadanta Sutta discusses how crimes originate and proposes of the economic policy to be implemented by the government with the consent concurrences and participation of the people.</text:p>
      <text:p text:style-name="Text_20_body"/>
      <text:p text:style-name="Text_20_body">The third Cakkavattisihanada Sutta, which deals with the soul problem of the origin of property, brings about the series of social problems leading to the mergence of animal conciseness (migasanna) in human society. </text:p>
      <text:p text:style-name="Text_20_body"/>
      <text:p text:style-name="Text_20_body"><text:s/>Commenting on these Suttas K.A Jayatilaka says that all things and institutions in the cosmos are causally condition, <text:soft-page-break/>according to Buddhism and illustrate the impact of man, material, economic environment on his life and on his society. Man economic inequality cause tension and instability in human society and lead to loss of social value belief in which is essential for a just social order. He says further from the accounts given of the causes of social change we find an important place given to the economic and ideological factors. The peculiar and unique thing of Cakkavattisihanada Sutta is the reiteration of the major factor of disintegration e.g mal-distribution of wealth in a county.</text:p>
      <text:p text:style-name="Text_20_body"/>
      <text:p text:style-name="Text_20_body">Then according to Cakkavattisihanada Sutta the immediate cause of social problem was not the mode of production but specially the mode of distribution. There is, of course, much gross objective suffering (Vatthukama) inn the world and much of this arises from the poverty, war of oppression, and other social conditions.</text:p>
      <text:p text:style-name="Text_20_body"/>
      <text:p text:style-name="Text_20_body">The inseparable relationship between individual and society is accepted in Buddhism and therefore Buddha formulated his ethical theory on this assumption from the many utterances of the Buddha illustrative of the remark to may be quoted of here. He who has understanding and great wisdom does not think of harming himself or another nor harming both alive. He rather thinks of his own welfare of that of others of that of both and welfare of the old world. In that way one shows understanding and great wisdom, by protecting oneself morally one protects others, by protecting others one protects oneself (Cakkavatti). </text:p>
      <text:p text:style-name="Text_20_body"/>
      <text:p text:style-name="Text_20_body">Thus according to the Buddhist ethical theory, social problems may be clarified in consonance with the facts stated about in the following way “ if any word or action produces harmful effect to oneself or to others and to both it may in the cause of time transform itself into a social problem. </text:p>
      <text:p text:style-name="Text_20_body"/>
      <text:p text:style-name="Text_20_body">Thus as both poverty as soon as affluence may produce harmful effects on individual and society, both the forms of extremity should be avoided according to the Buddhist perspective. </text:p>
      <text:p text:style-name="Text_20_body"/>
      <text:p text:style-name="Text_20_body">However modern industrial society unlike ancient culture has created condition of egoistical enterprises competitive conflicts struggle for states and power, which nourish the root causes of so many human problem improving the material and some other ingredients of modern civilization. </text:p>
      <text:p text:style-name="Text_20_body"/>
      <text:p text:style-name="Text_20_body">And impartial and realistic or objective examination of national and international problems in the modern world shows clearly in their ultimate analysis that root causes of these problems lay in Vatthukama and Kilesakama fostering and maintaining each other. </text:p>
      <text:p text:style-name="Text_20_body"/>
      <text:p text:style-name="Text_20_body">Therefore to release from much of social problems Buddhism advocates the understanding of these motivational forces by following a realistic world view based on the middle path, which is called in Buddhism the Noble Eightfold Path in additional to the adaptation of social and political democracy establish own an economic philosophy compatible with human nature taking into consideration of the reality of individual and society. </text:p>
      <text:p text:style-name="Text_20_body"/>
      <text:h text:style-name="Heading_20_4" text:outline-level="4">Read</text:h>
      <text:list xml:id="list39547286" text:style-name="_32_86655741">
        <text:list-item>
          <text:p text:style-name="P320">Agganna Sutta</text:p>
        </text:list-item>
        <text:list-item>
          <text:p text:style-name="P320">Khutadanta Sutta</text:p>
        </text:list-item>
        <text:list-item>
          <text:p text:style-name="P320">Cakkavattisihanada Sutta</text:p>
        </text:list-item>
        <text:list-item>
          <text:p text:style-name="P320">Ariyasena, an introduction to the Buddhist philosophy of the state.</text:p>
        </text:list-item>
        <text:list-item>
          <text:p text:style-name="P320">Indian Buddhism A.K wader.</text:p>
        </text:list-item>
        <text:list-item>
          <text:p text:style-name="P320">K.A Jayatilaka, principle of law.</text:p>
        </text:list-item>
        <text:list-item>
          <text:p text:style-name="P320">B.B Willansam, social problem the contemporary debates. </text:p>
        </text:list-item>
      </text:list>
      <text:p text:style-name="P28"><text:soft-page-break/></text:p>
      <text:p text:style-name="P28"/>
      <text:p text:style-name="P28"/>
      <text:p text:style-name="P62"/>
      <text:h text:style-name="P395" text:outline-level="2">666<text:span text:style-name="T100">‘Social problems can be solved through the spiritual development of individual’. Discern in the light of the early Buddhist sutras. (1031)</text:span></text:h>
      <text:p text:style-name="P172">There are many ways and methods adopted by all forms of government to fight against social problems. Different policies are employed, various steps have been taken up to deal with the growing social problems, but still problems remain problems. The most widely methods adopted by almost all forms of government to tackle these social problems are punishment and education, which include rehabilitation. However, Buddhism has different approach i.e. spiritual development which depends on no gods or God, but depend sorely on oneself. </text:p>
      <text:p text:style-name="Standard"><text:span text:style-name="T290"><text:tab/></text:span>According to the P<text:span text:style-name="T292">a</text:span>li texts, the main purpose of the teaching of the Buddha is to eradicate the suffering of people. The Buddha taught the Truth of suffering, pointed out the Causes of this suffering and showed to people the Way to the end of this suffering (Dhammacakkapavattanasutta) and he himself had set a very good example to treat the Path with success. And also, the Buddha insisted that one has to depend on oneself to walk the noble Path, no one can be relied on (Dhammapada).</text:p>
      <text:p text:style-name="P170">The best way to treat the Path is to lead a monastic life and that the life of a family is considered a burden (Ariyapariyesenasutta). However, the Buddha was also aware that not all the people are able to follow this type of celibate life. Furthermore, the Path to Liberation is a gradual path, thus the Buddha also preached a number of discourses for the lay followers to practice. <text:s/>Since the lay are living in the society, the Buddha, while introducing the noble doctrine, also had taken into account the social relationship with great care. Important discourses such as Sigalavadasutta, Maha Mangala sutta, Parabhavasutta and other were preached in this regard. <text:s text:c="5"/><text:tab/></text:p>
      <text:p text:style-name="Standard"><text:span text:style-name="T290"><text:tab/></text:span>According to the teaching of dependent origination, every individual is closely related to one another, and the actions of each individual will have their influence to the whole society at large. It is mentioned in the Cakkavatisihanadasutta that, the prosperity and the degeneration of a society is determined by the ethical or moral level of its people. Even the evolution of the world, the society, the kingship and the social classes are also the direct results of the actions of the people (Agga<text:span text:style-name="T292">bba</text:span>sutta). Since the standard of a society is determined by the moral or the ethical level of its people, therefore, more specifically, we can conclude that the social problems can be minimized through the spiritual development of individual, if not completely.</text:p>
      <text:p text:style-name="Standard"><text:tab/>The Buddha preached the anupubbikatha<text:span text:style-name="T292">m</text:span> i.e., d<text:span text:style-name="T292">a</text:span>nakatha, s<text:span text:style-name="T292">i</text:span>lakatha and saggakatha as the basic training of a layman (K<text:span text:style-name="T292">ut</text:span>adantasutta of D.N.). The main aim of practicing d<text:span text:style-name="T292">a</text:span>na is to get rid of selfishness. By learning how to share with the less fortunate, one gradually reduces the degree of tanha i.e., craving. On the other hand, the problem of poverty in a society is not merely caused by the scarcity of food but rather because of unjust distribution of wealth. Furthermore, as hunger is the most serious disease (Dhammapada) of man, therefore the Buddha preached d<text:span text:style-name="T292">a</text:span>na. The practicing of d<text:span text:style-name="T292">a</text:span>na is more easier as compare to other type of training and it has an effective result of upgrading the level of morality of a person. At the same time since d<text:span text:style-name="T292">a</text:span>na also having a social implication, the Buddha placed it at the first place for the lay to follow.</text:p>
      <text:p text:style-name="Standard"><text:tab/>According to the doctrine of kamma, the present life of any individual, whether it is good or bad, is mostly due to his previous kamma. Doing any bad action would definitely receive bad consequences here and hereafter. In order to live happily in this life and obtain good result in next life, refraining from doing evil deeds is necessary. Therefore the second stage of spiritual training of a layman is s<text:span text:style-name="T292">i</text:span>la or more preciously, pa<text:span text:style-name="T292">b</text:span>cas<text:span text:style-name="T292">i</text:span>la the five precepts. These five precepts are mostly social orientated, they are: refraining from killing, stealing, sexual misconduct, lying and taking intoxicant. From the list of these precepts, we can see that they are indeed covered almost every aspect of social problems. Murdering as well as wars between different ethnic groups or even between nations is the result of not observing the first precept. The Buddha also aware the power of language, cheating, abusing, harsh speech are no mean the main causes of social unrest, so are sexual misconduct and drinking.</text:p>
      <text:p text:style-name="Standard"><text:tab/>The function of s<text:span text:style-name="T292">i</text:span>la is not only the negative aspect of don’ts (v<text:span text:style-name="T292">a</text:span>ratisila) but also include the positive aspect of dos (c<text:span text:style-name="T292">a</text:span>ratisila). Here, the positive counterparts in regard with the negative aspects of don’ts are: loving-kindness, generosity, contentment, truthfulness and mindfulness. These positive aspects of s<text:span text:style-name="T292">i</text:span>la also have their social implication. If each and everyone do practice pa<text:span text:style-name="T292">b</text:span>cas<text:span text:style-name="T292">i</text:span>la, the society for sure will be a peaceful one.</text:p>
      <text:p text:style-name="P170"><text:soft-page-break/>The third training of a layman is meditation, here the Buddha mostly referred to the four Brahmavihara (Sa<text:span text:style-name="T292">n</text:span>g<text:span text:style-name="T292">i</text:span>ta sutta of D.N.). Since the lay followers are living in a problems trodden society, the practise of these four Brahmavihara is more practical and applicable. Loving-kindness, compassion, sympathy-joy and equanimity are the smoothing agents of the society. With the daily pervading (pharati) of these four qualities of mind, not only one can benefit the blessing state of pure mind but others also can share the happiness therein. <text:s text:c="3"/></text:p>
      <text:p text:style-name="P170">The above three basic training are also similar to the four chief virtues mentions in Buddhism : d<text:span text:style-name="T292">a</text:span>na, s<text:span text:style-name="T292">i</text:span>la, arthacariya (the positive counterparts of s<text:span text:style-name="T292">i</text:span>la) and samm<text:span text:style-name="T292">a</text:span>natmat<text:span text:style-name="T292">a</text:span>, loving other as one’s self. <text:s text:c="2"/></text:p>
      <text:p text:style-name="P170">Apart from these three basic training, the Sigalavadasutta in addition, also introduces a list of responsibilities for all types of social relationship. The management of economic and right trade are also outlines in the same sutta. Furthermore, the Maha Mangala sutta provides all the 38 factors to highest happiness, both worldly and spiritually. With the opposite nature, the Parabhava sutta lists its factors of downfall, providing a clear map to happy journey in life. All these practices are though individual in outlook, but the results are both of personal benefit as well as of social upliftment. <text:s text:c="5"/></text:p>
      <text:p text:style-name="P170">In conclusion, by the facts mentioned above, we can say that social problems can be at least minimized through individual spiritual development if each and every individual follow the teaching of the Buddha sincerely.</text:p>
      <text:list xml:id="list39547967" text:style-name="_32_867219210">
        <text:list-header>
          <text:p text:style-name="P331"/>
        </text:list-header>
      </text:list>
      <text:h text:style-name="Heading_20_2" text:outline-level="2"><text:span text:style-name="T111">666</text:span>Discuss the important of the Noble Eight-fold Path giving reference to its a<text:span text:style-name="T81">ims in promoting a perfect life. (719)</text:span></text:h>
      <text:p text:style-name="P41"/>
      <text:p text:style-name="P41"><text:tab/>In the Mahaparinibbana sutta of the Digha Nikaya II, the Buddha tells Subhadda that: ‘ In whatever Dhamma and discipline the Noble Eight-fold Path is not found, no ascetic is found of the first, the second, the third or the fourth grades. But such ascetic can be found, of the first, second, third and fourth grade in a Dhamma and discipline where the Noble Eight-fold Path is found’. This statement of the Buddha clearly points out the fact that the Noble Eight-fold Path is the ‘Path’ to Perfection.</text:p>
      <text:p text:style-name="P41"><text:tab/>In the Dhammacakkhapavattanasuta of the Sajyutta Nikaya, the Buddha introduced the Noble Eight-fold Path (Ariya atthangika maga) as the Middle Path which avoids the extremes of Kamasukkhallikanuyoga and Attakilimathanuyoga. This Path consists of 8 limbs as:</text:p>
      <text:p text:style-name="P41"/>
      <text:list xml:id="list39536019" text:style-name="_32_91330348">
        <text:list-item>
          <text:p text:style-name="P355">Samma ditthi <text:s text:c="5"/>--Right view</text:p>
        </text:list-item>
        <text:list-item>
          <text:p text:style-name="P356"><text:s/>Samma samkappa <text:s/>--Right though <text:s text:c="4"/></text:p>
        </text:list-item>
        <text:list-item>
          <text:p text:style-name="P355">Samma vaca <text:s text:c="5"/>--Right speech </text:p>
        </text:list-item>
        <text:list-item>
          <text:p text:style-name="P355">Samma kammanta <text:s/>–Right action</text:p>
        </text:list-item>
        <text:list-item>
          <text:p text:style-name="P355">Samma ajiva <text:s text:c="5"/>--Right livelihood </text:p>
        </text:list-item>
        <text:list-item>
          <text:p text:style-name="P355">Samma vayama <text:s text:c="3"/>--Right effort</text:p>
        </text:list-item>
        <text:list-item>
          <text:p text:style-name="P355">Samma sati <text:s text:c="6"/>--Right mindfulness</text:p>
        </text:list-item>
        <text:list-item>
          <text:p text:style-name="P355">Samma samadhi <text:s text:c="2"/>--Right concentration</text:p>
        </text:list-item>
      </text:list>
      <text:p text:style-name="P185"/>
      <text:p text:style-name="P41"><text:tab/>In the Digha Nikaya II, all the eight factors of the Path are described by the Buddha as :</text:p>
      <text:p text:style-name="P41"/>
      <text:list xml:id="list39538504" text:style-name="_32_91330346">
        <text:list-item>
          <text:p text:style-name="P332">Right understanding – the knowledge about Four Noble Truths </text:p>
        </text:list-item>
        <text:list-item>
          <text:p text:style-name="P332">Right thought –thought free from craving, harming and cruel</text:p>
        </text:list-item>
        <text:list-item>
          <text:p text:style-name="P332">Right speech –refrain from false speech, malicious talk, unkind talk and gossiping</text:p>
        </text:list-item>
        <text:list-item>
          <text:p text:style-name="P332">Right action –refrain from killing, stealing and sexual misconduct</text:p>
        </text:list-item>
        <text:list-item>
          <text:p text:style-name="P332">Right livelihood –avoid from wrong livelihood i.e., trading weapons, poison, fresh, slaves and liquid. </text:p>
        </text:list-item>
        <text:list-item>
          <text:p text:style-name="P332">Right effort –to stop the evil that have not arise from arising, <text:s/></text:p>
        </text:list-item>
      </text:list>
      <text:p text:style-name="P41"><text:soft-page-break/><text:s text:c="18"/>--to expel the evil that have already arise</text:p>
      <text:p text:style-name="P41"><text:s text:c="18"/>--to produce the good that have not produced</text:p>
      <text:p text:style-name="P41"><text:s text:c="18"/>--to reach full growth the good that have already produced</text:p>
      <text:list xml:id="list40163737" text:continue-numbering="true" text:style-name="_32_91330346">
        <text:list-item>
          <text:p text:style-name="P332">Right mindfulness –the mindfulness of body, feeling, mind and mental</text:p>
        </text:list-item>
      </text:list>
      <text:p text:style-name="P187">object </text:p>
      <text:list xml:id="list40173907" text:continue-numbering="true" text:style-name="_32_91330346">
        <text:list-item>
          <text:p text:style-name="P332">Right concentration –the four jhana states.</text:p>
        </text:list-item>
      </text:list>
      <text:p text:style-name="P41"><text:tab/>With regard to the Right livelihood of a monk, the Majjhima Nikaya III states that it is the refrain from deceitful talk, soothsaying, humbug and greediness for gain upon gain. Actually, all the eight factors can be categorized into the Three-fold Training ( Tividhasikkha) i.e.,</text:p>
      <text:p text:style-name="P41"/>
      <text:list xml:id="list39543713" text:style-name="_32_913303410">
        <text:list-item>
          <text:p text:style-name="P333">Sila –samma vaca, samma ajiva and samma kammanta</text:p>
        </text:list-item>
        <text:list-item>
          <text:p text:style-name="P333">Samadhi –samma sati and samma samadhi</text:p>
        </text:list-item>
        <text:list-item>
          <text:p text:style-name="P333">Pabba –samma ditthi and samma samkappa</text:p>
        </text:list-item>
      </text:list>
      <text:p text:style-name="P41"/>
      <text:p text:style-name="P41"><text:tab/>Sila can be regarded as the Ethical Training in Buddhism, Samadhi as the Psychological Training whereas Pabba as the Intellectual Training. Both the Noble Eight-fold Path and the Three-fold Training are the very basis training in Buddhism. Only by these gradual trainings, one can attain the Highest Bliss of Enlightenment.</text:p>
      <text:p text:style-name="P41"><text:tab/>The psychological training of samma sati is often called vippassana bhavana (insight techniques) whereas samma samadhi is samatha bhavana (calming techniques). Furthermore, the intellectual training of samma ditthi include cintamaya pabba (through thinking), suta-maya pabba (through learning and studying) and bhavana-maya pabba (through meditation). </text:p>
      <text:p text:style-name="P41"><text:tab/>Although the Noble Eightfold Path or the Middle Path is explain as consisting of 8 limbs, there are no such difinite number of items related to the teaching of early Path to Enlightenment. The Bahuvedaniysutta of the M.N. clearly indicates the fact. In this sutta, the Buddha explains that his teaching is a teaching of ‘disquisition’ (pariyaya), which means ‘synonym, methos, turn, manner or way’. In such a situation, the Buddha advises that no one should reject other’s different opinion regarding the doctrines if those are in conformity with truth which can be attested by experience. According to the Samabbaphalasuta of the DN, there are 23 limbs or factors related to the Noble Path e.g., hearing the Dhamma, arising of faith , renunciation, associating with morality, living in solitary places etc.</text:p>
      <text:p text:style-name="P41"><text:tab/>The Noble Eightfold Path has several unique characteristics. Firstly, it is a complete system of spiritual training containing everything needed for ethical living, clarity of understanding and the attaining of Nibbana. Buddhists have never had to borrow from other faiths (not like Christisns now borrowing meditation from the Buddhists) either doctrinally or practically, because the Noble Eightfold Path is already complete. Secondary the Noble Eightfold Path is the only religious practice that leads to the freedom of Nibbana. The Buddha says in the Dhammapada: ‘ of all paths, the Noble Eightfold Path is the best’ (verse 273). The third characteristic of the Noble Eightfold Path is that it is eternally valid. This is, as the Buddha says in the Sajyutta Nikaya (vol.II 105), an ancient Path which has always been valid and will always remains so.</text:p>
      <text:p text:style-name="P41"/>
      <text:p text:style-name="P41"/>
      <text:p text:style-name="P41"><text:tab/></text:p>
      <text:p text:style-name="P41"><text:soft-page-break/></text:p>
      <text:p text:style-name="P41"/>
      <text:p text:style-name="P41"><text:tab/></text:p>
      <text:p text:style-name="P41"/>
      <text:p text:style-name="P41"/>
      <text:list xml:id="list39556826" text:style-name="_32_91330345">
        <text:list-item>
          <text:p text:style-name="P205">For a proper understanding of the reality of the world, it is essential to understand the Dukkha Sacca. Explain.</text:p>
        </text:list-item>
      </text:list>
      <text:p text:style-name="P95"/>
      <text:p text:style-name="P95"><text:tab/>In early Buddhism what is meant by the term ‘world’ is more of empirical sense. In the Rohitassa sutta of the Sajyutta Nikaya (vol.I.p.61), the Buddha says:</text:p>
      <text:p text:style-name="P181"/>
      <text:p text:style-name="P181"><text:tab/>“In this very one-fathom long body along with its perceptions and thoughts, do I proclaim, the world, the origin of the world, the cessation of the world and the path leading to the cessation of the world”</text:p>
      <text:p text:style-name="P95"/>
      <text:p text:style-name="P95">In this context, according to Wapola Rahulo Thera and Narada Thera , the word ‘world’ is used in place of dukkha. Therefore, it is clear from the Pali texts that, early Buddhism regards the 5 aggregrates as ‘world’ or as ‘dukkha’. ‘World’ and ‘dukkha’ are synonyms and they both refer to the 5 aggregrates. However, there are various adjectives to denote the world in early Buddhism e.g., the pancupadanakkhandha refers to ‘my world’ as for the puthujjana, and pancakkhandha refers to ‘the world’ of the Arahants. </text:p>
      <text:p text:style-name="P95"><text:tab/>In the Sabbasutta of the Sajyutta Nikaya (vol. 4.p.15), the Buddha says that ‘everything’ means the eye, for, ear, sound, nose, odor, tongue, taste, body, tangible objects, mind and mental objects. In short, ‘everything’ consists of the 6 senses and the corresponding 6 objects. Thus, what is meant by ‘everything’ (i.e.,the ‘world’) is only these 12 ‘gateways’ (ayatana), or the ‘world of experience’. This is the empirical attitude of the early Buddhism.</text:p>
      <text:p text:style-name="P95"><text:tab/>Since the combination of these 5 aggregates or the 12 gateways is called the ‘world’ in early Buddhism, but what is the reality of this ‘world’? As already pointed out in the Rohitassa sutta, the 5 aggregates of this empirical world is nothing but only ‘dukkha’. In the Dhammacakkapavattana sutta of the Sajyutta Nikaya, when explaining the Truth of Dukkha, after listing out 7 types of dukkha, the Buddha summarized them as “In short, these 5 aggregate of grasping is dukkha” (sankhittena pabcupadanakkhandha dukkha). Thus it is very clear that, the reality of this empirical world of 5 aggregate is ‘Dukkha’. Sometimes, the Buddha even refers this empirical world of 5 aggregates as ‘the whole mass of dukkha’ (kevala dukkhakkhandha).</text:p>
      <text:p text:style-name="P96"><text:span text:style-name="T214"><text:tab/>The meaning of ‘dukkha’ cannot be exactly translated into English. What is meant by dukkha is not only the painful feeling of sorrow or sadness, for the term has a very wide range of meaning. The Buddha says in the Sajyutta Nikaya (vol. V.p.430) that the meanings of dukkha are limitless and it cannot be explained. The general meanings of dukkha consists of 3 aspects i.e., dukkhadukkha (dukkha of both physical and mental pain), viparinamadukkha (dukkha due to changing) and savkharadukkha (dukkha of all conditioned phenomena). From this understanding, what is meant by ‘dukkha’ when </text:span><text:soft-page-break/><text:span text:style-name="T214">referring to the empirical world is not merely ‘ sorrowful’ but more on its conditioned nature of </text:span><text:span text:style-name="T214">unsatisfatoriness. In other words, dukkha should be understood in relation to ‘anicca’ but not as the opposite meaning of the term ‘sukkha’. As such, ‘dukkha’ is the reality of this empirical world. </text:span></text:p>
      <text:p text:style-name="P95"><text:tab/>According to early Buddhism, the only Truth is ‘Dukkha’. What the 4 Noble Truths explain is only the reality of ‘Dhukka’, its arising, cessation and the path leading to its cessation. Even the formula of the Paticcasamuppada is also only the explanation of the arising of this ‘Dukkha’ (anuloma) and the cessation (patiloma) of this very same ‘Dukkha’. In the Vajira sutta of the Sajyutta Nikaya (vol. I.p.135), it is mentioned that:</text:p>
      <text:p text:style-name="P181"/>
      <text:p text:style-name="P181"><text:tab/>“dukkha is produced, dukkha is experienced, nothing will produce except dukkha and nothing will extinguish apart from dukkha”</text:p>
      <text:p text:style-name="P181">(dukkham eva sambhoti dukkham titthati vedi ca; nabbatra dukkha sambhoti nabbatra nirujjhati)</text:p>
      <text:p text:style-name="P95"><text:tab/></text:p>
      <text:p text:style-name="P95">And in the Sajyutta Nikaya (vol.V.p.437), the Buddha says that:</text:p>
      <text:p text:style-name="P95"><text:tab/></text:p>
      <text:p text:style-name="P181"><text:tab/>“He who sees dukkha sees also the arising of dukkha, sees also the cessation of dukkha, and sees also the path leading to the cessation of dukkha”</text:p>
      <text:p text:style-name="P95"/>
      <text:p text:style-name="P95">Lack of knowledge regarding dukkha is called ignorance (avijja) and knowledge regarding dukkha is called wisdom (pabba). All the teaching of the Buddha are trying to reveal the existence of dukkha; all the training in Buddhism is aiming at putting an end to dukkha; the realization of Truth is the insight into this dukkha, and the enlightenment is the eradication of this very dukkha. Therefore, we can say that to understand the reality of the world which, early Buddhism refers to as the 5 aggregates, the realization of dukkha is essential. </text:p>
      <text:p text:style-name="P217"/>
      <text:h text:style-name="Heading_20_2" text:outline-level="2">666Describe the significance of right reasoning for the modern society. (667)</text:h>
      <text:p text:style-name="Standard"><text:tab/>Today is a modern age of technology and mass communication has played the most important role in almost every aspect of life. The explosive nature of information one can easily receive through newspapers, magazines, journals, radios, televisions and computer internets, has turned this world into a global village. With all sorts and all kinds of information, one is no more limited in choice, he can choose what he wants and becomes the one what he wish to be. </text:p>
      <text:p text:style-name="Standard"><text:tab/>On the other hand, with the fierce competition in life, man has gradually loses his human nature. He can no more easily trust other, but becoming suspecting and even hypocrite. He is restless, hopeless and helpless. He needs something more than just a material wants. He thus started to search for the meaning in life. In continuous searching, he finally comes to religions. With the easy access of all kinds of information, he chooses his new meaning in life. Unfortunately, with too much of such information, he becomes more confused than before. With just merely blind faith, he fells to live happily. At the end, he become a victim of his religion, he commits suicide. This is a true story of a modern man living in a highly developed country such as Japan, Korea and the United States etc. And the same story repeats itself hundreds and thousands of times! <text:s text:c="9"/></text:p>
      <text:p text:style-name="Standard"><text:tab/>The Buddha long ago had emphasized the important of right reasoning in daily life. Right reasoning here means not just merely reasoning, but includes self experiencing while reasoning. This has become more significance in today modern <text:soft-page-break/>society since one is more easily mislead by information, including advertisement. </text:p>
      <text:p text:style-name="Standard"><text:tab/>Man has the freedom of choice, but with so much of choice, how to make a right one becomes a necessary knowledge of today living. According to the Kalama sutta, one should not merely believe in 1.report (anussavena), 2.tradition (parampar<text:span text:style-name="T292">a</text:span>ya), 3.hearsay (itikir<text:span text:style-name="T292">a</text:span>ya), 4. the Vedas (patikasampad<text:span text:style-name="T292">a</text:span>nena), 5.mere logic (takkahetu), 6.mere reasoning (nayahetu), 7.mere reflection (<text:span text:style-name="T292">a</text:span>k<text:span text:style-name="T292">a</text:span>raparivitakkena), 8.mere approve by theory (di<text:span text:style-name="T292">tt</text:span>hinijjh<text:span text:style-name="T292">a</text:span>kkhantiy<text:span text:style-name="T292">a</text:span>), 9.a learned person (bhavyar<text:span text:style-name="T292">u</text:span>pat<text:span text:style-name="T292">a</text:span>ya) and 10.out of respect for a religious master (samanono gar<text:span text:style-name="T292">u</text:span>). Here, the 6<text:span text:style-name="T102">th</text:span> factor of mere reasoning is different from right reasoning which, as already stated, right reasoning involved self experience. </text:p>
      <text:p text:style-name="P170">According to the Buddha, authority, tradition and sacred texts etc. limit the power of right reasoning. Even from his very early period of searching for Truth, the Buddha did not merely believe in tradition and in his teachers. Because of his free attitude of right reasoning, he eventually found the Path and attained the Ultimate Truth. And again, the Buddha says in the same sutta that one has the freedom to criticize, to examine, to investigate and to understand by oneself. And if it is not harmful to anybody, but benefit both oneself and others, then one should accept whatever the teaching is. Here, the Buddha concerns both Fact as well as Value. Even if the teaching is of true Fact but has no Value i.e., it does benefit people, the Buddha also regards it as useless.</text:p>
      <text:p text:style-name="Standard"><text:tab/>The Buddha also concerned very much on time and space factors to make any decision. A right reasoning for any undertaking should also consider the right time and the right place. Here, the story of Kisagotami is the best example to prove the fact. The Buddha asked Kisagotami to search for some sesame seeds for the purpose of curing her death son, though the Buddha himself knew that it is impossible to do so. Unable to obtain the sesame seeds from a house where no body has dead, Kisagotami at the end knew by herself the reality of life. She became calm and released. The Buddha knew not only the right time and right place but also the right method to make people to release the Fact by themselves.</text:p>
      <text:p text:style-name="Standard"><text:tab/>Right reasoning is very important in Buddhism, the Buddha never asked any people to believe in whatever he say, but he invited them to come to see by themselves ‘ehi passiko’. </text:p>
      <text:p text:style-name="Standard"><text:tab/></text:p>
      <text:p text:style-name="Standard"/>
      <text:p text:style-name="P32"/>
      <text:p text:style-name="P34"/>
      <text:p text:style-name="P32"/>
      <text:p text:style-name="P233"/>
      <text:h text:style-name="P395" text:outline-level="2">666<text:span text:style-name="T84">The nature of man</text:span></text:h>
      <text:p text:style-name="P96"/>
      <text:p text:style-name="P96">When we look at among the society we can see the different types of human beings such as races and castes and so on in the society. There are the places of life called Lokadhatu- systems of world, which includes all forms of life higher and lower. <text:s/></text:p>
      <text:p text:style-name="P96"/>
      <text:p text:style-name="P96">In the Navakarupaka of Mahavagga of Anguttaranikaya the Buddha said the extent of the universe. In this discussion the Buddha mentioned a man who possesses weakness of traveling so far that he can pass one world system within a time a man holds his hand and then stretches his hand. He travels whole his life without taking food, without considering his personal deeds and necessities and his life will come to an end but he will not find the end of the world. </text:p>
      <text:p text:style-name="P96"/>
      <text:p text:style-name="P96">And the vastness of the universe is given with this idea: <text:s/>“Naham Brahmana eva rupaya sandavatikassa lokassa antam nateyyayam dattheyyam patteyyam ti vadama” O, Brahimin I don’t say one should know, see or wish the end of the world which has this nature. </text:p>
      <text:p text:style-name="P96"><text:soft-page-break/></text:p>
      <text:p text:style-name="P96">And then the Buddha divided the world of system into three again (A.N, Tikanipata, Anandavagga). They are:</text:p>
      <text:list xml:id="list39532861" text:style-name="_32_914325415">
        <text:list-item>
          <text:p text:style-name="P206">Sahassi culanika lokadhatu- the thousand-fold minor world system.</text:p>
        </text:list-item>
        <text:list-item>
          <text:p text:style-name="P206">Dvi-sahassi majjhimaka lokadhatu- twice a thousand middling world system.</text:p>
        </text:list-item>
        <text:list-item>
          <text:p text:style-name="P206">Tisahassi mahasahassi lokadhatu- trice a thousand major world system. </text:p>
        </text:list-item>
      </text:list>
      <text:p text:style-name="P96">All these are not static and they are in the state of changing. That changing process has given into two words as Samvattha- dissolution, and Vivattha- evolution. </text:p>
      <text:p text:style-name="P96"/>
      <text:p text:style-name="P96">And in the S.N of Anamatagga samyutta it is given the differences of the life span of beings. They are:</text:p>
      <text:list xml:id="list39531929" text:style-name="_32_91432542">
        <text:list-item>
          <text:p text:style-name="P207">One day of a world in Tavatimsa heaven is similar to (50) earth years.</text:p>
        </text:list-item>
        <text:list-item>
          <text:p text:style-name="P207">One thousand and six hundred earth years is similar to one day in Brahmakayaka Brahma world. </text:p>
        </text:list-item>
      </text:list>
      <text:p text:style-name="P96"/>
      <text:p text:style-name="P96">And this world is not physically as what we have to see. So in the A.N of Sattakanipata, it is said the differences of five existence where consciousness are existed ( Vinnana -thiti).They are:</text:p>
      <text:list xml:id="list39528797" text:style-name="_32_91432544">
        <text:list-item>
          <text:p text:style-name="P208">Nanattakaya nanattasanna- beings different and distinguishable from each other by mind and body.</text:p>
        </text:list-item>
        <text:list-item>
          <text:p text:style-name="P208">Nanattakaya ekattasannino- beings different from body but one in mind.</text:p>
        </text:list-item>
        <text:list-item>
          <text:p text:style-name="P208">Nanattasannino ekattakaya- beings different form mind but one in body.</text:p>
        </text:list-item>
        <text:list-item>
          <text:p text:style-name="P208">Ekattakaya ekatasanna- beings alike both in body and mind. </text:p>
        </text:list-item>
        <text:list-item>
          <text:p text:style-name="P208">Arupisatta- formless beings.</text:p>
        </text:list-item>
      </text:list>
      <text:p text:style-name="P96"/>
      <text:p text:style-name="P96">The Buddha said that “ Kapanam bhikkhave manusakam rajjam dibbasukham upanidhaya”- human kingship is a poverty comparing to the happiness of heaven (A.N, P.T.S, Pg-252, atthakavagga).</text:p>
      <text:p text:style-name="P96"/>
      <text:p text:style-name="P96">And “Appakam brahmana, jivitam manussanam, parittam laghukam, bahudukkham bahupayasam”- O. Brahmin the life of human being is a litter, small, short, full of suffering and sorrow (A.N, P.T.S, Pg-138).</text:p>
      <text:p text:style-name="P96"/>
      <text:p text:style-name="P96">Although human beings are tiny and insignificant from a cosmic stand point, the Buddhist texts say human is of tremendous value and important. Only a human being can become the Buddha or Cakkavattiraja-wheel-rolling monarch who rules the country with out power but with the truth, and righteousness. These highest positions of spirituality and morality cannot be attained by other beings of the lower existences as their actions are pre-occupied by basic needs. It is impossible for the being of <text:soft-page-break/>higher planet of as their minds are pre-occupied by the joy of present existence. </text:p>
      <text:p text:style-name="P96"/>
      <text:p text:style-name="P96">Dullabhan ca manussatam, Buddhuppado ca dullabho, Dullabha khana sampatti, Saddhammo paramadullabho-being born as a human is a rare event, the birth of the Buddha is also rare, having proper ability is also rare, true dhamma is very rare. </text:p>
      <text:p text:style-name="P96"/>
      <text:p text:style-name="P96">Human being should be humble by realizing their place in the universe and should be courage, as they possess the potentiality to be highest among all the sentient being. Understanding of our nature and potentialities lead us to two morals:</text:p>
      <text:p text:style-name="P96">Everyone’s duty is to help fellow beings.</text:p>
      <text:p text:style-name="P96">No one has right or valid grounds to despite another. Therefore any discrimination of man on man is not valid according to the teachings the Buddha.</text:p>
      <text:p text:style-name="P96"/>
      <text:h text:style-name="Heading_20_3" text:outline-level="3">Unity of mankind</text:h>
      <text:p text:style-name="P96"/>
      <text:p text:style-name="P96">The Buddha’s views, which against caste system can be classified under three categories. They are:</text:p>
      <text:list xml:id="list39544441" text:style-name="_32_91432546">
        <text:list-item>
          <text:p text:style-name="P209">Biological arguments </text:p>
        </text:list-item>
        <text:list-item>
          <text:p text:style-name="P209">Sociological arguments and </text:p>
        </text:list-item>
        <text:list-item>
          <text:p text:style-name="P209">Ethical arguments. </text:p>
        </text:list-item>
      </text:list>
      <text:p text:style-name="P96"/>
      <text:h text:style-name="Heading_20_4" text:outline-level="4">Biological arguments</text:h>
      <text:p text:style-name="P98"/>
      <text:p text:style-name="P96">It is argued on biological grounds that unlike the other species of beings who have noticeable differences. Mankind is one species. This view accords remarkably the finding of modern science. The Buddhist view against caste system on biological grounds rejects the very basis of racism. Vasettha Sutta of Suttanipata brings into life the Buddha’s views against racial distinction that are based beings born to a certain caste or race. </text:p>
      <text:p text:style-name="P96"/>
      <text:p text:style-name="P96">In this Sutta Vasettha said how the Brahmins qualified themselves as“ they are gods of the earth (Bhusura), the relatives of Mahabrahmin (Brahmabandhu), and the sons born out of the great Brahmin (Brahmanassa orasa putt). </text:p>
      <text:p text:style-name="P96"/>
      <text:p text:style-name="P98">Read</text:p>
      <text:p text:style-name="P96">Vasettha Sutta of Suttanipata</text:p>
      <text:p text:style-name="P96"><text:soft-page-break/></text:p>
      <text:h text:style-name="Heading_20_3" text:outline-level="3">Sociological arguments</text:h>
      <text:p text:style-name="P96"/>
      <text:p text:style-name="P96">In the Assalayana Sutta of M.N the Buddha said to young Assala that “ Yona kambojesu annesu ca paccantimesu janapadesu dveva vanna, ayyo ca daso ca ayyo hutva daso hoti daso hutva ayyo hoti- in the colonies beyond Jambudipa like Yona and Kamboja only two colours can be seen such as lords and servant, having become lords they become servant, having become servant they become lords”.</text:p>
      <text:p text:style-name="P96"/>
      <text:p text:style-name="P98">Read</text:p>
      <text:p text:style-name="P96">Assalayana Sutta of M.N</text:p>
      <text:p text:style-name="P98"/>
      <text:h text:style-name="Heading_20_3" text:outline-level="3">Ethical arguments</text:h>
      <text:p text:style-name="P96"/>
      <text:p text:style-name="P96">In the Gothamukha Sutta, the Buddha presented the ethical arguments that “….. bho gotama khattiyakula, brahmanakula, vessakula, suddakula, aggi abhinibbuttho tejo patukato….”- O. Gotama, one who is born to the caste of khattiya, having brought fire, brings out heat ( one cannot see a different in the fire in the same way there will no any difference according to caste distinction in any deed when it hare the fruit). </text:p>
      <text:p text:style-name="P96"/>
      <text:p text:style-name="P98">Read</text:p>
      <text:p text:style-name="P96">Gothamukha Sutta </text:p>
      <text:p text:style-name="P96"/>
      <text:p text:style-name="P96"/>
      <text:h text:style-name="Heading_20_3" text:outline-level="3">Spiritual unity of mankind</text:h>
      <text:p text:style-name="P96"/>
      <text:p text:style-name="P96">From the evidences adduced so far it becomes clear that Buddhism stands for the oneness of human species, equality of mankind and spiritual unity of individuals. The racial, caste and class differences are negligible as far as the basically characteristic of men are concerned. The economical cultural and sociological differences are based on historical reasons. And they are not common or valid to the entire humanity. Buddhism emphasizes that irrespective of above mentioned differences; human beings are capable of attaining moral and spiritual perfection. In the society where the Buddha lives the gender differences were considered in the religious practices. </text:p>
      <text:p text:style-name="P96"/>
      <text:p text:style-name="P96"><text:soft-page-break/>In S.N there is reference to one occasion in which a nun was questioned of her capability in attaining heist liberation (Vajira samyutta S.N). What Buddhism taking into consideration for any form of classification of humanity are moral and spiritual factors. Hence the whole society in Buddhist view is only divided into two levels namely clergy ( Pabbajita) and laity ( Gahattha). The fourfold division of bhikkhu, bhikkhuni, Upasaka, Upasika is a subdivision of above classification bases on spiritual advancement. Again human beings are classified as nobles (Ariyas-8) and ordinary beings (Puthujjana). </text:p>
      <text:p text:style-name="P96"/>
      <text:p text:style-name="P96">In the A.N one finds a large number of classification of human beings that are based on spiritual factors. “ Attantapa parantapa, neva attantapa parantapa, neva parantapa attantapa, neva attantapa neva parantapa- one who causes suffering to himself and others, one who never cause suffering to oneself but others, one who never cause suffering to others but oneself, one who neither cause suffering to oneself nor others”. </text:p>
      <text:p text:style-name="P96"/>
      <text:p text:style-name="P96">All these classifications are based on psychological characteristic and behavior pattern of men. The purpose of those classifications was not to discriminate one grove over the other but to direct all to the spiritual development. <text:s/>These have any connection with the birth or social status of men. As Buddhism understands such prejudices serve no purpose as far as the ell being of humanity is concerned. </text:p>
      <text:p text:style-name="P96"/>
      <text:p text:style-name="P234">We have no right to discriminate any one on the basic of his birth and the use of force to suppress any group of men in society is extremely condemned. Instead Buddhist practice teaches the followers to develop four illimitable and four ways of showing favors (Sangahavatthu) towards the fellow human beings and all the living things. <text:s/></text:p>
      <text:h text:style-name="P395" text:outline-level="2">666Duties and responsibilities<text:span text:style-name="T97">By. Ven. Silavamsa</text:span></text:h>
      <text:p text:style-name="P28"/>
      <text:p text:style-name="Text_20_body">One who lives a pure and righteous or virtuous life in a society fulfills duties and responsibilities is fast superior to a person who lives in the forest with impure thought and defilement. There are numerous references in Buddhist literature to men and women who successfully fulfill the duties and responsibilities prescribed by the Buddha have realized the Truth or Nibbana. Duties and responsibilities taught in Buddhism are based on love, compassion and service to others. Duties and responsibilities of the human society are better expressed by the Buddha in the code of ethics in Singalovada Sutta. It shows with great respect the laymen’s life, his social life, family relation, duties and responsibilities among the social groups. When he saw young man Sigala worshiping six cardinal points of the heaven (North, South, East, West and Up and Dawn), as advised by his dying father. The Buddha explained the six directions as parents, teachers, wife and husband, friends, relatives, neighbourers, servants and employees and religious personalities. <text:s/>Here the term worship is very significant for one worships something sacred something worthy of honour and respect. </text:p>
      <text:p text:style-name="P36"/>
      <text:p text:style-name="P28">These six families and social groups mentioned above are treated in Buddhism as sacred worthy of respect and worship. But how is one to worship them. The Buddha says that one could worship them only by performing one’s duties towards them. These duties are explained in this discourse to Sigala. Parents are sacred to their children and they are called Brahma ( Brahmati matapitaro). </text:p>
      <text:p text:style-name="P36"/>
      <text:p text:style-name="P28">Brahma denotes the highest and most sacred conception, in Indian thoughts and in it the Buddhist includes the parents. So in good Buddhist family today literally worship their parent everyday, morning and evening. They have performed certain duties towards their parents according to the noble disciplines. They should look after their parents in their old age, and <text:soft-page-break/>should do whatever they have to do on their behalf, should maintain the honour of family and continue the family tradition, should protect the wealth earned by them, and perform their funeral rites after death and should transfer merit to the parents after their death.</text:p>
      <text:p text:style-name="P36"/>
      <text:p text:style-name="P28">Parents in their term have certain responsibilities towards their children. They should keep them away from evil causes, should engage them in good and profitable activities, should give them a good education, and marry them in a good family, and should hand over properties to them in due cause. But it is a pity to note that there are certain groups who not only neglect their parents but also blame them as they were grown up as unwanted children, which resulted through carnal pleasure enjoyed by the parents. Such parents who have not paid due attention to their children and viceversa we fail in their duties in both ways. It is not uncommon in society today that this above mentioned type of family to get over or to end this stage both party should develop their mental capacity to realize that one is not a creation of God or just born to society without a cause. Your birthright is what you have collected during this cycle of birth. This wisdom in you will clear your thoughts and enlighten you for better social relation in society. Therefore mutual understanding is the compulsory necessarily among them. </text:p>
      <text:p text:style-name="P28"/>
      <text:p text:style-name="P28">Next to the parents comes the relationship between teacher and pupil. No sooner you become a litter mature you have to seek the assistance of a teacher and your parents will lead you to a teacher. A pupil should respect and be obedient to the teacher, should attain to his need if any, should study earnestly, and the teacher in term in stead should train and shape his pupil properly, should teach him well, should introduce him to his friends should try to procure him security or employment when his education is over. </text:p>
      <text:p text:style-name="P36"/>
      <text:p text:style-name="P28">Although above is the teacher and pupil relationship advocated by the Buddha, today we see it as not that healthy and complicated either way. The main reason is the cultural bond that existed in Buddhist society is gradually fading away as society gets in more complex. Education is the right of the state today with such a ruling administration become easily, but the bond the teacher and pupil have disappeared. Teacher has become salaried professional under a ruling party and they fulfill a profession only. Buddhist attitude to education has fast disappeared with the introduction of former education management. </text:p>
      <text:p text:style-name="P36"/>
      <text:p text:style-name="P28">Educational management is basically planed depending on the subject and no attention as such is paid on the discipline, culture and behavior of children with globalization and economic pattern all spiritual values fade away from a country. Teacher too has shaped their educational pattern to suit this modern trend. <text:s/></text:p>
      <text:p text:style-name="P36"/>
      <text:p text:style-name="P28">As family group extends, next addition will be the duties and responsibilities of relatives and neighbors. One cannot live aloof or along without other’s helps. They should be hospitable and charitable, should work for each other welfare, should be on equal terms with one and another, should not quarrel among themselves, should speak pleasantly and agreeably, should help others in need and should not forsake each other in difficulties. </text:p>
      <text:p text:style-name="P36"/>
      <text:p text:style-name="P28">But often we see today friends get together for evil deeds like robbery, gambling, adultery and intoxicant, still there are friends by mere words but not in deed. Yet there is another group who will be behind you to get help but never to return nor to be in you difficulties. Hence, one should be careful in selecting friends who will not lead you to disasters or leave you behind when you are in difficulties. You do should never be an evil friend to another. There may be temporary friendship for their own sake as for example in the liquor bar. There are still others who come closer to you just for help and fade away, once the need is fulfilled. </text:p>
      <text:p text:style-name="P36"/>
      <text:p text:style-name="P28">Hence the above discrimination of friends illustrated by the Buddha is obviously seen in society. If you observe your own associates you may come across all these types among them. Hence you should be diligent in associating them. Yet there are others who will fall behind you for their own security. There may be of casual help to you showing intimacy, expecting better gains. Such people will not lead in peace in their expectations are fulfilled. </text:p>
      <text:p text:style-name="P36"/>
      <text:p text:style-name="P28">The Buddha in his sermon has illustrated the true friends, as an amicable person who will not lead you in your hour of meas. True friend is one who works for you prosperous and progress, and who will not pursue you for evil deeds. He will always encourage you for good and discourage you in evil. </text:p>
      <text:p text:style-name="P28"/>
      <text:p text:style-name="P28">The Buddha has shown another group who will not take the risk of showing your weaknesses fearing that they may fail to <text:soft-page-break/>get gains from you. There are no genuine friends. Buddha has advocated to be careful of people who may lead you for long livelihood as gambling drugs and adulteries. Although the society is such you cannot lead a lonely life. You need your friends and neighbors to make alive worthy of living. Here the Buddha has advised on selecting your friends and making your own life more exemplary and worthy of living. </text:p>
      <text:p text:style-name="P36"/>
      <text:p text:style-name="P28">One who is ever help you and protect you from evil, keep you away from danger, should be your friends. Perhaps you may find it difficult to select such friends from among your associates. But at such a situation according to the Buddha’s answer is within yourself, try to develop all the qualities of good friends from within yourself and then the society that you are living will be a good generation. </text:p>
      <text:p text:style-name="P36"/>
      <text:p text:style-name="P28">The Buddha’s advice is always to seek your own self before going to another. This is the answer to all social evils badly. His theory of psychological and social analysis of friends is a mare study of mankind, which enables the formation of constructive and advanced social relationship. </text:p>
      <text:p text:style-name="P36"/>
      <text:p text:style-name="P28">Then the master or the employer has several obligations towards his servants or his employees, work should be assigned according to ability and capacity, adequate wages should be paid, medical should be provided, and occasional donations or bonuses should be granted. The servant or employee in his tern should be diligent and not lazy, should be honest and obedient and not cheat his master. He should be earnestness in his works. </text:p>
      <text:p text:style-name="P36"/>
      <text:p text:style-name="P28">Above is the Buddhist attitude with regard to master and servant just as a wife being looked after by the husband, the employer should protect the employee, irrespective of social status, dignity of labour is highly recognized by him. So that the lower group may not suffer in the hands of the recognized all the highest strata in the society. The master should look after the servant and pay them their wages at the proper time. It is not slavery that is advocated by the Buddha. Dignity of labour is emphasized in his discourses by no means. He should be looked down upon by the society as he places and important role to give up the smooth running. </text:p>
      <text:p text:style-name="P36"/>
      <text:p text:style-name="P28">While Singalovada illustrated how the society is built with the gradual extension of the family and its social human relation. There are several other discourses where the ingredient for smooth running of the society is discarded. The Buddha advised the householder (Dighajanu) on four things, which are conducive to man happiness in the world:</text:p>
      <text:list xml:id="list39556255" text:style-name="_32_86655743">
        <text:list-item>
          <text:p text:style-name="P321">Utthanasampada- he should be skill, efficient, earnestness, an energetic in whatever profession he is engaged</text:p>
        </text:list-item>
        <text:list-item>
          <text:p text:style-name="P321">Arakkhasampada- he should protect his income, which he has thus earned righteously</text:p>
        </text:list-item>
        <text:list-item>
          <text:p text:style-name="P321">Kalyanamittata- good friends who are faithful, virtuous, liberal and intelligent, who will help along the right path</text:p>
        </text:list-item>
      </text:list>
      <text:p text:style-name="P62">Sammajivikata- he should expense reasonably in proportion in his income neither too much nor too litter</text:p>
      <text:h text:style-name="P395" text:outline-level="2">666<text:span text:style-name="T84">Sangahavatthu- four kinds of the points of attending</text:span></text:h>
      <text:p text:style-name="P184"/>
      <text:list xml:id="list39529757" text:style-name="_32_91432549">
        <text:list-item>
          <text:p text:style-name="P210">Dana- generosity</text:p>
        </text:list-item>
        <text:list-item>
          <text:p text:style-name="P210">Peyyavajja- pleasant speech</text:p>
        </text:list-item>
        <text:list-item>
          <text:p text:style-name="P210">Atthacariya- blissful behavior and </text:p>
        </text:list-item>
        <text:list-item>
          <text:p text:style-name="P210">Samanatthata- equanimity. </text:p>
        </text:list-item>
      </text:list>
      <text:p text:style-name="P96"/>
      <text:p text:style-name="P96">The Buddha encourages the spending of money <text:span text:style-name="T208">(Dana)</text:span> for the well-being of oneself or others, and the spending of one’s family, relatives, friends, religion, paying taxes to the government. All these are given as the objective of spending money. <text:s/>And the Buddha also said that the money what we earned have to spend equally for two purposes: <text:span text:style-name="T141">Datva ca bhutva ca yathanubhavam- spending money for the consumptions and donations as it is suitable. </text:span></text:p>
      <text:p text:style-name="P96"><text:soft-page-break/></text:p>
      <text:p text:style-name="P96">In the Aranavibhanga Sutta of M.N it is mentioned five kings of <text:span text:style-name="T208">(pleasant- peyyavajja)</text:span> speech. They are:</text:p>
      <text:list xml:id="list39537082" text:style-name="_32_91432541">
        <text:list-item>
          <text:p text:style-name="P211">Na ussadaya na apasadaya- don’t commend or praise yourself and condemn others.</text:p>
        </text:list-item>
        <text:list-item>
          <text:p text:style-name="P211">Dhammaneva bhaseyya- speaks only the truth.</text:p>
        </text:list-item>
        <text:list-item>
          <text:p text:style-name="P211">Na ragovadam bhaseyya- don’t speak in secret (there are three kinds of secrets: 1. some secrets are neither useful to the speaker nor the listeners, 2. secrets either useful to the listeners or speaker and 3. secrets which are useful to both listeners and speaker). (And there are two forces that cannot be destroyed: 1. Metta- loving kindness and 2. Sacca- truth).</text:p>
        </text:list-item>
        <text:list-item>
          <text:p text:style-name="P211">Samukhe na <text:s/>khinam bhane- don’t blame somebody in front of others. (Two kinds of criticisms: 1. constructive criticism and 2. destructive criticism. In these <text:line-break/>Buddhism emphasizes the constructive criticism). </text:p>
        </text:list-item>
        <text:list-item>
          <text:p text:style-name="P211">Janapadaniruttim nabhiniveseyya- don’t neglect the common use of language or don’t struck to any single language. (Two forms of languages: 1. Prakrit- common language (Pali) and 2. Sanskrit- noble language or divine language. Therefore the Buddha advised his disciples to learn the Dhammas in their own language and spread it). </text:p>
        </text:list-item>
      </text:list>
      <text:p text:style-name="P96"/>
      <text:p text:style-name="P234"/>
      <text:h text:style-name="P395" text:outline-level="2">666<text:span text:style-name="T101">Examine the principle of formulating Buddhist Law in early Buddhism.(737)</text:span></text:h>
      <text:p text:style-name="P91"><text:tab/></text:p>
      <text:p text:style-name="P174">In Buddhism, law is not much emphasized but ethics. However, law is the further development of ethics. Ethics evaluate human behaviour, judging what is right and wrong. It appeals to the people and advises the people but it cannot punish people. On the other hand, law is a sort of enforcement and hence, it has the right to punish people who violated its constitution. Law is more effective than ethics in maintaining peace in a society, as people are more afraid of punishment. </text:p>
      <text:p text:style-name="P173"><text:span text:style-name="T91">It is stated in the S</text:span><text:span text:style-name="T293">a</text:span><text:span text:style-name="T91">mag</text:span><text:span text:style-name="T293">a</text:span><text:span text:style-name="T91">masutta of the MN that, there were less social problems in a small primitive society, but when the society had grown into a bigger one with more population, its ethics declined. It was also the case in the early period of the Sangha community where there were no problems at first. But after 20 years, when its members had largely increased and its ethics declined, the then Buddha introduced monastic rules.</text:span></text:p>
      <text:p text:style-name="P173"><text:span text:style-name="T91">There are two kinds of law i.e. divine law and human law. Divine laws are the laws enforced by God, they cannot change in whatsoever conditions. Examples of divine laws are the Sariath law of Islam, the Torah of Judaism and the Dharma of Manusm</text:span><text:span text:style-name="T293">r</text:span><text:span text:style-name="T91">ti. These divine laws are higher than the society, it is introduced as a part of Creation of God. On the other hand, human laws are introduced by human beings, they are flexible and changeable according to different conditions. In the Agga</text:span><text:span text:style-name="T293">bba</text:span><text:span text:style-name="T91">sutta, it is evidenced that the purpose of human laws is to serve the people and to maintain peace in the society. The sovereignty is only a servant of the people though he has the freedom to impose law, to </text:span><text:soft-page-break/><text:span text:style-name="T91">execute and to do the justice of law. <text:s/></text:span></text:p>
      <text:p text:style-name="P173"><text:span text:style-name="T91">In Buddhism, vinaya rules were human laws. They are amendable if they did not suit for the prevailing economic, social and political conditions. The utility of the rules is emphasized. It is recorded in the Chammakkhandaka of the Mahavaggap</text:span><text:span text:style-name="T293">a</text:span><text:span text:style-name="T91">li that, at first monks were not allowed to wear </text:span><text:span text:style-name="T91">shoe of any kind. Later, when a monk named Soniya Kolivisa from a wealthy family could not stand the roughness of the road and causing breeding to his feet, the Buddha, then out of compassion, allowed him to wear shoes made of one piece of leather. As one piece of leather is enough to protect the feet, therefore two pieces were prohibited as an offence. But later, when monks went to a more difficult road and gave hurt to the feet even wearing one piece of leather, the Buddha then permitted shoes made of two pieces of leathers. This is the utility of Buddhist rules which help people to survive, beside helping them to cultivate good qualities for emancipation.</text:span></text:p>
      <text:p text:style-name="Text_20_body"><text:span text:style-name="T91"><text:tab/>The formulation of vinaya rules also has its social significance. It is mentioned in the Mah</text:span><text:span text:style-name="T293">a</text:span><text:span text:style-name="T91">vaggapali that, the observing of raining retreat was introduced because of two aspects i.e., 1, for the benefit of the monks and 2, suggestion made by the people to the Buddha. It was difficult for monks to go for alms begging during raining seasons, and if they do so, they may step on young grass or new grown shoots, and destroying plant lives which people criticized as wrong doing. Thus the introducing of raining retreat (and rule for alms begging, cloth for bathing etc) was for the benefit of the monk, benefit of the people and benefit of both the monks and the people. It is said in the vinaya text that, ‘to bring faith to the people who have no faith and to increase the faith of those who already have faith’.</text:span></text:p>
      <text:p text:style-name="Text_20_body"><text:span text:style-name="T91"><text:tab/>Furthermore, these vinaya rules did not clash with the law of the State. According to the Mahavaggap</text:span><text:span text:style-name="T293">a</text:span><text:span text:style-name="T91">li, there were people enlisted in the army of King Bimbisara, stealthily left the forces and joined the Order with the hope of leading a comfortable life. When the number in the arm force decreased, King Bimbisara met the Buddha and respectfully requested him not to allow solders to enter the Order in this manner. The Buddha considering his opinion and promulgated a vinaya rule prohibiting the admittance of any personnel to the Order. </text:span></text:p>
      <text:p text:style-name="P174">Therefore we can say that the promulgation of the vinaya rules was based on the principle of utility, the utility of the disciples, of the society, of the state and both of the disciples, society and state but not otherwise!</text:p>
      <text:p text:style-name="P233"/>
      <text:h text:style-name="P395" text:outline-level="2">666<text:span text:style-name="T237">Economics in Buddhist perspective</text:span></text:h>
      <text:p text:style-name="P29">By Ven. Mahinda</text:p>
      <text:h text:style-name="Heading_20_3" text:outline-level="3">The Buddhist concept of wealth </text:h>
      <text:p text:style-name="P30"/>
      <text:p text:style-name="Text_20_body">The term economics means the use and management of money, goods, and services in everyday life. And it is a study of the production, distribution, and conjunction of money, goods and services. Buddhism is as an ethical religion and its main objective is moral development of an individual. Therefore the Buddhism aspects all human activities should be made subservience to moral advancement. The Buddha did not want to expound a comprehensive economic theory and bring about an economic revolution in India. But Pali literature tells us that the Buddha understood the importance of material existence for human beings. According to Buddhism there are four cardinal wishes of an individual as taught in Pattakamma <text:soft-page-break/>Sutta (A.N, vol- II, Pg-166). They are: </text:p>
      <text:list xml:id="list39539137" text:style-name="WW8Num21">
        <text:list-item>
          <text:p text:style-name="P322">May wealth by lawful means come to me (Bhoga me uppajjantu saha dhammenati). Then the other word everyone wants to be rich. This is the foremost wishes of laypeople.</text:p>
        </text:list-item>
        <text:list-item>
          <text:p text:style-name="P322">The wealth being gotten by lawful means let my refutations go upwards to everywhere especially among the relatives and teachers etc (Bhoge laddha saha dhammena yaso mam abbhuggacchatu).</text:p>
        </text:list-item>
        <text:list-item>
          <text:p text:style-name="P322">The wealth being gotten and good report being gotten, so he wishes may I live long and reach a great age (Ciram jivitva dighamaddhayun palemi). </text:p>
        </text:list-item>
        <text:list-item>
          <text:p text:style-name="P322">The wealth being gotten and good report and long life, he wishes when body break up on the other side of death may I attain the happiness and heavenly birth (Kayass bheda parammarana sugatin saggam lokam uppajjami). </text:p>
        </text:list-item>
      </text:list>
      <text:p text:style-name="P28"/>
      <text:p text:style-name="P28">This passage shows that enjoyment of wealth is given a due place in Buddhism. A poor person cannot enjoy his life only a rich person could by enjoyable. Therefore Buddha emphasizes that the happiness of the average person depends on enjoyment of his wealth. It seems that enjoyment of wealth stands first. There are others discourses, which support this point. One of them is the Andha Sutta of A.N. In this Sutta three kinds of persons have been elaborated. They are:</text:p>
      <text:list xml:id="list39550448" text:style-name="WW8Num16">
        <text:list-item>
          <text:p text:style-name="P323">Andha-the blind.</text:p>
        </text:list-item>
        <text:list-item>
          <text:p text:style-name="P323">Eka cakkhu-the one eye.</text:p>
        </text:list-item>
        <text:list-item>
          <text:p text:style-name="P323">Dvi cakkhu- the two eyes (A.N, Vol-I, Pg-128).</text:p>
        </text:list-item>
      </text:list>
      <text:p text:style-name="P28"/>
      <text:p text:style-name="P28"><text:span text:style-name="T239">Under the blind person</text:span> who does not have the eye to see that means how to increase his wealth. This person does not inquire the wealth or make the wealth he has increased. He has no eyes to see stages that are good and bad and also does not have ability to see the state that are blame worthy or praise worthy. </text:p>
      <text:p text:style-name="P28"/>
      <text:p text:style-name="P28"><text:span text:style-name="T239">Eka cakkhu is the person</text:span> who has the eye to acquire wealth but not the eye to see stage that are ethically good and bad which means that he knows how to increase his income, he know how to invest his money for new project. But he does not cultivate the spirituality.</text:p>
      <text:p text:style-name="P28"/>
      <text:p text:style-name="P28"><text:span text:style-name="T239">Dvi cakkhu is the person</text:span> who has both eyes. He has eyes to acquire wealth to unattained and the eyes to make wealth he has increase and the eyes to see the stage that are good and bad, the stages that are blame worthy and praise worthy. This means he increases his wealth and simultaneously, he cultivates good conduce, state etc. </text:p>
      <text:p text:style-name="P28"/>
      <text:p text:style-name="P28">The beauty of this Sutta lays in the description of Eka cakkhu who has only the eye of wealth. The person who has the eye to see the stages of good and bad not the eye of wealth his considered in the secondary because wealth is considered more important in the human world. The poverty never goes together with ethics. The poverty and unwholesome stages of mind always go hand in hand. The poverty comprises with all the basic needs that is food, cloths, shelter and so on. He always thinks and plants how to earn money to need his basic needs. Among these needs could to be the first acquirement ( sabbe satta aharatthika- all the beings subsists on food. For instance the Buddha deferred to preach to a hungry man until he was given a meal. Elsewhere it is stated that which body subsists on food( Ayam kayo aharattithiko). The Buddha recognizes hunger as the most serious illness (Jigaccha parama roga).</text:p>
      <text:p text:style-name="P28"/>
      <text:p text:style-name="P28">The Buddha says O. monks “poverty is suffering for people in this world-Dahiddiyan bhikkhave dukkham loka smim kamabhogino”. Buddhism gives economic problem in empirical way. Buddhism accepts the wealth as a means, which can be used to acquire the basic needs. Without economic base no body can step into this spiritual world. In A.N the Buddha describes four kinds of persons. They are: </text:p>
      <text:list xml:id="list39553262" text:style-name="WW8Num15">
        <text:list-item>
          <text:p text:style-name="P324">Tamo tama parayana- he who is in darkness and bound for darkness.</text:p>
        </text:list-item>
        <text:list-item>
          <text:p text:style-name="P324">Tamo joti parayana- he who is in darkness but bound for light.</text:p>
        </text:list-item>
        <text:list-item>
          <text:p text:style-name="P324">Joti tama parayana- he who is in light but bound for darkness.</text:p>
        </text:list-item>
        <text:list-item>
          <text:p text:style-name="P324">Joti Joti parayana- he who is in light and bound for light.</text:p>
        </text:list-item>
      </text:list>
      <text:p text:style-name="P28"/>
      <text:p text:style-name="P28">The person who is in darkness is poor. The person is born in a low family he finds difficult to get food and cloth. He also lives in practice of evil. The second person is born in a low family; poverty <text:span text:style-name="T252">stricken</text:span> but work hard and practice is good. The third person is born in a high family, a family of wealth but he does evil and he goes a miserable state when he dies. The fourth person is born in a family that is rich, of great position. And he works hard, does good, and leads a happy life. After <text:soft-page-break/>death he is born in a happy place. According to Buddhist teachings, out of these persons, the second and forth are granted to be praiseworthy. </text:p>
      <text:p text:style-name="P28"/>
      <text:p text:style-name="Text_20_body">This Sutta proves that Buddhism is not concerned only with the discipline of the mind but also with the material gaining of the laity. The Buddha did not despise the rich accumulation of wealth is disregarded as a laudable activity. Madhura Sutta said that the economical conditions determine social stage of the person. In this Sutta Kaccayana addressed to the king of Madhura, if a member of Sudra has money, he can employ either Brahmin or Khattiya or Vaisya as his servant. Therefore there is no caste distinction in the society but only economic condition is there. Agganna Sutta also explained the importance of wealth in the society. There are two kings of developments have been emphasized in this Sutta that is <text:span text:style-name="T141">1.the administrative development, and 2. the social development.</text:span> The administrative development is the establishment of kingship. According to this Sutta this was happened because of the development of private property. The social development is formation of four castes<text:span text:style-name="T141">; religious class (Brahmana), land-owner class (Khattiya), trading class (Vaisya) and the working class (Sudra). </text:span>All these happened as Sutta narrated due to the economical development in the society. The wealth can change the society. Being empirical in approach Buddhism viewed that wealth is needed to fulfill some duties. There are many responsibilities to be done for one family and society. In A.N effectively illustrates five responsibilities one should do with money: </text:p>
      <text:list xml:id="list39555201" text:style-name="WW8Num22">
        <text:list-item>
          <text:p text:style-name="P236">He should make himself happy and cheerful; make his mother father, his children and wife, his servant, his friend, happy and cheerful (Attanam sukheti pineti).</text:p>
        </text:list-item>
        <text:list-item>
          <text:p text:style-name="P237">He should make himself secure and against all misfortune whatsoever such as many happened by the way of fire, water, a robber etc (Yata honti apada aggititova).</text:p>
        </text:list-item>
        <text:list-item>
          <text:p text:style-name="P237">He can make fivefold offerings namely to relatives, to departed ones to deities and gods and taces.(Nati bali, atithi bali, bubbapeta bali, raja bali). </text:p>
        </text:list-item>
        <text:list-item>
          <text:p text:style-name="P236"><text:span text:style-name="T252">He can offer a gift to such recluse( Dakkhinam patitthapeti).</text:span><text:span text:style-name="T249"> </text:span></text:p>
        </text:list-item>
      </text:list>
      <text:p text:style-name="Text_20_body"/>
      <text:p text:style-name="P28"/>
      <text:p text:style-name="P28">Both Cakkavattisihanada Sutta and Khutadanda Sutta point out how decrease in production and maldistribution of goods <text:span text:style-name="T252">tremble</text:span> a country into destructions. These Suttas choose that the <text:span text:style-name="T252">pressure</text:span> of poverty can create social <text:span text:style-name="T252">disharmony</text:span>. Therefore Suttas suggest that as a remedy the king has to base on capital to the <text:span text:style-name="T252">needy</text:span><text:span text:style-name="T249">. </text:span><text:span text:style-name="T252">This shows that improvement quality of life of the people</text:span> in a true indicator of the economic development of the country. This enables the individual to enjoy economic stability (Atthi sukkha) and happiness with possessions (bhoga sukkha). </text:p>
      <text:p text:style-name="P28"/>
      <text:h text:style-name="P397" text:outline-level="2">666<text:span text:style-name="T84">Wealth and its necessity</text:span></text:h>
      <text:p text:style-name="P96"/>
      <text:p text:style-name="P96">There are many discourses, which discuss the idea of wealth and its necessity for the human life. There are five areas under which the Buddha’s teaching on wealth can be studies. They are </text:p>
      <text:list xml:id="list39536615" text:style-name="_32_914325416">
        <text:list-item>
          <text:p text:style-name="P212">The necessity of money, </text:p>
        </text:list-item>
        <text:list-item>
          <text:p text:style-name="P212">The righteous earning of money, </text:p>
        </text:list-item>
        <text:list-item>
          <text:p text:style-name="P212">The ways of spending money, </text:p>
        </text:list-item>
        <text:list-item>
          <text:p text:style-name="P212">The danger of money, and </text:p>
        </text:list-item>
        <text:list-item>
          <text:p text:style-name="P212">The government responsibilities on the economic welfare.</text:p>
        </text:list-item>
      </text:list>
      <text:p text:style-name="P96"><text:s/></text:p>
      <text:p text:style-name="P96">In the Pattakamma Sutta of A.N it presets four ambitions of man. </text:p>
      <text:list xml:id="list39537998" text:style-name="_32_914325410">
        <text:list-item>
          <text:p text:style-name="P213"><text:soft-page-break/>Bhoga me uppajjantu sahadhammena- may wealth comes to me in righteous way</text:p>
        </text:list-item>
        <text:list-item>
          <text:p text:style-name="P213">Yoso me abbhuggacchatu sahanatihi upajjhayehi- may the fame comes to me with my relatives</text:p>
        </text:list-item>
        <text:list-item>
          <text:p text:style-name="P213">Ciram jivani digham addhayum palemi- may I live for long life</text:p>
        </text:list-item>
        <text:list-item>
          <text:p text:style-name="P213">Kayass bheda parammarana saggam sugatim lokam uppajjami- after death may I be born in a happy existence </text:p>
        </text:list-item>
      </text:list>
      <text:p text:style-name="P96"/>
      <text:p text:style-name="P96">In the Andha sutta of A.N of Tikanipata it mentions three kinds of individuals:</text:p>
      <text:p text:style-name="P96">Andham ca eka cakkhum ca, araka parivajjaye, dvicakkhum panasevetha, settham purisa puggalam (poor with in wealth and morality, either poor in wealth and morality, rich in both wealth and morality). </text:p>
      <text:p text:style-name="P96"/>
      <text:p text:style-name="P96">In the Ratthapala Sutta, Rajavagga of M.N, it is stated that “Na kho pana maya sukaram anadhigata va bhoga adhigantum, adhigatava bhoga pahatim katum”- it is impossible by me now to acquire the wealth, which is unacquired, it is impossible to protect what I have acquired. </text:p>
      <text:p text:style-name="P96"/>
      <text:p text:style-name="P96">In the Vyagghapajja Sutta of A.N, there mentions how to earn money according to Buddha’s teachings “Utthanaviriyadhigatehi, bahabala paricitehi, sedavakkhittehi, dhammikehi dhammaladdehi”- one has to earn wealth with one’ effort, by own arms, work hard, and by righteous means. </text:p>
      <text:p text:style-name="P96"/>
      <text:p text:style-name="P96">In the Alavagga Sutta of Suttanipata, it is mentioned about Alavagga asked the Buddha “Kathamsu labhate dhanam?- how to earn money? The Buddha replied “ Patirupakari dhurava utthata vindate dhanam”- the exemplary courageous one achieves wealth with effort. In the same Sutta the Buddha teaches to the Dighajanukoliya that “Utthana sampada- being effort is gained for me, Arakkha sampada- being protecting what we have earned, Kalyana sampata- association of good friends, Sammajivikata- balance life- one has arrange spenditures according to one’s income. </text:p>
      <text:p text:style-name="P96"/>
      <text:p text:style-name="P96">And in the Pancakanipata of A.N it is stated that:</text:p>
      <text:list xml:id="list39554563" text:style-name="_32_91432547">
        <text:list-item>
          <text:p text:style-name="P214">Satta vanijja- selling and buying of beings</text:p>
        </text:list-item>
        <text:list-item>
          <text:p text:style-name="P214">Sattha vanijja- selling and buying of weapons</text:p>
        </text:list-item>
        <text:list-item>
          <text:p text:style-name="P214">Majja vanijja- selling and buying of intoxicants</text:p>
        </text:list-item>
        <text:list-item>
          <text:p text:style-name="P214">Visa vanijja- selling and buying of poisons</text:p>
        </text:list-item>
        <text:list-item>
          <text:p text:style-name="P214">Samsa vanijja- selling and buying of flesh or meat</text:p>
        </text:list-item>
      </text:list>
      <text:p text:style-name="P96"/>
      <text:p text:style-name="P96">Instead of these the Buddha says in the Dhammika Sutta of Suttanipata “ Payojye dhammikam vanijjam- perform the business in righteous means”.</text:p>
      <text:p text:style-name="P96"/>
      <text:p text:style-name="P96"><text:soft-page-break/>In the Catukanipata of A.N, money could be earned in many ways:</text:p>
      <text:p text:style-name="P96">Sahasena adhammena- one could earn money in harmful manner and unrighteous way, assahasena adhammena- non-harmful but unrighteous way, sahasena dhammena- harmful but righteous way, <text:s/>asahasena dhamena- non-harmful but righteous way, ( in these He emphasizes the 4<text:span text:style-name="T102">th</text:span> one). </text:p>
      <text:p text:style-name="P96"/>
      <text:p text:style-name="P96">In the Hatthavanagallaviharavamsa of Vamsakatha-</text:p>
      <text:p text:style-name="P96">Dhanam caje pana anga hetu- one may give up wealth for the protection of limbs,</text:p>
      <text:p text:style-name="P96">Angam dhanam jivitam rakkhamano- when one’s live is in danger, has to give up limbs</text:p>
      <text:p text:style-name="P96">Angam dhanam jivitam capisabbam Caje naro dhammamanussaranto-one has to give up all wealth, life, and limbs for the righteous life. </text:p>
      <text:p text:style-name="P218"/>
      <text:h text:style-name="Heading_20_2" text:outline-level="2">The Buddhist concept of <text:span text:style-name="T252">labour</text:span></text:h>
      <text:p text:style-name="P28"/>
      <text:p text:style-name="P28">According to Buddhist view human sources in hands the total productions but theistic religion in 6<text:span text:style-name="T102">th</text:span> B.C indicated that God is able to bring prosperities to man because he who was created the world. The Buddha not like the Brahmanical teachers does not advocate that God can bring prosperities to man. Buddhism explains all economic developments are based on the use of human labour. The Khutadanta Sutta explains how labour should be used. There the king was admonished to provide necessary fund to the people who are ready to put their labour in economic development projects. This Sutta further explains how labour should be motivated for the maximum development of a country economic.</text:p>
      <text:p text:style-name="P28"/>
      <text:p text:style-name="P28">It is in order to achieve the maximum output from workers. Buddhism emphatically says that one should apply oneself diligently, sweating, and devoting one <text:span text:style-name="T252">totally strength</text:span> to the task undertaken ( Utthana viriyadhigatehi bhogehi bahubala paricitehi sedavakkhittehi dhammikehi dhammaladdhehi). </text:p>
      <text:p text:style-name="P28"/>
      <text:p text:style-name="P28">Buddhism is always aimed that improvement in the quality of life of the people to achieve such economic development. The labour should be organized the employee applied himself religiously to the work (Sukta kamma kara ). He should not think the time but the work (Pubbutthayino ca honti, pacchanipatino). Vyagghapajjha Sutta, Kamabhosu Sutta, and Licchavikumara Sutta specially rendered a new dimension to labour and earned wealth. Labour consisted not only physical exertion but also the intellectual performances. According to Alavaga Sutta the Buddha was accused for not being engaged in any productive work. In answering to this question Buddha explained the importance of intellectual labour. According to scholar view in increase labour efficiency Buddhism encourages specialization. They argued that the Buddha did not denounce the division of labour that prevailing 6<text:span text:style-name="T102">th</text:span> century B.C. The Buddha rejected the Brahmanic claimed that one profession is indicative of one’s caste. But the Buddha did not reject the division of labour that is working class, ruling class, trading class and landowner class because these divisions of classes or labour have to maintain the high level of position and skill. And it also has to safeguard workers interest and right. Buddhism does not advocate exploitation of labour. It encourages man to work hard and enhance is total production, maximum output should be their achieve economic stability and growth. But to achieve this task employee should be make content in order to reduce corruption and malpractices of employee. The Buddha introduces worker welfare skill in Singalovada Sutta:</text:p>
      <text:list xml:id="list39533204" text:style-name="_32_86647292">
        <text:list-item>
          <text:p text:style-name="P325">By apportioning work to them according to their strength.</text:p>
        </text:list-item>
        <text:list-item>
          <text:p text:style-name="P325">By supplying suitable food and wage. </text:p>
        </text:list-item>
        <text:list-item>
          <text:p text:style-name="P325">By tending them in sickness.</text:p>
        </text:list-item>
        <text:list-item>
          <text:p text:style-name="P325">By sharing with them delicacy.</text:p>
        </text:list-item>
        <text:list-item>
          <text:p text:style-name="P325">By now and then granting them holiday. </text:p>
        </text:list-item>
      </text:list>
      <text:p text:style-name="P28">These five duties of employers prevent break down in the laborers moral and safeguard employee from exploitation. <text:s/></text:p>
      <text:p text:style-name="P28"/>
      <text:p text:style-name="P28"><text:soft-page-break/>Scholars believed that these duties or labour law directly fulfill the worker’s right and interest. With these explanations Buddhism describe how labour should be organize. It deals:</text:p>
      <text:list xml:id="list39553701" text:style-name="WW8Num9">
        <text:list-item>
          <text:p text:style-name="P326">How to make assignment of work.</text:p>
        </text:list-item>
        <text:list-item>
          <text:p text:style-name="P326">How to make the fixing of <text:span text:style-name="T252">work hour</text:span>.</text:p>
        </text:list-item>
        <text:list-item>
          <text:p text:style-name="P326">How to make reasonable wage.</text:p>
        </text:list-item>
        <text:list-item>
          <text:p text:style-name="P326">How to make <text:span text:style-name="T252">bonus and intensive.</text:span></text:p>
        </text:list-item>
        <text:list-item>
          <text:p text:style-name="P326">How to arrange medical care.</text:p>
        </text:list-item>
        <text:list-item>
          <text:p text:style-name="P258">How to make provision of live. </text:p>
        </text:list-item>
      </text:list>
      <text:p text:style-name="Text_20_body">These factors are helpful to improve labour efficiency and grant the dignity of labour. </text:p>
      <text:p text:style-name="Text_20_body"/>
      <text:p text:style-name="Text_20_body">By concerning these principle mentioned in the Sutta Pitaka Schumacher has pointed out three objective of labour in Buddhism. They are:</text:p>
      <text:list xml:id="list39533954" text:style-name="WW8Num13">
        <text:list-item>
          <text:p text:style-name="P259">Giving a man a change to utilize and develop his faculties.</text:p>
        </text:list-item>
        <text:list-item>
          <text:p text:style-name="P259">Enabling him to overcome his egocentricity by joining with other people in a common task. </text:p>
        </text:list-item>
        <text:list-item>
          <text:p text:style-name="P259">Bringing forth <text:span text:style-name="T252">goods</text:span><text:span text:style-name="T249"> </text:span>and services to preventing situation <text:span text:style-name="T141">(See the book called small is beautiful by Schumacher). </text:span></text:p>
        </text:list-item>
      </text:list>
      <text:p text:style-name="Text_20_body"/>
      <text:p text:style-name="Text_20_body">From the above account it is clear that Buddhism does not justify the exploitation of labour but it believed that maximum output of labour with their consent can be utilized to get the enhance of production. </text:p>
      <text:p text:style-name="Text_20_body"/>
      <text:h text:style-name="Heading_20_3" text:outline-level="3">Economic development</text:h>
      <text:p text:style-name="P28"/>
      <text:p text:style-name="P28">Economic development presupposes careful economic planning. The Sutta reveals that the Buddha was aware of the numerous shortcomings that effect economic development. Therefore the Buddha pointed out those shortcomings that needed better organization. Buddhist teachings of economic referred to such planning at the same level and at dissimilar level. Khudatanta Sutta and Cakkavattisihanada Sutta very effectively illustrate that investment of capital in constructive venture. In a gainful manner is essential for rational economic development “ whosoever there be in the kingdom who devote himself to keep in cattle and in the <text:span text:style-name="T252">farm, </text:span>who devote themselves to <text:span text:style-name="T252">trade</text:span> to them let the king keep capital”. These Suttas showed that state should provide capital in <text:span text:style-name="T252">constructive areas such</text:span> as agriculture, trade, and stated affairs. </text:p>
      <text:p text:style-name="P28"/>
      <text:p text:style-name="P28">Turning to agriculture we fine that the agriculture was given high social prestige in Buddhism because it provides man food, a great <text:span text:style-name="T252">deal of fiber </text:span>for his goods and much material for his building. At the Buddha time 90 to 95% were farmers therefore this industry was given much emphasis in Buddhism. In Acchayika Sutta Buddha says that there are three agent duties of farmers:</text:p>
      <text:list xml:id="list39539181" text:style-name="WW8Num11">
        <text:list-item>
          <text:p text:style-name="P327">Sukattham- well plough and harrowed. </text:p>
        </text:list-item>
        <text:list-item>
          <text:p text:style-name="P327">Vijanepatitthapeti- put in his seed very quickly.</text:p>
        </text:list-item>
        <text:list-item>
          <text:p text:style-name="P327">Udakam abhineti, udakam apaneti- let the water in and turns it off. </text:p>
        </text:list-item>
      </text:list>
      <text:p text:style-name="P28"/>
      <text:p text:style-name="P28">These are the demonstration of farm practices and provide farm knowledge. The same Sutta indicates that farmer must cultivate tolerance and he should live with the nature. “Now, monks farmer has no such magic power or authority as to say. Let my crops spring up today; tomorrow let the air on the following day let them ripen. No it is just due reason which makes them do this”. According to this Sutta it appears that agricultural production are based mainly on nature and effort. The crops produced were many and valid. In the M.N (Vol-II, Pg-180) a list of doing is given. </text:p>
      <text:p text:style-name="P28"/>
      <text:p text:style-name="P28">Turning to trade and commerce we find that Buddha has mentioned five areas that cannot be used in trade and commerce activities. They are:</text:p>
      <text:list xml:id="list39553820" text:style-name="WW8Num20">
        <text:list-item>
          <text:p text:style-name="P328">The production and the sale of arms.</text:p>
        </text:list-item>
        <text:list-item>
          <text:p text:style-name="P328"><text:soft-page-break/>The production of poison.</text:p>
        </text:list-item>
        <text:list-item>
          <text:p text:style-name="P328">The production and sale of alcohol and drugs. </text:p>
        </text:list-item>
        <text:list-item>
          <text:p text:style-name="P328">Rearing of animals for the purpose of killing.</text:p>
        </text:list-item>
        <text:list-item>
          <text:p text:style-name="P328">Sale of flesh.</text:p>
        </text:list-item>
      </text:list>
      <text:p text:style-name="P28"/>
      <text:p text:style-name="P28">Buddhist teachings always centered on the good and virtuous life. These areas are discouraged because they contribute to the <text:span text:style-name="T252">ill</text:span> of society. And all these trades contribute to the incredulity and discord in society. Buddhist theory in this regard does not value free. It always <text:span text:style-name="T252">postulates well-being of</text:span> the man. Therefore the Buddha encourages to practise unharmful trades. </text:p>
      <text:p text:style-name="P28"/>
      <text:p text:style-name="P28">Papanikha Sutta as soon as Vepulla Sutta A.N, I, 218, encourages merchants to develop three qualities. “ Monks, possess of three characteristics a merchant in no long time attains greatness and increases in wealth what <text:span text:style-name="T252">three</text:span> herein the merchant is<text:span text:style-name="T249"> </text:span><text:span text:style-name="T252">truth</text:span><text:span text:style-name="T249"> </text:span><text:span text:style-name="T252">(Cakkhuma), supremely capable (Vidhuro) and inspire confidence, and Nissaya sampanno)”.</text:span><text:span text:style-name="T249"> </text:span></text:p>
      <text:p text:style-name="Text_20_body"/>
      <text:p text:style-name="Text_20_body">One of them is in the Andha Sutta of A.N. In this Sutta three kinds of persons have been elaborated. They are:</text:p>
      <text:p text:style-name="Text_20_body">Andha-</text:p>
      <text:p text:style-name="Text_20_body"/>
      <text:p text:style-name="Text_20_body">Cakkhuma means <text:span text:style-name="T252">truth.</text:span> According to this Sutta the merchant knows of the productions. He knows the difference of the prices and knows profits (Ettako uttayoti). The second characteristic is Vidhura. It means he is clever at buying and selling. The third characteristic is Nissayasampanna. He should win over other confidences. His acts should convince others that he is<text:span text:style-name="T252"> resourceful</text:span><text:span text:style-name="T249"> </text:span><text:span text:style-name="T252">competent to support and capable of paying interest on money loan</text:span> (Anuppadehi). </text:p>
      <text:p text:style-name="Text_20_body"/>
      <text:p text:style-name="Text_20_body">In the Ratthkara Vagga A.N, I, 114, further instructions have been given. According to that Sutta if a merchant is endowed with three qualities, is incapable of acquiring wealth “ herein monks, the merchant at early down attain not closely to his work, not yet midday, no again at even <text:span text:style-name="T252">time</text:span>. He is incapable of acquiring wealth”. He has no before, of <text:span text:style-name="T252">holding </text:span>what he gets or increasing what he <text:span text:style-name="T252">holds</text:span>”. </text:p>
      <text:p text:style-name="Text_20_body"/>
      <text:p text:style-name="Text_20_body">Thus Buddhist economic activities aims at material position why building up his personality. With regard to this subject in Vagghapajja Sutta the Buddha recommended four achievements, which are good for the day-to-day life. They are:</text:p>
      <text:list xml:id="list39535606" text:style-name="WW8Num18">
        <text:list-item>
          <text:p text:style-name="P260">Achievement in <text:span text:style-name="T252">alterness</text:span> (Utthanasampada)</text:p>
        </text:list-item>
        <text:list-item>
          <text:p text:style-name="P260">Achievement in <text:span text:style-name="T252">weariness</text:span><text:span text:style-name="T249"> </text:span>(Arakkhasampada)</text:p>
        </text:list-item>
        <text:list-item>
          <text:p text:style-name="P260">Achievement in good company (Kalyanamittata)</text:p>
        </text:list-item>
        <text:list-item>
          <text:p text:style-name="P260">Achievement in even life (Sammajivitata)</text:p>
        </text:list-item>
      </text:list>
      <text:p text:style-name="Text_20_body"/>
      <text:p text:style-name="Text_20_body">Utthanasampada means the employee or employer has to be industrial. He should engage himself in the work endowed upon him and has to be productive. Sutta indicates that he has to be improved five types of achievements.</text:p>
      <text:list xml:id="list39540008" text:style-name="WW8Num23">
        <text:list-item>
          <text:p text:style-name="P261">To be debt- dakkho</text:p>
        </text:list-item>
        <text:list-item>
          <text:p text:style-name="P261">To be tireless- analaso</text:p>
        </text:list-item>
        <text:list-item>
          <text:p text:style-name="P261">To be gifted with at inquiring <text:span text:style-name="T252">term</text:span> of mind in the ways and means- tatra upaya vimansaya sammanagato. </text:p>
        </text:list-item>
        <text:list-item>
          <text:p text:style-name="P261">To be able to do it- alankatun</text:p>
        </text:list-item>
        <text:list-item>
          <text:p text:style-name="P261">To be able arrange and carry out- alansanvidhatun.</text:p>
        </text:list-item>
      </text:list>
      <text:p text:style-name="Text_20_body"/>
      <text:p text:style-name="Text_20_body">Once king Pasenadi asked the Buddha if there is anything of topic attainable in the things of the present world, which would <text:soft-page-break/>also be of value in the world. The Buddha replied that is vigilant (Appamada). According to Tithayatana Sutta all human development should be made with the help of attainment of energy. Further the Buddha eight types of stains (Mala). There he emphasizes that not rising in the stain of houses (A.N, 4, 194) Anutthana malaghara). </text:p>
      <text:p text:style-name="Text_20_body"/>
      <text:p text:style-name="Text_20_body">In the Itthadhamma Sutta while explaining ten things, which are desirable, indicated that energy and assertion are help to getting wealth (Analasam utthanam bhoganam aharo). In this regard energy and assertion have to be put in view to complete four factors:</text:p>
      <text:list xml:id="list39547780" text:style-name="WW8Num14">
        <text:list-item>
          <text:p text:style-name="P262">They seek for what is lost-natthan gavesanti</text:p>
        </text:list-item>
        <text:list-item>
          <text:p text:style-name="P262">They <text:span text:style-name="T252">eat and drink</text:span> in moderation- parimita pana bhojanan</text:p>
        </text:list-item>
        <text:list-item>
          <text:p text:style-name="P262">They <text:span text:style-name="T252">put</text:span> in authority the virtuous one- silavantam itthin va purisam va adhipacce thapeti</text:p>
        </text:list-item>
        <text:list-item>
          <text:p text:style-name="P262">They repair the decay- jinnan patisan karanti.</text:p>
        </text:list-item>
      </text:list>
      <text:p text:style-name="Text_20_body"/>
      <text:p text:style-name="Text_20_body">The second characteristic is the achievement of weariness or <text:span text:style-name="T252">watchfulness. </text:span>It is a care one of position without allowing it to get wasted. According to D.N income is expected to divide into four equal shares (ekena bhoge bhunjeyya dvihi kamman payojaye, catutthan ca nidhapeyya, apadasu bhavissati). One portion is to be spent on his basic need. The next share should be allocated on new projects. The last to be said in view to meet any accidences such as fire, flood etc. according to Buddhist literature the property conservation cannot be done by individual along. There should be a response from the society and nature. In this regard individual has great responsibility indulgence in unlawful sexual intercourse, the use of intoxicating liquor and gabling could be <text:span text:style-name="T252">dissipated </text:span>wealth. Therefore individual has to get rid of from wrongful activities. </text:p>
      <text:p text:style-name="P28"/>
      <text:p text:style-name="P28">The third characteristic of economic development is the association with friends who are morally good and skillful. Those friends should be educated. They could give useful advices. </text:p>
      <text:p text:style-name="P28"/>
      <text:p text:style-name="P28">The forth characteristic is the vent life, deals with balancing the budget, one should spend money carefully. He should not <text:span text:style-name="T252">excess </text:span>his inco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1"/>
      <text:h text:style-name="Heading_20_2" text:outline-level="2">666Examine the concept of Social Contract in early Buddhism and point out the duties of the king in such society.(1655)</text:h>
      <text:p text:style-name="P191"/>
      <text:p text:style-name="P174"><text:soft-page-break/>The most primitive form of political administration can be found in the smaller unit of the society i.e., a family. The main purpose of this political administration is to unit all the members of the family for ensuring peace and harmony. In some of the primitive societies, the mother is the centre of the family. She is a person who keeps all the members of the family in unity. All members like her and all come to her for help. She is the law-giver as well as the law-keeper. The ancient society of Mohenjo-Harapa of India, some parts of Vietnam, Thailand and China are mother-centred family. The administration of this mother-centred family was later developed into a political administration in the society. <text:s/></text:p>
      <text:p text:style-name="P82"><text:tab/>Beside the mother-centred administration, there are also other forms of political administration, for examples father-centred administration, God-centred administration, Supernatural Power-centred administration and Force-centred administration. The administration of the father-centred family is very much similar to the mother-centred family, but here, the father is the center figure.</text:p>
      <text:p text:style-name="P174"><text:s/>In the case of God-centred administration, the society is administrated by the God’s mediator. He is from the Church but having political power over the king. All administration policies are from the Church to the priest and then to the king. This kind of administration is very popular in Christian society as well as in Islam society where the believe of All Mighty God prevails. </text:p>
      <text:p text:style-name="P174">The administration of the Supernatural Power-centred is similar to that of God-centred society but the mediator is not the church. He is only a person who has supernatural power over diseases, rain etc., and people have to depend on him. This is very common in tribe society.</text:p>
      <text:p text:style-name="P174">The administration of a Force-centred society is that of a dictator where the most powerful person becomes the king. He obtains his political power by force and rules the country by force. No one can and is allow to question the king over his administration. </text:p>
      <text:p text:style-name="P174">In the political theory of Plato, the Divine authority becomes the center of administration. He introduced a Republic system as the sole administration of an ideal state of ‘Utopia’. This ideal state is topmost in the heaven, but now is possible on earth. According to this system, the society should be divided into three groups i.e., the rulers, the protectors and the labourers. This division is unchangeable as this is the Way of the Heaven. Actually, Divine authority appeared both in the West as well as in the East. In India, according to the theory of the Manusmriti, all people are selfish, therefore God created a special person who is not selfish to rule the society. This unselfish person becomes the king of the people. This is called a Divine Kingship.</text:p>
      <text:p text:style-name="P174">Many modern thinkers have given many concepts about the origin of political organization. These include the ‘Theory of Divine Right’, ‘Theory of Legalism’, <text:s/>‘Theory of Social Contract’ and ‘Theory of Social Evolution’. Among the thinkers who spoke about the origin of state are Machiavelli, Thomas Hobbes, Jhon Locke, J. J. Rousear and Kautilya.</text:p>
      <text:p text:style-name="P174">There are three main concepts of social contract introduced by three persons in the West during the period of 14 to 16 century A.D. They are:</text:p>
      <text:list xml:id="list39545723" text:style-name="_32_86721905">
        <text:list-item>
          <text:p text:style-name="P263">John Locke—a British philosopher.</text:p>
        </text:list-item>
      </text:list>
      <text:p text:style-name="P189"><text:span text:style-name="T91">The theory of social contract of Locke is very similar to that of the Aga</text:span><text:span text:style-name="T293">bba</text:span><text:span text:style-name="T91">sutta of D</text:span><text:span text:style-name="T293">i</text:span><text:span text:style-name="T91">gha Nik</text:span><text:span text:style-name="T293">a</text:span><text:span text:style-name="T91">ya. Locke’s theory introduced a leader for administration. However, the leader thus appointed by the people has to serve the people. He has to do the duties assigned to him by </text:span><text:soft-page-break/><text:span text:style-name="T91">the people and administrates the kingship according to the will of the people. In this sense, </text:span><text:span text:style-name="T91">the leader is only a servant of the people.</text:span></text:p>
      <text:list xml:id="list40171839" text:continue-numbering="true" text:style-name="_32_86721905">
        <text:list-item>
          <text:p text:style-name="P263">Thomas Hobbes—a British philopher.</text:p>
        </text:list-item>
      </text:list>
      <text:p text:style-name="P190">The leader is appointed by the people according to social contract. According to Hobbes, the common people is very selfish, they cannot do their own administration well. Therefore, there must be an unselfish person to do the administration work for them. This unselfish person is thus selected as their leader by the people. Once appointed as their leader, the people has no right to interfere the administration of the leader. And the leader has his own right and power to rule the people in whatever way he sees fit to do so. The people’s only duty is to appoint a leader, after appointing the leader, they must totally trust him. This type of theory is very similar to that of the Manusmuriti.</text:p>
      <text:list xml:id="list40170928" text:continue-numbering="true" text:style-name="_32_86721905">
        <text:list-item>
          <text:p text:style-name="P263">J. J. Rousear—a French philosopher.</text:p>
        </text:list-item>
      </text:list>
      <text:p text:style-name="P190">He seems to support the theory of political contract. But he further gives reason that an individual should sacrifice his freedom for the betterment of the society. It is good in ethical sense that an individual should sacrifice his freedom for the benefit of the society as a whole.</text:p>
      <text:p text:style-name="P82"><text:tab/></text:p>
      <text:p text:style-name="P82"><text:tab/>In Buddhism, the origin of state is very close to the evolution theory and the social contract theory. Due to the unlimited desire and unwholesome actions, society thus evolved to its primitive state. During this state, more problems arise as the result of privatizing public property i.e., rice. People at this state began to steal other rice apart from hoarding thier own portion of rice. Violence and other social problems prevailed. In order to maintain peace and order in the society, people started to elect a king and assigned him the right to censure people and to punish those deserved punishment. Thus, from the evolution of the society comes the social contract of kingship. There are causes and effects in the origin of society, in Buddhism, we called this dependent-origination. </text:p>
      <text:p text:style-name="P173"><text:span text:style-name="T91">The dependent-origination of society and kingship are given in detail in the Agga</text:span><text:span text:style-name="T293">bba</text:span><text:span text:style-name="T91">sutta of the D</text:span><text:span text:style-name="T293">i</text:span><text:span text:style-name="T91">gha Nik</text:span><text:span text:style-name="T293">a</text:span><text:span text:style-name="T91">ya. However, the Cakkavattis</text:span><text:span text:style-name="T293">i</text:span><text:span text:style-name="T91">hanadasutta gives more information with regard to the duties of a king. Though the concept of kingship is similar to that of John Locke, Buddhism gives much responsibility to the king for good policy administration. With this regard, the personality of the king is strongly emphasized. There are 4 important aspects the king has to develop:</text:span></text:p>
      <text:list xml:id="list39543057" text:style-name="_32_86721925">
        <text:list-item>
          <text:p text:style-name="P266"><text:span text:style-name="T91">Get rid of 4 extremes—tanh</text:span><text:span text:style-name="T293">a</text:span><text:span text:style-name="T91">, dosa, bhaya and moh</text:span><text:span text:style-name="T293">a</text:span><text:span text:style-name="T91"> (lust, hatrd, fear and illusion). This means that the king should have the ability to control his emotion (i.e., lust, hatred, fear) and having wisdom (amoh</text:span><text:span text:style-name="T293">a</text:span><text:span text:style-name="T91">) in his administration.</text:span></text:p>
        </text:list-item>
        <text:list-item>
          <text:p text:style-name="P266">Works in accordance with the Dhamma—this means that the king should possess all good human qualities. Dhamma here means the 10 wholesome actions which are the abstention from killing, stealing, Sexual misconduct, lying, Slandering, harsh-speech, idle-talk, covetousness, ill-ill and wrong view. The ‘cakkaratana’ mentioned in the sutta means not other things than the ‘Trust and faith of the people towards the king’.</text:p>
        </text:list-item>
        <text:list-item>
          <text:p text:style-name="P264">Performing the 10 duties (Dasa-cakkavatti-vattane)—starting from the palace than extend to all other people in the country, including beasts and birds. These 10 duties are: providing watch, word and protection to the people living in the palace (relations), army, royal administrators, minor executives, householders, villagers, priest, beasts and birds, give wealth <text:soft-page-break/>to the poor and seek advise from the priest and clergy.</text:p>
        </text:list-item>
      </text:list>
      <text:p text:style-name="P33"/>
      <text:p text:style-name="P175"><text:span text:style-name="T295">Apart from that, the king should cultivate the 10 special qualities i.e. Dasar</text:span><text:span text:style-name="T294">a</text:span><text:span text:style-name="T295">jadhamma:</text:span></text:p>
      <text:list xml:id="list39526872" text:style-name="_32_86721901">
        <text:list-item>
          <text:p text:style-name="P384"><text:span text:style-name="T295">D</text:span><text:span text:style-name="T294">a</text:span><text:span text:style-name="T295">na—means not just giving but more on providing necessary social facilities e.g., schools for education, hospitals for the sick, good roads and bridges for easy transportation etc. <text:s text:c="2"/></text:span></text:p>
        </text:list-item>
        <text:list-item>
          <text:p text:style-name="P384"><text:span text:style-name="T295">S</text:span><text:span text:style-name="T294">i</text:span><text:span text:style-name="T295">la—here it means more than the mere control of verbal and physical actions, but the control of emotion as a whole.</text:span></text:p>
        </text:list-item>
        <text:list-item>
          <text:p text:style-name="P385">Pariccaga—free donation of any kind i.e., the virtue of self-sacrifice in order to devote himself for the good of the people and be willing to sacrifice his personal comforts, name, fame and even his own life in the interest of the people.</text:p>
        </text:list-item>
        <text:list-item>
          <text:p text:style-name="P384"><text:span text:style-name="T295">Ajjava</text:span><text:span text:style-name="T294">j</text:span><text:span text:style-name="T295">—straightforwardness i.e., he should practice the virtue of honesty and integrity, should be free from fear in discharge of his office, should be sincere and faithful in his intention and should not deceive the public.</text:span></text:p>
        </text:list-item>
        <text:list-item>
          <text:p text:style-name="P384"><text:span text:style-name="T295">Maddava</text:span><text:span text:style-name="T294">j—</text:span><text:span text:style-name="T295">flexibility in administration i.e., he should practise the virtue of gentleness, politeness and friendliness and be possessed of a genial temperament.</text:span></text:p>
        </text:list-item>
        <text:list-item>
          <text:p text:style-name="P385">Tapa—advanced control of emotion and lead a simple life. He should not indulge in a life of material luxury, but should be self-control and self-disciplined.</text:p>
        </text:list-item>
        <text:list-item>
          <text:p text:style-name="P385">Akkodhane—the virtue of without hatred, ill-will, enmity. He should bear no grudge against anybody.</text:p>
        </text:list-item>
        <text:list-item>
          <text:p text:style-name="P385">Ahimsa—the virtue of non-violence. He should promote peace by avoiding and preventing war or any undertaking that involves violence.</text:p>
        </text:list-item>
        <text:list-item>
          <text:p text:style-name="P385">Khanti—the virtue of endurance, patience, forbearance and tolerance, being able to bear hardships, difficulties and insults.</text:p>
        </text:list-item>
        <text:list-item>
          <text:p text:style-name="P385">Avirodhata—working without any contradiction in administration to the will of the people and rule the country in conformity with the principle of righteousness.</text:p>
        </text:list-item>
      </text:list>
      <text:p text:style-name="P194"/>
      <text:p text:style-name="P175"><text:span text:style-name="T295">In the Mahaparinibbanasutta of the DN, the Buddha preached the ‘sattha aparih</text:span><text:span text:style-name="T294">a</text:span><text:span text:style-name="T295">niya dhamma’ (the 7 un-fall doctrines) to the Licchavi federal government to achieve peace, harmony and progress in the society. These 7 un-fall dhammas are:</text:span></text:p>
      <text:list xml:id="list39536364" text:style-name="_32_86721904">
        <text:list-item>
          <text:p text:style-name="P386">Regular assemblies</text:p>
        </text:list-item>
        <text:list-item>
          <text:p text:style-name="P386">Meet and depart in harmony and carry out the duties in harmony</text:p>
        </text:list-item>
        <text:list-item>
          <text:p text:style-name="P386">Follow the old rules and do not ennate new ones</text:p>
        </text:list-item>
        <text:list-item>
          <text:p text:style-name="P386">Protect the elder and listen to them</text:p>
        </text:list-item>
        <text:list-item>
          <text:p text:style-name="P386">Protect the women.</text:p>
        </text:list-item>
        <text:list-item>
          <text:p text:style-name="P386">Protect religious buildings.</text:p>
        </text:list-item>
        <text:list-item>
          <text:p text:style-name="P386">Protect religious men.</text:p>
        </text:list-item>
      </text:list>
      <text:p text:style-name="P194"/>
      <text:p text:style-name="P194">Except the first two dhammas, the rest are similar to the duties of the cakkavatti. This is because the forms of government are different, regular meeting in harmony is the specific feature of federal government. However, the cakkavatti king also has to consult priests and Brahmanas regularly as stated in the sutta.</text:p>
      <text:p text:style-name="P194"><text:tab/>Kingship in early Buddhism is democratic in nature. A king is the servant of the people, he rules the country according to the will of the people and in conformity with the Dhamma. He should possess certain spiritual qualities and knowing the methods to rule successfully. He is always ready to sacrifice even his life for the benefit of the people. Indeed, he is the ideal king that today’s society needs the most. <text:s text:c="5"/></text:p>
      <text:p text:style-name="P32"/>
      <text:p text:style-name="P32"/>
      <text:p text:style-name="P149"/>
      <text:h text:style-name="Heading_20_2" text:outline-level="2">The Buddhist teaching of state</text:h>
      <text:p text:style-name="P29">By Ven. Mahinda</text:p>
      <text:p text:style-name="P28"/>
      <text:h text:style-name="Heading_20_3" text:outline-level="3"><text:soft-page-break/>The Origin of state</text:h>
      <text:p text:style-name="P28"/>
      <text:p text:style-name="P28">According to Buddhist Sutras early Buddhist political thought seem to be tried to discuss a number of political issue. The Buddha discussed most of the problems of social life, between the<text:span text:style-name="T252"> king </text:span>and people of various <text:span text:style-name="T252">professions</text:span>. He was constantly <text:span text:style-name="T252">in contacting</text:span> with ordinary farmers, kings, and businessmen and spent much of his time in the capital of several states. It is obvious that this cultural environment may have affected him to form his political ideas. No doubt that his political idea is radically different from the traditional Brahmanical, social, political philosophy. </text:p>
      <text:p text:style-name="P28"/>
      <text:p text:style-name="P28">According to ancient Indian thought under the question of the origin of monarchy two stands are evident: <text:span text:style-name="T141">1. the mystical theory and 2. the contractual theory.</text:span> The early story on the origin of kingship occurs in Aitareya Brahmana. According to this story when the gods and demon<text:span text:style-name="T141">-</text:span>Asura were at war. God decided that they need a Raja-king to lead them in the battle. They appointed Indra as their king. This legend suggests that in the early time the kingship was thought to be based upon god’s need and military necessity. The first duty was to lead his subjects in war. </text:p>
      <text:p text:style-name="P28"/>
      <text:p text:style-name="P28">According to Taittriya upanisad the <text:span text:style-name="T252">discompeted</text:span> god did not elect Indra but sacrificed to Pajapati who sent his son Indra to become their king. Hereto the king was still thought of as <text:span text:style-name="T252">primary</text:span> a leader in war “ they who have no king cannot fight”. It is clear that under mystical theory the kingship was given divine sanction. The king was evidently the follow of the god. In the cause of <text:span text:style-name="T252">the consecrated</text:span> ceremony, he was identified with god and the priest address the god with following word “of mighty power is he who has been <text:span text:style-name="T252">consecrated</text:span>. Now he has become one of <text:span text:style-name="T252">jeweller.</text:span> You must protect him” (Satapatha Brahmana 5.2.2.15). </text:p>
      <text:p text:style-name="P28"/>
      <text:p text:style-name="P28">Buddhist idea of origin of state does not involve on divine <text:span text:style-name="T252">proclamation </text:span>but it is a primitive social contact. According to Agganna Sutta at the certain state of development of human society man moved from the food gathering stage. They used together the grain from the creeping plants ate them and carried them back. The creeping plants <text:span text:style-name="T252">reached</text:span> automatically. At this stage men began to organize themselves in families. They <text:span text:style-name="T252">elected</text:span><text:span text:style-name="T249"> </text:span><text:span text:style-name="T252">hut</text:span> and started living there. It is together with this that they began their practices of holding food. Earlier they used to go to the forest every day and brought food. But one day a man thought to bring sufficient food for a number of days. </text:p>
      <text:p text:style-name="P28"/>
      <text:p text:style-name="P28">Thus the institute of private property and family came into existence with the habit of accumulating, <text:span text:style-name="T252">grains</text:span> individual. Family life may have founded them to accumulate <text:span text:style-name="T252">grain </text:span>individual. </text:p>
      <text:p text:style-name="P28"/>
      <text:p text:style-name="P28">The next step in social evolution started with beginning of immoral practices. They <text:span text:style-name="T252">incrusted and demarcated their plough</text:span><text:span text:style-name="T249"> </text:span>of land for agriculture. Some people did not <text:span text:style-name="T252">follow </text:span></text:p>
      <text:p text:style-name="P28"><text:span text:style-name="T252">the pattern establishment.</text:span> In addition to <text:span text:style-name="T252">guarding his sponsor</text:span> took another, which was not given to him. Since then that blame, false speech etc began spread among the people. </text:p>
      <text:p text:style-name="Text_20_body">As a result of above mentioned situation people approached a man who was supreme among them and said to him “ Sir, be indignant when it is right to be indignant, blame when it is right to be blame, we will grant you a share of rice that we produced, he agreed thereafter”. </text:p>
      <text:p text:style-name="P28"/>
      <text:p text:style-name="P28">He was called Mahasamata- the great elect. He is called Mahasamata it is said that he was elected by the people. However the election was based on finding certain qualities in the leader, <text:span text:style-name="T252">physically attraction, people’s affection, and capability</text:span> were looked into in such leader. The Mahasamata was not given designation of the king. He was authorized by the people to maintain law and order. Therefore he was more a judge. He has to judge and punish <text:span text:style-name="T252">those indulging and anti-social act</text:span>. But at time went on <text:span text:style-name="T252">civil functions developed</text:span>. At that time the <text:span text:style-name="T252">major vocation</text:span> was agriculture. Due to this there were many lands <text:span text:style-name="T252">disputes.</text:span> The leader has to deal with such civil function. Thus he came to be known as Khattiya-lord of land. The Khattiya represents the second state of the development of political authority. For his performances he was given a portion of rice. Thereby he could totally devote his time to the work ascribes to him. </text:p>
      <text:p text:style-name="P28"/>
      <text:p text:style-name="P28">In addition to this work he had to delight the people in two ways: <text:span text:style-name="T141">1. in protecting the norms and 2. no </text:span><text:span text:style-name="T253">transgressing</text:span><text:span text:style-name="T141"> the will of the people. </text:span></text:p>
      <text:p text:style-name="P28"/>
      <text:p text:style-name="P28"><text:soft-page-break/>At the third stage after the evolution of the institution a person came to be called Raja or the king. He delighted the people with law and justice ( Dhammena jane ranjeti raja). In the Sutta Dhamma is used to equate with justice, equity and attitude and highest morality. The Buddhist concept the origin of kingship is more social. The king is a servant of people. But according to Mahabharata chapter shanty parva the first king is to lead a divine figure, appeared in view to maintain religion and society. Therefore the king is here the servant of god. </text:p>
      <text:p text:style-name="P28"/>
      <text:p text:style-name="P28">Brahmanical political thought teaches that source of authority is wasted in god. They called Brahmadeva. But the Buddhist notion of the origin of authority was given only judicial power. In the cause of time this power was extended so has to include the administration of land and the institution of kingship thereby came into existence. According to Buddhism the great elect Mahasamata receives his authority from the people. This shows that political authority original lies in the people. It is based on the will of the people. The Buddhist theory of sovereignty is wasted in the people. </text:p>
      <text:p text:style-name="P28"/>
      <text:p text:style-name="P28">Rousseau maintains that sovereignty belongs to people as a whole. Jhon Locke holds that sovereignty too belongs to the majority, whether the majority is right or wrong is irrelevant. What is right is that majority should decide. These both traditions implied that the main purpose of state is to establish order. And the king is the first social servant dependent on suffrage of his subjects. In the Khutadanta Sutta the king was advised to consult people when the country became peaceful after the implementation of economic policy “ let the venerable one instructs <text:span text:style-name="T252">me</text:span><text:span text:style-name="T249"> </text:span>for the welfare of the people for many years”.</text:p>
      <text:p text:style-name="P28"/>
      <text:p text:style-name="P28">According to Cakkavattisihanada Sutta a king who gave his crown to his son and became an ascetic. Later the wheel (the <text:span text:style-name="T252">symbol</text:span><text:span text:style-name="T249"> </text:span>of political authority) disappeared. The son went to consult his royal father. He said “ O, my son the celestial wheel (political authority) is not apart of your father inheritance. If you conduct yourself according to the universal monarch principle it is possible that the wheel gem (symbol of authority) may reappear”. This statement suggests that the political authority becomes value in so far as the principles of dhamma are not neglected by the rulers (Ariye cakkavatti jatte vattahi). </text:p>
      <text:p text:style-name="P28"/>
      <text:p text:style-name="P28">Another occasions universal monarch install his elder son as his successes. Within short time the wheel (the symbol of authority) disappeared. This time he didn’t consult his father. Instead he governs according to his won opinion neglecting the principle of dhamma. But the people did not flourish as they did before. They advised the king the follow noble principle (Dassa raja dhamma). Thereupon the king agreed with them and helped consultation in assembly with them. </text:p>
      <text:p text:style-name="P28"/>
      <text:p text:style-name="P28">This story reveals the political authority rest ultimately in the people. And the political participation of citizen is very essential for the valid existence of authority of the state.</text:p>
      <text:p text:style-name="P28"/>
      <text:h text:style-name="Heading_20_3" text:outline-level="3">Democratic ideals of Buddhist teaching</text:h>
      <text:p text:style-name="P28"/>
      <text:p text:style-name="P28">Cakkavattisihanada Sutta suggests that the ruler has to be selected by election. This means the <text:span text:style-name="T252">state was</text:span> made by the people for the people. The <text:span text:style-name="T252">first ruler</text:span> Mahasamata who was selected by the people. It is known that in the later period king occupied the thrown by means of parental <text:span text:style-name="T252">succession</text:span>. But Buddhism views that the crown is not <text:span text:style-name="T252">patterned</text:span><text:span text:style-name="T249"> </text:span>heritage “ for no paternal heritage of dying dear son is the <text:span text:style-name="T252">celestial </text:span>view” <text:line-break/>D. N, Vol- 3, P-60. According to Buddhism all human beings are born with equal right, socially and politically. <text:span text:style-name="T252">It in origin all human beings were talking like undo themselves not unlike.</text:span> Buddhism accepts other differences, but upholds equality of man. The nature is the same but some factors like <text:span text:style-name="T252">heredity</text:span>, kamma can make differences. Suttas like Agganna, Vasettha, Sangiti, Madhura, Asalayatana present a number of argument, which are an authoritical, biological, ethical, legal, moral religious and sociological to prove that man essential nature is the state. </text:p>
      <text:p text:style-name="P28"/>
      <text:p text:style-name="P28">Buddhist Democracy is based on the concept of universal monarch. Universal ruler is depicted as a guardian of moral authority. His is called Dhammiko dhammaraja. This Dhamma is meant Cakkavattivatta- the principle of universal monarch. He delights the people by being very close to them. He symbolized by (7) precious treasure:</text:p>
      <text:list xml:id="list39539467" text:style-name="WW8Num10">
        <text:list-item>
          <text:p text:style-name="P329">Wheel treasure- cakkaratana</text:p>
        </text:list-item>
        <text:list-item>
          <text:p text:style-name="P329">Elephant treasure- hatthiratana</text:p>
        </text:list-item>
        <text:list-item>
          <text:p text:style-name="P329"><text:soft-page-break/>Horse treasure- asaratana</text:p>
        </text:list-item>
        <text:list-item>
          <text:p text:style-name="P329">Gem treasure- maniratana</text:p>
        </text:list-item>
        <text:list-item>
          <text:p text:style-name="P329">Women treasure- itthiratana</text:p>
        </text:list-item>
        <text:list-item>
          <text:p text:style-name="P329">People treasure- guhapattiratana</text:p>
        </text:list-item>
        <text:list-item>
          <text:p text:style-name="P329">Councilor treasure- parinayakaratana </text:p>
        </text:list-item>
      </text:list>
      <text:p text:style-name="P28"/>
      <text:p text:style-name="P28">The wheel treasure symbolizes the Dhamma, righteousness is the basic principle of his rule. The elephant and the horse treasure symbolized the power of army. It is to protect the country and use for defensive purpose. Gem treasure symbolizes the economic prosperities. The women treasure means here that there are treated without discrimination and with respect. People and councilor treasure symbolize the ordinary people and skillful, wise, virtue people. </text:p>
      <text:p text:style-name="P28"/>
      <text:p text:style-name="P28">The leader can learn from their experience and wisdom. He should keep his watch over public opinions. It is because of this that the king always <text:span text:style-name="T252">kept</text:span><text:span text:style-name="T249"> </text:span>his attention to the <text:span text:style-name="T252">celestial </text:span>wheel. If it moves from a position even a litter it signifies that people are unhappy about present condition. If it disappears that signifies the king has lost the public confidence. According to Buddhism the most important section in a state is the people. Therefore everything should be people-centered, the noble duty of the universal monarch. </text:p>
      <text:p text:style-name="P28"/>
      <text:p text:style-name="P28">It elaborated in the Cakkavattisihanada Sutta “ dear son that you, leaning on Dhamma, honour, respecting and revering it, doing homage to it, following it, being yourself a norm <text:span text:style-name="T252">banner,</text:span> a norm signal, having the Dhamma as your master, should provide the right watch, <text:span text:style-name="T252">ward,</text:span> and protection for your own people, for the army, for the noble, for low caste people, for Brahmin, and householder, for town and country dwellers, for the religious people and for beast, and birds, and whosoever in the kingdom poor to him let wealth be given”. </text:p>
      <text:p text:style-name="P28"/>
      <text:p text:style-name="P28">This paragraph indicates two things:</text:p>
      <text:list xml:id="list39531346" text:style-name="_32_86647291">
        <text:list-item>
          <text:p text:style-name="P330">A ruler should respect the Dhamma and should act according to </text:p>
        </text:list-item>
        <text:list-item>
          <text:p text:style-name="P330">A ruler should provide right watch and protection for not only all human inhabitance but also animals as well. </text:p>
        </text:list-item>
      </text:list>
      <text:p text:style-name="Text_20_body"/>
      <text:p text:style-name="Text_20_body">This means Buddhism measures human affair in terms of Dhamma or righteousness. According to this conception of Dhamma ultimate sovereignty invested in Dhamma. When the question is asked “ who them is the king of the world ruler” the reply is given is that “ it is the Dhamma” D.N, V3, P 59. All the state’s policies must be based on righteous principles. The king should guarantee the fundamental rights of the people. He led by the righteous political philosophy embodies the ethical principle of ten virtues. This mean the king has to work for the good of the people. They are:</text:p>
      <text:list xml:id="list39537113" text:style-name="WW8Num17">
        <text:list-item>
          <text:p text:style-name="P267">Dana- generosity. The king must use the revenue for the purpose implementing welfare<text:span text:style-name="T252"> work.</text:span></text:p>
        </text:list-item>
        <text:list-item>
          <text:p text:style-name="P267">Sila- morality. The king must be morally sound, and he must be <text:span text:style-name="T252">empery</text:span> to his subjects.</text:p>
        </text:list-item>
        <text:list-item>
          <text:p text:style-name="P267">Priccaga- liberality. He should provide fund to his subject. He should ensure economic security and providing public facilities. </text:p>
        </text:list-item>
        <text:list-item>
          <text:p text:style-name="P267">Ajjava- straightness. He must act on his own work, must be free from reception.</text:p>
        </text:list-item>
        <text:list-item>
          <text:p text:style-name="P267">Maddava- gentleness, readiness to Buddhism, approachable</text:p>
        </text:list-item>
        <text:list-item>
          <text:p text:style-name="P267">Tapa- self restrains </text:p>
        </text:list-item>
        <text:list-item>
          <text:p text:style-name="P267">Akkodha- absence of anger</text:p>
        </text:list-item>
        <text:list-item>
          <text:p text:style-name="P267">Avihimsa- non-violence. He should not harass the people</text:p>
        </text:list-item>
        <text:list-item>
          <text:p text:style-name="P267">Khanti- patient. He must cultivate qualities like forbearance and tolerance</text:p>
        </text:list-item>
        <text:list-item>
          <text:p text:style-name="P267">Avirodhata- non-opposition. He should obstruct the will of the people. <text:s/></text:p>
        </text:list-item>
      </text:list>
      <text:p text:style-name="Text_20_body"/>
      <text:p text:style-name="Text_20_body">These ten principles are based on the need of the state to work for the good of <text:span text:style-name="T252">the citizen </text:span>with motivation like selflessness, love, promoting material welfare and imparting impartial justice. </text:p>
      <text:p text:style-name="Text_20_body"><text:soft-page-break/></text:p>
      <text:p text:style-name="Text_20_body">Rajja Sutta in Samyuttanikaya V-1, P-160, shows that the Buddha wanted to see that the king is able to with over the subject in harmful means “ <text:span text:style-name="T252">it is possible to exercise governance without smiling, no letting other slay, without conquering, no casing others to conquer, without sorrowing, no making others sorrow, righteously”. </text:span></text:p>
      <text:p text:style-name="Text_20_body"/>
      <text:p text:style-name="Text_20_body">Thus his is able to win over to this subject by the power of huge morality or in his principle of his qualities. The second necessity is to provide righteous care, ward and protection to all citizens. Here Rakkha means treating all subjects with forgiveness, tolerance, friendliness, and kindness ( Khantiya avihinsaya mettacittata anuddayata-A.N-atthakatha, 3, 850. On the principle that the king who cares for his subject would safeguard his won interest. (Param rakkhanto attanam rakkhati). </text:p>
      <text:p text:style-name="Text_20_body"/>
      <text:p text:style-name="Text_20_body">Ward, Avarana, as Atthakatha defines that is the assurance of property protection (gutti) is defined as protection again loss and other calamity. Here not only means safeguarding of person, property, and human rights but also care of age and sick as soon as birds and beats. It is his duty to make them feel the freedom of fear. It is important to mention here that one of the duty of the king to protect all the religions (Rakkhavarana guttin samvidhahassa sammana Brahmanesu). He should respect and honour all the Saramana. The king is expected to get monishing from the religious section without heating public opinions, which is included with religious opinion the king did not see his country properly. Public opinions and public processes have to be heeded by his leader. In number of rules and regulations in the Vinayapitaka were promulgated because of the rise of public opinions and public processes. </text:p>
      <text:p text:style-name="Text_20_body"/>
      <text:p text:style-name="Text_20_body">In many cases the monks hurt the public protect and intimated that the to the Buddha. The Buddha enforces the rules in view to safeguard his dispensation. Thus the respect public opinions contain various features in Buddhist democratic practice. The spirit of democracy is highly mixed with the life of the Buddhist Sangha. The Sangha Order is democratic and political constitution. The paramount authority of the Sangha is given to Dhamma and Vinaya. A monk must respect to his senior. Mahaparinibbana indicates that so long as the monks honour and support his senior so long the Order is accepted to not decline but to prosper. </text:p>
      <text:p text:style-name="Text_20_body"/>
      <text:p text:style-name="Text_20_body">According to Scholar like N. Datta Avasa is a democratic colony. It has a self-government system. That was based on universal suffrage. All the member in the Avasa duely qualified to enjoy an equal right. The entire monastic community is referred to as the Sangha of the four quarters present and not present (Agatanagatassa catudissassa sanghassa, Vipitaka-2, 144). For administrative purpose is Avasa (temple). It governs through its own Sanghakamma. Any transaction, which is related to the Sangha is called Sanghakamma. For a Sangha kamma it is necessary assemble the whole Sangha in the Avasa. Anyone not able to join in it has to send his consent through a proxy (chanda). For different kinds of Sangha kamma columns are described:</text:p>
      <text:list xml:id="list39552097" text:style-name="WW8Num12">
        <text:list-item>
          <text:p text:style-name="P268">No. 4 for all the ordinary Sangha kamma</text:p>
        </text:list-item>
        <text:list-item>
          <text:p text:style-name="P268">No. five of Upasampada higher ordination</text:p>
        </text:list-item>
        <text:list-item>
          <text:p text:style-name="P268">More than ten for Abbhana. <text:s/></text:p>
        </text:list-item>
      </text:list>
      <text:p text:style-name="Text_20_body"/>
      <text:p text:style-name="Text_20_body">The Scholar believed that this kind of system could be observed as direct democracy by practicing this kind of custom. The right of the Sangha to live in the Avasa is secure. And by this attempt is made to encourage the member to participate in the act concerned. The form of a Sangha kamma consisted of four parts:</text:p>
      <text:list xml:id="list39529951" text:style-name="_32_86647294">
        <text:list-item>
          <text:p text:style-name="P269">Anumati- ratification, the presence of the minimum number of the monks to perform the Sangha kamma and their ratification</text:p>
        </text:list-item>
        <text:list-item>
          <text:p text:style-name="P269">Chanda- proxy, consent of the all absentees</text:p>
        </text:list-item>
        <text:list-item>
          <text:p text:style-name="P269">Natti- the proposal of the resolution </text:p>
        </text:list-item>
        <text:list-item>
          <text:p text:style-name="P269"><text:soft-page-break/>Anusavana- proclamation </text:p>
        </text:list-item>
      </text:list>
      <text:p text:style-name="Text_20_body"/>
      <text:p text:style-name="Text_20_body">For a Sangha to be a valid at minimum consent is considered necessary, Vipi- 1, 121. But for settling a dispute the majority vote ( Yebhuyasekkha ) is recognized the voting may be taken up by any of these three methods:</text:p>
      <text:list xml:id="list39545815" text:style-name="WW8Num19">
        <text:list-item>
          <text:p text:style-name="P270">By secret ballot( gulhaka)</text:p>
        </text:list-item>
        <text:list-item>
          <text:p text:style-name="P270">By open ballot (vivataka)</text:p>
        </text:list-item>
        <text:list-item>
          <text:p text:style-name="P270">By whispering in the air (kannajappaka)</text:p>
        </text:list-item>
      </text:list>
      <text:p text:style-name="Text_20_body"/>
      <text:p text:style-name="Text_20_body">It is clear that for the forum of Sangha kamma to be with its proceedings such as column, resolution, proclamation, voting etc show that in both conception and execution. It is completely democratic. </text:p>
      <text:p text:style-name="Text_20_body"/>
      <text:p text:style-name="Text_20_body"/>
      <text:p text:style-name="Text_20_body"/>
      <text:p text:style-name="Text_20_body"/>
      <text:p text:style-name="P62"/>
      <text:h text:style-name="P395" text:outline-level="2">666 <text:s text:c="2"/>Buddhist Theory on the Evolution of State from the State of Nature</text:h>
      <text:p text:style-name="P167"><text:s text:c="86"/>Notes given by Ven. W.Seelawamsa</text:p>
      <text:p text:style-name="P167"><text:s text:c="6"/><text:span text:style-name="T208">Great</text:span> philosophers believe that in the Agganna Sutta (Dighanikaya) there is an explanation of a pre-governed stage in society and that could be considered as a state of nature. (Ref. 1. Ajith Kumara sutta; 2. History of Hindu political Theories. P118-20; 3. AC.Altakar –State and Government in Ancient India.) “Although there are some differences to be found in a detailed study, similarities are also obvious in Buddhism, Jainism and Hinduism with regard to the evolution of state from state nature.” R.S. Sharma comes to the above conclusion in his comparative study on religion (Aspects of political ideas and Institution of Ancient India P50-52). As for example he quoted that all these three religions accept the theory that ancient man lives on leaves, fruits and yours. Though the Jain and Brahmin speak of celestial tree (divine tree which creates all that is desired). Buddhists believe in natural state. Agganna Sutta explains that the food of the living beings gradually changed with the evolution of the universe and its vegetation (fauna and flora).</text:p>
      <text:p text:style-name="P167"><text:s text:c="6"/>Hence it is a clear theory of evolution explained in the Agganna Sutta, which is closer to reality and sociology. V.P.Varma (Studies in Hindu Political Thought and its Metaphysical Foundation P159) while examining Agganna sutta divides its basic subject matter to five divisions. According to him Buddha was a revolutionary on the theory of evolution. But however Varuna hasn’t paid enough attention on how the mental and physical stages expanded with the evolution of the universe. Therefore I wish to explain here the basic factor found in the sutta.</text:p>
      <text:list xml:id="list39548192" text:style-name="_32_866616216">
        <text:list-item>
          <text:p text:style-name="P353">At a certain stage in evolution of the universe, beings from above (Brahma pantheon) came down and were remaining in the sky emanating rays from their bodies enjoying happiness as food. After the earth surface was formed like jelly (thickened stage) they came down to earth and enjoyed the touch of taste on earth, which resulted in greed and lust in their minds. Later they lost their bodily shine and physical appearance. Sun and Moon were created. Distinction of day and night appeared. This was how the universe and its beings were created.</text:p>
        </text:list-item>
        <text:list-item>
          <text:p text:style-name="P353">As a result of enjoying the surface-earth their physical bodies became more harsh and crude; different skin color appeared, and finally complexes came into existence. </text:p>
        </text:list-item>
        <text:list-item>
          <text:p text:style-name="P353">Then the taste of earth disappeared giving way to a certain variety of mushroom. People lived on these mushrooms and that also lost its existence.</text:p>
        </text:list-item>
        <text:list-item>
          <text:p text:style-name="P353">Some kind of creepers appeared on the earth. For a long time beings lived on these creepers, and their bodily complexion became more visible and crude, finally complexes (superiority, inferiority etc.) were felt among themselves.</text:p>
        </text:list-item>
        <text:list-item>
          <text:p text:style-name="P353">Then a certain species of hill paddy came up as natural vegetation and people were fed on it. For a long period, very cooperatively they gathered their daily needs. While enjoying this spontaneously grown rice, various mental and physical changes <text:soft-page-break/>were very conspicuous among them. Sexual behavior became very common as sexual differences were obvious among these beings, and this was the origin of family life.</text:p>
        </text:list-item>
        <text:list-item>
          <text:p text:style-name="P353">Amongst them a certain lazy being collected enough corn for both day and night. Another man who followed him carried home enough for a week. This was the beginning of collecting private property. Then spontaneously grown paddy (corn) disappeared.</text:p>
        </text:list-item>
        <text:list-item>
          <text:p text:style-name="P353">Then the neighbors joined together in agriculture and they divided their harvest among themselves. Later they separated the enable land among themselves and cultivated their blocks of lands separately.</text:p>
        </text:list-item>
        <text:list-item>
          <text:p text:style-name="P353">A certain greedy man protecting his own property stole somebody else’s belongings. Although others advised this person several times, it was of no use. Then they punished him. This was the beginning of robbery, lying and punishment.</text:p>
        </text:list-item>
        <text:list-item>
          <text:p text:style-name="P353">Finally men assembled themselves to one place and discussed over this grave problem. It was decided that a person should be enunciated to make out a punishment to the wrong doer. Accordingly they went to a clever intelligent popular man and requested him to be their leader to be their judge. They promised to give him part of their harvest as wages. As the people selected him he was known as “Maha sammmatha” (universal monarch). This was the first and foremost agreement on a ruler.</text:p>
        </text:list-item>
        <text:list-item>
          <text:p text:style-name="P353">As he was appointed as the chief of fields or property later he was recognized as “kshastriya”, and it was the 2<text:span text:style-name="T102">nd</text:span> agreement.</text:p>
        </text:list-item>
        <text:list-item>
          <text:p text:style-name="P353">Third agreement was that he was named (raja) monarch or sovereign as his ruling brought about happiness to his subjects. Although this gradual process agrees with scientific data, we do not confirm Agganna sutta as a scientific document.</text:p>
        </text:list-item>
      </text:list>
      <text:p text:style-name="P169"/>
      <text:p text:style-name="P168">Critical analysis of the above 11 stages.</text:p>
      <text:p text:style-name="P167"><text:span text:style-name="T288"><text:s text:c="5"/></text:span><text:span text:style-name="T289">1 stage: “</text:span>According to Agganna sutta origin of the living beings have taken place elsewhere and not on this earth. Evolution of these beings could have been elsewhere in the universe and have migrated to this solar system.”(Ref.H.H.Titus—Living Issues in Philosophy p124). V.P.Varma in his book on studies in Hindu Political Thought and its Metaphysical Foundation P180 concludes that these beings after associating this earth evolved themselves very fast, and egoistic feelings developed among them. Basic feature among them was imitation (following others blindly). Some of the sociologists have expressed the close association of imitation and evolution of society. (M.Wilson Vine—An Introduction to social Theory P120).</text:p>
      <text:p text:style-name="P167"><text:span text:style-name="T291">Stage 2, 3, 4:</text:span> while in association with earth, these beings improved mentally and physically. Not only they changed their physical appearance, but also zoological changes. (D.M.Burns---Buddhism, Science and Atheism p45).</text:p>
      <text:p text:style-name="P167"><text:span text:style-name="T291">Stage 5</text:span>: Living beings have changed their food style in four gradual stages. But no mention is been made of eating flesh and meat at the early sections of the sutta, but at the very end, while speaking of the “sudra” or the lower caste, it is mentioned that they are meat eaters—with these bodily changes there developed social connections. Some think that this social behavior brought about the decline of society. (A.S.Altekar—State and Government in Ancient India P14). Archeologists too agree with the sutta in its mention of spontaneous corn. (V.Gordarchilde—Man Makes Himself chapter 4).</text:p>
      <text:p text:style-name="P167"><text:span text:style-name="T291">Stage 6</text:span>: It can be argued that family union brought about the greed (lust) for personal property.</text:p>
      <text:p text:style-name="P167"><text:span text:style-name="T291">Stage 7,8</text:span>: Agriculture became their means of living. This period can be considered as a period of food production rather than a food-collecting period. It is clearly stated that social problems cropped up with economic problems. Robbery can be quoted as an example to a social problem that followed economic difficulties. Archeologists believe that at the primary stages of society there could arise robbery due to lack of enough property to support themselves.</text:p>
      <text:p text:style-name="P167"><text:span text:style-name="T291">Stage 9:</text:span> this stage could easily be understood in comparison with anthropological conclusions. It is a historical fact that there had been methods of guarding tribal groups (clan) during the Buddha era. There were people from various castes, clans and tribes within the congregation of monks in dispensation of the Buddha. According to Agganna sutta people assembled together to discuss their own problems and came to amicable settlements. Anthropologists too have brought out enough evidence to explain how these tribal groups solved these own problems democratically. Therefore it is rather difficult to conclude that there had been a social contract theory in Agganna sutta as explained by European Political Philosophers (thinkers). But still some can argue out that there is some kind of social contract in this sutta. (U.N.Ghoshal—A History of Hindu Political theories P118-120; K.N.Jayatillake—The Principles of International Law of Buddhist Doctrine vol. 2 chapter 4 in Political Theory of Ancient India 1967). Aggnna sutta reveals that men were anxious to have their own leader to punish the wrong doers. Hence “Mahasammatha’ is not a king, but only a judge to give decision. He was vested with ruling rights. According to canonical literature, it was only a treaty between the ruler and the ruled. Therefore it should be taken for granted that this method was not a social contract theory but a ruling contract. Herodotus wrote a similar theory Similar (L.Lipson—the Great Issues of Politics 1954 p48). Therefore we may conclude that there <text:soft-page-break/>is only one social ruling contract, and not two as stated above.</text:p>
      <text:p text:style-name="P167"><text:s text:c="4"/>According to Agganna sutta there are two basic factors that helped to bring about state theory: </text:p>
      <text:list xml:id="list39551868" text:style-name="_32_86661624">
        <text:list-item>
          <text:p text:style-name="P354">Anxiety to collect private property that arose after with livelihood and economic changes.</text:p>
        </text:list-item>
        <text:list-item>
          <text:p text:style-name="P354">Egoism and arising of anti-social problems.</text:p>
        </text:list-item>
        <text:list-item>
          <text:p text:style-name="P354">Necessity of an authority to fight against anti-social problems for the well being of society.</text:p>
        </text:list-item>
        <text:list-item>
          <text:p text:style-name="P354">That ruling authority to enacted democratically.</text:p>
        </text:list-item>
      </text:list>
      <text:p text:style-name="P167">Hence people needed a political ruler in keeping up with the 4<text:span text:style-name="T102">th</text:span> objective. It is clear from the sutta that this person was not vested with legislative powers. He had powers only to give impartial judgment. Therefore the primary need of the state was to decide and give right judgment and thereby to carry out the country peacefully during this under-developed period.</text:p>
      <text:p text:style-name="P167"><text:s text:c="6"/>The close connection of private property and the evolution of state are being discussed by the political thinkers of the 9<text:span text:style-name="T102">th</text:span> century. Only specialty they recognized was that in Buddhism during the evolution of state there was no class differences, and all were treated equally.</text:p>
      <text:p text:style-name="P167"><text:span text:style-name="T291">Stage 10,11</text:span>: Expansion of ruling authority is seen in these stages which the explanation given to the ruling authority as ‘kshastriya’. According to Vedic literature ‘kshatra’ means power, but Agganna sutta explains ‘kshastriya’ as the owner of the fields or property (earth). Some learned feel that this Buddhist definition is a supposition from a derivative. (A.K.Warder—Indian Buddhism p162).</text:p>
      <text:p text:style-name="P167"><text:s text:c="7"/>However the word ‘kshastriya’ derives from ‘vbhoomi’, which means land owner, or land ruler. Therefore landed proprietor has become kshastriya. Above theory cannot be kept out without giving due recognition.</text:p>
      <text:p text:style-name="P167"><text:s text:c="6"/>The word ‘raja’ also is being explained etymologically in several ways. Agganna sutta gives the meaning to ‘raja’ as a person who rules the people to bring about peace and happiness. This definition can be considered as something that which (tallies) coincides with the new Buddhist cultural aspect. Such etymological derivatives (ethical etymology) as frequently seen in Pali literature (canon). According to Hindu theory, the state of the king is a servant of the god, but Buddhist theory explains the leader of the king as a servant of the man. At this stage we should not forget that treat political thinker. Engels also has believed in such a theory. (J.B.Sandesan—An interpretation of the political ideas of Marx and Engels p71).</text:p>
      <text:p text:style-name="P167"><text:s text:c="6"/>It will be useful to examine the Marxist theory of evolution of state and its nature while studying the Buddhist Political Theory, the Marxist theory explains 3 stages of state, which indicate the state as an autonomy where one group or a class of people trying to over-run another group. But there are enough material is found in canonical literature to prove that the king or the duties of the king changes from time to time. Moreover we find in the Jataka stories on very many instances the king, his ministers as well as his sub-ordinates who discharge his duties are ridiculed and humiliated. Although the sovereignty evolved as an overruling authority on local administration, instances as evidence can be quoted from the canon to prove that, land property and welfare activities expanded at the same time.</text:p>
      <text:p text:style-name="Text_20_body"><text:s text:c="6"/>Moreover, these instances elucidate that all problems pertaining to social, political and ethical affairs have arisen as a result of anti-social, economic problems. The universal monarchy found in Buddhist Texts can be considered as a society of states. In a similar society of states the initial duties of the universal monarch (chakra Vathi) is not to exercise political </text:p>
      <text:p text:style-name="P167"><text:s/>Powers, but to solve problems to bring about equality in economy among his subjects by using authority vested on him by the people.</text:p>
      <text:p text:style-name="P167"><text:s text:c="6"/>Following extract from Ven. Henpitaqedara Gnanasiha’s book on Autocracy explains the necessity of such powers to bring about economic development in a country. Further he says that there should be strict laws to eradicate abuse and encourage the lazy to work for the development of a country and its subjects. <text:s text:c="2"/>(2008 words)</text:p>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62"/>
      <text:h text:style-name="P395" text:outline-level="2"><text:soft-page-break/>666<text:span text:style-name="T280">Examine the Patronage extended by the rulers of the four principle kingdoms for the advancement of Buddhism in the time of the Buddha</text:span></text:h>
      <text:p text:style-name="P307"/>
      <text:p text:style-name="P305"/>
      <text:p text:style-name="P311"><text:tab/>Before the advent of Buddhism, Brahmanism was the leading religion of the country. The growth and development of Buddhism has in fact, depended various factors, particularly politics. It is evident that Buddhism became popular under the support of the royal patronage, especially the 4 kingdoms: Magadha, Kosala, Vatsa and Avanti.</text:p>
      <text:p text:style-name="P311"/>
      <text:h text:style-name="P417" text:outline-level="4">1. Magadha</text:h>
      <text:p text:style-name="P311"><text:tab/>During the early Buddhist period, Magadha was an important political and commercial control and was visited by people from all parts of Northern India in search of commerce of learning. Especially its capital Rajagaha was very important centre of Buddhism because was the junction of several trade routes, and due to the supported and the contribution of the rulers, Bimbisara and Ajatasattu, Buddhism was well spread though out Magadha. </text:p>
      <text:p text:style-name="P311"><text:tab/>Bimbisara (544-493 BC) offered his Veluvana garden to the Buddha and Sangha. A period of 37 years, he did all in his power to help on the new religion and to further its growth. He requests his people to listen attentively to the Buddha’s teaching and to follow them in their daily life. Beside these, he took keen interest in the welfare of the Buddhist that he issued the decree that none must do any harm to the Buddha and Sangha. He also appointed his personal physician Jivaka to look after the Buddha and Sangha, and it is he who requested the Buddha to formulate rules for the Buddhist Sangha, and the suggestion of the uposatha ceremony.</text:p>
      <text:p text:style-name="P311"><text:tab/>Ajatasattu (493-462 BC) became the king of Magadha in the 72 years of the Buddha’s life, at first he helped Devadatta to kill the Buddha in the several attempts, later he confesses himself and became a great admirer of the Buddha. He joined the Sangha in the early years of the Buddha’s missionary work and founded a rival school, also established a monastery. After the demise of the Buddha, he sent envoys to the Mallas to claim his share of the Buddha’s relics and then erected a stupa. He also repaired 18 mahavihara at Rajagaha, and was the supporter of the first council.</text:p>
      <text:p text:style-name="P311"><text:tab/>It was due to the Bimbisara and Ajatasattu, the Buddha gained a very wide popularity in Magadha and was able to establish his teachings in the heart of the people and therefore Buddhism made a valuable progress there.</text:p>
      <text:p text:style-name="P311"/>
      <text:h text:style-name="P417" text:outline-level="4">2. Kosala</text:h>
      <text:p text:style-name="P311"><text:soft-page-break/><text:tab/>At the time of the rise of Buddhism Kosala was a brahmanical country and against the spread of Buddhism. But Buddha defeated the leader of the various sects theme thus became famous and obtained many followers. Due to the Buddha’s fame Kosala is well known. </text:p>
      <text:p text:style-name="P311"><text:tab/>The capital of Kosala is Savatthi, Pesenadi was the king and who was very devoted to the Buddha and visited Buddha very regularly for advice. He ranked foremost in offering gifts to the Buddha and the Sangha. Further more one of his son and his sister also joined the sangha as a monk and nun. The lay people, Anathapindika who bought a part and erected therein the famous Jetavaarama, as a result of this, as well as the rulers supported, the spread of Buddhism in Kosala was largely expanded.</text:p>
      <text:p text:style-name="P311"/>
      <text:h text:style-name="P417" text:outline-level="4">3. Vatsa</text:h>
      <text:p text:style-name="P365">Kosambi is the capital, it is an important city where Buddhism was strongly established. The King was called Udena, at first he does not like the Buddha. Later under the influenced of his queen and he converted into Buddhism. With the assistance and in the influence of the Buddhist monk, he rendered valuable services to the cause of Buddhism in the Vatsa kingdom. He also built several monasteries during his reign. Due to the King’s patronage to the Buddha and the Sangha, Kosambi became a great centre of Buddhism, and make the Buddha’s teachings spread all over the kingdom.</text:p>
      <text:p text:style-name="P365"/>
      <text:h text:style-name="P417" text:outline-level="4">4. Avanti</text:h>
      <text:p text:style-name="P311"><text:tab/>The capital of Avanti was Ujjeni, reigned over by king Canda Pajjota who was a very powerful king. King Pajjota was converted to Buddhism by Mahakaccayana who was later became the royal chaplain of him. Canda Pajjota became a zealous patron of the Buddha and his religion, and offered valuable gifts to the Sangha. It was under the king and Mahakaccayana devotion to the Buddha helped to the spreading of Buddha’s teachings. Hence, Avanti became as an important center of Buddhism and played a important role in the later history of Buddhism.</text:p>
      <text:p text:style-name="P311"/>
      <text:p text:style-name="P311"><text:tab/>It is clear from the above mentioned, Buddhism received royal patronage from the very beginning. But, the general factor that led to the spreading of the Buddhism was the facts of the Buddha himself, i.e., Buddha’s personality to the people and his teaching was simple and easy to practice, as well as the purity of the Sangha. Anyway, the success of Buddhism as a movement at that time, of course, very indirectly, aided by the cause of political expansion. </text:p>
      <text:p text:style-name="P311"/>
      <text:p text:style-name="P311"><text:soft-page-break/></text:p>
      <text:p text:style-name="P311"/>
      <text:p text:style-name="P239"><text:span text:style-name="T143"/></text:p>
      <text:h text:style-name="P395" text:outline-level="2">666<text:span text:style-name="T257">5. The state of Buddhism in Magadha as mentioned by Hiuen-Tsiang during the 7</text:span><text:span text:style-name="T286">th</text:span><text:span text:style-name="T257"> century A.D.</text:span></text:h>
      <text:p text:style-name="P307"/>
      <text:p text:style-name="P305"><text:tab/>The picture of Buddhism in the province of Magadha during the 7<text:span text:style-name="T102">th</text:span> century A.D. was mentioned by Hiuen-Tsiang (玄奘), a Chinese monk who visited India and traversed a large number of countries covering more than 50,000 miles. </text:p>
      <text:p text:style-name="P305"><text:tab/>Some of the territories which Hiuen-Tsiang traversed until he reached the borders of North Inida were Turfan (Kau-chang), Agni (O-ki-ni), Kuche (Kiu-chi) an oasis in the Gobi desert, Nujkend (Nu-chin-kien), Kesh (Ki-shwang-na), Kundsuz (Hwo), Bhaktra or Bactria (Fo-ho-lo), Bamiyam (Fan-yen-na) and Kapisa (Kia-pi-she).</text:p>
      <text:p text:style-name="P364">His journey was beset with dangers and hardships. When entered Mo-kia-yen desert, by accident his water bag gave way without leaving a drop of water. He thought thus: <text:span text:style-name="T140">“I made a vow at the first that if I did not success in reaching India I would never return a step to the East; what then am I now doing here? It is better to die in the attempt to go to the West, than to live by returning to the East”</text:span><text:tab/></text:p>
      <text:p text:style-name="P364"><text:s/>Overcoming many dangers and obstacles, he successes entered Northern India reached to the kingdom of Magadha. According to Hiuen-Tsiang, the kingdom of Magadha is about 5,000 miles in circuit. The people there were learned and highly virtuous. There were about ten thousand monks, fifty monasteries (Sangharamas) belonging to the Great Vehicle (Mahayana). The most famous centres lay in the territory of Magadha are Pataliputta, Bodhigaya, Nalanda and Rajagaha.</text:p>
      <text:p text:style-name="P364"/>
      <text:h text:style-name="P414" text:outline-level="3"><text:span text:style-name="T237">Pataliputta</text:span></text:h>
      <text:p text:style-name="P305"><text:tab/>In Pataliputta there were mere ruins of old stupas, temples and monasteries all around the city. The towns and Buddhist monuments found in Pataliputta as mentioned by Hiuen-Tsiang are as follows: <text:s/></text:p>
      <text:p text:style-name="P305"/>
      <text:p text:style-name="P376">(a) <text:tab/>A little town had about 1,000 houses in the north of the river Ganges.</text:p>
      <text:p text:style-name="P379">(b) <text:tab/>A stone pillar made by Asoka (place of torture)</text:p>
      <text:p text:style-name="P379">(c)<text:tab/>A stupa of the Buddha’s relic, is one of the 84,000 which the king built by the aid of human artificers.</text:p>
      <text:p text:style-name="P420">(d)<text:tab/>Buddha’s foot-prints, 18 inches of length and breadth 6 inches.</text:p>
      <text:list xml:id="list39563392" text:style-name="_32_92115327">
        <text:list-item>
          <text:p text:style-name="P377">30 feet high of a stone pillar. Recorded Asoka three times gave the whole of Jambudipa in charity <text:soft-page-break/>to Buddha, Dhamma and Sangha.</text:p>
        </text:list-item>
        <text:list-item>
          <text:p text:style-name="P381">The ruins of the Kukkutarama, built by Asoka where the 3<text:span text:style-name="T102">rd</text:span> Buddhist council was held. </text:p>
        </text:list-item>
      </text:list>
      <text:list xml:id="list39551964" text:style-name="_32_92115325">
        <text:list-item>
          <text:p text:style-name="P378">Tiladaka monastery, lived 1000 Mahayana monks. 30 feet high of a stone image of Buddha in the middle of the Tiladaka temple.</text:p>
        </text:list-item>
        <text:list-item>
          <text:p text:style-name="P383">An image of goddessTara Bodhisatta at the left side of the Tiladaka temple. Right side is an image of Bodhisatta Avaokitesvara.</text:p>
        </text:list-item>
      </text:list>
      <text:h text:style-name="P414" text:outline-level="3">Bodhi-Gaya</text:h>
      <text:p text:style-name="P364">According to Hiuen-Tsiang, the city of Gaya had very few inhabitants, about 1000 brahmana family. In the Gaya Mountain there was a stone stupa (100 ft) built by Asoka. The sacred Bodhi-tree was protected by a brick wall from all sides. Around the area many Buddhist monuments were found, such as:</text:p>
      <text:p text:style-name="P364"/>
      <text:p text:style-name="P380">(a) <text:tab/>Vajrasana or Bodhimandala (diamond throne) lay centre of the Bodhi-tree.</text:p>
      <text:p text:style-name="P305">(b)<text:tab/>2 imgaes of Kwan-tsze-tsai Bodhisattas.</text:p>
      <text:p text:style-name="P305">(c)<text:tab/>Mahabodhi temple, 160 feet high, decorated with gold images.</text:p>
      <text:p text:style-name="P305">(d)<text:tab/>Images of Avakokita and Maitreya in silver figure.</text:p>
      <text:list xml:id="list39555924" text:style-name="_32_92115324">
        <text:list-item>
          <text:p text:style-name="P308">Image of the Buddha made of gold and silver</text:p>
        </text:list-item>
      </text:list>
      <text:p text:style-name="P305">(g)<text:tab/>Stupas of the Buddha’s relics</text:p>
      <text:list xml:id="list39564751" text:style-name="_32_921153214">
        <text:list-item>
          <text:p text:style-name="P309">A Mahayanists Monastery (Mahabodhi sangharama) lived 1,000 monks of the Sthavira school, all prefect in Vinaya observances.</text:p>
        </text:list-item>
      </text:list>
      <text:p text:style-name="P305"/>
      <text:h text:style-name="P414" text:outline-level="3">(C) Nalanda</text:h>
      <text:p text:style-name="P305"><text:tab/>The Buddhist activities in Nalanda, Hiuen-Tsiang had left graphic description and gave a valuable of information. According to Hiuen-Tsiang, there were six kings in connected succession added to the structures of Nalanda. The account on the Nalanda monastery gives some idea about its academic activities, maintenance, academic staff and student population, curriculum and residential quarters.</text:p>
      <text:p text:style-name="P305"><text:tab/>According to Hiuen-Tsiang, there were many foreigner students in Nalanda. Resident students numbered 10,000 who all studied the Great vehicle and studied the teachings of 18 schools and subjects such as the Vedas, the Hetuvidya (logic), Sabdavidya (grammar and philosophy), the Cikitsavidya (medicine), the works on magic (Atharvaveda) and the Sankhya system (system of philosophy). </text:p>
      <text:p text:style-name="P305"><text:tab/>As for the sources of income of the Nalanda monastery, Hiuen-Tsiang told that there was a farmhouse belonging to the monastery. The incomes were also held under the king of the country. The <text:soft-page-break/>king remitted the revenue of about hundred villages for the endowment of the convent. Two hundred house holders in these villages contributed rice, butter and milk daily.</text:p>
      <text:p text:style-name="P305"><text:tab/></text:p>
      <text:h text:style-name="P414" text:outline-level="3"><text:s/>(d) Rajagaha</text:h>
      <text:p text:style-name="P305"><text:tab/>In Rajagaha, Hiuen-Tsiang located many important sites connected with various episodes; for instance, the site of the stupa where Devadatta in conjunction with king Ajatasattu let loose the drunken elephant with intent to kill the Buddha. Around the city of Rajagaha, there were also many stupas and monastery etc.:</text:p>
      <text:list xml:id="list39547885" text:style-name="_32_921153212">
        <text:list-item>
          <text:p text:style-name="P382"><text:span text:style-name="T238">Ditch</text:span> : the place where Srigupta destroyed Buddha by fire and poisoned food.</text:p>
        </text:list-item>
        <text:list-item>
          <text:p text:style-name="P310"><text:span text:style-name="T238">Stupa</text:span> : north-east of the ditch, where the physician Jivaka built a preaching hall for Buddha.</text:p>
        </text:list-item>
        <text:list-item>
          <text:p text:style-name="P382"><text:span text:style-name="T238">Vulture Peak</text:span> : 40 to 50 miles to the north-east of the city.</text:p>
        </text:list-item>
        <text:list-item>
          <text:p text:style-name="P310"><text:span text:style-name="T238">Brick House</text:span> : in the bamboo garden of Kalanda where Buddha dwelt and laid down the Vinaya rules.</text:p>
        </text:list-item>
        <text:list-item>
          <text:p text:style-name="P382"><text:span text:style-name="T238">Stupa</text:span> : east of bamboo garden, built by king Ajatasattu, enshrined the Buddha’s relics.</text:p>
        </text:list-item>
        <text:list-item>
          <text:p text:style-name="P310"><text:span text:style-name="T238">Great House</text:span> : south-east of bamboo garden, a place where Mahakasappa with 999 arahants collected the Buddha’s teaching after the demise of the Buddha.</text:p>
        </text:list-item>
        <text:list-item>
          <text:p text:style-name="P382"><text:span text:style-name="T238">Stupa</text:span> : 20 miles from Great House, built by king Asoka, a place where the assembly of the Great Congregation (Mahasavgahika) was held.</text:p>
        </text:list-item>
        <text:list-item>
          <text:p text:style-name="P382"><text:span text:style-name="T238">Vihara</text:span> : north-west of Nalanda, 200 ft high, built by king Baladitya. </text:p>
        </text:list-item>
        <text:list-item>
          <text:p text:style-name="P382"><text:span text:style-name="T238">Stupa</text:span> : north-east of Vihara, where Buddha preached the law for 7 days. Again there is sat down images of the four past Buddhas. </text:p>
        </text:list-item>
        <text:list-item>
          <text:p text:style-name="P310"><text:span text:style-name="T238">Buddha’s image</text:span> : east of stupa, 80 feet high, housed over by a pavilion in six stages, built by king Purnavarma.</text:p>
        </text:list-item>
        <text:list-item>
          <text:p text:style-name="P310"><text:span text:style-name="T238">Stupa</text:span> : the spot where Bimbisara with many myriad people first saw the Buddha.</text:p>
        </text:list-item>
      </text:list>
      <text:p text:style-name="P305"/>
      <text:p text:style-name="P364">From the points mentioned above, it is clear that the religious practices in Magadha inculcated by both forms of Buddhism, i.e. Theravada and Mahayana. Regarding the Bodhi-tree which Hiuen-Tsiang mentioned seems interesting in respect of ritual which developed in later times, i.e.<text:span text:style-name="T140">Every year when the day of the Nibbana approaches, the kings, ministers and magistrates pour milk on its roots, light lamps, scatter flowers and collecting leaves.</text:span></text:p>
      <text:p text:style-name="P364">The account of Hiuen-Tsiang is undeniable an important evident on the Indian literary and <text:soft-page-break/>archaeological sources. Hiuen-Tsaing mentioned on the First Council held in Rajagaha is rather misleading from the historical account. There were 1000 participants took part in the Council and Hiuen-Tsiang informs us that monks who were excluded from the Council held by Mahakassapa assembled in Rajagaha and made a collection of the doctrine in the five Pitakas. </text:p>
      <text:p text:style-name="P364">Actually, examine the state of Buddhism in Magadha, respectively, testify to the decadence of Buddhism in several parts of the country. Though, some cities had not fallen into ruins, yet the Buddhism establishments, some hundred in number, dilapidated and deserted, and the monk were very few compared to the early period. <text:tab/>Therefore, in the history of Buddhism, after the 7<text:span text:style-name="T102">th</text:span> century A.D.<text:tab/>reveals that the Buddhist never become<text:span text:style-name="T207"> ‘more attentive’</text:span>, and until it finally disappeared from India in the 13<text:span text:style-name="T102">th</text:span> century A.D.</text:p>
      <text:p text:style-name="P305"/>
      <text:p text:style-name="P305"/>
      <text:p text:style-name="P239"><text:span text:style-name="T143"/></text:p>
      <text:h text:style-name="P395" text:outline-level="2">The concept of God (March and April 2006) (NOT COMPLETED)</text:h>
      <text:p text:style-name="Text_20_body"><text:span text:style-name="T143"><text:tab/>The teaching of all great religions is laid down in holy scriptures to which authoritative character is ascribed surpassing all other literatures. Christianity regards the Bible as the word of God, as an infallible source of truth in which God, by inspiring the authors of these scriptures reveals things that otherwise would remain hidden. Contrary to Christianity, Islam and Hinduism atheistic Buddhism do not know of a revelation in that sense. It possesses a great number of holy texts in which the saysings of </text:span><text:span text:style-name="T145">the Buddha</text:span><text:span text:style-name="T143"> are collected. That canon comprises those insights which </text:span><text:span text:style-name="T145">the Buddha</text:span><text:span text:style-name="T143"> is said to have won by his own strength through comprehending the true nature of reality. It is claimed that everyone who impeach(?) mental development, reaches the same high stage of knowledge, he will find and confirm by himself the truth of </text:span><text:span text:style-name="T145">Buddha's</text:span><text:span text:style-name="T143"> statement. In fact, however, Buddhists ascribe to that canon likewise a kind of revealing character in so far as they appeal to the saying of the omniscient </text:span><text:span text:style-name="T145">Buddha</text:span><text:span text:style-name="T145"><text:note text:id="ftn3" text:note-class="footnote"><text:note-citation>3</text:note-citation><text:note-body><text:p text:style-name="Footnote"><text:s text:c="2"/><text:span text:style-name="T111">According to </text:span><text:span text:style-name="T112">Tevijjavacchagotta Sutta</text:span><text:span text:style-name="T117"> </text:span><text:span text:style-name="T118">the Buddha</text:span><text:span text:style-name="T119"> is not omniscient and if someone says so, he is insulting </text:span><text:span text:style-name="T118">the Buddha</text:span><text:span text:style-name="T119">.</text:span></text:p></text:note-body></text:note></text:span><text:span text:style-name="T143"> which are regarded by them as the final authority. The interpretation of </text:span><text:span text:style-name="T145">Buddha's</text:span><text:span text:style-name="T143"> words however have led among the Buddhists to as many controversies as Bible among Christians.</text:span></text:p>
      <text:p text:style-name="P62"><text:tab/>We shall now proceed to describe the fundamental tenets of Christian and buddhist doctrine. In doing so, we shall have to limit ourselves to the general principles, which for 2000 years have been common to all schools of the religion. In that sense we happen to pay our attention to the God concept in Christianity and other God-centered religions.</text:p>
      <text:p text:style-name="P62"><text:tab/>The central tenet of Christian doctrine is the belief in eternal, personal(?), omnipotent, omniscient and all loving God. He has created the world from nothing, sustains it and directs the destiny; he is the law giver, judge, the helper in distrust and the savior of the creatures which he has brought into being. Angels serve him to carry out his will. As originally created by God all of them were good angels. but a section of them turned away of obedience and breaking away began to oppose the other angels. In this way the God-concept taught in Christianity led to misinterpretation of religious thought in the world.</text:p>
      <text:p text:style-name="P62"><text:tab/>The Buddhists on their path believe in a great number of deities which direct the various manifestations of nature and of human life. They also know of ???</text:p>
      <text:h text:style-name="P401" text:outline-level="2">??? (Gods in Hinduism and Buddhism)</text:h>
      <text:p text:style-name="P79"><text:tab/>??? evil demons and some kinds of devils, <text:span text:style-name="T208">M</text:span><text:span text:style-name="T11">ā</text:span><text:span text:style-name="T169">ra</text:span><text:span text:style-name="T170"> </text:span><text:span text:style-name="T176">who tries to turn the pious from the path of virtue.(?) But all these beings are impermanent through their live span, which may last millions of </text:span><text:soft-page-break/><text:span text:style-name="T176">years. In the course of their rebirth they have come to their superhuman form of existence thanks to their own deeds, but when the productive power of their deeds is exhausted they have to reborn on </text:span><text:span text:style-name="T176">earth again as human beings.</text:span><text:span text:style-name="T176"><text:note text:id="ftn4" text:note-class="footnote"><text:note-citation>4</text:note-citation><text:note-body><text:p text:style-name="P1"><text:span text:style-name="T177"><text:s text:c="2"/>It is marvelous, that Hindus believe that exhaustion of </text:span><text:span text:style-name="T171">kamma</text:span><text:span text:style-name="T177"> leads to birth as human. Shouldn't it lead rather to </text:span><text:span text:style-name="T171">Parinibb</text:span><text:span text:style-name="T9">ā</text:span><text:span text:style-name="T171">na</text:span><text:span text:style-name="T177">?</text:span></text:p></text:note-body></text:note></text:span><text:span text:style-name="T176"> Though the world will have always a Sun god or a thunder god, the occupants of these positions will change againa nd again in the course of time. It is clear that these gods' range of action and power with their restricted life span cannot be(?) treat(?) the world and they cannot introduce moral laws.(?) Therefore, the resemble(?) only powerful super-human king whom the fires(?) devotees make well to a certain extent solicit for gifts and favor, but who cannot exert any influence to any world event.(?)</text:span></text:p>
      <text:p text:style-name="P66"><text:tab/>Many Hindus assume that numerous impermanent gods exist and that there is an eternal, omniscient and loving and omnipotent God who created, sustains, rules and will destroy the world. But the Buddhism denies such existence of such a(?) lone(?) of universe(?), because according to it in the past there was no such original Creator of the world who could be proved to exist, because every cause must have another cause and secondly an omnipotent God will have to be also the creator of evil and this would conflict with his all-loving nature. </text:p>
      <text:p text:style-name="P79"><text:span text:style-name="T176"><text:tab/>Therefore, Buddhism is regarded as atheistic religion.</text:span><text:span text:style-name="T176"><text:note text:id="ftn5" text:note-class="footnote"><text:note-citation>5</text:note-citation><text:note-body><text:p text:style-name="P1"><text:s text:c="2"/>Buddhism is not atheistic, it is rather polytheistic. It is quite obvious from majority of Buddhist <text:span text:style-name="T137">suttas</text:span><text:span text:style-name="T210">, where are mentioned gods including </text:span><text:span text:style-name="T137">Brahm</text:span><text:span text:style-name="T9">ā</text:span><text:span text:style-name="T177">. The only thing is that in Buddhism there is no place for the Creator God, or just for a God who would be omnipotent or even eternal. We can see so many Buddhist lay people coming to temples to worship gods and consequently Buddhist monks offering flowers and other things to gods in their temples. The original Buddhism definitely never said, that gods cannot help and even </text:span><text:span text:style-name="T178">the Buddha</text:span><text:span text:style-name="T176"> received help from gods on His way to enlightenment, viz. when He was born, gods were ready to help; when he received robes and alms bowl from gods or when gods offered Him to feed Him when </text:span><text:span text:style-name="T178">Buddha</text:span><text:span text:style-name="T176"> was approaching death due to practicing the ascetic practices. There are gods and even worshiping them might be of some use. Only there is no Creator, no omnipotent God and also no God can cause salvation or eternal happiness of anyone.</text:span></text:p></text:note-body></text:note></text:span><text:span text:style-name="T176"> The world is not governed by a personal God. But according to Buddhism the world is goverened by universal laws. Among those universal laws the </text:span><text:span text:style-name="T172">kamma</text:span><text:span text:style-name="T176"> theory is very important regarding the variety of characteristics of living beings. Therefore, Buddhist teachings connected with the God concept is quite different. According to Buddhism the formation of variety of living beings is because of the good and bad actions done by </text:span><text:span text:style-name="T176">those living beings. Anyway, according to meritorious deeds of human beings there may be gone(?) as the gods in the six-fold heaven.</text:span><text:span text:style-name="T176"><text:note text:id="ftn6" text:note-class="footnote"><text:note-citation>6</text:note-citation><text:note-body><text:p text:style-name="P1"><text:s text:c="2"/>Altogether there are 31 worlds out of which 26 are heavens filled with gods in Buddhist cosmology. One can rarely find a religion where would be accepted such an enormous number of gods and even with such a detailed distinction made in its scriptures. I claim that Buddhism is a polytheistic religion.</text:p></text:note-body></text:note></text:span></text:p>
      <text:p text:style-name="P6"/>
      <text:p text:style-name="P6"/>
      <text:p text:style-name="P6"/>
      <text:p text:style-name="P6"/>
      <text:p text:style-name="P6"/>
      <text:p text:style-name="P6"/>
      <text:p text:style-name="P6"/>
      <text:h text:style-name="P401" text:outline-level="2">Development and evolution of concept of god in eastern and western thought</text:h>
      <text:p text:style-name="P78"/>
      <text:p text:style-name="P151"><text:soft-page-break/><text:tab/>If we go back in time to East and West we can identify different types of evolution of concept of god in West as well as in the East. If we take the eastern area, we can identify three major types of philosophy, as follows:</text:p>
      <text:p text:style-name="P151">1. Chinese philosophy</text:p>
      <text:p text:style-name="P151">2. Indian philosophy</text:p>
      <text:p text:style-name="P151">3. Iranian philosophy</text:p>
      <text:p text:style-name="P151"/>
      <text:p text:style-name="P151"><text:tab/>These three philosophies of tradition we can identify in the East. In eastern world these three types played very important role in religious concept of god. If we went back to Chinese philosophy, in the beginning they had traditional believe and natural worship. But later <text:span text:style-name="T208">Lao Tze</text:span><text:span text:style-name="T215"> and </text:span><text:span text:style-name="T208">Confucius</text:span><text:span text:style-name="T215"> introduced their philosophy. Concept of god did not come to highlight in Chinese philosophy in Chine. Due to</text:span><text:span text:style-name="T208"> Confucius'</text:span><text:span text:style-name="T215"> belief of gods disappeared and moral conduct and behavior were emphasized. </text:span><text:span text:style-name="T208">Confucius</text:span><text:span text:style-name="T215"> strictly rejected concept of god, divine power and heaven. In Chinese philosophy concept of god did not play very important role.</text:span></text:p>
      <text:p text:style-name="P151"><text:span text:style-name="T215"><text:tab/>In Iranian philosophy </text:span><text:span text:style-name="T208">Zoroaster</text:span><text:span text:style-name="T215">. He himself didn't give prominent place for concept of god.</text:span></text:p>
      <text:p text:style-name="P161"><text:span text:style-name="T215"><text:tab/>But if one goes back to Indian philosophy, we can see belief in god and gradual evolution of it there. Especially, in ancient time of India this concept of god developed. Through nature worship, the ancient </text:span><text:span text:style-name="T138">Mohendojaro Harappa</text:span><text:span text:style-name="T211"> civilization we can identify gradual development of the concept of god. They offered some food for unknown god above. </text:span><text:span text:style-name="T138">Mohendojaro Harappa</text:span><text:span text:style-name="T211"> archeologists discovered symbols related to worship, but the concept of god developed in India with the influence of Iranian thought. In </text:span><text:span text:style-name="T138">Vedas</text:span><text:span text:style-name="T211"> </text:span><text:span text:style-name="T138">Ariyan</text:span><text:span text:style-name="T211"> people mentioned the </text:span><text:span text:style-name="T138">Vedic </text:span><text:span text:style-name="T211">gods several times. </text:span><text:span text:style-name="T138">Ariyans</text:span><text:span text:style-name="T211"> who came from Iran, entered Sindu and Gange's valley. From the beginninig they sacrificed animals for gods. </text:span><text:span text:style-name="T138">Ariyans</text:span><text:span text:style-name="T211"> chanted Sanskrit </text:span><text:span text:style-name="T138">g</text:span><text:span text:style-name="T10">ī</text:span><text:span text:style-name="T172">tik</text:span><text:span text:style-name="T10">ā</text:span><text:span text:style-name="T172">s</text:span><text:span text:style-name="T176">, hymns to fulfill sacrifices for god. This sacrificial system developed in India led to very strong reaction they had with gods.(?) his belief developed into many god-concepts; the powerful gods of various types of activities were identified as regarding the God, the supreme ruler of universe. This supreme ruler, they said, they had one god with different facts.(?) At 1000 BC Indian gods became more and more in number, so, they were different gods for different purposes. These gods were identified as </text:span><text:span text:style-name="T178">Praj</text:span><text:span text:style-name="T12">ā</text:span><text:span text:style-name="T178">pat</text:span><text:span text:style-name="T12">ī</text:span><text:span text:style-name="T176">, </text:span><text:span text:style-name="T178">Varuna</text:span><text:span text:style-name="T176">, </text:span><text:span text:style-name="T178">Agni</text:span><text:span text:style-name="T176">, </text:span><text:span text:style-name="T178">J</text:span><text:span text:style-name="T12">ā</text:span><text:span text:style-name="T178">k</text:span><text:span text:style-name="T12">ā</text:span><text:span text:style-name="T178">la</text:span><text:span text:style-name="T176">(?), </text:span><text:span text:style-name="T178">Mitra</text:span><text:span text:style-name="T176">, </text:span><text:span text:style-name="T178">Suryya, Canuva</text:span><text:span text:style-name="T176">(?), </text:span><text:span text:style-name="T178">Rek</text:span><text:span text:style-name="T12">ṣ</text:span><text:span text:style-name="T178">a</text:span><text:span text:style-name="T176"> were some of them. The gods were supposed to be very powerful and help people to overcome their various types of obstacles. All four </text:span><text:span text:style-name="T172">Vedas</text:span><text:span text:style-name="T176"> – </text:span><text:span text:style-name="T10">Ṛ</text:span><text:span text:style-name="T172">ig, S</text:span><text:span text:style-name="T10">ā</text:span><text:span text:style-name="T172">ma, Yajur, Atharvan</text:span><text:span text:style-name="T176"> – mention the gods. The evolution was – firstly nature worship, then concept of polytheism (concept of many gods) and finally monotheism (concept of one god). Finally, monotheism or atheist (no-god) concept. The unity between </text:span><text:span text:style-name="T10">Ātman</text:span><text:span text:style-name="T13"> and </text:span><text:span text:style-name="T10">Brāhman</text:span><text:span text:style-name="T13"> in Indian thought can be seen in their ancient texts – </text:span><text:span text:style-name="T10">Veda, Brāhmaṇa, Araṇyaka </text:span><text:span text:style-name="T13">and </text:span><text:span text:style-name="T10">Upaniṣad</text:span><text:span text:style-name="T13">. Powerful gods were identified. In </text:span><text:span text:style-name="T10">Brahman's</text:span><text:span text:style-name="T13"> role of priest were explanations of gods' worship. They were the servants of gods. they were the representatives of gods in their work. </text:span></text:p>
      <text:p text:style-name="P161"><text:span text:style-name="T13"><text:tab/>In Hinduism there are many, many gods, so, there gods developed during last 3000 years or 4000 years. But in </text:span><text:span text:style-name="T10">Upaniṣads</text:span><text:span text:style-name="T13"> and </text:span><text:span text:style-name="T10">Vedānta</text:span><text:span text:style-name="T13"> without talking about the practical powerful(?) god they discuss about spiritual god. It is our duty to understand eastern concept of god as a concept developed within many centuries in human thought.</text:span></text:p>
      <text:p text:style-name="P161"><text:span text:style-name="T13"><text:tab/>In the western concept of god an evolution came through many years of development, i.e. ancient Greek </text:span><text:span text:style-name="T13">metropolitan civilization, Sumerian civilization, Egyptian civilization – there the concept of god developed. In he ancient Greece the powerful creator god was identified as </text:span><text:span text:style-name="T12">Dayaspabar</text:span><text:span text:style-name="T13">(?) or „divine father.“ In Greek language </text:span><text:span text:style-name="T12">Sezeuphatar</text:span><text:span text:style-name="T13"> is same as in Latin </text:span><text:span text:style-name="T12">Jupiter</text:span><text:span text:style-name="T13"> or in Sanskrit language identified as friend or friendly god. In West god is called the Sun. The powerful person or the guardian of order in Greek language, </text:span><text:span text:style-name="T12">Hagnous</text:span><text:span text:style-name="T13">(?) is called god. In some western explanations earth is the god. bridge(?) so, the regard god as „queen of heaven.“(?) Some people worship to get fertility from the „queen of heaven.“ In the West we can identify there were three major religions – Judaism, Christianity and Islam, who mentioned th God. All of them originated in the Middle East or Europe. In ancient Babylonia, Asyria, Syria, Onisiya(?) they practiced various kinds of animal sacrificing in the name of god. There are many short forms to to identify the God - the </text:span><text:span text:style-name="T12">Allāh</text:span><text:span text:style-name="T13">, </text:span><text:span text:style-name="T12">Elohim</text:span><text:span text:style-name="T13">, or </text:span><text:span text:style-name="T12">Yahweh</text:span><text:span text:style-name="T13"> or </text:span><text:span text:style-name="T12">Adhonay</text:span><text:span text:style-name="T13"> or </text:span><text:span text:style-name="T12">Lord</text:span><text:span text:style-name="T13"> as gods. This concept of God developed in West, now has established in western world. In Greece there were many gods and goddesses – </text:span><text:span text:style-name="T12">Venus</text:span><text:span text:style-name="T13">, </text:span><text:span text:style-name="T12">Atlas</text:span><text:span text:style-name="T13">(?)</text:span><text:span text:style-name="T12">, Sares</text:span><text:span text:style-name="T13">.. These gods and goddesses were very powerful and they could help people. According to Christianity and Islam God is very powerful person, he can change the world. His blessing is very necessary to peace and prosperity of the world. Also they sacrifice animals for the betterment of the people in Europe.</text:span><text:span text:style-name="T13"><text:note text:id="ftn7" text:note-class="footnote"><text:note-citation>7</text:note-citation><text:note-body><text:p text:style-name="Footnote"><text:s text:c="3"/>Maybe in Judaism there might sometimes, but very rarely, be some sacrifice, but generally the <text:span text:style-name="T111">S</text:span>emitic religions !NEVER SACRIFICE ANIMALS NOR ANY LIVING BEING FOR THE GOD!</text:p></text:note-body></text:note></text:span><text:span text:style-name="T13"> Monotheistic religion is very important one-God concept. In Christianity the one-god concept is emphasized.</text:span></text:p>
      <text:p text:style-name="P57"/>
      <text:h text:style-name="P398" text:outline-level="2"><text:soft-page-break/>Question:<text:span text:style-name="T216"> How the concept of </text:span><text:span text:style-name="T7">ā</text:span><text:span text:style-name="T173">tman</text:span><text:span text:style-name="T179"> (self) varied in Hindu religious philosophical tradition? (original by ven. Im Dima </text:span><text:span text:style-name="T183">&amp; </text:span><text:span text:style-name="T179">ven. h. Sovanny)</text:span></text:h>
      <text:p text:style-name="P83"><text:span text:style-name="T147"><text:tab/>The word 'self' is </text:span><text:span text:style-name="T21">ā</text:span><text:span text:style-name="T157">tman</text:span><text:span text:style-name="T147"> in Sanskrit, </text:span><text:span text:style-name="T157">att</text:span><text:span text:style-name="T21">ā</text:span><text:span text:style-name="T147"> in P</text:span><text:span text:style-name="T27">ā</text:span><text:span text:style-name="T147">li. Though opinion is divided on the meaning of </text:span><text:span text:style-name="T21">ā</text:span><text:span text:style-name="T157">tman</text:span><text:span text:style-name="T147">, it originated from a word meaning 'to breath'. From there it came to mean 'something breathing', 'something with life', 'body', 'individual', then 'something existing in the depths of life', i.e., soul, </text:span><text:span text:style-name="T147">something with spirit, then the word came to express 'self' (individual, ego) (</text:span><text:span text:style-name="T157">Encyclopedia of Buddhism, </text:span><text:span text:style-name="T147">v. II p. 316). In the </text:span><text:span text:style-name="T157">Br</text:span><text:span text:style-name="T21">ā</text:span><text:span text:style-name="T157">hma</text:span><text:span text:style-name="T21">ṇ</text:span><text:span text:style-name="T157">as</text:span><text:span text:style-name="T147"> there was a movement to unify the human faculties. At the beginning, </text:span><text:span text:style-name="T157">pr</text:span><text:span text:style-name="T21">āṇ</text:span><text:span text:style-name="T157">a</text:span><text:span text:style-name="T147"> was considered to be the most important.</text:span></text:p>
      <text:p text:style-name="P83"><text:span text:style-name="T147"><text:tab/></text:span><text:span text:style-name="T21">Ā</text:span><text:span text:style-name="T157">tman</text:span><text:span text:style-name="T147">, which originally had the same meaning and content, was then given greater importance, and eventually in the </text:span><text:span text:style-name="T157">Upan</text:span><text:span text:style-name="T21">ṣadic</text:span><text:span text:style-name="T27"> philosophy came to have an even richer content. That is, </text:span><text:span text:style-name="T21">ātman</text:span><text:span text:style-name="T27"> was regarded in the same height as </text:span><text:span text:style-name="T21">Brāhman</text:span><text:span text:style-name="T27">, as an individual self and universal, fundamental principle. Therefore, the process of development of the concept of </text:span><text:span text:style-name="T21">ātman</text:span><text:span text:style-name="T27"> is schematized as follows: 'one that breaths' →</text:span><text:span text:style-name="T45"> </text:span><text:span text:style-name="T27"><text:s/>self, </text:span><text:span text:style-name="T21">ātman</text:span><text:span text:style-name="T27"> as the funadmental principle →</text:span><text:span text:style-name="T45"> </text:span><text:span text:style-name="T21">Brāhman</text:span><text:span text:style-name="T27">. In the </text:span><text:span text:style-name="T21">Upaniṣadic</text:span><text:span text:style-name="T27"> philosophy </text:span><text:span text:style-name="T21">Brāhman</text:span><text:span text:style-name="T27"> and </text:span><text:span text:style-name="T21">ātman</text:span><text:span text:style-name="T27"> came to co-exist side by side as the two great principles. In this way these two principles came to be regarded as one, and the idea of </text:span><text:span text:style-name="T21">Brāhmatmaikyam</text:span><text:span text:style-name="T27">(?) (</text:span><text:span text:style-name="T21">ātman's</text:span><text:span text:style-name="T27"> oneness with </text:span><text:span text:style-name="T21">Brāhman</text:span><text:span text:style-name="T27">) was established.</text:span></text:p>
      <text:p text:style-name="P84"><text:span text:style-name="T27"><text:tab/>Originally, however, </text:span><text:span text:style-name="T21">ātman</text:span><text:span text:style-name="T27"> did not imply the meaning of word 'creation'. But now when </text:span><text:span text:style-name="T21">ātman</text:span><text:span text:style-name="T27"> is being regarded as identical with </text:span><text:span text:style-name="T21">Brāhman</text:span><text:span text:style-name="T27">, the creation of the world by </text:span><text:span text:style-name="T21">ātman</text:span><text:span text:style-name="T27"> also came to be considered. Only with the original meaning in mind, one may say that while </text:span><text:span text:style-name="T21">Brāhman</text:span><text:span text:style-name="T27"> was the universal, objective principle, </text:span><text:span text:style-name="T21">ātman</text:span><text:span text:style-name="T27"> was individual, subjective principle; or we may call </text:span><text:span text:style-name="T21">Brāhman</text:span><text:span text:style-name="T27"> the neutral principle and </text:span><text:span text:style-name="T21">ātman</text:span><text:span text:style-name="T27"> the personal principle (</text:span><text:span text:style-name="T21">E.B. </text:span><text:span text:style-name="T27">v.II, p. 317)</text:span><text:span text:style-name="T27"><text:note text:id="ftn8" text:note-class="footnote"><text:note-citation>8</text:note-citation><text:note-body><text:p text:style-name="Footnote"><text:s/><text:span text:style-name="T111"><text:s text:c="2"/>I have no idea as to what is the meaning of this reference.</text:span></text:p></text:note-body></text:note></text:span><text:span text:style-name="T27"> This identity of </text:span><text:span text:style-name="T21">Brāhman</text:span><text:span text:style-name="T27"> and </text:span><text:span text:style-name="T21">ātman</text:span><text:span text:style-name="T27"> is the key subject of </text:span><text:span text:style-name="T21">Upaniṣadic</text:span><text:span text:style-name="T27"> philosophy, but this thought, too, has undergone stages of development. </text:span><text:span text:style-name="T28">Sāndilya</text:span><text:span text:style-name="T30">, one of the </text:span><text:span text:style-name="T22">Upaniṣadic</text:span><text:span text:style-name="T30"> philosophers call the truth of all things </text:span><text:span text:style-name="T22">Brāhman</text:span><text:span text:style-name="T30">, and says it is identical with all the things we experience. </text:span></text:p>
      <text:p text:style-name="P84"><text:span text:style-name="T30"><text:tab/>He says that this very </text:span><text:span text:style-name="T22">Brhman</text:span><text:span text:style-name="T30"> is '</text:span><text:span text:style-name="T22">Sati asaya satya</text:span><text:span text:style-name="T30">' (truth in the truth), the doer of all things who, having every and all desires(?), is able to materialize itself as it desires. This </text:span><text:span text:style-name="T22">Brāhman</text:span><text:span text:style-name="T30"> can be regarded </text:span><text:span text:style-name="T30">as our original self. Therefore, the calls(?) elsewhere </text:span><text:span text:style-name="T22">antarymin</text:span><text:span text:style-name="T30"> (immanent dominator). He says „</text:span><text:span text:style-name="T22">Ātman</text:span><text:span text:style-name="T30"> is an immanent dominator, it is immortal and controls all the existing things from their insides and it is that which sees and is not seen, hears and is not heard, thinkes and is not thoughts, recognizes and is not regocnized.“ Therefore, </text:span><text:span text:style-name="T22">ātman</text:span><text:span text:style-name="T30"> is the pure wisdom (</text:span><text:span text:style-name="T22">prajñāghāna</text:span><text:span text:style-name="T30">) which can no longer be the object of recognition, something which cannot begrasped by a certain conception. It is something which no word can express, and if one is forced to express it in words there is no other way the doing so in negative expression.(?) (</text:span><text:span text:style-name="T22">En.B., </text:span><text:span text:style-name="T30">v.II, p. 317-318).</text:span><text:span text:style-name="T30"><text:note text:id="ftn9" text:note-class="footnote"><text:note-citation>9</text:note-citation><text:note-body><text:p text:style-name="Footnote"><text:s/><text:span text:style-name="T111"><text:s text:c="2"/>I have no idea as to what is the meaning of this reference.</text:span></text:p></text:note-body></text:note></text:span></text:p>
      <text:p text:style-name="P84"><text:span text:style-name="T30"><text:tab/>In contrast to </text:span><text:span text:style-name="T22">astika</text:span><text:span text:style-name="T30"> (orthodox) schools, which asserted the existence of </text:span><text:span text:style-name="T22">ātman</text:span><text:span text:style-name="T30">, Buddhism belongs to the </text:span><text:span text:style-name="T22">nāstika</text:span><text:span text:style-name="T30"> (non-orthodox) group, which asserts the theory of non-self (</text:span><text:span text:style-name="T22">nairātmyavāda</text:span><text:span text:style-name="T30">). As Buddhism denies fundamentally the substantiality of </text:span><text:span text:style-name="T22">ātman</text:span><text:span text:style-name="T30">, the theory of self or </text:span><text:span text:style-name="T22">Brāhmanic</text:span><text:span text:style-name="T30"> philosophies and the theory of non-self of Buddhism confront each other throughout. In order to coomprehend this confrontation, it is necessary to clarify the theory of non-self on which Buddhism takes its stead(?).</text:span></text:p>
      <text:h text:style-name="P402" text:outline-level="2"><text:soft-page-break/><text:span text:style-name="T13">Question:</text:span><text:span text:style-name="T15"> How the concept of </text:span><text:span text:style-name="T8">ātman </text:span><text:span text:style-name="T16">(self) varied in Hindu religious philosophical tradition?</text:span></text:h>
      <text:p text:style-name="P78"><text:span text:style-name="T16"><text:tab/></text:span><text:span text:style-name="T48">In India, Hinduism is the oldest religion. One of the great affirmations that all Hindu make is that the transformation of human consciousness into divine consciousness, cannot be done a single life-span.(?) It is not possible in one life time to make manš soul called </text:span><text:span text:style-name="T50">ātman</text:span><text:span text:style-name="T48"> by Hindus. One with reality </text:span><text:span text:style-name="T48">which was the Hindu called </text:span><text:span text:style-name="T50">Brāhman</text:span><text:span text:style-name="T48">.(?) The repeated passing or transmigration of souls through this world is meant bysaṃsāra.</text:span></text:p>
      <text:p text:style-name="P79"><text:span text:style-name="T16"><text:tab/>Here I would like to present the concept of </text:span><text:span text:style-name="T8">ātman</text:span><text:span text:style-name="T16">. In India speculations regarding </text:span><text:span text:style-name="T8">ātman</text:span><text:span text:style-name="T16"> are from </text:span><text:span text:style-name="T8">Vedic </text:span><text:span text:style-name="T16">period – they took a final shape in </text:span><text:span text:style-name="T8">Upaniṣads</text:span><text:span text:style-name="T16">, which ever since remained fundamental in Indian thought. Therefore, the word ‘</text:span><text:span text:style-name="T8">ātman</text:span><text:span text:style-name="T16">’ originally means ‘life-breath’ and gradually acquired the meaning of feeling, mind and soul. In an old verse, the </text:span><text:span text:style-name="T8">ātman </text:span><text:span text:style-name="T16">means ‘that which pervades all’, which is the subject and which knows, experience and illuminates the object and which remains immortal without changing and always the same.</text:span></text:p>
      <text:p text:style-name="P79"><text:span text:style-name="T16"><text:tab/>Hinduism considers two philosophies as mentioned above – </text:span><text:span text:style-name="T8">ātman</text:span><text:span text:style-name="T16"> and </text:span><text:span text:style-name="T8">Brāhman</text:span><text:span text:style-name="T16">. According to Hinduism the realization of the reality is the </text:span><text:span text:style-name="T8">Mokṣa</text:span><text:span text:style-name="T16"> through this doctrine. Hindu philosophers were interpreting both human being and universe. </text:span><text:span text:style-name="T8">Ātman</text:span><text:span text:style-name="T16">, the self, is the absolute reality of an individual. Western philosopher called it as ‘microcosmos’. According to </text:span><text:span text:style-name="T8">Bhagavadgīta</text:span><text:span text:style-name="T16"> it is said that </text:span><text:span text:style-name="T8">ātman</text:span><text:span text:style-name="T16"> is eternal, divine, changeless and everlasting.</text:span></text:p>
      <text:p text:style-name="P79"><text:span text:style-name="T16"><text:tab/>But </text:span><text:span text:style-name="T8">Mundaka</text:span><text:span text:style-name="T16"> refers that the fire is its head, the moon and the sun are its eyes, the four quarters of the sky its ears, the </text:span><text:span text:style-name="T8">Vedas</text:span><text:span text:style-name="T16"> are its speech, the wind is its breath and the universe is its heart. The </text:span><text:span text:style-name="T8">ātman</text:span><text:span text:style-name="T16"> is the eminent self of all beings and the transcendental background of both self and non-self. None can doubt its reality. We have seen the </text:span><text:span text:style-name="T8">ātman</text:span><text:span text:style-name="T16"> as the subjective side.</text:span></text:p>
      <text:p text:style-name="P79"><text:span text:style-name="T16"><text:tab/>At the beginning of </text:span><text:span text:style-name="T8">Vedic</text:span><text:span text:style-name="T16"> period there were some views regarding </text:span><text:span text:style-name="T8">ātman</text:span><text:span text:style-name="T16"> as a human body, some believed that </text:span><text:span text:style-name="T8">ātman</text:span><text:span text:style-name="T16"> is the shadow of the man and the life, the mind the consciousness and the self.(?) This evolution of concept of </text:span><text:span text:style-name="T8">ātman</text:span><text:span text:style-name="T16"> concluded with realization that the </text:span><text:span text:style-name="T8">ātman</text:span><text:span text:style-name="T16"> is the subtle body in the human being. In the </text:span><text:span text:style-name="T8">Saṃyutta Nikāya</text:span><text:span text:style-name="T16"> it is stated that the world is empty of a self or of anything of the nature of a self.</text:span></text:p>
      <text:p text:style-name="P79"><text:span text:style-name="T16"><text:tab/></text:span><text:span text:style-name="T18">The Buddha</text:span><text:span text:style-name="T16"> explained to </text:span><text:span text:style-name="T18">Ānanda </text:span><text:span text:style-name="T16">what is emptiness of self: „What is empty, </text:span><text:span text:style-name="T18">Ānanda</text:span><text:span text:style-name="T16">, of a self or of anything of nature of a self? And what is related to mind? All these are void of a self or of anything that is self-like.“</text:span></text:p>
      <text:p text:style-name="P79"><text:span text:style-name="T16"><text:tab/>In the same way </text:span><text:span text:style-name="T18">Buddha</text:span><text:span text:style-name="T16"> clearly explained that to believe in an eternal self is like a man who fell in love with the most beautiful maiden in a country though he has never seen her. It means the theory of eternal self or </text:span><text:span text:style-name="T8">ātman</text:span><text:span text:style-name="T16"> is a misconception.</text:span></text:p>
      <text:p text:style-name="P79"><text:span text:style-name="T16"><text:tab/>According to Hinduism, everything originated from the ‘universal self’ (</text:span><text:span text:style-name="T8">viśva ātman</text:span><text:span text:style-name="T16">) which resides in every individual, so it is called ‘individual self’ (</text:span><text:span text:style-name="T8">puggala ātman</text:span><text:span text:style-name="T16">). Sometimes the universal self is called </text:span><text:span text:style-name="T8">Brāhman</text:span><text:span text:style-name="T16">. The </text:span><text:span text:style-name="T8">viśva ātman</text:span><text:span text:style-name="T16"> and </text:span><text:span text:style-name="T8">puggala ātman</text:span><text:span text:style-name="T16"> are permanent. They arise from life to life. To attain emancipation, one should practice self-mortification and realize </text:span><text:span text:style-name="T8">viśva ātman</text:span><text:span text:style-name="T16"> and </text:span><text:span text:style-name="T8">puggala ātman</text:span><text:span text:style-name="T16">. They are known as ‘eternalistic’.</text:span></text:p>
      <text:p text:style-name="P79"><text:span text:style-name="T16"><text:tab/>According to </text:span><text:span text:style-name="T8">Śramaṇa</text:span><text:span text:style-name="T16"> group, the </text:span><text:span text:style-name="T8">ātman</text:span><text:span text:style-name="T16"> is not permanent and gets destroyed at the death of body. There is no next life in their teaching. Therefore, one should enjoy this life as much as possible. They are known as ‘materialists’.</text:span></text:p>
      <text:p text:style-name="P78"><text:soft-page-break/></text:p>
      <text:h text:style-name="P398" text:outline-level="2"><text:span text:style-name="T14">Question:</text:span><text:span text:style-name="T16"> Explain the Jain view of </text:span><text:span text:style-name="T8">karma</text:span><text:span text:style-name="T16"> using kinds of deeds (</text:span><text:span text:style-name="T8">karmas</text:span><text:span text:style-name="T16">) (original by ven. Im Dina </text:span><text:span text:style-name="T46">&amp; </text:span><text:span text:style-name="T16">ven. H. Sovanny)</text:span></text:h>
      <text:p text:style-name="P121"><text:span text:style-name="T32"><text:tab/></text:span><text:span text:style-name="T52">The doctrine of </text:span><text:span text:style-name="T55">karma</text:span><text:span text:style-name="T52"> represents the Indian theory of moral responsibility in Indian religious traditions. We find two groups of religions regarding the thoery of </text:span><text:span text:style-name="T55">karma</text:span><text:span text:style-name="T52">.</text:span></text:p>
      <text:p text:style-name="P115"><text:span text:style-name="T32">1. </text:span><text:span text:style-name="T24">Kiriyavāda </text:span><text:span text:style-name="T32">(activity theory) – Jainism belongs to theist school as well as Buddhism and Hinduism</text:span></text:p>
      <text:p text:style-name="P115"><text:span text:style-name="T32">2. </text:span><text:span text:style-name="T24">Akiriyavāda</text:span><text:span text:style-name="T32"> (non-activity theory) – The materialists and </text:span><text:span text:style-name="T24">Ājīvakas</text:span><text:span text:style-name="T32"> belong to this school</text:span></text:p>
      <text:p text:style-name="P115"><text:span text:style-name="T32"><text:tab/></text:span><text:span text:style-name="T24">Karma </text:span><text:span text:style-name="T32">means 'action' or 'deed' in Sanskrit but in English it is used to stand for the whole continuous process of </text:span><text:span text:style-name="T24">karma</text:span><text:span text:style-name="T32">. Basically it means each action having its effect or fruit as called by the Indians.</text:span></text:p>
      <text:p text:style-name="P115"><text:span text:style-name="T32"><text:tab/></text:span><text:span text:style-name="T34">Mahāvīra</text:span><text:span text:style-name="T32"> emphasized that one will have to bear the results of one's own deeds. Accordingto buddhism, Jain theory of </text:span><text:span text:style-name="T24">karma</text:span><text:span text:style-name="T32"> is rather extremist one. Jainism is of the view that the present life is solely a result of the past action (</text:span><text:span text:style-name="T24">pubbekatahetuvāda</text:span><text:span text:style-name="T32">). Action is threefold: bodily, verbal and mental. The bodily action is the most important. Here, Jainism does not consider the fact of psychological bring(?) of action as emphasized by </text:span><text:span text:style-name="T34">the Buddha</text:span><text:span text:style-name="T32"> though </text:span><text:span text:style-name="T34">Mahāvīra</text:span><text:span text:style-name="T32"> emphasized the more physical explanation of action rather than psychological analysis. </text:span><text:span text:style-name="T34">Mahāvīra</text:span><text:span text:style-name="T32"> believed that any bodily action, whether intentional or unintentional will produce the result of which we have done. </text:span></text:p>
      <text:p text:style-name="P115"><text:span text:style-name="T32"><text:tab/>According to Jainism on the bases of nature the </text:span><text:span text:style-name="T24">karmas</text:span><text:span text:style-name="T32"> are of eight kinds:</text:span></text:p>
      <text:p text:style-name="P115"><text:span text:style-name="T32">1. </text:span><text:span text:style-name="T24">Jñānāvaraniya</text:span><text:span text:style-name="T32"> – this kind of </text:span><text:span text:style-name="T24">karma</text:span><text:span text:style-name="T32"> is said to conceive the light of knowledge</text:span></text:p>
      <text:p text:style-name="P115"><text:span text:style-name="T32">2. </text:span><text:span text:style-name="T24">Darśanavaraniya</text:span><text:span text:style-name="T32"> – this </text:span><text:span text:style-name="T24">karma </text:span><text:span text:style-name="T32">obscures the intuitional knowledge</text:span></text:p>
      <text:p text:style-name="P115"><text:span text:style-name="T32">3. </text:span><text:span text:style-name="T24">Vedaniya</text:span><text:span text:style-name="T32"> – this </text:span><text:span text:style-name="T24">karma</text:span><text:span text:style-name="T32"> determines one's own pleasure and pain</text:span></text:p>
      <text:p text:style-name="P115"><text:span text:style-name="T32">4. </text:span><text:span text:style-name="T24">Mohāniya</text:span><text:span text:style-name="T32"> – this </text:span><text:span text:style-name="T24">karma</text:span><text:span text:style-name="T32"> befogs right belief</text:span></text:p>
      <text:p text:style-name="P115"><text:span text:style-name="T32">5. </text:span><text:span text:style-name="T24">Āyu karma</text:span><text:span text:style-name="T32"> – this </text:span><text:span text:style-name="T24">karma</text:span><text:span text:style-name="T32"> determines one's life span</text:span></text:p>
      <text:p text:style-name="P122">6. <text:span text:style-name="T137">Nāmāvaranīya</text:span> – is related to having body and organs</text:p>
      <text:p text:style-name="P122">7. <text:span text:style-name="T137">Gotrakarma</text:span> – this <text:span text:style-name="T137">karma</text:span> determines the family of one's birth</text:p>
      <text:p text:style-name="P122">8. <text:span text:style-name="T137">Antarāya karma</text:span> – this <text:span text:style-name="T137">karma</text:span> obstructs charity, enjoyment and effective power</text:p>
      <text:p text:style-name="P122"><text:tab/>Of these <text:span text:style-name="T137">karmas</text:span> the first, the second, the fourth and the last are called '<text:span text:style-name="T137">ghatiya karma. </text:span>These <text:span text:style-name="T137">karmas</text:span> may destroy the four main characteriistics of soul. They are:</text:p>
      <text:p text:style-name="P122">1. Knowledge</text:p>
      <text:p text:style-name="P122">2. Perception</text:p>
      <text:p text:style-name="P122">3. Pleasure</text:p>
      <text:p text:style-name="P122">4. Effort</text:p>
      <text:p text:style-name="P122"><text:tab/>The remaining four <text:span text:style-name="T137">karmas</text:span> are called '<text:span text:style-name="T137">aghatiya karma</text:span>'. '<text:span text:style-name="T137">Aghatiya karma</text:span>' do not destroy the virtues of the soul. One can attain <text:span text:style-name="T137">kevala jñāna</text:span> on the destruction of <text:span text:style-name="T137">ghatiya karma</text:span>. On th edestruction of <text:span text:style-name="T137">aghatiya karma</text:span> one can achieve salvation after the death. (For detail, <text:span text:style-name="T137">Comparative Study of Religion,</text:span> <text:span text:style-name="T208">Y. Masih</text:span>)</text:p>
      <text:p text:style-name="P122"><text:tab/>hence man under the influence of <text:span text:style-name="T137">karma</text:span> is in bondage and suffers from all kinds of disabilities. As long as <text:span text:style-name="T137">karmas</text:span> are not eradicated men will continue to suffer. Hence, <text:span text:style-name="T137">karmas</text:span> have to be totally and completely destroyed (<text:span text:style-name="T137">Comparative Study of Religion, </text:span>p. 244). Again, <text:span text:style-name="T208">C.R. Jain</text:span> writes: „None can help the <text:span text:style-name="T137">jīva </text:span>and its <text:soft-page-break/>troubles, he alone has to bear his pain and suffering. Friends, relatives, wife and children are powerless to combat suffering“ (<text:span text:style-name="T137">??in the practice ??</text:span>, p. 53)</text:p>
      <text:h text:style-name="P401" text:outline-level="2">BONUS: <text:span text:style-name="T221">Sociological theories of religion</text:span></text:h>
      <text:p text:style-name="P19"/>
      <text:p text:style-name="P21"><text:span text:style-name="T216"><text:tab/>„Religion“ says </text:span><text:span text:style-name="T217">Bryan Wilson</text:span><text:span text:style-name="T218">, „retains the imprints of long-persisting cultural imperatives and deeply felt commitments“ (</text:span><text:span text:style-name="T217">Wilson</text:span><text:span text:style-name="T218"> 1982: vi). This makes it a subject of abiding sociological interest. The classical sociologists recognized that religion played a powerful role in social development. </text:span><text:span text:style-name="T217">Auguste Comte</text:span><text:span text:style-name="T218"> (1798-1857) believed that religion and science represented two different stages in social evolution. </text:span><text:span text:style-name="T79">E</text:span><text:span text:style-name="T189">mile Durkheim</text:span><text:span text:style-name="T190"> (1858-1917) showed how religion forged common values and a collective resolve in society.</text:span></text:p>
      <text:p text:style-name="P15"/>
      <text:p text:style-name="P21"><text:span text:style-name="T190"><text:tab/></text:span><text:span text:style-name="T189">Karl Marx</text:span><text:span text:style-name="T190"> (1818-83) claimed that religion was an other-worldly substitute for misery on earth, and a form of ideological control to keep the masses in their place. </text:span><text:span text:style-name="T189">Max Weber</text:span><text:span text:style-name="T190"> (1864-1920) discovered a link between religious belief and capitalistic behavior.</text:span></text:p>
      <text:p text:style-name="P15"/>
      <text:p text:style-name="P21"><text:span text:style-name="T190"><text:tab/>More recently, </text:span><text:span text:style-name="T189">Talcott Parsons</text:span><text:span text:style-name="T190"> (although alive until 1979) continued in the classical tradition of </text:span><text:span text:style-name="T189">Weber</text:span><text:span text:style-name="T190"> and </text:span><text:span text:style-name="T189">Durkheim</text:span><text:span text:style-name="T190">, and </text:span><text:span text:style-name="T189">Rodney Stark</text:span><text:span text:style-name="T190"> and </text:span><text:span text:style-name="T189">William Simas Bainbridge</text:span><text:span text:style-name="T190"> developed a new general theory of religion – based on the human need for supernatural compensation – in the 1980s. Approaching the study of religion in social constructionist terms, </text:span><text:span text:style-name="T189">Peter Berger</text:span><text:span text:style-name="T190"> and </text:span><text:span text:style-name="T189">Thomas Luckmann</text:span><text:span text:style-name="T190"> have also made a contribution to theory. However, theirs is less of a general theory than a theoretical insight. </text:span></text:p>
      <text:p text:style-name="P15"/>
      <text:p text:style-name="P21"><text:span text:style-name="T190"><text:tab/>In this section, we explore the works of important theorists of religion, beginning with the classical theorists, and then looking at the theories of </text:span><text:span text:style-name="T189">Parsons</text:span><text:span text:style-name="T190"> and of </text:span><text:span text:style-name="T189">Stark</text:span><text:span text:style-name="T190"> and </text:span><text:span text:style-name="T189">Bainbridge</text:span><text:span text:style-name="T190">. We'll also consider </text:span><text:span text:style-name="T189">Berger</text:span><text:span text:style-name="T190"> and </text:span><text:span text:style-name="T189">Luckmann's</text:span><text:span text:style-name="T190"> work.</text:span></text:p>
      <text:p text:style-name="P15"/>
      <text:p text:style-name="P21"><text:span text:style-name="T190"><text:tab/>Classical theorists were interested in the relationship between types of religious belief and types of society. </text:span><text:span text:style-name="T189">Comte</text:span><text:span text:style-name="T190"> contends that animism characterizes priest-led </text:span><text:span text:style-name="T174">theological society</text:span><text:span text:style-name="T180">. </text:span><text:span text:style-name="T181">Durkheim</text:span><text:span text:style-name="T180"> says that animal and plant </text:span><text:span text:style-name="T174">totemism</text:span><text:span text:style-name="T180"> (a belief that certain animals and plants have supernatural powers) is sacred in early aboriginal society. </text:span><text:span text:style-name="T181">Marx</text:span><text:span text:style-name="T180"> claims that a belief in the hereafter compensates for exploitative relationships in </text:span><text:span text:style-name="T180">capitalist society. </text:span><text:span text:style-name="T181">Weber</text:span><text:span text:style-name="T180"> highlights an affinity between Protestantism and an economic outlook that embodies the 'spirit' of capitalism. These four thinkers are arguably among the greatest of the classical theorists on religion. </text:span></text:p>
      <text:p text:style-name="P7"/>
      <text:p text:style-name="P9"/>
      <text:p text:style-name="P9"/>
      <text:p text:style-name="P9"/>
      <text:p text:style-name="P9">Auguste Comte</text:p>
      <text:p text:style-name="P7"/>
      <text:p text:style-name="P22"><text:span text:style-name="T182">Comte's </text:span><text:span text:style-name="T180">theory of religion:</text:span></text:p>
      <text:section text:style-name="Sect1" text:name="Section3">
        <text:p text:style-name="P7">For:</text:p>
        <text:p text:style-name="P22"><text:span text:style-name="T180">- </text:span><text:span text:style-name="T182">Comte's</text:span><text:span text:style-name="T180"> theory of the evolution of human thinking through three stages is an important forerunner of the secularisation thesis. His insights into the shift from theological to scientific thinking accord with historical evidence. The erosion of the supernatural as a central concern in life, or at least its separation from mundane, profane activities, has gathered pace. Today, we inhabit a world which is much less religious than societies of the past.</text:span></text:p>
        <text:p text:style-name="P22"><text:span text:style-name="T180">- Related to the preceding point, modern people are generally less superstitious and more scientific in outlook than their forebears. </text:span><text:span text:style-name="T182">Comte's</text:span><text:span text:style-name="T180"> argument that human society has moved on from magic and superstition to embrace the clarity and enlightenment of positivism rings true. These days,, for example, physics is more relied upon than spirits to tell us what tomorrow's weather is likely to be.</text:span></text:p>
        <text:p text:style-name="P22"><text:soft-page-break/><text:span text:style-name="T180">- </text:span><text:span text:style-name="T182">Comte</text:span><text:span text:style-name="T180"> played a significant role, as a scientific modernist, in persuading people to accept that science offers the most reliable means of understanding society and nature. His commitment to the third stage – to the </text:span><text:span text:style-name="T174">final positive society</text:span><text:span text:style-name="T180"> – is a powerful endorsement of the view that science goes beyond conjecture, hearsay, and </text:span><text:span text:style-name="T180">half-truth to the weighing-up of evidence. </text:span><text:span text:style-name="T182">Comte</text:span><text:span text:style-name="T180"> teaches us that science is the best we can know.</text:span></text:p>
        <text:p text:style-name="P7"/>
        <text:p text:style-name="P7"/>
        <text:p text:style-name="P7">Against:</text:p>
        <text:p text:style-name="P22"><text:span text:style-name="T180">- </text:span><text:span text:style-name="T182">Comte's</text:span><text:span text:style-name="T180"> supposition that science would relegate religion to the past represents a gigantic leap of the imagination rather than a fact. Religion flourishes in the world today, even though its forms do differ in many important respects from the past. There are also signs of religious revival (for example, Islam in Egypt and Turkey, and evangelical Christianity in the UK). Clearly, people haven't lost the capacity for belief in religion.</text:span></text:p>
        <text:p text:style-name="P22"><text:span text:style-name="T180">- Religion and science don't have to be pitted against each other, as</text:span><text:span text:style-name="T182"> Comte</text:span><text:span text:style-name="T180"> envisages. „Science and technology have not made us atheists,“ says </text:span><text:span text:style-name="T182">Steve Bruce</text:span><text:span text:style-name="T180"> (1996: 51). There are plenty of religious scientists around who don't see a contradiction between faith and empiricism. Some scientists believe that the laws of nature represent the divine will of God.</text:span></text:p>
        <text:p text:style-name="P22"><text:span text:style-name="T180">- </text:span><text:span text:style-name="T182">Comte</text:span><text:span text:style-name="T180"> makes the value judgment that scientific knowledge is superior to theological knowledge. It's not the task of sociologists to do this. Their job is to study, understand and explain belief systems. </text:span><text:span text:style-name="T182">Comte's</text:span><text:span text:style-name="T180"> invention of a new „religion“ of humanity scientific sociology – goes well beyond this remit. Instead of retaining a dispassionate, objective stance towards the processes of social change, one senses that </text:span><text:span text:style-name="T182">Comte</text:span><text:span text:style-name="T180"> approves of what he says is happening.</text:span></text:p>
        <text:p text:style-name="P7"/>
      </text:section>
      <text:p text:style-name="P7"/>
      <text:p text:style-name="P22"><text:span text:style-name="T182"><text:tab/>Comte </text:span><text:span text:style-name="T180">believed that social facts could be studied objectively as things. He proposed that definite laws of society could be discerned. The human mind, said </text:span><text:span text:style-name="T182">Comte</text:span><text:span text:style-name="T180">, had evolved through three stages in its quest from knowledge. Each stage was a type of society, and each stage represented an evolutionary step towards 'Order and Progress':</text:span></text:p>
      <text:p text:style-name="P7"/>
      <text:p text:style-name="P58"><text:span text:style-name="T180">1. </text:span><text:span text:style-name="T174">Primitive theological society</text:span><text:span text:style-name="T180"> – This stage is preoccupied with religious thought, especially animism. Theological society cherishes intuition and feeling, and places great emphasis on blood ties.</text:span></text:p>
      <text:p text:style-name="P58"><text:span text:style-name="T180">2. </text:span><text:span text:style-name="T174">Transient metaphysical society</text:span><text:span text:style-name="T180"> – This stage is characterized by a transition from believing in many gods to a belief in one God. Supernatural forces still feature in human thought, but in a more consistent, </text:span><text:span text:style-name="T180">predictable way than in the previous stage.</text:span></text:p>
      <text:p text:style-name="P58"><text:span text:style-name="T180">3. </text:span><text:span text:style-name="T174">Final positive society</text:span><text:span text:style-name="T180"> – This stage is a secular scientific one, where a 'positive science of society' – sociology – addresses and answers the big questions in life instead of religion. In that sense, sociology becomes a 'secular religion' with its own 'priesthood' of sociologists.</text:span></text:p>
      <text:p text:style-name="P59"/>
      <text:p text:style-name="P22"><text:span text:style-name="T182"><text:tab/>Comte's</text:span><text:span text:style-name="T180"> third stage envisages the replacement of religious by sociological explanations. It removes God from the center. </text:span><text:span text:style-name="T182">Comte</text:span><text:span text:style-name="T180"> thus pits religion and sociology against each other as competing claims to truth. His posture is one of 'methodological atheism', to borrow a phrase from </text:span><text:span text:style-name="T182">Peter Berger</text:span><text:span text:style-name="T180"> (cited by </text:span><text:span text:style-name="T182">Wilson</text:span><text:span text:style-name="T180"> 1982: 4). By depicting the 'final positive stage' as the end of a long journey towards 'Order and Progress', he also implies that social science is superior to religion.</text:span></text:p>
      <text:p text:style-name="P7"/>
      <text:p text:style-name="P22"><text:span text:style-name="T180"><text:tab/>There's a resonance here with </text:span><text:span text:style-name="T182">Karl Marx</text:span><text:span text:style-name="T180"> and </text:span><text:span text:style-name="T182">Sigmund Freud</text:span><text:span text:style-name="T180">, both of whom, as </text:span><text:span text:style-name="T182">Wilson</text:span><text:span text:style-name="T180"> (1982) says, believed that religion wasn't just to be explained, but also 'explained away'. </text:span><text:span text:style-name="T182">Comte</text:span><text:span text:style-name="T180"> regards religion as an inferior form of knowledge, </text:span><text:span text:style-name="T182">Marx</text:span><text:span text:style-name="T180"> sees it as a form of false consciousness, and </text:span><text:span text:style-name="T182">Freud</text:span><text:span text:style-name="T180"> considers it to be a mass neurosis.</text:span></text:p>
      <text:p text:style-name="P7"/>
      <text:p text:style-name="P22"><text:span text:style-name="T180"><text:tab/>Not all sociologists see an incompatibility between believing in God and in science. </text:span><text:span text:style-name="T182">David Martin</text:span><text:span text:style-name="T180">, for example, is a professor of sociology and an ordained Church of England clergyman. In his sociological role, he pursues dispassionate scholarship, honestly sifting the evidence, and guided always by the best empirical data. </text:span><text:soft-page-break/><text:span text:style-name="T180">As a clergyman, he practices and preaches Christian beliefs. </text:span><text:span text:style-name="T182">Peter Berger</text:span><text:span text:style-name="T180"> is a committed Lutheran, and also a famous sociologist of religion. His private religious beliefs and his sociological scholarship are separate domains. </text:span><text:span text:style-name="T182">Bryan Wilson</text:span><text:span text:style-name="T180">, on the other hand, is an atheist, but he thinks that religion is good for social cohesion, </text:span><text:span text:style-name="T180">and mourns the decline of public worship.</text:span></text:p>
      <text:p text:style-name="P7"/>
      <text:p text:style-name="P22"><text:span text:style-name="T180"><text:tab/></text:span><text:span text:style-name="T182">Comte's</text:span><text:span text:style-name="T180"> suggestion that religious belief is untenable takes him beyond the remit of the sociologist. That said, </text:span><text:span text:style-name="T182">Comte</text:span><text:span text:style-name="T180"> did contribute to the debate on the development of religion. It's therefore appropriate that we critique his work (see opposite) by first looking at its strength.</text:span></text:p>
      <text:p text:style-name="P7"/>
      <text:p text:style-name="P7">Questions:</text:p>
      <text:p text:style-name="P7">1. What are the three Comtean stages?</text:p>
      <text:p text:style-name="P22"><text:span text:style-name="T180">2. How does </text:span><text:span text:style-name="T182">Comte</text:span><text:span text:style-name="T180"> view religion and sociology?</text:span></text:p>
      <text:p text:style-name="P9"/>
      <text:p text:style-name="P9"/>
      <text:p text:style-name="P9"/>
      <text:p text:style-name="P9"/>
      <text:p text:style-name="P9">Emile Durkheim</text:p>
      <text:p text:style-name="P7"/>
      <text:p text:style-name="P26"><text:span text:style-name="T182">Durkheim's </text:span><text:span text:style-name="T180">theory of religion:</text:span></text:p>
      <text:p text:style-name="P27"/>
      <text:section text:style-name="Sect1" text:name="Section4">
        <text:p text:style-name="P27">For:</text:p>
        <text:p text:style-name="P26"><text:span text:style-name="T180">- The sociology of religion owes much to the monumental and pioneering work of </text:span><text:span text:style-name="T182">Durkheim</text:span><text:span text:style-name="T180">. In this field of sociological inquiry, says </text:span><text:span text:style-name="T182">Pickering</text:span><text:span text:style-name="T180">, „the advances that have been made have frequently been an extension of his theoretical ideas“ (1984: 523). That's how it is with a big theory thinker like </text:span><text:span text:style-name="T182">Durkheim</text:span><text:span text:style-name="T180">. Even if parts of the total are flawed, there are enough flashes of profound insight (for example, the integrative functions of the sacred) to inspire further research.</text:span></text:p>
        <text:p text:style-name="P26"><text:span text:style-name="T180">- </text:span><text:span text:style-name="T182">Durkheim's</text:span><text:span text:style-name="T180"> argument that the 'sacred' in society is the emblematic carrier of group values rings true. Consider, for example, how, throughout history, people have rallied to flags, crosses and holy scripture in their affirmation of common goals. On a secular level too, the power of the 'sacred' to arouse strong group sentiments is apparent. Donning the red of Manchester United or the blue of Chelsea, for example, turns a </text:span><text:span text:style-name="T174">crowd </text:span><text:span text:style-name="T180">into</text:span><text:span text:style-name="T174"> </text:span><text:span text:style-name="T174">supporters.</text:span></text:p>
        <text:p text:style-name="P26"><text:span text:style-name="T180">- Although his background was Jewish, </text:span><text:span text:style-name="T182">Durkheim</text:span><text:span text:style-name="T180"> wasn't a religious person. But he didn't let this get in the way of his study of other people's religious beliefs and practices. In that respect, he retained the objective distance of a sociologist. He made it his task to understand the origins and functions of religion, not to pass judgements on whether religious beliefs were inherently true or false.</text:span></text:p>
        <text:p text:style-name="P27"/>
        <text:p text:style-name="P27">Against:</text:p>
        <text:p text:style-name="P26"><text:span text:style-name="T180">- </text:span><text:span text:style-name="T182">Durkheim's</text:span><text:span text:style-name="T180"> definition of religion is too broad. By including non-supernatural as well as supernatural beliefs, he makes it well nigh impossible to differentiate religious from moral, political and other convictions. This leads to interminable debates about where the demarcation of religious beliefs begins and ends. Restricting religion to beliefs in the supernatural creates clear, well-defined boundaries.</text:span></text:p>
        <text:p text:style-name="P26"><text:span text:style-name="T180">- In using religion as the starting point for the explanation of social life, </text:span><text:span text:style-name="T182">Durkheim</text:span><text:span text:style-name="T180"> goes too far. The centrality of religion in society varies across cultures and over time. In British society, today, for example, pluralism has arguably replaced the universal standards of the Curch. Secular values, as well as religious ones, impact upon the social, and which of the two have the bigger effect is a matter for empirical investigation, not general theory.</text:span></text:p>
        <text:p text:style-name="P26"><text:span text:style-name="T180">- </text:span><text:span text:style-name="T182">Durkheim</text:span><text:span text:style-name="T180"> tends to focus on the positive functions of religion in society rather than looking at the negative consequences of religious beliefs and practices. religion has been by used by Christian crusader knights to justify the extermination of Muslims, by the ruling class to keep the poor in their place, and by certain cults to encourage members to commit mass suicide, No doubt, one can add to this list of 'dysfunctions'.</text:span></text:p>
        <text:p text:style-name="P27"><text:soft-page-break/></text:p>
      </text:section>
      <text:p text:style-name="P22"><text:span text:style-name="T180"><text:tab/>In </text:span><text:span text:style-name="T174">The Elementary Forms of Religious Life </text:span><text:span text:style-name="T180">(1912), </text:span><text:span text:style-name="T182">Durkheim </text:span><text:span text:style-name="T180">writes:</text:span></text:p>
      <text:p text:style-name="P7"/>
      <text:p text:style-name="P22"><text:span text:style-name="T180"><text:tab/>„religious beliefs are </text:span><text:span text:style-name="T174">representations</text:span><text:span text:style-name="T180"> which express the nature of sacred things and the relations they maintain with each other, or with profane things.“ (</text:span><text:span text:style-name="T182">Durkheim </text:span><text:span text:style-name="T180">1912, in </text:span><text:span text:style-name="T182">Pickering</text:span><text:span text:style-name="T180"> 1975: 117)</text:span></text:p>
      <text:p text:style-name="P7"/>
      <text:p text:style-name="P22"><text:span text:style-name="T180"><text:tab/>The </text:span><text:span text:style-name="T174">sacred</text:span><text:span text:style-name="T180"> refers to that which is consecrated or holy and which society holds in the highest esteem. </text:span><text:span text:style-name="T182">Durkheim</text:span><text:span text:style-name="T180"> defines the profane in relation to its negative oppositeness to the sacred. Thus the </text:span><text:span text:style-name="T174">profane </text:span><text:span text:style-name="T180">is that which undermines the sacred.</text:span></text:p>
      <text:p text:style-name="P7"><text:tab/></text:p>
      <text:p text:style-name="P22"><text:span text:style-name="T180"><text:tab/></text:span><text:span text:style-name="T182">Durkheim</text:span><text:span text:style-name="T180"> says that society elevates sacred things above what humans know through their senses. Conversely, the profane is the empirical world, the one that's conveyed through the senses. The sacred is extraordinary and mysterious, and engages awe and reverence. It stands out from the profane, which is commonplace and routine. The same object might, however, be regarded as sacred or profane, depending on how people define these things. Bread is profane in sandwiches, and sacred to Christians as a communion wafer.</text:span></text:p>
      <text:p text:style-name="P7"/>
      <text:p text:style-name="P22"><text:span text:style-name="T180"><text:tab/></text:span><text:span text:style-name="T182">Durkheim</text:span><text:span text:style-name="T180"> maintains that the most elementary form of religion is </text:span><text:span text:style-name="T174">totemism</text:span><text:span text:style-name="T180">. Totemism refers to animals and plants that are believed to have supernatural powers. </text:span><text:span text:style-name="T182">Durkheim </text:span><text:span text:style-name="T180">studied totemic tribes, focusing on an aboriginal people: the </text:span><text:span text:style-name="T174">Arunta</text:span><text:span text:style-name="T180"> of central Australia. Among their totems were the lizard, caterpillar, rat, cockatoo and plum tree. For the aborigine, the totem symbolized two different kinds of thing: God and the clan. „If, then, it is at once the symbol of god and of society, is this not because god and society are one and the same thing?“ (</text:span><text:span text:style-name="T182">Durkheim</text:span><text:span text:style-name="T180"> 1912, in </text:span><text:span text:style-name="T182">Pickering</text:span><text:span text:style-name="T180"> 1975: 125)</text:span></text:p>
      <text:p text:style-name="P7"/>
      <text:p text:style-name="P22"><text:span text:style-name="T180"><text:tab/></text:span><text:span text:style-name="T182">Durkheim's</text:span><text:span text:style-name="T180"> question is rhetorical. He contends that a god is a being whom people imagine to be superior to themselves, and on whom they're dependent. Moreover, „society is to its members what a god is to the faithful“ (</text:span><text:span text:style-name="T182">Durkheim</text:span><text:span text:style-name="T180"> 1912, in </text:span><text:span text:style-name="T182">Pickering</text:span><text:span text:style-name="T180"> 1975: 125). Like a god, society „imperiously demands our co-operation“ (1912, in </text:span><text:span text:style-name="T182">Pickering</text:span><text:span text:style-name="T180"> 1975: 125), requiring that we should become its servants. We're therefore obliged to follow social rules which are sometimes different to our most basic instincts. Society thereby gains the respect and the consent of the group. </text:span></text:p>
      <text:p text:style-name="P7"/>
      <text:p text:style-name="P22"><text:span text:style-name="T180"><text:tab/>In 'primitive' society, says </text:span><text:span text:style-name="T182">Durkheim</text:span><text:span text:style-name="T180">, people visualize the force of society in religious symbols, notably, the totem. The totem is society writ large. Believers, whether aborigines, crusaders or revolutionaries, all have their totems. The totem is revered during religious ceremonies. At these assemblies, the faithful express beliefs, which, if left to individuals, would otherwise atrophy. Religion therefore has a social function. It engenders an </text:span><text:span text:style-name="T174">esprit de corps</text:span><text:span text:style-name="T180">. The coming together in religious ceremony forges this sense of common purpose. Here we see a clear functionalist orientation in </text:span><text:span text:style-name="T182">Durkheim's </text:span><text:span text:style-name="T180"><text:s/>theory.</text:span></text:p>
      <text:p text:style-name="P7"/>
      <text:p text:style-name="P22"><text:span text:style-name="T180"><text:tab/>Religion involves ritual – rules of conduct that prescribe how people must behave in relation to the sacred. Some rituals involve pain. In the </text:span><text:span text:style-name="T174">Arunta</text:span><text:span text:style-name="T180"> initiation rite, the initiate lies on a bed of leaves under whichh are live coals. The suffering that these and other rituals produce, says </text:span><text:span text:style-name="T182">Durkheim</text:span><text:span text:style-name="T180">, isn't arbitrary cruelty. Rather:</text:span></text:p>
      <text:p text:style-name="P7"/>
      <text:p text:style-name="P22"><text:span text:style-name="T180"><text:tab/>„It is a necessary school, where men [</text:span><text:span text:style-name="T174">sic</text:span><text:span text:style-name="T180">] form and temper themselves, and acquire the qualities of disinterestedness and endurance without which there would be no religion.“ (</text:span><text:span text:style-name="T182">Durkheim</text:span><text:span text:style-name="T180"> 1912, cited by </text:span><text:span text:style-name="T182">Pickering</text:span><text:span text:style-name="T180"> 1984: 331-2)</text:span></text:p>
      <text:p text:style-name="P7"/>
      <text:p text:style-name="P7"><text:tab/>He adds that society is only possible at this price.</text:p>
      <text:p text:style-name="P7"/>
      <text:p text:style-name="P22"><text:soft-page-break/><text:span text:style-name="T180"><text:tab/>Ritual banishes the egoistic to the realm of the profane. Through ritual – the active component of religion – people rise above their own selfish interests, and embrace collective sentiments. The live coals rite is an example of what </text:span><text:span text:style-name="T182">Durkheim</text:span><text:span text:style-name="T180"> calls a </text:span><text:span text:style-name="T174">negative ritual</text:span><text:span text:style-name="T180">. The function of rituals is to separate the spheres of the </text:span><text:span text:style-name="T180">sacred and the profane, bringing home to the worshiper the undesirability of the profane. Thus a negative ritual purges anything that profanes the sacred.</text:span></text:p>
      <text:p text:style-name="P7"/>
      <text:p text:style-name="P21"><text:span text:style-name="T180"><text:tab/></text:span><text:span text:style-name="T181">Durkheim</text:span><text:span text:style-name="T180"> also identifies </text:span><text:span text:style-name="T174">positive rituals</text:span><text:span text:style-name="T180">. These, the more numerous, directly introduce the worshiper to the sacred. They're celebratory and are conducted in a state of enthusiasm and joy. Blood sacrifices are an example of positive rituals. There's no implied moral judgment here, by </text:span><text:span text:style-name="T181">Durkheim</text:span><text:span text:style-name="T180"> or us, that the blood-letting of an animal or a person is good. But a sacrifice wasn't thought to be a sad affair. Typically, one animal or person suffered for the perceived sake of others.</text:span></text:p>
      <text:p text:style-name="P7"/>
      <text:p text:style-name="P7"><text:tab/>Blood-letting, whether real or acted out, is conducted for different reasons. For example, the Native American Commanches would whip a slave who was supposed to represent a god, if it were thought that the god refused to respond to prayers and offerings. The hope here is that a timely chastisement of the god will restore the deity to a more sympathetic frame of mind. Similarly, in China, during periods of severe drought, people constructed a paper dragon representing the rain god, which they carried in solemn procession. If no rain came, they hurled abuse at the effigy, tearing it to pieces.</text:p>
      <text:p text:style-name="P7"/>
      <text:p text:style-name="P7"><text:tab/>These examples suggest that humans don't always have a high opinion of gods. There are other rites of sacrifice, however, where the intention is to please the gods. The human sacrifice to the four Celtic gods fits this category. Another form is where the god is 'eaten' as a sacramental meal (for example, taking bread and wine in a Christian Church). By consuming Jesus, worshipers enter communion with God and obtain grace and strength from Him.</text:p>
      <text:p text:style-name="P7"/>
      <text:p text:style-name="P21"><text:span text:style-name="T180"><text:tab/>A key function of ritual, says </text:span><text:span text:style-name="T181">Durkheim</text:span><text:span text:style-name="T180"> is participation in common activities:</text:span></text:p>
      <text:p text:style-name="P7"/>
      <text:p text:style-name="P21"><text:span text:style-name="T180"><text:tab/>„The only way of renewing the collective </text:span><text:span text:style-name="T174">representations</text:span><text:span text:style-name="T180"> which relate to sacred things is to retemper them in the very source of the religious life, that is to say, in assembled groups ... by the very fact of uniting, </text:span><text:span text:style-name="T180">they (the assembled) are mutually comforted; they find a remedy because they seek it together. The common faith becomes reanimated quite naturally in the heart of this reconstituted group ... After it has been restored, it easily triumphs over all the private doubts which may have arisen in individual minds.“ (</text:span><text:span text:style-name="T181">Durkheim</text:span><text:span text:style-name="T180"> 1912, cited by </text:span><text:span text:style-name="T181">Pickering</text:span><text:span text:style-name="T180"> 1984: 345)</text:span></text:p>
      <text:p text:style-name="P7"/>
      <text:p text:style-name="P7"><text:tab/>Ritual celebrates and maintains social unity. The 'sacred' embodies moral feelings that become part of the collective conscience: the common value system. Just as gods and other totems serve as 'flags' around which collective sentiments rally, so do leaders become 'sacred'. Their virtual 'deification' expresses itself in similar actions towards a totem. Ordinary mortals keep their distance, and approach the leader with caution. The importance attributed by general opinion to the god, the lizard, the plum tree and the leader is a form of sanctification. The leader and the totem are 'god-like.'</text:p>
      <text:p text:style-name="P7"/>
      <text:p text:style-name="P7"><text:tab/>The totem makes honor a social obligation . A regimental flag, for example, embodies the glory of the regiment, and will be defended to the death. Here we see a powerful social function at work. In material terms, the flag is just a piece of cloth. But in a 'religious' sense, it's sacred. Moreover, the 'powers' bestowed upon the flag act as if they were real, and affect human behavior. Soldiers rally to a flag, they fight by it, and even die for it. Next to it, they become brothers in arms. In the sacred emblem of the flag, soldiers engage the social function it bestows: loyalty to the group. By venerating the totem, the soldier pays homage to the regiment. On a wider <text:soft-page-break/>scale, religion is therefore the worship of an object that represents society.</text:p>
      <text:p text:style-name="P7"/>
      <text:p text:style-name="P7"/>
      <text:p text:style-name="P21"><text:span text:style-name="T180">(Over to you: How might an Elvis Presley memento from Graceland embody an aura of the 'sacred', in the way that </text:span><text:span text:style-name="T181">Durkheim</text:span><text:span text:style-name="T180"> defines this term?)</text:span></text:p>
      <text:p text:style-name="P7"/>
      <text:p text:style-name="P21"><text:span text:style-name="T180"><text:tab/>The social function of collective ritual was touchingly displayed after the death of </text:span><text:span text:style-name="T181">Diana</text:span><text:span text:style-name="T180">, Princess of Wales in 1997. The number of floral tributes to the Princess, never mind the other makeshift shrines round London, is said to have passed a million. „This wee,“ reported the </text:span><text:span text:style-name="T174">Guardian</text:span><text:span text:style-name="T180"> (6 September 1997), „has provided the final proof that </text:span><text:span text:style-name="T181">Margaret Thatcher</text:span><text:span text:style-name="T180"> was wrong: there is such a thing as society.“ On the eve of her funeral, Kensington Gardens had become an open air 'temple' for people of all religions and for people with none. At four in the morning, people walked arm in arm between the thousands of impromptu candlelit shrines that were erected in every bowl of tree and on every crowd barrier. Atheists, agnostics, Buddhists, Christians, Hindus and Muslims placed offerings and lit candles. This was a celebration of the sacred such has rarely been seen in the UK for a long time.</text:span></text:p>
      <text:p text:style-name="P7"/>
      <text:p text:style-name="P21"><text:span text:style-name="T180"><text:tab/>As well as sanctifying supernatural and human life, society also sanctifies beliefs. The moment a belief is accepted by a social group, it becomes forbidden to challenge it. Even in modern times, says </text:span><text:span text:style-name="T181">Durkheim</text:span><text:span text:style-name="T180">:</text:span></text:p>
      <text:p text:style-name="P7"/>
      <text:p text:style-name="P21"><text:span text:style-name="T180"><text:tab/>„When we allow each other a great measure of freedom, a man [</text:span><text:span text:style-name="T174">sic</text:span><text:span text:style-name="T180">] who totally denies progress, who scoffs at the human ideal to which modern societies attach so much importance, would in effect be committing an act of sacrilege.“ (</text:span><text:span text:style-name="T181">Durkheim</text:span><text:span text:style-name="T180"> 1912, in </text:span><text:span text:style-name="T181">Pickering</text:span><text:span text:style-name="T180"> 1975: 132)</text:span></text:p>
      <text:p text:style-name="P7"/>
      <text:p text:style-name="P7"><text:tab/>A belief in the sacred performs an integrative function. The believer is locked into a 'collective conscience', going with the social grain rather than against it.</text:p>
      <text:p text:style-name="P7"/>
      <text:p text:style-name="P21"><text:span text:style-name="T180"><text:tab/>Each society has its own notion of the sacred. This means, as </text:span><text:span text:style-name="T181">W. S. F. Pickering</text:span><text:span text:style-name="T180"> notes, that „anything can stand for the sacred and there fore anything can be 'religion' or 'religious'“ (1984: 131). </text:span><text:span text:style-name="T181">Durkheim </text:span><text:span text:style-name="T180">accepted that religious institutions were losing their sway over people's beliefs. But he insisted that there was still a </text:span><text:span text:style-name="T180">functional need for group values to be symbolized and celebrated. Whilst in the past, religious symbolism was largely rooted in collectivities, </text:span><text:span text:style-name="T181">Durkheim</text:span><text:span text:style-name="T180"> anticipated that the sacred would become more individualized. There's some empirical evidence that this is happening today.</text:span></text:p>
      <text:p text:style-name="P7"/>
      <text:p text:style-name="P21"><text:span text:style-name="T180"><text:tab/>Individuality, provided it respects the rights and needs of others, needn't be anti-social. The kind of individualism that </text:span><text:span text:style-name="T181">Durkheim</text:span><text:span text:style-name="T180"> has in mind imposes reciprocal obligations. Different people, working co-operatively, make for social stability. There's an organic analogy here with the biological functions of different organs working together for the good of the whole. </text:span><text:span text:style-name="T181">Durkheim</text:span><text:span text:style-name="T180"> develops this theme in </text:span><text:span text:style-name="T174">The Division of Labour</text:span><text:span text:style-name="T175"> </text:span><text:span text:style-name="T181">(</text:span><text:span text:style-name="T180">1893), where he argues that societies evolve from </text:span><text:span text:style-name="T174">mechanical solidarity </text:span><text:span text:style-name="T180">to </text:span><text:span text:style-name="T174">organic solidarity </text:span><text:span text:style-name="T180">(see page 51). Under conditions of mechanical solidarity, individual behavior is strongly influenced by religious beliefs and practices. Religion stirs striking emotional excitement, engendering what </text:span><text:span text:style-name="T181">Durkheim</text:span><text:span text:style-name="T180"> calls 'collective effervescence'. </text:span></text:p>
      <text:p text:style-name="P7"/>
      <text:p text:style-name="P21"><text:span text:style-name="T180"><text:tab/>When organic solidarity takes over, however, institutional religion has less sway over people's lives. The individual has more personal autonomy. More emphasis is placed on individual conscience, and powerful religious sentiments become less intense. </text:span><text:span text:style-name="T181">Durkheim</text:span><text:span text:style-name="T180"> had no wish to re-establish strong religious beliefs. Indeed, he believed that the development of organic solidarity heralded the appearance of progressive collective sentiments which were more appropriate to the modern age. Organic solidarity shifts things around. Instead of </text:span><text:soft-page-break/><text:span text:style-name="T180">focusing on the individual's duty to society, it centers on the rights that individual citizens have in society. </text:span></text:p>
      <text:p text:style-name="P7"/>
      <text:p text:style-name="P21"><text:span text:style-name="T180"><text:tab/>Although brought up in a Jewish rabbinical family, </text:span><text:span text:style-name="T181">Durkheim</text:span><text:span text:style-name="T180"> described himself as an agnostic. He </text:span><text:span text:style-name="T180">accepted, however, that religion played a crucial role in society. Religion brings out the social in people. It produces social cohesion because the power of beliefs held in common binds individuals. </text:span><text:span text:style-name="T181">Durkheim</text:span><text:span text:style-name="T180"> also recognized that religion sometimes has a destabilizing function. For example, during the early days of new religions, old habits and customs are confronted and contested. In that sense, the social cohesion of the </text:span><text:span text:style-name="T174">status quo</text:span><text:span text:style-name="T180"> is disrupted by religion. Over time, though, new religions become settled religions and create alternative forms of social cohesion. Moreover, settled religions usually remain long enough to exercise a powerful socializing influence on people's lives, integration them into common values.</text:span></text:p>
      <text:p text:style-name="P7"/>
      <text:p text:style-name="P21"><text:span text:style-name="T180"><text:tab/></text:span><text:span text:style-name="T181">Durkheim</text:span><text:span text:style-name="T180"> called the moral community which brings people together in shared beliefs and common practices a </text:span><text:span text:style-name="T174">church</text:span><text:span text:style-name="T180">. A religion without a church, he says, is never encountered in history. That said, churches do differ. Some are very nationalistic, others international, some embrace a whole people (for example, Ancient Romans, Ancient Greeks, Hebrews), whilst others include only a fraction of a people (for example, post-Reformation Christian group). </text:span><text:span text:style-name="T181">Durkheim</text:span><text:span text:style-name="T180"> notes that some churches are led by priests, and some are almost completely free from properly appointed leaders. He also identifies subgroups which he calls </text:span><text:span text:style-name="T174">cults</text:span><text:span text:style-name="T180">, but pointedly adds that „such limited churches are in reality merely chapels in a far vaster church“ (1912, in </text:span><text:span text:style-name="T181">Pickering</text:span><text:span text:style-name="T180"> 1975: 120).</text:span></text:p>
      <text:p text:style-name="P7"/>
      <text:p text:style-name="P21"><text:span text:style-name="T180"><text:tab/>Interestingly, </text:span><text:span text:style-name="T181">Durkheim</text:span><text:span text:style-name="T180"> notes that the church distinguishes religion from magic. In magic, there's no church. The magician has a clientele rather than a church. The individuals who consult a magician don't belong to a social group comparable to that of worshipers of the same god. They visit the magician as individual patients go to a doctor's surgery. A priest, by contrast, orchestrates social rituals in front of a congregation of believers. The idea that religion is inseparable from the institution of the church demonstrates, says </text:span><text:span text:style-name="T181">Durkheim</text:span><text:span text:style-name="T180">, „the fact that religion must be a pre-eminently collective thing“ (1912, in </text:span><text:span text:style-name="T181">Pickering </text:span><text:span text:style-name="T180">1975: 123).</text:span></text:p>
      <text:p text:style-name="P7"/>
      <text:p text:style-name="P21"><text:span text:style-name="T180"><text:tab/>In the functionalist thinking that underpins </text:span><text:span text:style-name="T181">Durkheim's</text:span><text:span text:style-name="T180"> approach, religion is a foce which binds the individual to society. The mapping of this relationship is illustrated by </text:span><text:span text:style-name="T181">Henry L. Tishler </text:span><text:span text:style-name="T180">in the diagram on page </text:span><text:span text:style-name="T180">410.</text:span></text:p>
      <text:p text:style-name="P7"/>
      <text:p text:style-name="P21"><text:span text:style-name="T180"><text:tab/></text:span><text:span text:style-name="T181">Durkheim</text:span><text:span text:style-name="T180"> claims that the social functions of the sacred are essential to the maintenance of society. Even a secular society would need to substitute some system of shared values and beliefs in the form of ritual. The acceptance of a moral value system underpins cohesion and stability in religious and secular life. </text:span><text:span text:style-name="T181">Durkheim</text:span><text:span text:style-name="T180"> and other functionalists note that religious institutions work alongside other social institutions to support behaviors which engage prescribed values. Religion, if it's accepted, is a particularly powerful guarantor of group norms because it appeals to a higher order: God. It also reminds believers that their actions have consequences. For example, in the Hindu and Christian religions, adherence or non-adherence to holy teachings have outcomes in future reincarnations or life in the hereafter. </text:span></text:p>
      <text:p text:style-name="P7"/>
      <text:p text:style-name="P21"><text:span text:style-name="T180"><text:tab/>According to </text:span><text:span text:style-name="T181">Pickering</text:span><text:span text:style-name="T180"> (1984), </text:span><text:span text:style-name="T181">Durkheim</text:span><text:span text:style-name="T180"> regarded religion as the key to the understanding of society. Its eminently social quality helped him to understand the nature of the social bonds that make society itself. In religion, </text:span><text:span text:style-name="T181">Durkheim </text:span><text:span text:style-name="T180">saw society writ large. Religion is part of the social cement that holds the social structure of society together. It helps to create a strong sense of social obligation, even when the social becomes 'privatized' by more individualized forms of religious practice. People might practice religion without going to church, but their religiosity binds them to social obligations.</text:span></text:p>
      <text:p text:style-name="P7"/>
      <text:p text:style-name="P7"><text:soft-page-break/>Questions:</text:p>
      <text:p text:style-name="P21"><text:span text:style-name="T180">1. How does </text:span><text:span text:style-name="T181">Durkheim</text:span><text:span text:style-name="T180"> define the sacred and the profane?</text:span></text:p>
      <text:p text:style-name="P7">2. What is the social function of a totem? What social totems exist in society today, and how do they affect the way people think and behave?</text:p>
      <text:p text:style-name="P7"/>
      <text:p text:style-name="P10"/>
      <text:p text:style-name="P10"/>
      <text:p text:style-name="P10">Karl Marx</text:p>
      <text:p text:style-name="P7"/>
      <text:p text:style-name="P10"><text:span text:style-name="T216">Marx's </text:span><text:span text:style-name="T218">theory of religion</text:span></text:p>
      <text:section text:style-name="Sect1" text:name="Section5">
        <text:p text:style-name="P7">For:</text:p>
        <text:p text:style-name="P10"><text:span text:style-name="T218">- </text:span><text:span text:style-name="T216">Marx's</text:span><text:span text:style-name="T218"> view that religion mirrors economic circumstances provides a helpful starting point for social scientific analysis. People need food in their bellies, clothes on their backs, and roofs over their heads before they can develop institutional religion. And the religion they adopt tends to reflect their economic position. For example, ruling-class people are more likely to favor hierarchical church religion (for example, nineteenth-century Anglicanism), whereas working-class people are sometimes more inclined to support egalitarian sect religion (for example, nineteenth-century Methodism).</text:span></text:p>
        <text:p text:style-name="P10"><text:span text:style-name="T218">- Linked to the preceding point, in the context of nineteenth-century English society, </text:span><text:span text:style-name="T216">Marx's</text:span><text:span text:style-name="T218"> argument that religion was a vehicle of ruling-class ideology has considerable resonance. Called by some commentators, the 'Tory Party at prayer', the Church of England supported a hierarchical notion of society.</text:span></text:p>
        <text:p text:style-name="P10"><text:span text:style-name="T218">-</text:span><text:span text:style-name="T216"> Marx</text:span><text:span text:style-name="T218"> shows how institutional religion, in the service of powerful economic and political elites, can dampen the political consciousness of the oppressed. If the poor accept their lot in return for a better hereafter, they'll stop seeking social justice here on earth. They will, from a marxist perspective, imbibe 'spiritual gin' instead of putting food on the table. Marxism thereby offers an applied version of social science – the kind that helps the oppressed to understand the reality of their oppression and to fight for something better.</text:span></text:p>
        <text:p text:style-name="P7"><text:s/></text:p>
        <text:p text:style-name="P7">Against:</text:p>
        <text:p text:style-name="P10"><text:span text:style-name="T218">- </text:span><text:span text:style-name="T216">Marx's</text:span><text:span text:style-name="T218"> hostility towards belief systems, including religion, which he didn't personally subscribe to, gets in the way of objectivity. Being dispassionate – the hallmark of good social science – didn't come easy to </text:span><text:span text:style-name="T216">Marx</text:span><text:span text:style-name="T218">. Instead of stepping back and scientifically studying religious beliefs, he turns religion into a conspiracy of the ruling class to keep the poor in their </text:span><text:span text:style-name="T218">place. </text:span><text:span text:style-name="T216">Marx</text:span><text:span text:style-name="T218"> represents religion as a form of 'spiritual gin' rather than finding out what a belief in God means to those who hold it.</text:span></text:p>
        <text:p text:style-name="P10"><text:span text:style-name="T218">- </text:span><text:span text:style-name="T216">Marx's</text:span><text:span text:style-name="T218"> view that religion shifts earthly problems to a heavenly plane underestimates the extent to which religion is and has been used to promote social justice in the here and now. Christian theology is premised on the assumption that when people feed and clothe the least privileged of their sisters and brothers here on earth, they are doing the same for </text:span><text:span text:style-name="T216">Jesus Christ</text:span><text:span text:style-name="T218">. Embracing that belief and acting upon it is more like secular socialism than ruling-class ideology. When Cristian religion becomes the bearer of the views of the rich and powerful, it becomes less Christian.</text:span></text:p>
        <text:p text:style-name="P10"><text:span text:style-name="T218">- </text:span><text:span text:style-name="T216">Marx</text:span><text:span text:style-name="T218"> underestimates the extent to which religion exercises n autonomous influence on society. He tends to see it as a servant and reflector of a particular kind of society. Religion is a powerful mover of social change, as well as an intitution that responds to transformations in society. As </text:span><text:span text:style-name="T216">Weber</text:span><text:span text:style-name="T218"> has shown, nascent capitalism became vitalised because its economic habits bore the stamp of religious conviction.</text:span></text:p>
      </text:section>
      <text:p text:style-name="P7"/>
      <text:p text:style-name="P10"><text:span text:style-name="T218"><text:tab/></text:span><text:span text:style-name="T216">Marx's</text:span><text:span text:style-name="T218"> father was a reluctant convert from Judaism to Protestantism. He converted for reasons of job security. He told his son, </text:span><text:span text:style-name="T216">Karl</text:span><text:span text:style-name="T218">, that a simple faith in God provided a good basis for morality. These sentiments were repeated, discloses </text:span><text:span text:style-name="T216">David McLellan</text:span><text:span text:style-name="T218"> (1987), in a set essay on religion which </text:span><text:span text:style-name="T216">Marx</text:span><text:span text:style-name="T218"> wrote for his school-leaving exam in the essay, </text:span><text:span text:style-name="T216">Marx</text:span><text:span text:style-name="T218"> explained how the advent of Christianity was needed for full moral development. His early religiosity didn't survive long. In his doctoral thesis on ancient Greek atomic theory, </text:span><text:span text:style-name="T216">Marx</text:span><text:span text:style-name="T218"> invoked the god </text:span><text:span text:style-name="T216">Prometheus</text:span><text:span text:style-name="T218"> who, against the orders of a higher god, gave humanity the power of fire. </text:span><text:soft-page-break/><text:span text:style-name="T218">The preface to the thesis contains these words:</text:span></text:p>
      <text:p text:style-name="P7"/>
      <text:p text:style-name="P10"><text:span text:style-name="T218">„Philosophy makes no secret of it. The proclamation of </text:span><text:span text:style-name="T216">Prometheus</text:span><text:span text:style-name="T218"> - „in a word, I detest all the gods“ - is her </text:span><text:span text:style-name="T218">own profession, her own slogan against all the gods of heaven and earth who do not recognize man's [</text:span><text:span text:style-name="T139">sic</text:span><text:span text:style-name="T218">] self-consciousness as the highest divinity. There shall be none other beside it.“ (cited by </text:span><text:span text:style-name="T216">McLellan </text:span><text:span text:style-name="T218">1987: 9)</text:span></text:p>
      <text:p text:style-name="P7"/>
      <text:p text:style-name="P10"><text:span text:style-name="T218"><text:tab/></text:span><text:span text:style-name="T216">Marx</text:span><text:span text:style-name="T218"> was a materialist. He didn't believe in a supernatural realm. He asserted that „man [</text:span><text:span text:style-name="T139">sic</text:span><text:span text:style-name="T218">] makes religion, religion does not make man“ (1844, cited by </text:span><text:span text:style-name="T216">McLellan</text:span><text:span text:style-name="T218"> 1987: 13). </text:span><text:span text:style-name="T216">Marx</text:span><text:span text:style-name="T218"> argues that religion produces an ideological mystification of reality. In this way, religion sanctifies the established order. It proclaims that the political authority of the ruling class is ordained by supernatural authority. </text:span><text:span text:style-name="T216">Marx's</text:span><text:span text:style-name="T218"> contention that religion serves the </text:span><text:span text:style-name="T139">status quo</text:span><text:span text:style-name="T218"> is echoed in </text:span><text:span text:style-name="T216">Bryan Wilson's</text:span><text:span text:style-name="T218"> argument that the role of the Church is to socialize each new generation in a repertoire of socially entrenched values which support social order. In that context, says </text:span><text:span text:style-name="T216">Wilson</text:span><text:span text:style-name="T218">:</text:span></text:p>
      <text:p text:style-name="P7"/>
      <text:p text:style-name="P10"><text:span text:style-name="T218"><text:tab/>„The Church counsels the rich and powerful to exercise mercy, and urges the poor and suffering to adopt attitudes of subservience and contentment with their lot. In all of this, the significance of the Church as an agency lot social order and control is clear, supporting established authority (providing always that those authorities do not depart too radically or too abruptly from the canons of religious truth).“ (</text:span><text:span text:style-name="T216">Wilson</text:span><text:span text:style-name="T218"> 1981: 224)</text:span></text:p>
      <text:p text:style-name="P7"/>
      <text:p text:style-name="P10"><text:span text:style-name="T218"><text:tab/>A belief in a better hereafter also serves a comfort and solace to the poor and oppressed. Says </text:span><text:span text:style-name="T216">Marx</text:span><text:span text:style-name="T218"> of religion, „It is the </text:span><text:span text:style-name="T139">opium</text:span><text:span text:style-name="T218"> of the people“ (1884, in </text:span><text:span text:style-name="T216">Birnbaum</text:span><text:span text:style-name="T218"> and </text:span><text:span text:style-name="T216">Lenzer</text:span><text:span text:style-name="T218"> 1969: 94). Through religion, argues </text:span><text:span text:style-name="T216">Marx</text:span><text:span text:style-name="T218">, the people are 'drugged' into accepting their lowly position in return for a superior afterlife. Religion thereby functions as a potent form of social control by keeping the poor in their place. </text:span><text:span text:style-name="T216">Marx</text:span><text:span text:style-name="T218"> set out to strip away what he regarded as the illusory nature of religion, and to expose it for what he claimed it was: an ideological tool of the ruling class. The demolition of religious credibility was seen as an important precursor of 'scientific socialism'. People need to lay fantasy bare before they can think critically.</text:span></text:p>
      <text:p text:style-name="P7"/>
      <text:p text:style-name="P10"><text:span text:style-name="T218"><text:tab/>There's a parallel here with </text:span><text:span text:style-name="T216">Comte's</text:span><text:span text:style-name="T218"> notion that science represents an evolutionary step beyond theology. </text:span><text:span text:style-name="T216">Marx's</text:span><text:span text:style-name="T218"> main objective was to liberate the working class from the oppression of capitalism. Anything that served capitalist interests – including the social control function of religion – had to be critiqued, de-</text:span><text:span text:style-name="T218">mystified, contested and, ultimately, got rid of. Religion in the hands of the ruling class celebrates the </text:span><text:span text:style-name="T139">status quo</text:span><text:span text:style-name="T218">. It legitimates a social order based on inequality, implying that this is ordained by divine will. </text:span><text:span text:style-name="T216">Marx</text:span><text:span text:style-name="T218"> offered an alternative prospect: a humanist society based on socialism and, ultimately, communism.</text:span></text:p>
      <text:p text:style-name="P7"/>
      <text:p text:style-name="P10"><text:span text:style-name="T218"><text:tab/>Although an atheist, </text:span><text:span text:style-name="T216">Marx</text:span><text:span text:style-name="T218"> was more against institutional religion than religion in its pure, unadulterated form. Indeed, his own socialistic leanings have much in common with authentic Gospel Christianity. Jesus said that when people fed and clothed the poor, they were behaving as true Christians. He also said it's harder for a rich person to enter the Kingdom of Heaven than for a camel to wlak through the eye of a needle. This isn't the talk of a champion of the rich and powerful, but of a brother of the poor and oppressed. The nineteenth-century version of 'Christianity' that </text:span><text:span text:style-name="T216">Marx</text:span><text:span text:style-name="T218"> wrote about and criticized was altogether different. The then Church of England has been described as the Tory Party at prayer. The clergy were usually members of the ruling class with vested interests in keeping the poor in their place.</text:span></text:p>
      <text:p text:style-name="P7"/>
      <text:p text:style-name="P10"><text:span text:style-name="T218"><text:tab/></text:span><text:span text:style-name="T216">Marx</text:span><text:span text:style-name="T218"> longed for the erosion of supernatural beliefs, and was convinced that secularisation would liberate people from mystified forms of social oppression. He and his co-writer and friend, </text:span><text:span text:style-name="T216">Friedrich Engels</text:span><text:span text:style-name="T218">, claimed that the poor were uninterested in any form of institutional religion. That said, </text:span><text:span text:style-name="T216">Engels</text:span><text:span text:style-name="T218"> picks up on the sensitivity of religious belief when he writes:</text:span></text:p>
      <text:p text:style-name="P7"/>
      <text:p text:style-name="P10"><text:soft-page-break/><text:span text:style-name="T218"><text:tab/>„Although English workers reject religion in practice without much conscious thought, they nevertheless recoil from an open admission of their lack of faith. Hard necessity will force the workers to give up their religious beliefs. They will come more and more to realize that these beliefs serve only to weaken the proletariat </text:span><text:span text:style-name="T218">and to keep them obedient and faithful to the Capitalist vampires.“ (cited in </text:span><text:span text:style-name="T216">Scharf</text:span><text:span text:style-name="T218"> 170: 85)</text:span></text:p>
      <text:p text:style-name="P7"/>
      <text:p text:style-name="P10"><text:span text:style-name="T218"><text:tab/></text:span><text:span text:style-name="T216">Engels'</text:span><text:span text:style-name="T218"> prediction that the English working class would become increasingly disillusioned was inaccurate. As </text:span><text:span text:style-name="T216">David McLellan</text:span><text:span text:style-name="T218"> (1983) pints out, religion and socialism weren't seen as incompatible. Christian socialism represented a powerful fusion of religious and political beliefs about social justice, and profoundly influenced the early Labor Party. On the other side of the Atlantic, </text:span><text:span text:style-name="T216">Dr. Martin Luther King</text:span><text:span text:style-name="T218"> rallied poor black Americans behind a Christian non-violent protest movement against white racism and capitalist greed. There are instances of the use of religion by dominant elites to keep the poor in their place. But there's no sociological law that says this has to be so. Each situation must be judged dispassionately on the basis of the available evidence. </text:span><text:span text:style-name="T216">Scharf's</text:span><text:span text:style-name="T218"> very plausible „view, that religions, except in isolated preliterate societies, do not stand in a close and regular relationship with social structure, in either their economic or political aspects“ (1970: 86), challenges simplistic notions that the powerful have religion in their pockets.</text:span></text:p>
      <text:p text:style-name="P7"/>
      <text:p text:style-name="P10"><text:span text:style-name="T218"><text:tab/>To be fair to marxism on this point, </text:span><text:span text:style-name="T216">Antonio Gramsci</text:span><text:span text:style-name="T218">, a famous Italian marxist, recognises that religion has complex and multi-dimensional aspects to its relationship with society. As </text:span><text:span text:style-name="T216">Gramsci</text:span><text:span text:style-name="T218"> puts it:</text:span></text:p>
      <text:p text:style-name="P7"/>
      <text:p text:style-name="P10"><text:span text:style-name="T218"><text:tab/>„Every religion, even Catholicism (in fact especially Catholicism, precisely because of tis efforts to maintain a superficial unity and not allow itself to be fragmented into national churches or along class lines) is really a multiplicity or religions that are distinct and often contradictory: there is a Catholicism of the peasant, a Catholicism of the petty bourgeoisie and urban workers, a Catholicism of women, and a Catholicism of the intellectuals.“ (</text:span><text:span text:style-name="T216">Gramsci</text:span><text:span text:style-name="T218"> 1966, cited by </text:span><text:span text:style-name="T216">Carroll</text:span><text:span text:style-name="T218"> 1996: 232-3)</text:span></text:p>
      <text:p text:style-name="P7"/>
      <text:p text:style-name="P7"><text:tab/>In this view, the religion of the ruling class is just one variant among many, and like other interpretations, it doesn't have an overriding influence on all social groups in society. In a recent context, for example, one can see that the liberation theology of Catholic priests who take an option for the poor and put themselves, sometimes quite literally, in the line of fire contests rather than supports a ruling-class ideology.</text:p>
      <text:p text:style-name="P7"/>
      <text:p text:style-name="P7">Questions:</text:p>
      <text:p text:style-name="P10"><text:span text:style-name="T218">1. What is the social function of religion according to </text:span><text:span text:style-name="T216">Marx</text:span><text:span text:style-name="T218">?</text:span></text:p>
      <text:p text:style-name="P7">2. Is Christianity a tool of ruling-class ideology?</text:p>
      <text:p text:style-name="P7"/>
      <text:p text:style-name="P9"/>
      <text:p text:style-name="P9"/>
      <text:p text:style-name="P9">Max Weber</text:p>
      <text:p text:style-name="P7"/>
      <text:p text:style-name="P9">Weber's <text:span text:style-name="T215">theory of religion</text:span></text:p>
      <text:p text:style-name="P7"/>
      <text:section text:style-name="Sect1" text:name="Section6">
        <text:p text:style-name="P7">For:</text:p>
        <text:p text:style-name="P9"><text:span text:style-name="T215">- </text:span>Weber's<text:span text:style-name="T215"> thesis on the elective affinity between the Protestant ethic and the development of modern capitalism remains one of the greatest sociological works every written. Ever-cautious not to overstate his case, </text:span>Weber<text:span text:style-name="T215"> provides compelling evidence to show that instead of capitalism 'causing' religion, things tended to go in the other direction. Protestantism, particularly its Calvinistic version, produced exactly the kind of mind frame which encouraged capitalistic habits. Hard work, a sign of divine grace, had the unintended consequence of turning puritans into 'businessmen'.</text:span></text:p>
        <text:p text:style-name="P9"><text:span text:style-name="T215">- </text:span>Weber's<text:span text:style-name="T215"> theory is based on a vast amount of factual data and very extensive scholarship. His rich empirical </text:span><text:soft-page-break/><text:span text:style-name="T215">data spans the world's great religions, providing a much wider canvas than the more limited research of scholars like </text:span>Comte<text:span text:style-name="T215"> and </text:span>Marx<text:span text:style-name="T215"> on religion. The breadth of his research makes </text:span>Weber's<text:span text:style-name="T215"> claim that believing in the supernatural is a worldwide feature of human society all the more plausible. Moreover, as </text:span>Parsons<text:span text:style-name="T215"> </text:span><text:span text:style-name="T215">acknowledges, „This view that belief in the supernatural is universal has been completely confirmed by modern anthropology“ (1971, in </text:span>Weber<text:span text:style-name="T215"> 1971: xxviii).</text:span></text:p>
        <text:p text:style-name="P9"><text:span text:style-name="T215">- To quote </text:span>Ephraim Fischoff<text:span text:style-name="T215">, </text:span>Weber's <text:span text:style-name="T138">The Sociology of Religion</text:span><text:span text:style-name="T137"> </text:span><text:span text:style-name="T215">displays an „extraordinary combination of erudition in the social sciences, disinterested and impartial observation, and poignant yet scientifically cautious nostalgia toward religious phenomena of the past“ (1971, in </text:span>Weber<text:span text:style-name="T215"> 1971: xiii). </text:span>Weber<text:span text:style-name="T215"> kept his own personal values on the back-burner, when he conducted research into religious beliefs; not for him, the marxist habit of 'knocking' beliefs that didn't square with scientific socialism. </text:span>Weber<text:span text:style-name="T215"> looks to the evidence, and evaluates it dispassionately.</text:span></text:p>
        <text:p text:style-name="P7">Against:</text:p>
        <text:p text:style-name="P9"><text:span text:style-name="T215">- The English historian, </text:span>R. H. Tawney<text:span text:style-name="T215"> (1938, cited by </text:span>Collins<text:span text:style-name="T215"> 1990), argues that </text:span>Weber<text:span text:style-name="T215"> has got the relationship <text:s/>between Protestantism and capitalism the wrong way round. According to </text:span>Tawney<text:span text:style-name="T215">, Protestant sects appeared in England in the 1500s and 1600s because the country was starting to become capitalistic. Protestantism, as </text:span>Weber<text:span text:style-name="T215"> rightly suggests, fits psychologically with capitalism. However, economic factors create the mind set, not the reverse.</text:span></text:p>
        <text:p text:style-name="P9"><text:span text:style-name="T215">- Capitalism isn't just associated with Protestantism. It flourished in Buddhist/Shinto countries like Japan, and Catholic ones like Belgium. More recently, it is flourishing in countries with an atheistic legacy, like Russia. Whilst particular religious beliefs might act as catalysts to capitalistic growth, the real driving force behind capitalism isn't religion, but the concentration of productive technology in the hands of powerful economic classes. </text:span>Weber<text:span text:style-name="T215">, were he alive today, would probably say he didn't argue that capitalism in general was 'caused' by Protestantism. Rather, there was a relationship between Calvinistic Protestantism and the typical modern European version of capitalism.</text:span></text:p>
        <text:p text:style-name="P9"><text:span text:style-name="T215">- </text:span>Weber<text:span text:style-name="T215"> arguably exaggerates the extent to which prophets are agents of social change. Divine qualities aside, prophets are shaped by social forces, Even subcultures they tend to move in. Taking on social structures and initiating a breakthrough is seldom a lonesome venture. Prophets work in concert, and are influenced by confederates. They might be the feather that breaks the camel's back, but the pretopple weight on the camel has social origins.</text:span></text:p>
        <text:p text:style-name="P7"/>
      </text:section>
      <text:p text:style-name="P7"/>
      <text:p text:style-name="P9"><text:span text:style-name="T215"><text:tab/>In his personal life, </text:span>Max Weber<text:span text:style-name="T215"> was a non-believer. However his discussion of the sociology of religion </text:span><text:span text:style-name="T215">proceeds from the assumption that a belief in the supernatural is universal. His analysis of world religions led him to conclude that 'breakthroughs' occur in an evolutionary process from 'primitive' to modern religious beliefs. The concept of breakthrough is crucial. </text:span>Weber<text:span text:style-name="T215"> sees religion as an essentially dynamic force. To quote </text:span>Talcott Parsons<text:span text:style-name="T215">on this point:</text:span></text:p>
      <text:p text:style-name="P7"/>
      <text:p text:style-name="P9"><text:span text:style-name="T215"><text:tab/>„Weber's </text:span><text:span text:style-name="T138">primary</text:span><text:span text:style-name="T215"> interest is in religion as a source of the dynamics of social change, not religion as a reinforcement of the stability of societies.“ (</text:span>Parsons<text:span text:style-name="T215"> 1925, in </text:span>Weber<text:span text:style-name="T215"> 1971: xxx)</text:span></text:p>
      <text:p text:style-name="P7"/>
      <text:p text:style-name="P7">(Over to you: Why have we placed inverted commas around the term 'primitive'?)</text:p>
      <text:p text:style-name="P7"/>
      <text:p text:style-name="P9"><text:span text:style-name="T215"><text:tab/></text:span>Weber<text:span text:style-name="T215"> (1925, in </text:span>Weber<text:span text:style-name="T215"> 1975) distinguishes between the social functions of magicians and priests as mediators between people and the supernatural. The magician's role is to cope with relatively </text:span><text:span text:style-name="T138">ad hoc</text:span><text:span text:style-name="T215"> affairs and tensions. For example, a bad harvest might be made not to repeat itself if the magician recites a magic formula. In this way, the magician makes magical forces serve human needs. The priest's role is largely independent of one-off catastrophes. It's more systematic, being organized into an institutional cult. The priest prays to God for divine intervention, for example, to request that the next harvest will be a good one. Magic cajoles and recites formulae; religion solicits and worships.</text:span></text:p>
      <text:p text:style-name="P7"/>
      <text:p text:style-name="P9"><text:soft-page-break/><text:span text:style-name="T215"><text:tab/>That said, all supernatural beliefs have both magical and religious aspects, though in widely varying proportions. But it's the religious prophet rather than the magician who is the primary agent of breakthroughs. „Unlike the magician,“ says </text:span>Weber<text:span text:style-name="T215">, „the prophet claims definite revelations, and the core of his [</text:span><text:span text:style-name="T138">sic</text:span><text:span text:style-name="T215">] mission is </text:span><text:span text:style-name="T215">doctrine or commandment, not magic“ (1925, in </text:span>Weber<text:span text:style-name="T215"> 1971: 47). Prophets urge people to break with convention.</text:span></text:p>
      <text:p text:style-name="P7"/>
      <text:p text:style-name="P7">Weber identifies two kinds of prophet:</text:p>
      <text:p text:style-name="P9"><text:span text:style-name="T215">1. </text:span><text:span text:style-name="T138">The exemplary prophet</text:span><text:span text:style-name="T215">, who embodies a high level of personal virtue and whom others can </text:span><text:span text:style-name="T138">choose</text:span><text:span text:style-name="T215"> to follow. There's no implication that the prophet's ways are binding on others. The prophet is a vessel of the supernatural power, standing in some personal relation of identification with the divine. This kind of prophet is associated with pantheistic principles (God is everywhere and in all things) of divinity, as represented, for example in, the religious beliefs of India.</text:span></text:p>
      <text:p text:style-name="P9"><text:span text:style-name="T215">2. </text:span><text:span text:style-name="T138">The ethical prophet</text:span><text:span text:style-name="T215">, who imposes moral demands on other people such that it becomes their duty to follow the prophet's precepts. These precepts are less an emulation of the prophet's own lifestyle, and more a case of conforming with an impersonally defined moral code. The prophet is an instrument of a divine will, and has a mission to make others obey this will. This kind of prophet is associated with a transcendental God or gods (who stand outside and above the mortal world). Christianity, Islam and Judaism are examples of transcendental religions.</text:span></text:p>
      <text:p text:style-name="P7"/>
      <text:p text:style-name="P9"><text:span text:style-name="T215"><text:tab/>Christianity is the religion to which </text:span>Weber<text:span text:style-name="T215"> devotes most attention. He was especially interested in an unadorned, severe form of muscular Christianity which found its fullest expression in Calvinism. As ascetic (puritan-minded) Protestants, Calvinists sought 'religious enfranchisement' for the individual believer from the 'corporate' structure of the Catholic Church. Theirs was a religion that strove for a bracing personal relationship with God. Naked before the divine, without the intermediaries of priests and bishops, Calvinists cherished self-help and hard work.</text:span></text:p>
      <text:p text:style-name="P7"/>
      <text:p text:style-name="P7"><text:tab/>In that context, Calvinists believed that success in business demonstrated righteous living and therefore divine approval. There are biblical injunctions here, like, for example, the parable of the man who prudently invested his inheritance and reaped a generous return later in life. The notion that one should methodically demonstrate habits of self-reliance, thrift and hard work is, of course, perfectly suited to an entrepreneurial temperament.</text:p>
      <text:p text:style-name="P7"/>
      <text:p text:style-name="P9">Weber<text:span text:style-name="T215"> asserts that:</text:span></text:p>
      <text:p text:style-name="P7"/>
      <text:p text:style-name="P9"><text:span text:style-name="T215">„Only ascetic Protestantism completely eliminated magic and the supernatural quest for salvation, of which the highest form was intellectualist, contemplative illumination. It alone created the religious motivations for seeking salvation primarily through immersion in one's worldly vocation.“ (</text:span>Weber<text:span text:style-name="T215"> 1971: 269-270)</text:span></text:p>
      <text:p text:style-name="P7"/>
      <text:p text:style-name="P9"><text:span text:style-name="T215"><text:tab/>The idea of a task set by God – a </text:span><text:span text:style-name="T138">calling</text:span><text:span text:style-name="T215"> – is central to the notion of a divinely ordained vocation. In its mandate to the believer that she or he should work in a definite field, </text:span>Weber<text:span text:style-name="T215"> (1904-1905, in </text:span>Weber <text:span text:style-name="T215">1974) regards the calling as a distinctly Protestant duty. It made the fulfilment of duty in worldly affairs, especially in business, the highest moral achievement. Protestantism scorned the monastic tradition of certain Catholic orders, seeing them as renouncing the duties of the earthly world. „In contrast, labour in a calling appears to him [the protestant leader, Luther] as the outward expression of brotherly love“ (</text:span>Weber<text:span text:style-name="T215"> 1974: 81). For the Calvinist Protestant (whose Protestantism was more extreme than even the Lutheran version), 'brotherly' love is expressed in the obligation to perform daily tasks in an earthly world designed by God to be utilized by humans. This makes work in the service of utility an act that promotes the glory of God.</text:span></text:p>
      <text:p text:style-name="P7"><text:soft-page-break/></text:p>
      <text:p text:style-name="P9"><text:span text:style-name="T215"><text:tab/>In the book in which </text:span>Weber<text:span text:style-name="T215"> outlined and developed the above thesis – </text:span><text:span text:style-name="T138">The Protestant Ethic and the Spirit of Capitalism</text:span><text:span text:style-name="T137"> (</text:span><text:span text:style-name="T215">first published in 1904-1905) – he judged the likelihood of capitalism being caused by </text:span><text:span text:style-name="T215">economic climates to be about the same in the European, the Chinese, and the Indian contexts. Given the profound differences in economic outcomes between these three civilizations, he had a strong case for arguing the importance of religious movements as differentiating influences – not total explanations – of economic change. In traditional China and India, industrial capitalism didn't take off like it did in Europe. Eastern religions, with their rejection of material values, put a break on capitalistic impulses.</text:span></text:p>
      <text:p text:style-name="P7"/>
      <text:p text:style-name="P7"><text:tab/>European Protestantism – especially, Calvinism – had the opposite effect. It regarded material success as a sign of divine favor. Like believers of other salvation religions, the Calvinists longed for a better hereafter. They also believed in predestination: the notion that their fate on this earth and the hereafter was already known by God. This meant that whatever one does or doesn't do will make no difference. God predetermines everything, including whether one goes to heaven or hell. Understandably, not knowing one's destiny caused anxiety and apprehension. Calvinists figured that the best way to discover if they were among the elect was to obtain the assurance that comes from righteous living.</text:p>
      <text:p text:style-name="P7"/>
      <text:p text:style-name="P7">Among other things, this meant:</text:p>
      <text:p text:style-name="P7">- carrying out religious duties (for example, worshiping and praying)</text:p>
      <text:p text:style-name="P7">- being morally pure (for example, avoiding self-indulgence)</text:p>
      <text:p text:style-name="P7">- working one's hardest (for example, keeping idleness at bay)</text:p>
      <text:p text:style-name="P7">- striving to make money (for example, re-investing earnings)</text:p>
      <text:p text:style-name="P7"/>
      <text:p text:style-name="P9"><text:span text:style-name="T215"><text:s/><text:tab/>The surest sign that one was leading a righteous life was to be successful in business. Idleness was considered a sin, and industriousness – its counterpart – a virtue. Thus, the pursuit of material success, considered wrongful in Catholic teaching, became charged with a sense of religious responsibility. As </text:span>R. H. Tawney<text:span text:style-name="T215"> puts is:</text:span></text:p>
      <text:p text:style-name="P7"/>
      <text:p text:style-name="P9"><text:span text:style-name="T215"><text:tab/>„Baptized in the bracing, if icy, waters of Calvinist theology, the life of business, once regarded as </text:span><text:span text:style-name="T215">perilous to the soul ... acquires a new sanctity. Labour is not merely an economic means: it is a spiritual end. Covetousness, if a danger to the soul, is a less formidable menace than sloth. So far from poverty being meritorious, it is a duty to choose the more profitable occupation. So far from there being an inevitable conflict between money-making and piety, they are natural allies, for the virtues incumbent on the elect – diligence, thrift, sobriety, prudence – are the most reliable pssport to commercial prosperity.“ (in </text:span>Weber<text:span text:style-name="T215"> 1974: 2-3, Foreword)</text:span></text:p>
      <text:p text:style-name="P7"/>
      <text:p text:style-name="P9"><text:span text:style-name="T215">(Over to you: To what extent does the Calvinist outlook, as outlined by </text:span>Tawney<text:span text:style-name="T215"> in the preceding quote, connect with the economic and social policies of New Right – and, arguably – New Left governments?)</text:span></text:p>
      <text:p text:style-name="P7"/>
      <text:p text:style-name="P9"><text:span text:style-name="T215"><text:tab/>Protestantism, with its emphasis on individual struggle, was conducive to the rational self-help ethos of the business world. There was an elective affinity between a Protestant outlook and capitalist behavior, such that the first gave rise to the other. This wasn't about greed. Even though they invariably prospered in material terms, Calvinists adopted a very negative attitude towards worldly pleasures. Says </text:span>Weber<text:span text:style-name="T215"> of the Calvinist outlook, „The world exists to serve the glorification of God and for that purpose alone“ (1974: 108). He adds that:</text:span></text:p>
      <text:p text:style-name="P7"/>
      <text:p text:style-name="P9"><text:span text:style-name="T215">„God requires social achievement of the Christian because He wills that social life shall be organized according to His commandments, in accordance with that purpose ... [The duty of the individual in that context is to </text:span><text:soft-page-break/><text:span text:style-name="T215">engage] labour in a calling which serves the mundane life of the community.“ (</text:span>Weber<text:span text:style-name="T215"> 1974: 108)</text:span></text:p>
      <text:p text:style-name="P7"/>
      <text:p text:style-name="P9"><text:span text:style-name="T215"><text:tab/>You might think that Calvinists would harbor nagging doubts about whether predestination favored their </text:span><text:span text:style-name="T215">own individual fates. However, they were exhorted to have no such doubts. On the contrary, for the Calvinist it was an absolute duty to consider oneself among the chosen. Doubts were to be combated as temptations of the devil, lack of self-confidence being the consequence of insufficient faith and imperfect grace. Certainty of one's own election was to be found in the daily struggle of life. Thus, says </text:span>Weber<text:span text:style-name="T215">:</text:span></text:p>
      <text:p text:style-name="P7"/>
      <text:p text:style-name="P9"><text:span text:style-name="T215">„are bred those self-confident saints whom we can rediscover in the hard Puritan merchants of the heroic age of capitalism and in isolated instances down to the present ... in order to attain that self-confidence intense worldly activity is recommended as the most suitable means. It and it alone disperses religious doubts and gives the certainty of grace.“ (</text:span>Weber<text:span text:style-name="T215"> 1974: 112)</text:span></text:p>
      <text:p text:style-name="P7"/>
      <text:p text:style-name="P9"><text:span text:style-name="T215"><text:tab/>It also creates the energy that lies behind pivotal social change. Unlike </text:span>Marx<text:span text:style-name="T215">, who regards religion as a conservative force, </text:span>Weber<text:span text:style-name="T215"> regards it as a potential catalyst. Calvinism looked beyond the protection of Mother Church to an altogether hardier environment. It beckoned a new way of thinking and of behaving. Says </text:span>Weber<text:span text:style-name="T215">: „[It] strode into the market-place of life, slammed the door of the monastery behind it ... [and] did its part in building the tremendous cosmos of the modern economic order.“ (</text:span>Weber<text:span text:style-name="T215"> 1974: 154, 181)</text:span></text:p>
      <text:p text:style-name="P7"/>
      <text:p text:style-name="P9"><text:span text:style-name="T215"><text:tab/>With its rejection of magic and superstition, Calvinism treated the natural world as a relatively 'neutral' place. The unintended consequence (or </text:span><text:span text:style-name="T138">latent function,</text:span><text:span text:style-name="T215"> to coin a functionalist term) of this was to spark a process of rational disenchantment of the 'sacred', and a trend towards secular capitalism.</text:span></text:p>
      <text:p text:style-name="P7"/>
      <text:p text:style-name="P9"><text:span text:style-name="T215"><text:tab/></text:span>Weber's<text:span text:style-name="T215"> thesis suggests that religious beliefs have an impact on economic phenomena. You'll remember that </text:span>Marx<text:span text:style-name="T215"> sees things the other way round – the direction of influence proceeds, by and large, from the economy to religion. </text:span>Weber<text:span text:style-name="T215"> does concede, however, that events can be as </text:span>Marx <text:span text:style-name="T215">says. The ultimate test of this isn't theory. Only empirical evidence will tell. </text:span>Weber's<text:span text:style-name="T215"> insistence that subjective points of view (for example, a religious conviction) must be taken account of doesn't mean that sociological interpretation becomes subjective. There are typical patterns of meaning which people in given social contexts attribute to their actions. For </text:span><text:span text:style-name="T215">example, many Protestants interpreted success in business as a sign of divine favor. In that sense, subjective meanings are intersubjectively shared.</text:span></text:p>
      <text:p text:style-name="P7"/>
      <text:p text:style-name="P9"><text:span text:style-name="T215"><text:tab/>In his critique of </text:span>Weber's<text:span text:style-name="T215"> book, </text:span><text:span text:style-name="T138">The Sociology of Religion</text:span><text:span text:style-name="T215">, </text:span>Parsons<text:span text:style-name="T215"> concludes that:</text:span></text:p>
      <text:p text:style-name="P7"/>
      <text:p text:style-name="P9"><text:span text:style-name="T215"><text:tab/>„This book is </text:span><text:span text:style-name="T138">the</text:span><text:span text:style-name="T215"> most crucial contribution of our century to the comparative and evolutionary understanding of the relations between religion and society, and even of society and culture generally.“ (</text:span>Parsons<text:span text:style-name="T215"> 1971, in </text:span>Weber<text:span text:style-name="T215"> 1971: lxvii)</text:span></text:p>
      <text:p text:style-name="P7"/>
      <text:p text:style-name="P7"><text:tab/>High praise, indeed! </text:p>
      <text:p text:style-name="P7"/>
      <text:p text:style-name="P7">Questions:</text:p>
      <text:p text:style-name="P7">1. How do prophets make religion a dynamic rather than a static force?</text:p>
      <text:p text:style-name="P7">2. What are the elective affinities between Calvinism and capitalism?</text:p>
      <text:p text:style-name="P7"/>
      <text:p text:style-name="P7">Evaluation of classical theorists</text:p>
      <text:p text:style-name="P7"><text:tab/></text:p>
      <text:p text:style-name="P9"><text:span text:style-name="T215"><text:tab/>A fairly consistent theme among the classical sociologists or religion is of increasing secularization – of </text:span><text:soft-page-break/><text:span text:style-name="T215">the continued erosion of beliefs in the supernatural. </text:span>Comte<text:span text:style-name="T215"> thought that sociology would divest theology as the pre-eminent outlook; </text:span>Durkheim<text:span text:style-name="T215"> anticipated that rationalization would lead to the diminution of religious influence; </text:span>Marx<text:span text:style-name="T215"> claimed that the march of scientific socialism would dispel pie-in-the-sky beliefs; and </text:span>Weber<text:span text:style-name="T215"> </text:span><text:span text:style-name="T215">intimated that religion strained intellectual credulity in modern society. The approach of these great thinkers, although differing in certain important respects, is essentially modernist. It envisages traditional society as religious and modern society as rational. It puts more faith in science than in religion.</text:span></text:p>
      <text:p text:style-name="P7"/>
      <text:p text:style-name="P9"><text:span text:style-name="T215"><text:tab/>Unlike their classical predecessors, sociologists today tend to focus on particular aspects of religion rather than proposing grand theories. Quite often their work, while located within a theoretical framework, has an empirical orientation. For example, </text:span>Gene Burns<text:span text:style-name="T215"> (1996) uses the theoretical notion of religious pluralism to understand the political culture of Catholicism in the USA. As a theory, religious pluralism envisages that religion is the 'property' of subcultures rather than of an entire society. This fits the empirical reality of American history. For, unlike its older European variant, the American form of Catholicism was the religion of a persecuted immigrant minority. In much of Europe, it had been the central belief system of a universal sacred canopy. For the American Catholic, her or his religion was distinctive, forming a subcultural religious identity. In that context, Catholicism offered a rallying call to groups who were marginalized from Protestant circles of power. </text:span></text:p>
      <text:p text:style-name="P7"/>
      <text:p text:style-name="P9"><text:span text:style-name="T215"><text:tab/>Here we see theory and empirical evidence working in harmony. One of the shortcomings of earlier theorists was their tendency to speculate. Much of the speculation was of the creative, suggestive kind, but it wasn't always complemented with empirical rigor. This isn't to suggest that theorizing is unhelpful. Sociologists like </text:span>Durkheim<text:span text:style-name="T215"> didn't have modern computers and sophisticated statistical software. They had to make sense of the sometimes fragmentary, often incoherent and occasionally indecipherable data available. Faced with these limitations, they did a good job.</text:span></text:p>
      <text:p text:style-name="P7"/>
      <text:p text:style-name="P9"><text:span text:style-name="T215"><text:tab/>Before turning to the often more empirical, but generally smaller, brushstroke theories of contemporary sociologists of religion, we'll examine the work of three of the last of the great grand theorists: </text:span>Talcott Parsons<text:span text:style-name="T215">, and </text:span>Rodney Stark<text:span text:style-name="T215"> and </text:span>William Sims Bainbridge<text:span text:style-name="T215">. </text:span>Parsons<text:span text:style-name="T215"> believes that classical sociology confers past wisdoms. He distills the best ideas of the 'old masters', and adds his own profoundly insightful thoughts. </text:span>Stark<text:span text:style-name="T215"> </text:span><text:span text:style-name="T215">and </text:span>Bainbridge <text:span text:style-name="T215">develop a new general theory of religion. We'll also look at the relatively recent theoretical contributions of </text:span>Peter Berger<text:span text:style-name="T215"> and </text:span>Thomas Luckmann<text:span text:style-name="T215"> (who adopt a social constructionist approach) to the sociology of religion.</text:span></text:p>
      <text:p text:style-name="P7"/>
      <text:p text:style-name="P7"/>
      <text:p text:style-name="P9"/>
      <text:p text:style-name="P9"/>
      <text:p text:style-name="P9">Talcott Parsons</text:p>
      <text:p text:style-name="P9"/>
      <text:p text:style-name="P9">Parson's <text:span text:style-name="T215">theory of religion</text:span></text:p>
      <text:section text:style-name="Sect1" text:name="Section7">
        <text:p text:style-name="P7">For:</text:p>
        <text:list xml:id="list39555554" text:style-name="L1">
          <text:list-item>
            <text:p text:style-name="P338">Parsons<text:span text:style-name="T215"> keeps alive sociology's intellectual indebtedness to </text:span>Dukheim <text:span text:style-name="T215">and</text:span> Weber<text:span text:style-name="T215">. He dips deeply into their profound scholarship, and holds high their greatest achievements – notably, </text:span>Durkheim's<text:span text:style-name="T215"> insight on the social functions of the sacred, and </text:span>Weber's<text:span text:style-name="T215"> thesis on the elective affinity between Protestantism and capitalism.</text:span></text:p>
          </text:list-item>
          <text:list-item>
            <text:p text:style-name="P338">Parsons<text:span text:style-name="T215"> keeps his personal values on the back burner. Whatever his own personal beliefs about religion, he comes to the subject as a sociologist. Whilst writing in the functionalist tradition, which sometimes tends to highlight the positive functions of religion in society, </text:span>Parsons<text:span text:style-name="T215"> looks at what religion does rather than what it ought to do.</text:span></text:p>
          </text:list-item>
          <text:list-item>
            <text:p text:style-name="P338">Parsons<text:span text:style-name="T215"> is a bold thinker. We need big thinkers. </text:span><text:soft-page-break/><text:span text:style-name="T215">They look beyond the immediate and the mundane, and dare to venture into uncharted territory. Even though much of what </text:span>Parsons<text:span text:style-name="T215"> says is based on theoretical ideas rather than empirical testing, he forces others to test his arguments against the evidence.</text:span></text:p>
          </text:list-item>
        </text:list>
        <text:p text:style-name="P7"/>
        <text:p text:style-name="P7"/>
        <text:p text:style-name="P7"/>
        <text:p text:style-name="P7"/>
        <text:p text:style-name="P7"/>
        <text:p text:style-name="P7"/>
        <text:p text:style-name="P7"/>
        <text:p text:style-name="P7">Against:</text:p>
        <text:list xml:id="list39539592" text:style-name="L2">
          <text:list-item>
            <text:p text:style-name="P339">Parson's<text:span text:style-name="T215"> contention that religion is universal, requires refining. In China, for example, whilst there are undoubtedly some religious individuals, the ethos is essentially secular – atheist. The same was true in the former Soviet union. Anthropological evidence might suggest that religion is a worldwide phenomenon, but how can we be sure of this? Not every society, historically and cross-culturally, has been under the intellectual scrutiny of 'western' social scientists. Perhaps, </text:span>Parsons<text:span text:style-name="T215"> is overstating his case.</text:span></text:p>
          </text:list-item>
          <text:list-item>
            <text:p text:style-name="P339"><text:span text:style-name="T215">Linked to the preceding point, and bearing in mind </text:span>Parson's<text:span text:style-name="T215"> grand theorizing tendencies, he does overgeneralize things. </text:span>Parsons<text:span text:style-name="T215"> sees religion as a functional part of a big social system and, in that respect, his approach is deductive. In other words, he begins with big theoretical assumptions about the nature of society and the role of religion within it. Perhaps he should have been more inductive, by conducting lots of fieldwork on religion, and deriving conclusions about religion from the data.</text:span></text:p>
          </text:list-item>
          <text:list-item>
            <text:p text:style-name="P339">Parsons'<text:span text:style-name="T215"> functionalist approach to religion privileges the vantage point of the sociological theorist over the religious believer. It leaves little or no scope to let the believer tell things her or hist way. In short, it thinks it knows better than the people whose beliefs and behaviors it studies. This is a common shortcoming of big canvas theories.</text:span></text:p>
          </text:list-item>
        </text:list>
      </text:section>
      <text:p text:style-name="P7"/>
      <text:p text:style-name="P9"><text:span text:style-name="T215"><text:tab/>“[B]elief in the supernatural is universal,” says the functionalist sociologist, </text:span>Talcott Parsons<text:span text:style-name="T215"> (in </text:span>Weber<text:span text:style-name="T215"> 1971: xxviii). It's appropriate that </text:span>Parsons<text:span text:style-name="T215"> makes this observation in his introduction to </text:span>Max Weber's<text:span text:style-name="T215"> book, </text:span><text:span text:style-name="T138">The Sociology of Religion</text:span><text:span text:style-name="T215">. Although himself an original thinker, many of </text:span>Parsons' <text:span text:style-name="T215">thoughts on religion were derivative. He was particularly indebted to </text:span>Durkheim<text:span text:style-name="T215"> and </text:span>Weber<text:span text:style-name="T215">, critiquing – in generally very complimentary terms – their pioneering work in the field. On </text:span>Durkheim's<text:span text:style-name="T215"> contribution to the issue of social integration (i.e. how individuals become social being), </text:span>Parsons<text:span text:style-name="T215"> wrote, it “can be said to have been nothing short of epoch-making” (1960, in </text:span>Parsons<text:span text:style-name="T215"> 1967: 4). Religion plays a key role in social integration because, as </text:span>Durkheim<text:span text:style-name="T215"> </text:span><text:span text:style-name="T215">reveals, religious rituals reinforce social solidarity, making the individual feel part of society rather than a 'lone wolf'. </text:span></text:p>
      <text:p text:style-name="P7"/>
      <text:p text:style-name="P9"><text:span text:style-name="T215"><text:tab/></text:span>Parsons<text:span text:style-name="T215"> was equally complimentary of </text:span>Weber's<text:span text:style-name="T215"> pathbreaking work in the sociology of religion. Not only did he rate </text:span>Weber<text:span text:style-name="T215"> “as one of the principal founders of modern social science, in particular modern sociology” (19966, Introduction to </text:span>Weber's<text:span text:style-name="T215"> [1922] </text:span><text:span text:style-name="T138">The Sociology of Religion</text:span><text:span text:style-name="T215">: xix), he also described </text:span>Weber's<text:span text:style-name="T215"> </text:span><text:span text:style-name="T138">Protestant Ethic and the Spirit of Capitalism </text:span><text:span text:style-name="T215">(1904-1905) “as one of the major landmarks of recent Western intellectual history” (ibid: xx).</text:span></text:p>
      <text:p text:style-name="P7"/>
      <text:p text:style-name="P9"><text:span text:style-name="T215"><text:tab/>Indebtedness to earlier greats aside, </text:span>Parsons<text:span text:style-name="T215"> made important contributions in his own right. He defines religious beliefs as non-empirical answers to the problem of meaning in life. In that context, the moral implications of human action are significant. Religion makes one consider one's actions in relation to society and the cosmos. This is why religious beliefs function to bolster social morality. Respect for the sacred is a social thing. It fosters group sentiments, and discourages selfish preoccupation. Religion also functions to buoy people up when life gets difficult. The empirical world is a harsh, neutral universe. It doesn't offer the solace that a belief in something bigger – the supernatural – does. </text:span></text:p>
      <text:p text:style-name="P7"/>
      <text:p text:style-name="P9"><text:span text:style-name="T215"><text:tab/>What religion offers, says </text:span>Parsons<text:span text:style-name="T215">, is compensation. Unearned suffering on earth is compensated by a </text:span><text:soft-page-break/><text:span text:style-name="T215">better afterlife. If people believe this, religion performs the function of maintaining social stability because individuals accept their lot. </text:span>Parsons<text:span text:style-name="T215"> makes the important point that there's “a correlation between a firmly institutionalized belief in supernatural compensation and an ascriptive emphasis in the institutionalized value-</text:span><text:span text:style-name="T215">system” (1964: 382-3). This is difficult sociology. Put more simply, </text:span>Parsons<text:span text:style-name="T215"> is saying that when people believe that the “last shall be first” in the hereafter, they're more likely to accept their birth-given status on planet earth.</text:span></text:p>
      <text:p text:style-name="P7"/>
      <text:p text:style-name="P9"><text:span text:style-name="T215"><text:tab/>One can see a parallel here with </text:span>Marx's<text:span text:style-name="T215"> view that religion exploits the poor by offering the promise of spiritual rewards in exchange for material hardship. Unlike </text:span>Marx<text:span text:style-name="T215">, however, </text:span>Parsons<text:span text:style-name="T215"> doesn't<text:tab/>get into value-judgments. He describes the social functions of religion rather than approving or disapproving of them. </text:span>Parsons<text:span text:style-name="T215"> notes that the credibility of compensation is a crucial issue. People won't take their medicine if they don't believe it will help them. Compensatory balance sheets (“If I put up with this, I'll gain that”) are probably more likely to be found, thinks </text:span>Parsons<text:span text:style-name="T215">, in traditional societies. He cites the example of strongly institutionalized Catholic beliefs, recognizing simultaneously that such official beliefs are periodically contested. The most notable challenge, of course, occurred during the Reformation.</text:span></text:p>
      <text:p text:style-name="P7"/>
      <text:p text:style-name="P9"><text:span text:style-name="T215"><text:tab/>A different kind of compensation occurs,</text:span> <text:span text:style-name="T215">says </text:span>Parsons<text:span text:style-name="T215">, when religion offers earthly solutions to earthly problems. In skeptical mood, however, he adds that future benefits “almost inevitably must wait for full realization until after the lifetime of the current generation” (1964: 373). The promise of a utopian future for the next generation mightn't be enough to coax this generation to play by the prescribed rules. </text:span></text:p>
      <text:p text:style-name="P7"/>
      <text:p text:style-name="P9"><text:span text:style-name="T215"><text:tab/>Having a proper relation to the supernatural is a solid guarantor of social control. Obeying God's will, when His will is institutionally defined, means that individuals put social above personal considerations. People learn to accept that conformity with prescribed religious values are part of the very fabric of society. Adherence to these values, says </text:span>Parsons<text:span text:style-name="T215">, is institutionally expected, and departures from them are kept in check through sanctions. In this manner, “Worldly interests,” are thereby inevitably enlisted in the motivation of religious conformity” (</text:span>Parsons<text:span text:style-name="T215"> 1964: 379).</text:span></text:p>
      <text:p text:style-name="P7"/>
      <text:p text:style-name="P9"><text:span text:style-name="T215"><text:tab/>By the same token, when religion is taken seriously, the church or its institutional equivalent acquires power and prestige in worldly as well as spiritual affairs. This, says </text:span>Parsons<text:span text:style-name="T215">, can lead to instability and </text:span><text:span text:style-name="T215">challenges to church authority, Getting involved in secular issues leads to political engagement. Some Catholic priests, for example, argue that the church must play a decisive political role in protecting the poor from oppressive regimes. Here we see the potential for social change, and functionalist though he is, </text:span>Parsons<text:span text:style-name="T215"> acknowledges that religion can and does promote change as well as stability. He also says that, once the dust has settled, revolutionary fervor typically creates a new belief system which subsequently becomes as equally ingrained as the one it overturned.</text:span></text:p>
      <text:p text:style-name="P7"/>
      <text:p text:style-name="P9"><text:span text:style-name="T215">(Exam tip: Don't make the mistake of thinking that </text:span>Parsons<text:span text:style-name="T215"> and other functionalists only see religion as a conservative force. They recognize that religion, in different circumstances, can be conservative or radical.)</text:span></text:p>
      <text:p text:style-name="P7"/>
      <text:p text:style-name="P9"><text:span text:style-name="T215"><text:tab/></text:span>Parsons <text:span text:style-name="T215">(1963, in </text:span>Parsons<text:span text:style-name="T215"> 1967) likens religious groups (up to a point) to the family. The family has lost many traditional functions and has increasingly become a sphere of private sentiments. Similarly, religion has largely become a private matter in which individuals decide to associate with groups of their own choice. In both cases though, a high sense of autonomous responsibility serves important social functions. Individuals are less tied than they were to the institutional 'policing' of families and churches, but have internalized the value of tolerance. Although the solidarity that tolerance builds – one based on mutual respect – is different to the solidarity fostered by social control – one based on dogmatic conformity – both types endorse social obligations.</text:span></text:p>
      <text:p text:style-name="P7"/>
      <text:p text:style-name="P9"><text:soft-page-break/><text:span text:style-name="T215"><text:tab/>Change happens, but religion adapts and continues to promote a sense of social duty. This is the legacy of </text:span>Parsons'<text:span text:style-name="T215"> theory.</text:span></text:p>
      <text:p text:style-name="P9"/>
      <text:p text:style-name="P9"/>
      <text:p text:style-name="P9">Rodney Stark <text:span text:style-name="T215">and</text:span> William Sims Bainbridge</text:p>
      <text:p text:style-name="P9"/>
      <text:p text:style-name="P9">Stark-Bainbridge<text:span text:style-name="T215"> theory of religion</text:span></text:p>
      <text:section text:style-name="Sect1" text:name="Section8">
        <text:p text:style-name="P7">For: </text:p>
        <text:list xml:id="list39527798" text:style-name="L3">
          <text:list-item>
            <text:p text:style-name="P340"><text:span text:style-name="T215">The </text:span>Stark-Bainbridge <text:span text:style-name="T215">theory reminds us that human needs extend beyond mere material wants. It's an optimistic theory. People yearn for a greater good, for values that transcend money and property. They understand that material things are temporal, and are no guarantors of happiness and fulfillment. The anticipation of a better hereafter is the kind of aspiration that endures even if the forms religion takes change.</text:span></text:p>
          </text:list-item>
          <text:list-item>
            <text:p text:style-name="P342">As a theory, it explains a lot of real developments. For example, because European cities are likely to contain more competing religions, these places should have relatively high levels of religious participation. And they do, just as the theory predicts. Similarly, the demise of the established Church should, according to the theory, lead to the proliferation of different religions. This has happened in the UK, where religious pluralism is flourishing. </text:p>
          </text:list-item>
          <text:list-item>
            <text:p text:style-name="P340"><text:span text:style-name="T215">The </text:span>Stark-Bainbridge<text:span text:style-name="T215"> theory forces a re-assessment of the common assumption that society is witnessing the 'twilight of the gods'. Religion is still a vibrant force in the world today. Sure, some religions have died out (for example, those of the ancient Greeks and of the Vikings), but new religious movements – commonly called NRMs – (for example, Scientology and the 'Moonies') are continually arriving on the scene.</text:span></text:p>
          </text:list-item>
        </text:list>
        <text:p text:style-name="P7"/>
        <text:p text:style-name="P7"/>
        <text:p text:style-name="P7"/>
        <text:p text:style-name="P7"/>
        <text:p text:style-name="P7"/>
        <text:p text:style-name="P7">Against:</text:p>
        <text:list xml:id="list39537548" text:style-name="L4">
          <text:list-item>
            <text:p text:style-name="P341"><text:span text:style-name="T215">Who is to say that all people regard supernatural compensators as the most fulfilling form of deferred gratification? The theory is a celebration of the American respect of market forces projected onto a religious plane. As </text:span>Michael P. Carroll<text:span text:style-name="T215"> puts it: “The 'America' that underlies the S/B theory-quaclishé is ... the idealized ... entrepreneurial America of </text:span>Henry Ford<text:span text:style-name="T215"> and </text:span>Thomas Edison<text:span text:style-name="T215"> or better yet, of </text:span>P. T. Barnum <text:span text:style-name="T215">and </text:span>Buffalo Bill<text:span text:style-name="T215">; an America ... </text:span><text:span text:style-name="T215">fueled by the actions of rugged individualists who took charge of their destinies and sold large audiences on the products they were marketing.” (</text:span>Carroll<text:span text:style-name="T215"> 1996: 227) It's an ideology, not an explanation.</text:span></text:p>
          </text:list-item>
          <text:list-item>
            <text:p text:style-name="P343">Like most grand theories – so-called meta-theories – it makes deductive claims that can't be assumed to be right until they've been tested. Whilst some events might give credence to the theory, others will undoubtedly disconfirm it. In this respect, the theory suffers from being too all-encompassing, too universal. It should be treated as a series of tentative hypotheses which need to be tested against empirical evidence. </text:p>
          </text:list-item>
          <text:list-item>
            <text:p text:style-name="P341"><text:span text:style-name="T215">The prediction by </text:span>Stark<text:span text:style-name="T215"> and </text:span>Bainbridge<text:span text:style-name="T215"> that religion is forever is untestable. It's an assumption which goes beyond what social science is able to know. Although the development of new religious</text:span></text:p>
          </text:list-item>
        </text:list>
        <text:p text:style-name="P9"><text:span text:style-name="T215"><text:s/>movements supports the </text:span>Stark-Bainbridge<text:span text:style-name="T215"> contention that religion still endures, one can't provide evidence that this is eternal. The best that the </text:span>Stark-Bainbridge<text:span text:style-name="T215"> theory can do is to look ahead a few decades, and make some tentative predictions on the basis of existing trends. </text:span></text:p>
      </text:section>
      <text:p text:style-name="P7"/>
      <text:p text:style-name="P9"><text:span text:style-name="T215"><text:tab/>Most sociologists today focus on issues rather than grand theories, but </text:span>Stark<text:span text:style-name="T215"> and </text:span>Bainbridge<text:span text:style-name="T215"> have, over the past ten years so, developed a general theory of religion. Their theory has been hailed as a milestone contribution to the sociology of religion. Says </text:span>Michael P. Carroll<text:span text:style-name="T215">, writing in the prestigious academic journal, </text:span><text:span text:style-name="T138">Sociology of Religion, </text:span><text:span text:style-name="T215">“If there is any one theory that is taking the sociology of religion by storm, this is it” (</text:span>Carroll<text:span text:style-name="T215"> 1996: 225).</text:span></text:p>
      <text:p text:style-name="P7"><text:soft-page-break/></text:p>
      <text:p text:style-name="P9"><text:span text:style-name="T215"><text:tab/>At the heart of the </text:span>Stark-Bainbridge<text:span text:style-name="T215"> theory is the idea of a religious economy – a marketplace of different religions on offer to potential believers. The market nature of these often competing 'religious products' means that their promoters seek to give them maximum 'customer appeal'. People can pick and choose, and are likely to consume 'religious products' avidly. Religious participation therefore flourishes. By contrast, when the state 'coerces' people into accepting one particular kind of religious belief, priests don't market religion, and it becomes stale. Monopoly offers little or no choice to the religious consumer, sop doctrines that might 'sell' aren't marketed. </text:span></text:p>
      <text:p text:style-name="P7"/>
      <text:p text:style-name="P9"><text:span text:style-name="T215"><text:tab/></text:span>Stark<text:span text:style-name="T215"> and </text:span>Bainbridge<text:span text:style-name="T215"> argue that the religions which do 'sell' are those that offer other-worldly rewards to compensate a lack of this-worldly ones. N an unregulated religious economy – a pluralist market, if you will – clergy who offer this compensator are the most likely to drum up 'custom'. </text:span></text:p>
      <text:p text:style-name="P7"/>
      <text:p text:style-name="P9"><text:span text:style-name="T215"><text:tab/>Starting from the premise that “Humans seek what they perceive to be rewards and try to avoid what they perceive to be costs,” </text:span>Stark<text:span text:style-name="T215"> and </text:span>Bainbridge<text:span text:style-name="T215"> (1985: 5) contend that this human tendency confronts the fact that:</text:span></text:p>
      <text:p text:style-name="P7"/>
      <text:list xml:id="list39527541" text:style-name="L5">
        <text:list-item>
          <text:p text:style-name="P344">rewards are scarce and unequally divided</text:p>
        </text:list-item>
        <text:list-item>
          <text:p text:style-name="P344">some intensely desired rewards (for example, immortality on this earth) don't seem available at all.</text:p>
        </text:list-item>
      </text:list>
      <text:p text:style-name="P9"><text:span text:style-name="T215"><text:tab/>Faced with these problems, people place their faith in compensators. </text:span>Stark<text:span text:style-name="T215"> and </text:span>Bainbridge<text:span text:style-name="T215"> define a </text:span><text:span text:style-name="T138">compensator</text:span><text:span text:style-name="T137"> </text:span><text:span text:style-name="T215">as: “the belief that a reward will be obtained in the distant future or in some other context which cannot be immediately verified” (1985: 6). The compensator provides an IOU, a promise that, in return for gratification deferred now, the desired rewards will eventually come. The perpetual quest for the ultimate compensator guarantees the eternal continuance of religion in society. </text:span></text:p>
      <text:p text:style-name="P7"/>
      <text:p text:style-name="P9"><text:span text:style-name="T215"><text:tab/></text:span>Stark<text:span text:style-name="T215"> and </text:span>Bainbridge<text:span text:style-name="T215"> rebut </text:span>Durkheim's<text:span text:style-name="T215"> argument that religion doesn't necessarily have to involve supernatural beliefs. According to them:</text:span></text:p>
      <text:p text:style-name="P7"/>
      <text:p text:style-name="P9"><text:span text:style-name="T215"><text:tab/>“When we examine human desires, we see that people often seek rewards of such magnitude and </text:span><text:span text:style-name="T215">apparent unavailability that </text:span><text:span text:style-name="T138">only by assuming the existence of an active supernatural can credible compensators be found</text:span><text:span text:style-name="T215">. .. [Therefore] to accept that earthly suffering gains meaning as prelude to everlasting glory is to embrace the supernatural.” (</text:span>Stark<text:span text:style-name="T215"> and Bridge 1985: 7)</text:span></text:p>
      <text:p text:style-name="P7"/>
      <text:p text:style-name="P7"><text:tab/>The human concern with the supernatural seems to go back a long way. <text:span text:style-name="T208">Stark</text:span> and <text:span text:style-name="T208">Bainbridge</text:span> refer to archaeological evidence that our Neanderthal ancestors buried their dead with ceremony and with food and possessions for the next world. In more modern times, some commentators have disparaged such rituals as mere superstition. Indeed, says <text:span text:style-name="T208">Bainbridge</text:span>, “Sociology has long acted as if religion were dying and deserved little notice” (1997: 403). <text:span text:style-name="T208">Bainbridge</text:span> doesn't agree. With his theorist, <text:span text:style-name="T208">Stark</text:span>, the two argue that, although individual religions are constantly born, change and die, religion in general is perpetual. </text:p>
      <text:p text:style-name="P7"/>
      <text:p text:style-name="P7"><text:tab/><text:span text:style-name="T208">Stark </text:span>and <text:span text:style-name="T208">Bainbridge</text:span> conclude that the future looks bright for religion, because “All our work shows religion to be the direct expression of universal human needs” (1985: 18). Naturalistic faiths, like political creeds, can't compete with supernatural faiths, because only a belief in the supernatural can hope for the ultimate compensator – a supernatural reward after death. That's why politics isn't religion, and Christianity, Islam and Judaism are.</text:p>
      <text:p text:style-name="P7"/>
      <text:p text:style-name="P7"><text:tab/>One of the strengths of the <text:span text:style-name="T208">Stark-Bainbridge</text:span> theory is that it explains a wide range of real empirical <text:soft-page-break/>developments. For example, the dis-establishment of religion brought about by the American Revolution should have led to the pluralistic religious economy predicted in the theory. True to form, <text:span text:style-name="T208">R. Finke</text:span> and <text:span text:style-name="T208">R. Stark</text:span> (1992, cited by <text:span text:style-name="T208">Carroll</text:span> 1996) have shown that religious participation in America did increase from 1776 to the present. <text:span text:style-name="T208">R. Stark</text:span> and <text:span text:style-name="T208">L. Lannaccone</text:span> (1994, cited by <text:span text:style-name="T208">Carroll </text:span>1996) also contend that, in a similar way, the deregulation of religion in Europe has led to more success for some Protestant sects, and will soon lead to an increase in overall levels of religious participation. Here again, the theory fits the pattern. Cities contain increasingly more competing churches, and are characterized by higher rates of religious participation. </text:p>
      <text:p text:style-name="P7"/>
      <text:p text:style-name="P7"><text:tab/>On a less convincing note, the <text:span text:style-name="T208">Stark-Bainbridge</text:span> theory makes the controversial assumption that human behavior is based on reward-seeking and cost avoidance. This sounds more like a market model of economic behavior than a general theory of social action. It's an American enterprise cultuere notion of how people behave which is generalized beyond the American experience. There are plenty of examples of people in this world who embrace costs and shun reward-seeking. They're called heroes. <text:span text:style-name="T208">Mother Teresa</text:span> was one, as was <text:span text:style-name="T208">Dr.</text:span> <text:span text:style-name="T208">Martin Luther King</text:span>, and President<text:span text:style-name="T208"> Nelson Mandela</text:span> still is.</text:p>
      <text:p text:style-name="P7"/>
      <text:p text:style-name="P7"/>
      <text:p text:style-name="P7"><text:tab/>Notwithstanding this criticism, <text:span text:style-name="T208">Stark</text:span> and <text:span text:style-name="T208">Bainbridge</text:span> offer a theory that, even if it misses the mark in some instances, provides bold outlines which are supported by the latest evidence.</text:p>
      <text:p text:style-name="P7"/>
      <text:p text:style-name="P7">QUESTIONS:</text:p>
      <text:list xml:id="list39558201" text:style-name="L6">
        <text:list-item>
          <text:p text:style-name="P345">What are compensators, and how do they affect religious beliefs?</text:p>
        </text:list-item>
        <text:list-item>
          <text:p text:style-name="P345">Why do <text:span text:style-name="T208">Stark</text:span> and <text:span text:style-name="T208">Bridge</text:span> argue that religion is eternal?</text:p>
        </text:list-item>
      </text:list>
      <text:p text:style-name="P7"/>
      <text:p text:style-name="P7"/>
      <text:p text:style-name="P9">Peter Berger<text:span text:style-name="T215"> and </text:span>Thomas Luckmann</text:p>
      <text:p text:style-name="P7"/>
      <text:p text:style-name="P9"><text:span text:style-name="T215"><text:tab/></text:span>Berger<text:span text:style-name="T215"> and </text:span>Luckmann<text:span text:style-name="T215">, writing in the 1960s, argue that sociology must study what people define as social reality on a common-sense level. This doesn't mean that sociology itself is common sense. Rather, it studies common-sense notions instead of adopting a 'social scientist knows better' posture. Throughout human </text:span><text:span text:style-name="T215">history, claim </text:span>Berger<text:span text:style-name="T215"> and </text:span>Luckmann<text:span text:style-name="T215"> (1963), religion has played a decisive role in how people make sense of the universe. In the past, religion was the authoritative voice in this venture. The process of secularization, however, has led to a legitimation crisis.</text:span></text:p>
      <text:p text:style-name="P7"/>
      <text:p text:style-name="P7"><text:tab/>Religion has to compete with other belief systems (for example, politics and science), each of which lays claim to legitimate truth about the universe. Beliefs have become less institutionalized and more privatized. In an isolated, rural community where people shared similar beliefs, it was easier for respected religious leaders to shape those beliefs. In the modern world, however, individuals are more discerning. Insofar as religion is concerned, commitment has moved into the private domain.</text:p>
      <text:p text:style-name="P7"/>
      <text:p text:style-name="P9"><text:span text:style-name="T215"><text:tab/>The 'common sense' people accept nowadays is more likely to be how they define it. Not for them the </text:span><text:span text:style-name="T215">prepackaged prescription of religious leaders. In a later study, </text:span>Thomas Luckmann<text:span text:style-name="T215"> writes: 'Personal identity becomes, essentially, a private phenomenon' (1970: 97). Once religion becomes disembedded from institutions like churches, individuals are more free to choose from the assortment of 'ultimate' meanings. There are echoes of this argument in the </text:span>Stark-Bainbridge<text:span text:style-name="T215"> theory. </text:span>Luckmann<text:span text:style-name="T215"> doesn't rule out the importance of traditional religious social constructions. However, he notes that optional social constructions jostle for favor with official ones.</text:span></text:p>
      <text:p text:style-name="P7"/>
      <text:p text:style-name="P9"><text:soft-page-break/><text:span text:style-name="T215"><text:tab/></text:span>Luckmann<text:span text:style-name="T215"> concludes that “The primary social institutions have 'emigrated' from the sacred cosmos” (1970: 115). This means that religion is no longer in the hands of the rich and powerful. It's neither capitalistic nor communistic, says </text:span>Luckmann<text:span text:style-name="T215">. But he seems uncertain about whether this is beneficial:</text:span></text:p>
      <text:p text:style-name="P7"/>
      <text:p text:style-name="P9"><text:span text:style-name="T215"><text:tab/>“This liberation [of individual thinking] <text:s/>represents a historically unprecedented opportunity for the autonomy of personal life for 'everybody'. It also contains a serious danger – of motivating mass withdrawal into the 'private sphere' while 'Rome burns'. On balance, is this good or bad?” (</text:span>Luckmann<text:span text:style-name="T215"> 1970: 117)</text:span></text:p>
      <text:p text:style-name="P7"/>
      <text:p text:style-name="P7"><text:tab/>He doesn't answer his own question. What do you think?</text:p>
      <text:p text:style-name="P7"/>
      <text:p text:style-name="P7">QUESTION:</text:p>
      <text:p text:style-name="P7">What are private and official social constructions of religion?</text:p>
      <text:p text:style-name="P7"/>
      <text:p text:style-name="P7"/>
      <text:p text:style-name="P11">Religion: Conservative force and initiator of social change</text:p>
      <text:p text:style-name="P7"/>
      <text:p text:style-name="P7"><text:tab/>In this section, we distill from the preceding one those aspects of sociological investigation that emphasize the role of religion in relation to social stability and social change. We also throw in some other studies for good measure.</text:p>
      <text:p text:style-name="P7"/>
      <text:p text:style-name="P10"><text:span text:style-name="T218"><text:tab/>Religious influence must be understood in particular social contexts. This point is persuasively made by </text:span><text:span text:style-name="T216">J. Milton Yinger</text:span><text:span text:style-name="T218"> (1971), who urges sociologists to give up notions of general 'laws' when investigating the extent to which religion is influenced by or influences social processes. In early nineteenth-century Britain, Church of England schools for poor children reproduced hierarchical conceptions of social order. Economic and social processes exercised strong influences over what was taught in these schools. In late twentieth-century South Africa, Catholic schools contested apartheid, and admitted black children, including one who eventually became the nation's first black president, Nelson Mandela. Here, religion was an independent force for change.</text:span></text:p>
      <text:p text:style-name="P7"/>
      <text:p text:style-name="P10"><text:span text:style-name="T218"><text:tab/></text:span><text:span text:style-name="T216">Yinger</text:span><text:span text:style-name="T218"> reminds us that “Religion cannot be understood simply as a force that blocks or retards change – </text:span><text:span text:style-name="T218">whether for good or ill” (1971: 514). There's no general formula. Sometimes religion promotes social stability. Sometimes it does the opposite. </text:span></text:p>
      <text:p text:style-name="P7"/>
      <text:p text:style-name="P16">Religion and social stability</text:p>
      <text:p text:style-name="P16"><text:tab/></text:p>
      <text:p text:style-name="P17"><text:span text:style-name="T218"><text:tab/>Religion is often a conserver of existing values rather than an initiator of new ones. It doesn't stop social change, but can slow it down. It does this by exercising a regulating role – affirming existing values and forging common behaviors. When religion doesn't perform this function, says </text:span><text:span text:style-name="T216">Durkheim</text:span><text:span text:style-name="T218">, confusion and uneasiness result.</text:span></text:p>
      <text:p text:style-name="P16"/>
      <text:p text:style-name="P16"><text:tab/>Taking account of particular contexts, these are the main ways in which religion promotes social stability:</text:p>
      <text:p text:style-name="P16"/>
      <text:list xml:id="list39535036" text:style-name="L7">
        <text:list-item>
          <text:p text:style-name="P347"><text:span text:style-name="T218">In traditional societies (for example, Australian aboriginal), totems harness an </text:span><text:span text:style-name="T139">esprit de corps</text:span><text:span text:style-name="T218">. People rally around </text:span><text:span text:style-name="T218">the totem, paying collective respect to the sacred values it embodies. Although generally not as strong as in these settings, totems perform the same function in modern and postmodern societies.</text:span></text:p>
        </text:list-item>
        <text:list-item>
          <text:p text:style-name="P347"><text:span text:style-name="T218">In hierarchical societies, religion sometimes reproduces the </text:span><text:span text:style-name="T139">status quo</text:span><text:span text:style-name="T218">. Thus, for example, claim marxist sociologists, the values of the Church of England of ten mirrored and supported the ideology of powerful economic and political elites in the nineteenth century. </text:span></text:p>
        </text:list-item>
        <text:list-item>
          <text:p text:style-name="P347"><text:span text:style-name="T218">In close-knit communities (those whom </text:span><text:span text:style-name="T216">Durkheim</text:span><text:span text:style-name="T218"> says are characterized by mechanical solidarity), religion socializes the individual through force and/or persuasion into accepting and acting upon established moral </text:span><text:soft-page-break/><text:span text:style-name="T218">precepts. Once these values and norms have been internalized, habit takes over and is resistant to change.</text:span></text:p>
        </text:list-item>
        <text:list-item>
          <text:p text:style-name="P347"><text:span text:style-name="T218">Insofar as it's accepted, </text:span><text:span text:style-name="T216">Yinger</text:span><text:span text:style-name="T218"> argues, religion provides</text:span></text:p>
          <text:p text:style-name="P347"><text:span text:style-name="T218">“emotional support to the fundamental values of a society; it softens the hardness of the struggle for scarce values by emphasizing values that can be achieved by all (as, for example, salvation).” (</text:span><text:span text:style-name="T216">Yinger</text:span><text:span text:style-name="T218"> 1971: 110)</text:span></text:p>
        </text:list-item>
      </text:list>
      <text:p text:style-name="P16"/>
      <text:p text:style-name="P16">Religion and social change</text:p>
      <text:p text:style-name="P16"/>
      <text:p text:style-name="P16"><text:tab/>Whether religion keeps change at bay or initiates change is a matter for empirical investigation. Once started, religious ideas gather momentum and can then exert an independent influence on social structure. For example, martyrdom can and does inspire some religious people to take on what they see as oppressive regimes.</text:p>
      <text:p text:style-name="P16"/>
      <text:p text:style-name="P16"><text:tab/>Once again, being mindful of particular contexts, these are the main ways in which religion promotes social change:</text:p>
      <text:p text:style-name="P16"/>
      <text:list xml:id="list39530060" text:style-name="L8">
        <text:list-item>
          <text:p text:style-name="P348"><text:span text:style-name="T218">Some religions develop and outreach mission whose aim is to change the beliefs, values and practices of people that missionaries seek to convert. Missionary work in small, preliterate societies, notes </text:span><text:span text:style-name="T216">Yinger</text:span><text:span text:style-name="T218">, is especially likely to exercise a de-stabilizing effect on established ways, increasing “the wobble in various parts of the old order beyond the capacity of the homeostatic processes to handle” (1971: 528).</text:span></text:p>
        </text:list-item>
        <text:list-item>
          <text:p text:style-name="P348"><text:span text:style-name="T218">Resistance to the prevailing </text:span><text:span text:style-name="T139">status quo</text:span><text:span text:style-name="T218"> can be sparked by messianic movements. </text:span><text:span text:style-name="T216">Stark </text:span><text:span text:style-name="T218">and </text:span><text:span text:style-name="T216">Bainbridge</text:span><text:span text:style-name="T218"> (1985), for example, refer to the role of messiahs in encouraging Native American resistance to the encroachments of white settlement. Sometimes the effects of these messiahs was to persuade Native Americans to return to pre-Columbian ways. This meant the rejection of liquor, woolen clothing and white medical techniques, and the initiation of new rites and prayers and the use of traditional spears and bows.</text:span></text:p>
        </text:list-item>
        <text:list-item>
          <text:p text:style-name="P349">Sects and cults represent a break with convention, even though, in the case of sects, there's a tendency to re-invent tradition along stricter lines. The Dead Sea scrolls show that early Jewish and Christian sects rejected society's self-indulgent pursuit of worldly pleasures and repudiated what was perceived as corrupt religious establishments. Some sects were persecuted, even martyred. This often steeled the resolve of other sect members, and, in the case of Christianity, led to anti-establishment fervor and social change. Cults are innovative religious groups whose departure from convention promotes novel beliefs and practices.</text:p>
        </text:list-item>
        <text:list-item>
          <text:p text:style-name="P348"><text:span text:style-name="T218">Although sects are often thought to be more 'rebellious' than churches, the recovery of a protest element in </text:span><text:span text:style-name="T218">churches also sometimes occurs. </text:span><text:span text:style-name="T216">Robert Bocock</text:span><text:span text:style-name="T218"> (1993), for example, cites the development of Christian socialism earlier in the twentieth century, the development of liberation theology in Latin America in the last few decades, and the recent critique of Communism by the Catholic Church in Poland as protest movements.</text:span></text:p>
        </text:list-item>
      </text:list>
      <text:p text:style-name="P16"/>
      <text:p text:style-name="P16">QUESTIONS:</text:p>
      <text:list xml:id="list39552794" text:style-name="L9">
        <text:list-item>
          <text:p text:style-name="P350">Why is it unwise to apply a general formula when considering religion in relation to social stability and social change?</text:p>
        </text:list-item>
        <text:list-item>
          <text:p text:style-name="P350">What are the main ways in which religion promotes social stability and social change? Use some examples other than those referred to above to illustrate your points.</text:p>
        </text:list-item>
      </text:list>
      <text:h text:style-name="P387" text:outline-level="1">RSG. 302 – Comparative Study of Religion</text:h>
      <text:p text:style-name="P78"/>
      <text:p text:style-name="P51">Objective</text:p>
      <text:p text:style-name="P52">This course unit is aimed at providing students with knowledge of Comparative Study of Religion and subsequently to train them to use that methodology in studying religions comparatively.</text:p>
      <text:p text:style-name="P52"/>
      <text:p text:style-name="P51">Course Contents</text:p>
      <text:p text:style-name="P52">What is Comparative study of religion and its historical evolution in the East and the West, methodology of Comparative <text:soft-page-break/>study of religion, Comparative Study of salvation and liberation, God, gods and divine nature, Heaven, hell and life after death, Religious truth and reality, theory of soul and mind and examination of the thesis of the oneness of all religion.</text:p>
      <text:p text:style-name="P52"/>
      <text:p text:style-name="P51">Recommended Reading:</text:p>
      <text:p text:style-name="P52"/>
      <text:p text:style-name="P53"><text:span text:style-name="T2">1. </text:span><text:span text:style-name="T6">A Buddhist Critique of the Christian Concept <text:tab/></text:span><text:span text:style-name="T2">Dharmasiri Gunapala, Colombo, 1974</text:span></text:p>
      <text:p text:style-name="P53"><text:span text:style-name="T2"><text:s text:c="4"/></text:span><text:span text:style-name="T6">of God</text:span></text:p>
      <text:p text:style-name="P53"><text:span text:style-name="T2">2. </text:span><text:span text:style-name="T6">Philosophy of Religion<text:tab/><text:tab/><text:tab/><text:tab/></text:span><text:span text:style-name="T2">Lewis H. P., St. Pauls Home, London, 1973</text:span></text:p>
      <text:p text:style-name="P53"><text:span text:style-name="T2">3. </text:span><text:span text:style-name="T6">Gods in Early Buddhism<text:tab/><text:tab/><text:tab/><text:tab/></text:span><text:span text:style-name="T2">Marasinghe M. M. J., Colombo, 1974</text:span></text:p>
      <text:p text:style-name="P53"><text:span text:style-name="T2">4. </text:span><text:span text:style-name="T6">A Comparative Study of Religion<text:tab/><text:tab/><text:tab/></text:span><text:span text:style-name="T2">Masih Y., Motilal Barnasidass, New Delhi, 1990</text:span></text:p>
      <text:p text:style-name="P53"><text:span text:style-name="T2">5. </text:span><text:span text:style-name="T6">A Comparative Study of Jainism and Buddhism<text:tab/></text:span><text:span text:style-name="T2">Prasad S., Delhi, 1982</text:span></text:p>
      <text:p text:style-name="P53"><text:span text:style-name="T2">6. </text:span><text:span text:style-name="T6">Equality and the Religious Traditions of Asia<text:tab/></text:span><text:span text:style-name="T2">Siriwardana R. (Ed.), Frances Printers, London,</text:span></text:p>
      <text:p text:style-name="P52"><text:tab/><text:tab/><text:tab/><text:tab/><text:tab/><text:tab/><text:tab/>1987</text:p>
      <text:p text:style-name="P54">Method of Teaching</text:p>
      <text:p text:style-name="P55">Lectures and discussions</text:p>
      <text:p text:style-name="P55"/>
      <text:p text:style-name="P54">Method of Evaluation</text:p>
      <text:p text:style-name="P55">End of the academic year written examination</text:p>
      <text:p text:style-name="P55"/>
      <text:p text:style-name="P55">Written Examination<text:tab/><text:tab/>80 marks</text:p>
      <text:p text:style-name="P55">Assignment<text:tab/><text:tab/><text:tab/>10 marks</text:p>
      <text:p text:style-name="P56"><text:span text:style-name="T64">2 Tutorials (5 marks each)<text:tab/></text:span><text:span text:style-name="T65">10 marks</text:span></text:p>
      <text:p text:style-name="P55"/>
      <text:p text:style-name="P55">Total<text:tab/><text:tab/><text:tab/> <text:s text:c="9"/>100 marks</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h text:style-name="Heading_20_2" text:outline-level="2">666<text:span text:style-name="T269">Academic study of religion</text:span></text:h>
      <text:p text:style-name="P292">Academic study of religion is considered as a new train emerge in Europe four many sensory up to 15 century European people were dominated by Church religious authorities as a dominant power over the Europe whatever Bible says were believed by European as ultimate truth. The Christian Church plays an important role in Politic, Education, religious and all the every aspects of society. Four many centuries European people belief that Christianity is the only the true religion in the world and the only true god is the supreme god that they believed. This conception naturally laid the people to accept only one god and only one religion.</text:p>
      <text:p text:style-name="P292"/>
      <text:p text:style-name="P292"><text:soft-page-break/>After 15 centuries this narrow feature which highly influence on European people belong to dissolve gradually through the scientific and technological invention in 15 centuries and afterwards as scientific and technological development. Tremendous changer of their orthodox view from west to the Maxmuller.</text:p>
      <text:p text:style-name="P292"><text:s/></text:p>
      <text:p text:style-name="P292">As it is familiar inside approach as well as outside approach are not the perfect mater in academic study of religion we if we are to know the debt of religion we how to be inside of religion as devout person of faith but one must be able to observe with and come to critical just men as a scholar without being a partner of religion are can not have being understand it outside approach is not a sound method in religious studies.</text:p>
      <text:p text:style-name="P292"/>
      <text:p text:style-name="P292">In order to studies and religion in objective manner scholars have been used various approaches such as sociological approach, psychological approach, historical approach and anthropological approach in this new approaches they take all the religion as a whole without clinging to a particular religion sociologist study religion as a social movement whereas psychologist study religion as a psychotically movement.</text:p>
      <text:p text:style-name="P292"/>
      <text:p text:style-name="P292">Another skill that academic <text:s/>scholar should posses in the ability to approach every source of knowledge of that particular religion he should have taro knowledge on holy books and religious pictures and he should be able to discuss with holy men and charismatic leader as follower as a whole and also he should studies story and legends of that religious belief before come to conclude that religion discussion and debate are very important tools in knowing the data of religion understanding grows by debate by hearing others and by hearing how others hear one own views by opposition as well as agreement radiances to accept and reject enviously and willing to have understanding are very important discipline that academic scholar should posses.</text:p>
      <text:p text:style-name="P292"/>
      <text:p text:style-name="P292">The other thing that we have to know in analyzing a particular religion or has belief we must have knowledge on the back ground of that religion if we know the background of particular religion, we can understand its teaching properly for instance Anatmav<text:span text:style-name="T300">ā</text:span>da in Buddhism can not to understand without knowing the religious background which is the Atamv<text:span text:style-name="T300">ā</text:span>da unity of god in Islam can not be understand without knowing the Judaism so that knowing the socio political and religious background of that particular religion is very important.</text:p>
      <text:p text:style-name="P239"/>
      <text:h text:style-name="Heading_20_2" text:outline-level="2">666<text:span text:style-name="T269">What is Academic Study of Religion?</text:span></text:h>
      <text:p text:style-name="P313">Ven. Prof. Gallelle Sumanasiri</text:p>
      <text:p text:style-name="P313"/>
      <text:p text:style-name="P292">Academic Study of Religion or what we call Philosophy of Religion is a new scholarly enterprise emerged in 19<text:span text:style-name="T102">th</text:span> century in the West. Religiousness is an intrinsic human characteristic. Hence religion and human being are so close that they are inseparable from each other. On this point, scholars of religion who study the origin of religion various approaches, such as anthropological, sociological, psychological and historical, are of opinion that the religion is as old as mankind. The intrinsic nature of mankind is that he is not independent but influenced or subjected to control by external power or <text:soft-page-break/>powers that he cannot perceived by ordinary senses. Those external power or powers were considered more powerful than human beings by primitives that they tended to worship, propitiate and kneel down before them. This factor is clearly defined by E.B. Tylor in his definition of religion “religion is belief in spiritual beings”. </text:p>
      <text:p text:style-name="P292"/>
      <text:p text:style-name="P292">Even though religion is as old as mankind, they came to know that their religion is similar to that of others when they began move with other people of different clans, villages and locality. One of the ancient historians Herodotus (484425) records that the gods of Amon and Horus, whom he encountered in Egypt were equivalents of Seus and Aollo in his native Greece. Megasthenes (300BC) the similarities of beliefs and practices of Greece and India says “in many points their opinions (Indian admitted the common features in Greek and Indian thoughts. similar type of beliefs existed in far off different localities but also to the fact that comparative approach to religion and philosophy is of an ancient origin.</text:p>
      <text:p text:style-name="P292"/>
      <text:p text:style-name="P292">To the people who9 lived in classical civilization of ancient India, Greek and Rome where many divinities were worshiped the practice of comparing and contrasting one god with another was natural habit. Vedic literature contains bounds of evidence to the fact. They questioned themselves that what god deserved to be sacrificed among the pantheon Once the god Varuna became prominent than the other gods and the place of Varuna was replaced by India on other occasions. This type of comparison and contrast came into exist as they believed on many gods.</text:p>
      <text:p text:style-name="P292"/>
      <text:p text:style-name="P292">Judaism and Christianity mostly spread to the west and the Islam took different approach. They are monotheistic in character and belief in gods other than their own is considered sin to its strict sense, The God, in the above religions respectively, is considered the only true God. The Western civilization throughout the Medieval Era was dominated by this view. </text:p>
      <text:p text:style-name="P292"/>
      <text:p text:style-name="P292">This perspective of the west in the medieval era was subjected to suspicion in the era of enlightenment (after 1500AD).One of the most noteworthy personages of the era of enlightenment of this era was Charles Darwin who introduced the theory of evolution in his monumental works <text:span text:style-name="T136">Origin of Species and the descent of Man.</text:span> <text:s/>Replacing the concept of divine origin of human being in the Bible he introduced an evolutionary perspective of human origin which is called “animal origin of human being”. This view together with heliocentric theory of Copernicus and the discoveries of planetary movement by Galileo challenged the age old Biblical truth and the Christian church. Secondly Protestant reformation took form against the bloody and violent turmoil among Christians during the medieval era made the way for rejecting the interpretation of Biblical truth.</text:p>
      <text:p text:style-name="P292"><text:s/></text:p>
      <text:p text:style-name="P292">The new discoveries after 15<text:span text:style-name="T102">th</text:span> century and the turmoil among the sects of Christianity led intellectuals to reason out religious truths, instead of accepting on mere faith, in various perspectives such as anthropological, sociological, psychological and historical. Thus, variety of new interpretations to the origin of and concepts of religion came into emerged. Such interpretations together with discovery of diversity of religions in the world made the way for academic study of religion in 19<text:span text:style-name="T102">th</text:span> century.</text:p>
      <text:p text:style-name="P292"/>
      <text:p text:style-name="P292">Pioneer of this new scholarly approach is Max Muller. His contention was that the task of studying <text:soft-page-break/>many religion to be extremely important. His slogan in this new approach was “he who knows one religion knows none”. The most noteworthy contribution of Max Muller to the academic study of religion is his voluminous work named <text:span text:style-name="T136">The Sacred Books of the East </text:span>which made him the ‘Father of Philosophy of religion’.</text:p>
      <text:p text:style-name="P292"/>
      <text:p text:style-name="P292">With the shifting of r5eligious studies from church to secular institutions, its content was also subjected to change. The content became academic and not religious.new institutions took a quite different approach to religious studies. Which gave no preference to any particular religious claim to be truth but all religions were to be studied objectively without discrimination.</text:p>
      <text:p text:style-name="P292"/>
      <text:p text:style-name="P292">The new approach in religious studies, named objective study of religio9n is different from previous approach, named subjective study of religion or confessional theology. Confessional theology is type evangelic movement. Open universities cannot be expected in confessional theology in church related academic institutions. Method of inquiry into religion in Academic study.</text:p>
      <text:p text:style-name="P292"/>
      <text:p text:style-name="P292">Study of religion being a follower of that religion is called subjective study of religion and it is named inside inquiry. Inside inquiry is a sound method to approach to the depth of that religion. But obvious banger in this method is that it would be possible to have personal involvement in understanding appreciating and analyzing of religion. Discrimination is positive as personal involvement bar the open inquiry.</text:p>
      <text:p text:style-name="P292"/>
      <text:p text:style-name="P292">Opposite of inside inquiry is outside inquiry. Religion is object of inquiry to the student of religion so that this type of inquiry is named objective inquiry. He/she is not a member of that particular religion. To him religion is something worth studying. He/ she follows secular method of inquiry created by academic community .The weakness in this inquiry is that he cannot approach to the depth of that religion being and outsider.</text:p>
      <text:p text:style-name="P292"><text:s/></text:p>
      <text:p text:style-name="P292">As these two methods are not perfect scholars must rely on new methods to overcome the dilemma of above methods of inquiries. As a student of religion he must remain at the boundary in tension between two inside positions.</text:p>
      <text:p text:style-name="P239"/>
      <text:h text:style-name="Heading_20_2" text:outline-level="2">666<text:span text:style-name="T270">Explain what is the academic study of religion and how such type of study was evolved?</text:span></text:h>
      <text:p text:style-name="P357">Study into religion is not new activity within the individual religious communities. Medieval theologians and philosophers spent their whole lives <text:s/>on thus study. Yet the study of religion as an autonomous discipline, which we now call “the academic study of religion” had it’s beginning only in the 19<text:span text:style-name="T102">th</text:span> century. Pioneer of this new scholarly approach is Max Muller. </text:p>
      <text:p text:style-name="P357"/>
      <text:p text:style-name="P357">The purpose of his study was to “find out what religion is, what foundation it has and what follows from its historical growth”. Muller believed the task of studying many religions to be extremely important. His contention was that “he who knows one religion knows none.” The academia religious establishments were gradually changed when new departments of religion were opened in the state colleges and universities as well as private universities.</text:p>
      <text:p text:style-name="P292"><text:soft-page-break/><text:s/></text:p>
      <text:p text:style-name="P357">Referring to this new movement Krister Stendal says “the center for academic study of religion is moving away from the seminaries to the departments of religions”. Such shift in the location of the academic study of religion had a profound effort on the nature of religious studies departments of religion in secular colleges and universities sought for new curricular models distinct from those developed in the theological seminaries. For example “old testament was replaced with history of religion of Israel” “Christian theology” became “western religion tradition”. New causes were introduced in the major traditions Buddhism, Hinduism and Islam along with Judaism and Christianity.</text:p>
      <text:p text:style-name="P292"/>
      <text:p text:style-name="P292"><text:tab/>So, in brief, there are two types of methods namely: inside and outside. What does “inside” mean? It means that the person who is studying a particular religion is a member of that community. As an insider he embraced scripture, rituals, artistic expression and beliefs of that particular religious faiths such a person knows religion intimately. The obvious danger is that being on the inside of a religion would make personal involvements, which prevent the capacity to be critical scholar.</text:p>
      <text:p text:style-name="P292"/>
      <text:p text:style-name="P292"><text:tab/>An outsider is a student of religion who uses the secular methods of inquiry created by academic community. To him religion is some thing worth of studying. The danger of being outside is that the data, he studied may be fit into a method. To him religion is something that can be explained by structural method. He may loose essential nature of religion, which he studied. <text:s text:c="2"/></text:p>
      <text:p text:style-name="P300">378</text:p>
      <text:p text:style-name="P239"/>
      <text:h text:style-name="Heading_20_2" text:outline-level="2">666<text:span text:style-name="T269">Explain what the academic study of religion is and how such type of study was evolved.</text:span></text:h>
      <text:p text:style-name="P292"><text:s text:c="3"/>Study into religion is not new activity within the individual religious communities. Many scholars were existed in each religion and they have done research in to their own religion and some of them have been written very valuable volumes of books based on their visions. Medieval theologians and philosophers spent their whole lives writing and teaching within a particular religious tradition. Yet the study of religion as an autonomous discipline, which we now call “the academic study of religion” had it’s beginning only in the 19<text:span text:style-name="T102">th</text:span> century. Pioneer of this new scholarly approach is Max Muller.</text:p>
      <text:p text:style-name="P292"><text:s text:c="4"/>The purpose of his study of religion was “find out what religion is, what foundation it has and what follows from its historical growth”. Muller believed the task of studying many religions to be extremely important. His contention was that “he who knows one religion knows none”. The academia religious establishments were gradually changed when new departments of religion were opened in the state colleges and universities as well as private universities.</text:p>
      <text:p text:style-name="P292"><text:s text:c="5"/>Referring to this new movement Krister Stendal says “the center fro academic study of religion is moving away from the seminaries to the departments of religions”. Such shift in the location of the academic study of religion had a profound effort on the nature of religious studies departments of religion in secular college and universities sought for new curricular models distinct from those developed in the theological seminaries. In this new curricular causes were changed “old testament was replaced with history of religion of Israel” “Christian theology” became “western religion tradition”. New causes were introduced in the major traditions Buddhism, Hinduism and Islam along with Judaism and Christianity.</text:p>
      <text:p text:style-name="P292"><text:s text:c="5"/>So, in brief, there are two types of methods namely: inside and outside. What does “inside” mean? It <text:soft-page-break/>means that the person who is studying a particular religion is a member of that community. As an insider he embraced scripture, rituals, artistic expression and beliefs of that particular religious faiths such a person knows religion intimately. The obvious danger is that being on the inside of a religion would make personal involvements, which prevent the capacity to be critical scholar. </text:p>
      <text:p text:style-name="P292"><text:s text:c="5"/>An outsider is a student of religion who uses the secular methods of inquiry created by academic community. To him religion is some thing worth of studying. He or she is not a member of the particular religion. The danger of being outside is that the data. He studied may be fit into a method. To him religion is something that can be explained by structural method. He may loose essential nature of religion, which he studied.</text:p>
      <text:p text:style-name="P292"/>
      <text:p text:style-name="P292"/>
      <text:p text:style-name="P239"/>
      <text:h text:style-name="Heading_20_2" text:outline-level="2">Comparative religion <text:span text:style-name="T111">(nature, aims and objectives) (lectured by ven. S</text:span><text:span text:style-name="T38">ī</text:span><text:span text:style-name="T164">lava</text:span><text:span text:style-name="T38">ṃ</text:span><text:span text:style-name="T164">sa) (original by ven. S. Mitta)</text:span></text:h>
      <text:p text:style-name="P64"><text:tab/>The subject of comparative religion as a scientific study of the various features of the different religions of the world in comparative perspective is relatively a late development. It is hardly for a hundred years or so that the name 'comparative religions' has become very popular, because various religious persons wanted to understand the reality of the life. One important reason of this late beginning of the study of the subject may be attributed to the fact that most of the scientific studies of modern time have originated in the West and among the western people because their livees were adapted with inquire. </text:p>
      <text:p text:style-name="P64"><text:tab/>Consequently, they wanted to compare their religious beliefs with religious teaching of the eastern countries, Indian religion in particular. Generally, at the beginning, western religious persons wanted to compare their religious beliefs with other Indian religions to evaluate their beliefs and to belittle the other religious beliefs, but in later period they gave up this attitude because they wanted to understand the truth rather than cling to certain irrational religious beliefs. Such a study requires an impartial, neutral and tolerant outlook and if at all there is any sympathy for any religion it must be for always been other religion than one's own. Therefore, respecting other religion is needed for religious harmony and reconciliation and for the purpose of understanding the truth. One had to select rational religious thinking. Attempts at comparative study of religion have been made in India since very old days but due to the political problems Indian people happened to be faithful on their traditional religion. Anyway, when the time being in Western and Eastern countries people were inclined to respect humanity or mankind regarding it as the religion. One who lives respecting the mankind and behaves according to the human qualities, all the people selected humanity as their own religion.(?)</text:p>
      <text:p text:style-name="P64"><text:tab/>The name 'comparative religion' perhaps does not carry the full sense of the study that is made under it. The name is somewhat bringing limited meaning, but the compression/comprehension(?) is leading to right understanding and it paves the way to regard all the human beings in the world as brothers.(?)</text:p>
      <text:p text:style-name="P64"><text:tab/>Subject matter: We may see true whatever we have seen regarding subject matter of comparative religion, that its comparative religion that it(?) comparative religion on different on various point and its scientific knowledge.(?) At its first point it may be seen that whenever we are interested in church we have to face the problems of selection of material.(,( We are in difficulty as to what to improve and what leads easy(?) to out of.(?) They(?) were most of material that we come then that should not be.(?) On the other hand, <text:span text:style-name="T208">the Buddha</text:span><text:span text:style-name="T215"> as religious founder did not want to create logical arguments to make the other understand.</text:span></text:p>
      <text:p text:style-name="P64"><text:span text:style-name="T215"><text:tab/>Therefore, when we presented his religious teaching, nobody argued with him, because his teaching was relevant tot heir experience. At the same time </text:span><text:span text:style-name="T208">Buddha</text:span><text:span text:style-name="T215"> did not present his teaching to disgrace some other religious teaching followed by Indian societies as they were religious associations rather than specific teachings which would lead to development of inward qualities. When the comparative religion was introduced as a subject matter in the university many students were keen on studying comparative religion as a subject. Although some religious teachings do not lead to understand the reality of life as they are centered on beliefs in God or soul or many other supernatural beings.(?) They were </text:span><text:soft-page-break/><text:span text:style-name="T215">unable to understand the worldly conditions realistically.</text:span></text:p>
      <text:p text:style-name="P64"><text:span text:style-name="T215"><text:tab/>But Buddhism, as a rational thinking, was interesting for many people and they studied </text:span><text:span text:style-name="T208">the Buddha's</text:span><text:span text:style-name="T215"> teaching not as a subject but for their spiritual development.</text:span><text:span text:style-name="T215"><text:note text:id="ftn10" text:note-class="footnote"><text:note-citation>10</text:note-citation><text:note-body><text:p text:style-name="Footnote"><text:s text:c="2"/><text:span text:style-name="T111">Buddhism is not realistic teaching and it is a misconcepiton which entered the western optimistic thinking. Buddhism is based on great miracles, things that never happen these days, on great magical power, existence of gods and many various creatures never seen nowadays etc. Buddhism is teaching which leads to </text:span><text:span text:style-name="T112">Nibb</text:span><text:span text:style-name="T26">ā</text:span><text:span text:style-name="T161">na</text:span><text:span text:style-name="T153">, but if we understand Buddhism this way, we would have to delete maybe 70</text:span><text:span text:style-name="T186">%</text:span><text:span text:style-name="T188"> </text:span><text:span text:style-name="T186">of </text:span><text:span text:style-name="T188">Tipi</text:span><text:span text:style-name="T47">ṭ</text:span><text:span text:style-name="T188">aka</text:span><text:span text:style-name="T186"> and almost all commentaries as they are irrelevant and not necessary for any kind of true development of one</text:span><text:span text:style-name="T153">'s mind.</text:span></text:p></text:note-body></text:note></text:span><text:span text:style-name="T215"> When </text:span><text:span text:style-name="T208">the Buddha</text:span><text:span text:style-name="T215"> presented His teaching in Indian society, He did not </text:span><text:span text:style-name="T215">compare the religious views relevant at that time but He renewed some other religious ideas giving new interpretation. As an example, the term </text:span><text:span text:style-name="T138">Brahmin</text:span><text:span text:style-name="T211"> was used in Hinduism to introduce the highest caste.</text:span><text:span text:style-name="T211"><text:note text:id="ftn11" text:note-class="footnote"><text:note-citation>11</text:note-citation><text:note-body><text:p text:style-name="Footnote"><text:s text:c="2"/><text:span text:style-name="T111">In the original there was: „As an example the term </text:span><text:span text:style-name="T112">Brahma</text:span><text:span text:style-name="T117"> was used in Hinduism to interoduce a created.“ This sentence not only did not make any valuable sense, but it also did not fit to the context.</text:span></text:p></text:note-body></text:note></text:span><text:span text:style-name="T211"> Buth </text:span><text:span text:style-name="T212">the Buddha</text:span><text:span text:style-name="T211"> gave instruction fo </text:span><text:span text:style-name="T138">Brahmins</text:span><text:span text:style-name="T211"> to understand </text:span><text:span text:style-name="T212">the Brahma</text:span><text:span text:style-name="T211"> as noble which meant one who praciced noble qualities and thus regarded as a noble person.</text:span></text:p>
      <text:p text:style-name="P63"/>
      <text:h text:style-name="P399" text:outline-level="2">The aims of comparative religion</text:h>
      <text:p text:style-name="P138"><text:tab/>The aims of comparative religion is a scientific study of the various features of different religions in the world. In comparative perspective it is realtively a late development. It is hardly for a hundred years or so that the name 'comparative religion' has gained currency and study. In this direction it has been taken up in right earnest.(?) One important reason of this late beginning of the study of the subject bmay be attributed to the fact that most of the scientific study of modern time originated from the West and religious thought emerged from the east. Both of scientific thought and religious thought are compared and contrasted as well.</text:p>
      <text:p text:style-name="P138"><text:tab/>Consequently they did not see the necessity of undertaking any study of religion other than their own. Even when they sometimes did so, they did it only with a view to expose the weak point of those religions so as to belittle their important features and in contrast to evaluate their own. But this is not the right spirit which a comparative study of different religions can be done. Such a study requires an impartial, neutral outlook and if at all there is any sympathy for any religion it must be for religion other than one's own.</text:p>
      <text:p text:style-name="Text_20_body"><text:span text:style-name="T119"><text:tab/>The attitude of India has always been one of tolerance and respect for other religions and the Indian people have never regarded themselves as the chosen people of God. Attempts at comparative study of religion have been made in India since very old date, but due to the unsatisfactory political situation that India had to suffer for long time. It is not only on a theoretical level that India has recognized the value of other religions, but also on the practical level there was claimed the exemplary evidence of its tolerant attitude by accommodating many foreign religions of the world on its soil from time to time.</text:span><text:span text:style-name="T119"><text:note text:id="ftn12" text:note-class="footnote"><text:note-citation>12</text:note-citation><text:note-body><text:p text:style-name="Footnote"><text:s text:c="3"/><text:span text:style-name="T111">The teacher accepts 'India' in a feminine way and speaks about it as 'she'. I replaced 'she' by place pronouns and by 'it'.</text:span></text:p></text:note-body></text:note></text:span><text:span text:style-name="T119"> Thevarious religions of the world were taken there as nothing but as different ways, suited to the cultural environment of different people leading to the same goal. India is used to many religions and regards them as different ways to one goal with a rare tolerance.(?) Itwas only a few Western thinkers who have begun look at Eastern faiths as certain valuable heritage of mankind and thus realized the need and importance of a comparative study of religions. Thus the science of comparative religion consequently came about. Moreover, when the modern scientific development have made the world in a sense very small such that mutual contact among various cultures were possible, Westerners happened to recognize the value of other religions. And thus comparative religion has now become an important subject of study and research among students, teachers and scholars of the world.</text:span></text:p>
      <text:p text:style-name="P138"><text:tab/>The name 'comparative religion' perhaps does not carry the full sense of the kind of study that is made under it, although it carries some of the sense. Perhaps it is to be called 'comparative study of religions' rather than 'comparative religion'. Some Indian scholars assert that it is very important to understand significant features of the great religions prevalent in the world.</text:p>
      <text:p text:style-name="P138"><text:tab/>We may see whatever we have said regarding the subject matter of comparative religion that it is a comparative study of different religions on various points and it is a scientific study. As regards the first point it may be seen that when <text:soft-page-break/>we embark on such a study we have to face the problem of selection of material. We are in difficulty as to what to include and what to leave aside out of the vast mass of material that we come across. But then this should not be a very serious point of difficulty. After due consideration of material, points of importance may be marked out and comparisons of those points may be made. No comparison seem possible at first sight because each religion in its wholeness appears to have its own distinctive character with specific features of its own. How to make comparison then? Moreover, in making comparison, there are always chances of over-emphasis, both in respect of the similarity and differences found among different religions. As a matter of fact, religions of the world both agree and differ together in many important points. But over into theistic person exhibit maniac tendency in either bringing useless points of similarity or in exposing unnecessary, unimportant and artificial points of differences among religions. In making honor to objective comparison, both these extreme tendencies are to be avoided. Factual comparison with points real similarities and differences must be brought about in making a real comparison of religions of the world and that is not an easy task. The taks becomes even more difficult due to a natural and unavoidable learning that one has towards one's own religion. In making comparison one is generally inclining towards taking one's own religion as the standard of comparison and judging other religions in the light of that. This tendency vitiates the real economic spirit of making a comparative study of religion, because the people instead of making honest comparison begin to pass judgments which are prejudiced and incorrect.</text:p>
      <text:p text:style-name="P64"/>
      <text:h text:style-name="P398" text:outline-level="2">666<text:span text:style-name="T256">Comparatives religion; nature, aims and objectives:</text:span></text:h>
      <text:p text:style-name="P37"><text:tab/>The subject of comparative religion as a scientific study of the various features of the different religions of the world in a comparative perspective is relatively a late development. It is hardly for 100 years old. One important reason of this later beginning of the studies of the subject may be attributed to the fact that most of the scientific studies of modern times have originated from the West Country and the western people, because their lives were adapted to inquire. Consequently they wanted to compare their religious beliefs with religious teaching of eastern country, Indian religion in particular. </text:p>
      <text:p text:style-name="P182"/>
      <text:p text:style-name="P37"><text:tab/>The name comparative religion perhaps does not carry the full sense of the kind of studies that is made under it. The name is some delimiting meaning but the comparison is leading to correct try understanding and it paves the way to regard all the human beings in the worlds as brothers. Whatever we have set about regarding the subject matter of comparative religion that it is comparative studies of different religion on various points and it is scientific study. As regard the first point it may be seen that, whenever we are interested on such a study we have to face the problem of selection of material. But there are some difficulty regarding comparison, because there are limited opportunities to study the fundamentals teachings of various religions. When comparative religion was introduced as a subject in the universities many a students were keen on studying comparative religion as a subject. </text:p>
      <text:p text:style-name="P37"/>
      <text:p text:style-name="P182">Although some religious teachings do not lead to understand the reality of life as they are centered on beliefs on God or soul or any other super-natural being. But Buddhism as a form of rational thinking, many people are interested in the study of Buddha’s teaching not as a subject, but toward spiritual development. They are inclined to practice Buddha’s teaching to purify their mind. They followed meditation methods taught in Buddhism for their mental tranquility. When compared with other religions Buddhism is a way of life as well as it leads to happy life. But occasional ritual practices appear. Although there was no subject as comparative religion in Buddhism, in the Buddhist literature Buddha is attitude towards other religions paved the way to formulate the subject matter as a comparative religion. </text:p>
      <text:p text:style-name="P182"/>
      <text:p text:style-name="P182">When the Buddha presented his teachings to the Indian society he did not oppose the religious views relevant at that time but he renewed some religious ideas, giving new interpretation. As an example the term Brahma was used in Hinduism to introduce a creator. But the Buddha gives instruction to Brahmin to understand the Brahma as noble, which meant one who practices noble qualities. Therefore when he presented his religious teachings nobles argued with him, because his teachings were relevant to their experience. At the same time Buddha did not present his teachings to harass some other religious teachings followed by Indian society as there were religious. 489 <text:s text:c="8"/></text:p>
      <text:p text:style-name="P182"><text:s text:c="9"/></text:p>
      <text:p text:style-name="P221"/>
      <text:h text:style-name="P404" text:outline-level="2"><text:soft-page-break/>666<text:span text:style-name="T269">Explain how the subjects matter as comparative study of religious has been introduced and described its aim?</text:span></text:h>
      <text:p text:style-name="P292"><text:s text:c="4"/>In order to understand the comparative study of religion, we must have clear division about their concept through human civilization. One important reason of this comparative study may be the fact that scientific study of modern time originated from the West and religious thought from the East. Both are compared and contrasted as well.</text:p>
      <text:p text:style-name="P292"><text:s text:c="4"/>In India, they always respected and recognized value of other religions, they never regarded themselves as the chosen people of God and. This subject matter has been made in India since very early time as religious thinker accepted that all are the same goal. Therefore, even few Western thinkers looked to Eastern faiths as valuable heritages of mankind but when the modern scientific made the world in a small sense such as mutual contact among various cultures, and then Easterners recognized other religion more than their own. Thus the comparative study of religion now becomes and important subject of study and research among students, teacher and scholars. Therefore, some scholars asserted it is very important to understand the significant features of religion, its concept, aims and objectives prevalent in the world.</text:p>
      <text:p text:style-name="P292"><text:s text:c="5"/>However, the comparative study of religion can make people to be harmony and but not to be contradict each other , even difference in some features principles of conception but in fast, the aims of all religions are to be bring people up liberation and raise the human life and society to a higher so some scholar pointed out that “the salvation of the soul is the end of all religions” etc. thus they deal with the same idea such as soul, God and creation except Buddhism but Buddhism also always have tolerances attitude to other.</text:p>
      <text:p text:style-name="P292"><text:s text:c="5"/>Further, it may be seen whenever we embark on such as this study, we have to face the problem of material selection. However, when compare this subject, we can see some similarities and difference fact among them that bring a real comparative study of religion for us. It is not easy task beacons of natural leaning of one’s own religion and weak points of other but in scientific, this tendencies must be avoided so that, all kinds of preference, prejudice for and against any religion are completely shunned. Actually, tolerance and sympathy towards others are most inquired in the field of comparative study religion.</text:p>
      <text:p text:style-name="P292"><text:s text:c="5"/>According to Prof. Bahm, one must give up preference for the belief and ideas one’s own religion or any particular religion and evaluations must be made with an open mind. In fact, in making comparative study of religions must be prudent or acumen and not for challenge each other. </text:p>
      <text:p text:style-name="P239"><text:span text:style-name="T237"><text:s text:c="4"/>These above may give an idea of nature, aims, objective of comparative study religion, hints of difficult and delicate task, therefore, we will be able to do justice to the claims of various living religions of the world in so far as we will be engaged in delicate task of comparing , contrasting and evaluation them.</text:span></text:p>
      <text:h text:style-name="P404" text:outline-level="2">Question:<text:span text:style-name="T216"> </text:span><text:span text:style-name="T125">Explain how the subjects matter as comparative study of religious </text:span></text:h>
      <text:p text:style-name="P64"><text:tab/><text:span text:style-name="T92">In order to understand the comparative study of religion, we must have clear division of their concepts throughout human civilization. One important reason of this comparative study may be the fact that scientific study of modern time originated from the West and religious thought from the East. Both are compared and contrasted as well.</text:span></text:p>
      <text:p text:style-name="P67"/>
      <text:p text:style-name="P67"><text:soft-page-break/><text:tab/>In India, they always respected and recognized value of other religions, they never regarded themselves as the chosen people of God. This subject matter has been made in India since very early time as religious thinkers accepted, that all are the same goal.(?) Therefore, even few Western thinkers looked to Eastern faiths as valuable heritages of mankind but when the modern science made the world in a small sense such as mutual contact among various cultures, and then Easterners recognized other religion more than their own.(?) Thus the comparative study of religion now becomes an important subject of study and research among students, teachers and scholars. Therefore, some scholars asserted it is very important to understand the significant features of religion, its concept, aims and objectives prevalent in the world. </text:p>
      <text:p text:style-name="P67"/>
      <text:p text:style-name="P67"><text:tab/>However, the comparative study of religion can make people to be in harmony and not to contradict each other, even difference in some features principles of conception.(?) But in fact, the aims of all religions are to be bring people up liberation and raise the human life and society to a higher.(?) One scholar pointed out that: „The salvation of the soul is the end of all religions etc., thus they deal with the same idea such as soul, God and creation, except Buddhism.(?) But Buddhism also always has tolerant attitude toward other religions.</text:p>
      <text:p text:style-name="P67"/>
      <text:p text:style-name="P67"><text:tab/>Further, it may be seen whenever we embark on such as this study, we have to face the problem of material selection. However, when comparing this subject, we can see some similarities and different facts among them that bring a real comparative study of religion for us. It is not easy task because of natural leaning of one's own religion and weak points of other but in scientific(?), this tendencies must be avoided so that all kinds of preference, prejudice for and against any religion are completely shunned. Actually, tolerance and sympathy towards others are most inquired in the field of comparative study of religion.</text:p>
      <text:p text:style-name="P67"><text:tab/></text:p>
      <text:p text:style-name="P67"><text:tab/>According to <text:span text:style-name="T208">Prof. Bahm</text:span><text:span text:style-name="T215">, one must give up preference for the belif and ideas one's own religion or any particular religion and evaluations must be made with an open mind. In fact, in making comparative study of religions must be prudent or acumen(?) and not for challenge each other.(?)</text:span></text:p>
      <text:p text:style-name="P68"/>
      <text:p text:style-name="P68"><text:tab/>These above may give an idea of nature, aims, objective of comparative study of religion, hints of difficult and delicate task, therefore, we will be able to do justice to the claims of various living religions of the world in so far as we will be engaged in delicate task of comparing, contrasting and evaluation of them.</text:p>
      <text:p text:style-name="P68"/>
      <text:h text:style-name="P398" text:outline-level="2"><text:span text:style-name="T215">Question:</text:span><text:span text:style-name="T218"> Explain what is the academic study of religion and how such type of study was evolved? (original by ven. Im Dina </text:span><text:span text:style-name="T234">&amp; </text:span><text:span text:style-name="T218">ven. H. Sovanny)</text:span></text:h>
      <text:p text:style-name="P121"><text:span text:style-name="T129"><text:tab/></text:span><text:span text:style-name="T93">Study of religion is not new activity within the individual religious communities. Many scholars lived in each religion and they have done research into their own religion and some of them have </text:span><text:soft-page-break/><text:span text:style-name="T93">written very valuable volumes of books based on their visions. Medieval theologians and philosophers spent their whole lives writing and teaching within a particular religious tradition. Yet the study of religion as an autonomous discipline, which we now call 'the academic study of religion' had it's beginning only in the 19</text:span><text:span text:style-name="T105">th</text:span><text:span text:style-name="T93"> century. Pioneer of this new scholarly approach was </text:span><text:span text:style-name="T94">Max Müller</text:span><text:span text:style-name="T93">.</text:span></text:p>
      <text:p text:style-name="P85"/>
      <text:p text:style-name="P89"><text:span text:style-name="T129"><text:tab/>The purpose of his study of religion was „to find out what religion is, what foundation it has and what follows from its historical growth.“ </text:span><text:span text:style-name="T131">Müller</text:span><text:span text:style-name="T129"> believed that the task of studying many religions to be extremely important. His contention was that „he who knows one religion knows none.“ The academical religious establishments(?) were gradually changing, when new departments of religion were opened in the state colleges and universities as well as private universities.</text:span></text:p>
      <text:p text:style-name="P85"/>
      <text:p text:style-name="P89"><text:span text:style-name="T129"><text:tab/>Referring to this new movement </text:span><text:span text:style-name="T131">Krister Stendal</text:span><text:span text:style-name="T129"> says: „the center for academic study of religion is moving away from the seminaries to the departments of religions.“ Such shift in the location of the academic study of religion had a profound effort on the nature of religious studies departments of religion in secular colleges and universities sought for new curricular models distinct from those developed in the theological seminaries. In this new curricular causes were changed, '</text:span><text:span text:style-name="T113">Old Testament</text:span><text:span text:style-name="T119">' was replaced with 'History of religions of Israel'; 'Christian theology' became 'Western religious tradition'. New courses were introduced in the major traditions, in Buddhism, Hinduism and Islam along with Judaism and Christianity.</text:span></text:p>
      <text:p text:style-name="P88"/>
      <text:p text:style-name="P88"><text:tab/>So, in brief, there are two types of methdos, namely: inside and outside. What does 'inside' mean? It means that the person who is studying a particular religion is a member of that community. As an insider he embraced scriptures, rituals, artistic expressions and beliefs of that particular religious faith. Such a person knows religion intimately. The obvious danger is that being on the inside of a religion would make personal involvements, which perevent the capacity to be critical scholar.</text:p>
      <text:p text:style-name="P88"/>
      <text:p text:style-name="P88"><text:tab/>An outsider is a student of religion who uses the secular methods of inquiry created by academic community. To him religion is something worth of studying. He or she is not a member of the particular religion. The danger of being outside is that the data he studies mybe fit into a method. To him religion is something that can be explained by structural method. He may loose essential nature of religion, which he studies.</text:p>
      <text:p text:style-name="P88"/>
      <text:p text:style-name="P88"/>
      <text:h text:style-name="P405" text:outline-level="2">666<text:span text:style-name="T257">Religious conciliation right understanding through study of the subject Comparative religion - (</text:span><text:span text:style-name="T260">Nature, aims and objective</text:span><text:span text:style-name="T257">.).</text:span></text:h>
      <text:p text:style-name="P357"/>
      <text:p text:style-name="P357">The subject of comparative religion as a scientific study of the various features of the difference religion of the world in comparative perspective is relatively a late development .It is hardly for a <text:soft-page-break/>hundred years or show that the name comparative religion has become very popular because various religious persons wanted to understand the reality of the life. One important reason of this late beginning of the study of the subject may be attributed to the fact that most of the scientific studies of modern time have originated from the west and the western people because their lives were adapted with inquire.</text:p>
      <text:p text:style-name="P357"><text:s/></text:p>
      <text:p text:style-name="P357">Subject matter, we may see true whatever we have seen regarding subject matter of comparative religion that it comparative religion on different on various point and it scientific knowledge It as first point it may be seen that, Whenever we interest on church we have to face the problems of selection of material. We are in difficulty as to what to improve and what lead easy to out of they were most of material that we come then that should not be .On the other hand the Buddha as religious founder did not want to create logical arguments to make the other understand.</text:p>
      <text:p text:style-name="P357"/>
      <text:p text:style-name="P357">Therefore, when we presented his religious teaching no body argued with him because his teaching were relevant to their experience .At the same time Buddha did not present his teaching to disgrace some other religious teaching followed by Indian society as they were religious association rather than specific teaching which led to develop inward qualities. When the comparative religion was introduced as a subject matter in the university many students were keen on studying comparative religion as a subject. Although some religious teachings do not lead to understand the reality of life as they are centered on beliefs on God or soul or many other supernatural being they are unable to understand the worldly condition realistically. </text:p>
      <text:p text:style-name="P357"/>
      <text:p text:style-name="P293"><text:s text:c="13"/>But Buddhism as a rational thinking, many people are interested in studied Buddha’s teaching not as subject but for their spiritual development. When compared with other religion Buddhism is a way of life as well as it lead to happy life. But occasional ritual practices appeared in other religions was not interested in the western society. When the Buddha presented his teaching in Indian society, he did not compare the religious views relevant at that time but he renewed some other religious ideas giving new interpretation. As an example the term Brahma was used in Hinduism to introduce a created .But the Buddha gave instruction to Brahmins to understand the Brahma as noble which meant one who practice noble qualities is regarded as a noble person. </text:p>
      <text:p text:style-name="P300">447</text:p>
      <text:p text:style-name="P239"/>
      <text:h text:style-name="P405" text:outline-level="2">Methodology of Comparative study of Religion (2009)</text:h>
      <text:p text:style-name="P23"/>
      <text:p text:style-name="P23"><text:tab/>A far as history of comparative study of Religion is concerned we can identify two approaches until 15<text:span text:style-name="T102">th</text:span> century. Religious study were mainly based on inside approaches or in other words it was subjective study of religion. The meaning of „subjective study of religion“ is that those who study the religion are the followers of that religion. History or religion is concerned according to the scholars who were writing about their own religious tradition. The purpose of study of religion in subjective approach was mainly for understanding and propagating and teaching one's own religion. It was a form of evangelical mode. Open inquiry which is needed in scholarly approach can't be found in subjective approach because their comments and criticism always aim at appreciation and evaluation of one's own religious tradition.</text:p>
      <text:p text:style-name="P23"><text:tab/>The second approach to „study of religion“ is outside approach or objective study of religion th century. <text:soft-page-break/>After 15<text:span text:style-name="T102">th</text:span> century European and Western scholars found many other religions in the world, other than Christianity of the West and Europeans who came to India, China and Asian countries as a? whole? found many religions other than Christianity and they began explore those religions and they have written number of books about other religions. their aim was to describe, evaluate and understand the other religions. Many of those scholars (those who studied the Aian religions) were Christians, but researched other religions in an objective manner. Universities such as Yale, Harvard, Oxford, Princeton and other had departments of religious study that were established for studying about religion following the objective approach.</text:p>
      <text:p text:style-name="P23"><text:tab/>Subjective approach as well as objective approach to study of comparative study of religion has advantages as well as disadvantages. If anybody wanted to know about a particular religion in depth he would have to get through understanding of that particular religion. Those who follow the subjective study of religion know their own religion through education of religion, by practicing or self experience. They are the ones who can describe their own religion in its depth. But the main shortcoming of this approach is the possibility of having personal involvement or attachment. Scholars who have written about Christianity, Islam and other religions mainly followed subjective manner. Their purpose was to further their own religion. In contrast with objective approach subjective approach is largely possible to have personal involvement. The main characteristic of objective approach is that those who study the religion are not followers of that religion. Those who follow objective approach are free to study and analyze religious concept and also open inquiry prevails. In this approach there is no possibility to have personnel involvement, the main weakness in this approach is that outsider can not go deep into a particular religion as the follower of that religion (insider) can. As we find weakness in these two approaches we need to find a new method that can be applied in religious study, hence the religion is thoroughly studied without distorting the data of that religion. Outsider of a particular religion studies about religion using secular(?) method of inquiry created by academic community to him. Religion is something work of study.(?) Danger of outside approach is that the data one studies may be fit into a particular structural method. One always studies and analyzes a religion according to a given method, but the essential characteristic of religion is the faith. Religion can not be found in this outside approach. In order to overcome the issues of these both methods we have to find a new method. Scholars of religion are of the opinion that study of religion should be both in scholarly community as well as in the religious community. In other words, student of religion should be in the position of insider as well as outsider. Partly we should be in religious community and partly we should be in scholarly community. Those who are in these both approaches can evaluate the religion in the appropriate manner.<text:note text:id="ftn13" text:note-class="footnote"><text:note-citation>13</text:note-citation><text:note-body><text:p text:style-name="Footnote">I myself do not agree here with <text:span text:style-name="T208">ven. Gallelle Sumanasiri</text:span><text:span text:style-name="T215">, because according to my knowledge and my experience, those who are not followers of a particular religion, they will never be able to evaluate and explore its teachings correctly. For example, we can see so many books about Buddhism where the scholars did not understand anything about that religion and they were misled by their own thoughts and imaginations from their own religions or their own believes – if one wants to evaluate and explore religion well, he, indeed, must be a very faithful, skillful and experienced follower of that particular religion. Otherwise only confused, wrong and misleading books will appear in bookshops and people will get wrong understanding about good things and good understanding of what is wrong – as it happens in the modern world.</text:span></text:p></text:note-body></text:note></text:p>
      <text:p text:style-name="P23"><text:tab/>We have already discussed some limitations or problems that are in subjective and objective approaches to religious studies. In addition to those limitations there are two other main limitations or challenges that we have to pay attention to. They are:</text:p>
      <text:p text:style-name="P23"/>
      <text:list xml:id="list39534647" text:style-name="L10">
        <text:list-item>
          <text:p text:style-name="P318">Rush identification</text:p>
        </text:list-item>
        <text:list-item>
          <text:p text:style-name="P318">Hasty differentiation</text:p>
        </text:list-item>
      </text:list>
      <text:p text:style-name="P23"><text:tab/></text:p>
      <text:p text:style-name="P23"><text:tab/>Rush identification means uncritical(?) judgment – that is to be avoided in comparative study of religion. There are some parallels, light similarities between on religion and other in terms of words or concepts. Sometimes scholar of religion falls into confusion with those parallel aspects. For instance, concept of god in theistic religions. The concept of god in Buddhism can be taken as an example. Some wrongly argue that <text:soft-page-break/>Buddhism and Christianity are same in terms of teaching of god. When we go deep into these concepts we can understand the differences between these concepts. Buddhism accepts the existence of god, but he is subjected to change and possesses mundane characteristics. According to Christianity God is supreme and everlasting. God is the hope of the people. But when we speak about Buddhism the hope of Buddhist is not to be with god, but to attain went(?) of <text:span text:style-name="T137">Nibb</text:span><text:span text:style-name="T9">ā</text:span><text:span text:style-name="T171">na</text:span><text:span text:style-name="T177">. If anybody compares Christian God with the Buddhist approach, he should take into consideration the concept of </text:span><text:span text:style-name="T171">Nibb</text:span><text:span text:style-name="T9">ā</text:span><text:span text:style-name="T171">na</text:span><text:span text:style-name="T177">, because </text:span><text:span text:style-name="T171">Nibb</text:span><text:span text:style-name="T9">ā</text:span><text:span text:style-name="T171">na</text:span><text:span text:style-name="T177"> is the goal in Buddhism, whereas to be with God is the goal of Christianity. The student of comparative study of religions should safeguard this limitation. He should not come into conclusion with surface looking. His conclusion should be factual. </text:span></text:p>
      <text:p text:style-name="P13"/>
      <text:p text:style-name="P13"><text:tab/>The second limitation is hasty differentiation. It is opposite to rush identification. Hasty differentiation means neglecting essential identifiers or similarities. Concepts of God in Judaism, Christianity and Islam are same and similar in origin. If anybody identifies that these Gods are different that is wrong, because Judaism, Christianity and Islam accept one God, though they have given different names and meanings in regard to him. Neglecting essential similarities between religions is one of the possible danger in religion. So, student of religion should be vigilant to identify similarities of concepts with deep understanding.</text:p>
      <text:p text:style-name="P13"/>
      <text:p text:style-name="P23"><text:span text:style-name="T177"><text:tab/>In addition to above mentioned limitations we have to avoid some other limitations too. Diversity of religion is another limitation. There are hundreds of religions througout the world. If we compare one religion with other religion we have to have thorough knowledge about both religions. Life span of human being is concerned – that duration is not enough even to learn onereligion thoroughly, then how can one learn two religions or more within a short duration of lifetime – that is the problem – Buddhism is taken as an example – we can understand its huge literary tradition, that has been developed throughout the history. Other religions too have developed in the process of history. Taking this into account we can understand that it is not easy to compare one religion with other religions. So that student of religion should be able to make some limitations of </text:span><text:span text:style-name="T177">one's research unless he wouldn't be able to compare one religion with other one in a proper manner. Another limitation in religion is the language limitation. Almost all the religions posses one particular language nad their sacred teaching were written in that particular language – Koran was written in Arabic language, </text:span><text:span text:style-name="T171">Upani</text:span><text:span text:style-name="T9">ṣ</text:span><text:span text:style-name="T171">ad</text:span><text:span text:style-name="T177"> in Sanskrit, Buddhism in P</text:span><text:span text:style-name="T19">ā</text:span><text:span text:style-name="T177">li... It is very important for the scholar of religion to know those languages to compare one religion with other religion. Learning these classical languages to understand deep meaning of the contents of religious scriptures is also a problem. Scholar of religion has to face another limitations that we have to overcome in interdisciplinary approach of religions. If anybody wants to know properly about </text:span><text:span text:style-name="T178">the Buddha</text:span><text:span text:style-name="T176"> and his teaching it is not enough to know Buddhist scriptures, he must know also socio-political, economic and religious background contemporary to </text:span><text:span text:style-name="T178">the Buddha</text:span><text:span text:style-name="T176"> so that scholar of religion doesn't only know the religion but also he should be one who knows sociology, politics and history. If anybody wants to give proper interpretation to religion, his conclusion should be based not only on doctrinal point, but also it should be in accordance with historical, sociological and political factors as well.</text:span></text:p>
      <text:p text:style-name="P14"/>
      <text:h text:style-name="P396" text:outline-level="2">??? (Study of comparative religions from the Buddhist point of view)</text:h>
      <text:p text:style-name="P78"><text:span text:style-name="T176"><text:tab/></text:span><text:span text:style-name="T192">??? various points and it scientific knowledge.(?) It at first point may be seen that whenever there is an interest in church it has to face the problems of selection of material.</text:span><text:span text:style-name="T192"><text:note text:id="ftn14" text:note-class="footnote"><text:note-citation>14</text:note-citation><text:note-body><text:p text:style-name="Footnote"><text:s/><text:span text:style-name="T111">Original sentence was: It as first point it may be seen that whenever we interest on church we have to face the problems of selection of material. …I changed it according my best understanding, but still I think that my version mentioned above is somewhat different from the message given by the teacher.</text:span></text:p></text:note-body></text:note></text:span><text:span text:style-name="T192"> </text:span></text:p>
      <text:p text:style-name="P79"><text:span text:style-name="T176"><text:tab/>We are in a difficult position as to what to improve and what leads easy out of it. They had the most of material possession and we easily come to the conclusion that such a thing should not be. On the other hand, </text:span><text:span text:style-name="T178">the Buddha</text:span><text:span text:style-name="T176"> as the religious founder did not want to create logical arguments to make </text:span><text:soft-page-break/><text:span text:style-name="T176">the other understand.</text:span><text:span text:style-name="T176"><text:note text:id="ftn15" text:note-class="footnote"><text:note-citation>15</text:note-citation><text:note-body><text:p text:style-name="Footnote"><text:s/><text:span text:style-name="T111">Sentence is correct, but it someway does not fit in the context...</text:span></text:p></text:note-body></text:note></text:span></text:p>
      <text:p text:style-name="P79"><text:span text:style-name="T176"><text:tab/>Therefore, when He presented His religious teachings nobody argued with him, because His teachings were relevant to their experience. At the same time </text:span><text:span text:style-name="T178">Buddha</text:span><text:span text:style-name="T176"> did not present His teachings to disgrace some other religious teachings followed by Indian society as they were religious associations rather than specific teachings which would lead to develop inward qualities.</text:span></text:p>
      <text:p text:style-name="P79"><text:span text:style-name="T176"><text:tab/>When the comparative religion was introduced as a subject matter in the Universities many students were keen on studying comparative religion as a subject. Although some religious teachings do not lead to understand the reality of life as they are centered on believe in God or soul or many other supernatural beings – they are unable to understand the worldly condition realistically. But Buddhism was a rational thinking. Many people were interested in studying </text:span><text:span text:style-name="T178">Buddha's</text:span><text:span text:style-name="T176"> teaching not as a subject but for their spiritual development. They inclined to practice </text:span><text:span text:style-name="T178">Buddha's</text:span><text:span text:style-name="T176"> teaching to purify their mind. They followed meditational methods taught in Buddhism for their mental rest. When compared with other religions Buddhism is a way of life as well as it leads to happy life. But occasional ritual practices that appeared in other religions were not interesting for the western society.</text:span></text:p>
      <text:p text:style-name="P79"><text:span text:style-name="T176"><text:tab/>Although there was no subject as a comparative religion in Buddhism, in the Buddhist literature </text:span><text:span text:style-name="T178">Buddha's</text:span><text:span text:style-name="T176"> attitude towards other religions paved the way to formulate the subject matter as a comparative religion. When </text:span><text:span text:style-name="T178">the Buddha</text:span><text:span text:style-name="T176"> presented his teachings in Indian society He did not compare the religious views relevant at that time but He renewed some other religious ideas giving new interpretation. As an example the term </text:span><text:span text:style-name="T172">Brahma</text:span><text:span text:style-name="T176"> was used in Hinduism to introduce the Creator. But </text:span><text:span text:style-name="T178">the </text:span><text:span text:style-name="T178">Buddha </text:span><text:span text:style-name="T176">gave instruction to </text:span><text:span text:style-name="T172">Brahmins</text:span><text:span text:style-name="T176"> to understand the '</text:span><text:span text:style-name="T172">Brahma</text:span><text:span text:style-name="T176">' as 'noble', which means „one who practices noble qualities is regarded as a noble person.“</text:span></text:p>
      <text:p text:style-name="P73"/>
      <text:p text:style-name="P73"/>
      <text:p text:style-name="P73"/>
      <text:p text:style-name="P73"/>
      <text:p text:style-name="P73"/>
      <text:p text:style-name="P73"/>
      <text:p text:style-name="P73"/>
      <text:h text:style-name="Heading_20_2" text:outline-level="2"><text:span text:style-name="T133">Question:</text:span><text:span text:style-name="T125"> Examine the practical issues confronted in a study of comparative religion. (original by ven. Im Dina </text:span><text:span text:style-name="T233">&amp; </text:span><text:span text:style-name="T125">ven. H. Sovanny)</text:span></text:h>
      <text:p text:style-name="P139"><text:tab/><text:span text:style-name="T92">Some anthropologists are of opinion that religious organization is as old as man. The most ancient features we can recognize in religious organization are nature worship, animation of nature and ancestor worship. Through religious organization is most primitive, the study of religion is a new activity, especially the kind of scholarship practiced in colleges and universities in second half of the twentieth century. The task of religious studies is to describe, understand and evaluate the expressions of religion in all of its forms, to the end that the student may gain knowledge without bias.</text:span></text:p>
      <text:p text:style-name="P86"><text:tab/>How shall we study religion in such a way that religion itself will be thoroughly understood and <text:soft-page-break/>not distorted? How shall we do it so that the scholar may be free from the kind of religious involvement and commitment that make critical evaluation of religion difficult, if not impossible? In short, we are on the 'inside' of religion we may not be able to do scholarly critique because of aour personal devotion. Yet if we are on the 'outside' we may not be able to understand essential nature of religion as our distance from it. The history of religious studies may help to focus to this problem. </text:p>
      <text:p text:style-name="P86"><text:tab/>As we mentioned earlier there are two possible methods, namely inside and outside. Being on the inside means that the person who is studying a particular religion is a member of that community. As an insider he embraced scriptures, rituals, artistic expression and beliefs of that particular religious faith. Such a person knows religion intimately. The obvious danger is that being on the inside of a religion would make personal involvements, which prevent the capacity to be a critical scholar.</text:p>
      <text:p text:style-name="P86"><text:tab/>As outsider is a student of religion who uses the secular methods of inquiry created by an academic community. To him religion is something worth of studying. He/she is not a member of a particular religion. The danger of being outside is that the data he studied maybe fit into a method. To him religion is something, which can be explained by structural method. He may loos essential nature of religion, which he studied. </text:p>
      <text:p text:style-name="P86"><text:tab/>As those both methods are not perfect, we have to find new methods to overcome this dilemma. If we are to know the depth of religion, must we be on the inside as a devout person of the faith? Yet if we are on the inside we may loose the possibility of critical judgment, which is essential to scholarly pursuit. Sudent of outside is merely a critical scholar and he would not be going deep into the religion he studied. He just involves in outside activities and on this ground his perspective is not deep.</text:p>
      <text:p text:style-name="P86"><text:tab/>It is supposed that following this way one can know the values of religion within a particular community. By involving in various kinds of community activities scholars can be subjective with religion and by that way would help for the student of religion.(?) For that students must be able to move with them and should use theri languages, should participate religious activities and other social functions and should embrace their myths and stories as their own. In other words such scholars must be members of that community. Unless he would miss important aspects of religion he studies. What it means is that he should be inside of the community to know the customs of that community.</text:p>
      <text:p text:style-name="P86"/>
      <text:h text:style-name="P397" text:outline-level="2">666<text:span text:style-name="T257">Analytic study of academic study of religion and mythology in comparative study of religion.</text:span></text:h>
      <text:p text:style-name="P292"><text:tab/>Academic studies of religion suppose to be shorted during 19<text:span text:style-name="T102">th</text:span> century in Europe. European university started department of religion to study the religion of the world in objective manner initiation of such department for religious study is not su.. moment but has historic background. For many centuries believed system of European people was dominated by Christian church and the Bible whatever commanded by church is considered the command of god and the word in the bible is to consider as the word of god they were not allowed to deviate the Bible or church after 15<text:span text:style-name="T102">th</text:span> century with the process of time some event taken place in Europe to change this picture one of the main reason for them to this belief church and the Bible was the scientific discovery and technological development. Technological development started the eastern of the world and people became to travel.. one of the world to the other of the world so European had chance to acquaints with other religion and philosophy of the world easily.</text:p>
      <text:p text:style-name="P292"><text:soft-page-break/><text:tab/>The best example to this fact is Max Muller, he come to eastern country and come to know the eastern religion and philosophy that was certain rich religious and philosophical view, through his own patronage holy book of the east translated into English European people thus had a chance to read the eastern religion and philosophy. That was vary rich on meaning this translation made European scholar to pay attention on study of religion and Max Muller come to be known as the father of philosophy of religion. <text:s text:c="5"/></text:p>
      <text:p text:style-name="P292"><text:tab/>22.06.07 continues:</text:p>
      <text:p text:style-name="P292"><text:tab/>development of information technology also subjected widen knowledge of the world among the people as the result of traveling European encountered many civilization that were unknown to the European the civilization of China and India were elder than the creation story of the Bible. Bible not only mentions about the profess of creation but also has given the date of creation according to according to Bible the god creation the world in 6000 B.C but traveler to east could find very rich and develop civilization in the world before the date creation information gather from such ancient civilization made European to disbelieve the world of Bible at the same time new scientific discovery also increase their suspicion according to Bible earth is the center of the world all the planets including the sun is moving around the world this is the belief of European for many centuries with the faith on Bible. Scientist namely Copernicus and Galilee observe the system of planetary movement and found that earth together with other planet moving around the sun this scientific discovery also become a high challenge to the church coincidently Chaldavin introduced a new theory which is called theory of evolution, it explains the process of evolution of mankind. He factually proves that human being is evolved from animal being and this conception is known as animal origin of human being. This view became a big challenge to Bible and church. According to Bible in the process of creation of god in the last day god creates human being in the shape of god this is known as divine origin of human being the discovery of Chaldavin became a one of reason to suspect the hole Bilbe.</text:p>
      <text:p text:style-name="P292"><text:tab/>Thus the suspicion on Bible and the discovery of other religious and philosophical system in the world pave the way for starting academic study of religion in European university such as Princeton, Cambridge, Harvard etc. they establish department of religious study and the objective of religious study was not to propagate or evaluate a particular religion but to study the religion and the concept of religion objectively.</text:p>
      <text:p text:style-name="P292"><text:tab/>Even though a study of religion and comparative approach in religion is developed in Europe religious study and comparative approach is not reason origin it has long history to be studied the initial stage of comparison between one own religion with other religion began when they begin to move with one tribal group with another or locality with other locality one of the ancient historian namely Herodotus in 4<text:span text:style-name="T102">th</text:span> century B.C recorded that the god of Ammonium and Horus encountered in Egypt were equivalent of Sus and Apollo in native Greece .</text:p>
      <text:p text:style-name="P292"><text:tab/>Then Megastine when lived in 3<text:span text:style-name="T102">rd</text:span> century B.C was sent to India as an ambassador by the monarch of Syria Magastine says that in many points the god in India and Greece are same increase.</text:p>
      <text:p text:style-name="P292"><text:tab/>Taking Vedic religion into account we can see thousand of gods that those believe it is natural habit of mind to compare one god with another when there are many god’s duties of Vedic god themselves curiously asked what god should I offer my sacrifice, Kasmaidevaya bhavisvidema. Further we can see from weather that god Varuna and Indra became supreme god time to time. in other word once the god Varuna became supreme god and once his place is taken by Indra such comparison convey us that comparative oppress is ancient origin.</text:p>
      <text:p text:style-name="P292"><text:soft-page-break/><text:tab/>We can clearly see during the era of Buddhism comparative approach to religion is highly developed. <text:s text:c="29"/></text:p>
      <text:p text:style-name="P239"><text:span text:style-name="T111"/></text:p>
      <text:h text:style-name="P397" text:outline-level="2">666<text:span text:style-name="T257">Comparative study of religion is mythology limitation.</text:span></text:h>
      <text:p text:style-name="P292"/>
      <text:p text:style-name="P292"><text:tab/>Comparative studies of religion as we already discussed is not a new subject in the East where many religious tradition existed.</text:p>
      <text:p text:style-name="P292"><text:tab/>But European it is very new subject that initiated during 19th century from ..university in Europe namely university of Howard, Prince tone and oxford etc. accordance these have introduced various types of methods in comparative study of religion and produce valuable book on religious study and comparative religion as we already know untill 15th century European was blind to other religions as they were insistence on one god and one religion that is Christianity and the God they believe they had no access to other religion it is just after technological and scientific development that they come to know many other religions, those are advanced in meaning and most historical then that of Christianity, this new approach can be considered as the initiation of comparative study of religion. Pioneer in this effort was Max Muller to compose the voluminous series of book namely, secret book of the east.</text:p>
      <text:p text:style-name="P292"><text:tab/>There are two methods in study a religion namely, confessional theology and comparative theology.</text:p>
      <text:p text:style-name="P292"><text:tab/>Confessional theology means study of religion being partner of that religion this method has long history in each religion. some religion in the world are just based on particular believe, some other have been initiated for many centuries before and have been developed through out the history up to now, all the famous religions have been evolved in the history taking Buddhism as the Ex. it originates in 6 century B.C and continue to the present within that long history, follower of that religion and scholar an intellectual of that religion has reached various types of books in Buddhism some teaching of Buddha has been developed an philosophical thought have been established by monks, various sects in Buddhism signify how Buddhism was developed by hand of it’s followers.</text:p>
      <text:p text:style-name="P292"><text:tab/>there are very valuable texts in Buddhism, such as Milinapanha and Vishudhimagga that were compiled by scholar monks.</text:p>
      <text:p text:style-name="P292"><text:tab/>in addition to canonical text in Buddhism, there are <text:s/>various types of Buddhist literatures can be available in many language, those literatures were composed by scholar monks or followers of Buddha. it is how the study of religion existed in Buddhism through out the history. Hinduism,Jainism, Christianity,Islam are concerned those religions to have their own religious literature, those literatures work were produced <text:s/>to describe, explain, emphasize and evaluate one’s own religion. these types of study that is study of religion being partner of that religion is common to all religion and it is very meaningful and important direct way go to deep to religion.</text:p>
      <text:p text:style-name="P292"><text:tab/>in this regard, some scholars are of opinion that rue approach to study of religion is the method of confessional theology has been defined and understand many terms it is also known as subjective study of religion even though, subjective study of religion or confessional theology as approach method in the study of religion that dangerous is opinion to personal involvement.</text:p>
      <text:p text:style-name="P292"><text:tab/>one who believe in religion or religious concept always try to appreciate to evaluate one’s own view and for that they criticize other view unconditionally such a person can not see <text:s/>the true as it is. <text:soft-page-break/>but they try to emphasize interpret and convince one’s own view.</text:p>
      <text:p text:style-name="P292"><text:tab/>In the context we can not accept that confessional theology or subjective study of religion is the true mean to study religion.</text:p>
      <text:p text:style-name="P292"><text:tab/>the other method in study religion is comparative theology and it is also known as objective study of religion European world <text:s/>is concern objective study of religion new vention <text:s/>created by European scholars after the expose to outside world objective study of religion mean study a religion being outside . </text:p>
      <text:p text:style-name="P292"><text:tab/>he should not involves or attach to any religion, he should be academic scholar to view religion without pious, he should look in religion as observer and also can participate <text:s/>as practitioner <text:s/>for the academic purpose even though such scholar can emphasize or interpret religion he study his view is liable to error.</text:p>
      <text:p text:style-name="P292"><text:tab/>In order to overcome the deficiency both in subjective study of religious and objective study of religion he should be in over opinion state of the two community that is religious community and scholar community, one who academic scholar who belong <text:s/>particular religion and his study in of some religion would be most reliable, but his view is accordance and not religious.</text:p>
      <text:p text:style-name="P239"><text:span text:style-name="T111"><text:tab/>the knowledge of such person increase individual <text:s/>as the academic scholar as well as religious scholar</text:span></text:p>
      <text:h text:style-name="P397" text:outline-level="2">666<text:span text:style-name="T257">working definition of religion</text:span></text:h>
      <text:p text:style-name="P292"/>
      <text:p text:style-name="P292">it is very difficult task to give a clear cut definition to religion because religion deal with supra sensory objects. As many scholars accept religion and human beings have inseparable relationship. They say that history of religion is as old as human beings, religion deal with a realm which is inaccessible to sense observation. on the other hand, there are numerous among those religions in the world even <text:s/>to the extend that we can not count properly among those religions. The main religions of the world are number of followers are concern Christianity comes the first number of devotees are calculated are 771 million, the second major religion is Islam and they are 3150 millions followers, there are 320 million Hindus, Confucius and Taos are numbered 3000 millions, Buddhist populations in the world is 150 million, in addition to these number there are people to belief on various types of God and have various type of religious practices.</text:p>
      <text:p text:style-name="P292"/>
      <text:p text:style-name="P292">The complexity of religion is the other difficult things in giving a definition to religion there are number of definition on religion but those definitions are differ from one ad another. On these contest scholars of religion try to analyses the content offer definition.</text:p>
      <text:p text:style-name="P292"/>
      <text:p text:style-name="P292">The term is derived from Latin word which is regarding bind together. </text:p>
      <text:p text:style-name="P292"><text:s/></text:p>
      <text:p text:style-name="P292">- Definition of religion should consist three elements, Cognitive, co native(behavioral) and Affective(emotional elements)</text:p>
      <text:p text:style-name="P292">- Hegel “Religion is the knowledge possessed by the finite mind of its nature as absolute mind”</text:p>
      <text:p text:style-name="P292">- <text:s text:c="2"/>Tylor “Belief in supernatural beings”</text:p>
      <text:p text:style-name="P292">- Definition given by J.G. Frazer is advance than the previous definitions. “Propitiation or conciliation of powers superior to man which are believed to direct and control the course of nature and of human <text:soft-page-break/>life” this definition consists of two elements, cognitive (belief in power higher than man), and cognitive (attempt to propitiate them).</text:p>
      <text:p text:style-name="P292">- Sociologist, Emil Durkeim’s definition is “Religion is unified system of beliefs and practices relation to sacred things, that is to say, things which unite into one single moral community, called Church, all those who adhere to then” in this definition too have no effective element, but it make clear that the religion should be eminently a collective thing.</text:p>
      <text:p text:style-name="P292">- a common working definition of religion is that it consists of beliefs and practices concerning non-human beings with consciousness and will, which can effect human for good or ill, (this definition has been given Frazer)this is slight expansion of <text:s/>E.B. Tyler’s minimum definition of religion as “belief in spiritual beings”</text:p>
      <text:p text:style-name="P239"><text:span text:style-name="T111"/></text:p>
      <text:h text:style-name="P397" text:outline-level="2">666<text:span text:style-name="T269">Religion is belief in spiritual being &lt;criticize this definition, taking the content of religion into account?</text:span></text:h>
      <text:p text:style-name="P360"/>
      <text:p text:style-name="P357"/>
      <text:p text:style-name="P357">Religion is one of all organization made by man himself, human being in considers religious being so that religion and human being have miserable relationship. There are various categories of religions in the world, those religions have been divided into three categories, are ethnic religion, national religion and universal religion.</text:p>
      <text:p text:style-name="P357"/>
      <text:p text:style-name="P357">Religion that is among a particular tribal group is known as ethnic religion. The god they believe and rite and ritual that they are practicing are common to tribal people, various tribal groups in India believe on particular supernatural being and they believe various types of supernatural thing. Those religious believes are strange to another tribal group. The tribal religions survive among particular tribal group. There are thousands of such tribal religions especially among of Hindus.</text:p>
      <text:p text:style-name="P357"><text:tab/></text:p>
      <text:p text:style-name="P357">National religions are religions those are practiced by a particular nationality. For instance, Shinto in Japan is practiced by Japanese. Universal religion may have been originated at a particular Yoga, by a particular person the teaching of national religion can be practiced by anybody to the nature of universal religion is that can be spread over the boundary space and time. There are universal religions in the world; mostly expanded religion in the world is Christianity is 7700 million. There are Christian in the East and West. The secondly widespread religion is Islam, the population of Islam is 300.31 million, Islamic people are highly occupied in the East and they now spread to India and also others of the world.</text:p>
      <text:p text:style-name="P357"/>
      <text:p text:style-name="P357">The third universal religion is Hinduism in India; it has been a universe religion now because Indians have spread all over the world. But people who spread these religions are Chinese. In Buddhism, the number of population is 100.50 million there are among Buddhist in the world and is one of the appeared population in the world.</text:p>
      <text:p text:style-name="P357"/>
      <text:p text:style-name="P357">Religion in the world can be divided into another two categories that is theistic religion and non-theistic religion. Theistic religion are religion that believe on god most of religion in the world are <text:soft-page-break/>theistic, all among religion except Buddhism and Jainism are theistic. The non-theistic religions are religion that do not believe on or rely on God or supernatural being. Buddhism and Jainism are non-theistic religion. <text:s/>369 words</text:p>
      <text:p text:style-name="P292"/>
      <text:p text:style-name="P301">RSG 302 written by Hunny</text:p>
      <text:p text:style-name="P239"><text:span text:style-name="T111"/></text:p>
      <text:h text:style-name="P397" text:outline-level="2">Common structure of religion (September 2009)</text:h>
      <text:p text:style-name="Text_20_body"><text:span text:style-name="T111"><text:tab/></text:span><text:span text:style-name="T222">Scholars, those who are of opinion that all religions are same say that everyreligion has common structre. The difference between individual religion depends on the contents and way of practice. </text:span><text:span text:style-name="T223">John E. Smith</text:span><text:span text:style-name="T224"> who suggested the value of common struture says: „This structure makes it possible to have genuine encounter between world religion.“ His opinion was that every religion includes three elements, i.e.:</text:span></text:p>
      <text:p text:style-name="P116">1. Religious goal</text:p>
      <text:p text:style-name="P116">2. Problem with ordinary life</text:p>
      <text:p text:style-name="P116">3. transformation power of those problems(?)</text:p>
      <text:p text:style-name="P120"><text:span text:style-name="T129"><text:tab/>every religion has a purpose or final goal. And this final goal is differently recognized as to be with god, attain </text:span><text:span text:style-name="T113">Nibb</text:span><text:span text:style-name="T25">ā</text:span><text:span text:style-name="T162">na</text:span><text:span text:style-name="T143"> or </text:span><text:span text:style-name="T162">Mok</text:span><text:span text:style-name="T25">ṣ</text:span><text:span text:style-name="T162">a</text:span><text:span text:style-name="T143"> etc. Further his opinion is that all religions suppose to have common structure. There are variety of paths to salvation. This variation makes the difference between one religion with other. Some </text:span><text:span text:style-name="T143">scholars have been trying to invent for analyzing and explaining complex data of common religious structure. Model is always high potential – such model can be used for investigating various apects of things. Observing relationship of various elements. Many models have been invented to make common structure of religion. Some of them are very simple and do not provide wide range of data. So, if one model is not suitabl, another model should be selected. </text:span><text:span text:style-name="T145">Frederic Streng</text:span><text:span text:style-name="T143"> and </text:span><text:span text:style-name="T145">White Head</text:span><text:span text:style-name="T143"> have invented a model namely transfomation model. It consists of three elemnts as mentioned earlier. They are: </text:span></text:p>
      <text:p text:style-name="P74">1. Problem</text:p>
      <text:p text:style-name="P74">2. Transformation power</text:p>
      <text:p text:style-name="P74">3. Goal</text:p>
      <text:p text:style-name="P74"><text:tab/>This model is simple but not perfect as it does not consist of all the elements of religion. </text:p>
      <text:p text:style-name="P120"><text:span text:style-name="T143"><text:tab/></text:span><text:span text:style-name="T145">David Maceland</text:span><text:span text:style-name="T143"> has introduced rather complex model. It is known as 'Achievement Motivation Model'. This model conveys the nature of will for goal-achievement and its various steps. It consists of all the elements of religions, i.e., cognitive, emotional and behavioral elements. Further this model includes the relationship between each element. Achievement Motivation Model includes ten discinct elements, that can be seen in any religion in the world:</text:span></text:p>
      <text:p text:style-name="P74">1. Problem (P)</text:p>
      <text:p text:style-name="P74">2. Aspiration (Asp.)</text:p>
      <text:p text:style-name="P74">3. Hope for Success (Hop,)</text:p>
      <text:p text:style-name="P74">4. Fear of Failure (FOF)</text:p>
      <text:p text:style-name="P74">5. Action (Act.)</text:p>
      <text:p text:style-name="P74">6. Internal Limitation (IL)</text:p>
      <text:p text:style-name="P74"><text:soft-page-break/>7. External Limitation (EL)</text:p>
      <text:p text:style-name="P74">8. Failure feeling (FF)</text:p>
      <text:p text:style-name="P74">9. Help (H) </text:p>
      <text:p text:style-name="P74">10. Success feeling (SF)</text:p>
      <text:p text:style-name="P74"><text:tab/>First step towards salvation is problem. It has been described as 'universal trend'. So it is said there is one great, a universal wish of mankind expressed in all religions in all human life – the which si to pass beyond himself as he now is.(?) It is a human trend to overcome this initial problem and to transform oneself to desire condition.(?)</text:p>
      <text:p text:style-name="P74"/>
      <text:p text:style-name="P74"><draw:rect text:anchor-type="paragraph" draw:z-index="1" draw:style-name="gr8" draw:text-style-name="P425" svg:width="0.215in" svg:height="0.3461in" svg:x="1.0728in" svg:y="-0.0339in"><text:p/></draw:rect><draw:frame text:anchor-type="paragraph" draw:z-index="2" draw:style-name="gr9" svg:width="0.1677in" svg:height="0.263in" svg:x="1.1201in" svg:y="0.0492in"><draw:text-box><text:p>P</text:p></draw:text-box></draw:frame><draw:custom-shape text:anchor-type="paragraph" draw:z-index="3" draw:style-name="gr10" svg:width="1.0024in" svg:height="0.2276in" svg:x="1.3827in" svg:y="0.0134in"><text:p/><draw:enhanced-geometry svg:viewBox="0 0 21600 21600" draw:text-areas="0 ?f0 ?f5 ?f2" draw:type="right-arrow" draw:modifiers="6701.38504155125 108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4" draw:style-name="gr11" svg:width="0.5969in" svg:height="0.178in" svg:x="1.3827in" svg:y="-0.0453in"><draw:text-box><text:p>Asp.</text:p></draw:text-box></draw:frame><draw:frame text:anchor-type="paragraph" draw:z-index="5" draw:style-name="gr12" svg:width="1.313in" svg:height="0.3815in" svg:x="2.5516in" svg:y="0.0138in"><draw:text-box><text:p>Religious Goal</text:p></draw:text-box></draw:frame></text:p>
      <text:p text:style-name="P117"/>
      <text:p text:style-name="P120"><text:tab/><text:span text:style-name="T111">Under the pressure of intense problem it is reasonalbe to expect that people will form an image that would free them from their suffering and bring them to perfect condition. People in every culture have aspiration to achieve the highest value where there is no any weakness. In the model aspiration is used to degnate(?) people's hope to overcome this unsatisfactory state. With the pressure of problem and aspiration for some possible goal. Every individual fact to have two types of emotions i.e.,(?)</text:span></text:p>
      <text:p text:style-name="P118">1. Hope for Success (Hop.)</text:p>
      <text:p text:style-name="P118">2. Fear of Failure (FOF)</text:p>
      <text:p text:style-name="P118"><draw:rect text:anchor-type="paragraph" draw:z-index="6" draw:style-name="gr8" draw:text-style-name="P425" svg:width="0.215in" svg:height="0.3461in" svg:x="2.3366in" svg:y="0.2575in"><text:p/></draw:rect><draw:frame text:anchor-type="paragraph" draw:z-index="9" draw:style-name="gr11" svg:width="0.5969in" svg:height="0.178in" svg:x="2.6465in" svg:y="0.2465in"><draw:text-box><text:p>Asp.</text:p></draw:text-box></draw:frame></text:p>
      <text:p text:style-name="P118"><draw:frame text:anchor-type="paragraph" draw:z-index="7" draw:style-name="gr9" svg:width="0.1677in" svg:height="0.263in" svg:x="2.3839in" svg:y="0.0783in"><draw:text-box><text:p>P</text:p></draw:text-box></draw:frame><draw:custom-shape text:anchor-type="paragraph" draw:z-index="8" draw:style-name="gr10" svg:width="1.0024in" svg:height="0.2276in" svg:x="2.6465in" svg:y="0.0425in"><text:p/><draw:enhanced-geometry svg:viewBox="0 0 21600 21600" draw:text-areas="0 ?f0 ?f5 ?f2" draw:type="right-arrow" draw:modifiers="7224.93074792244 108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10" draw:style-name="gr12" svg:width="1.313in" svg:height="0.3815in" svg:x="3.8154in" svg:y="0.0429in"><draw:text-box><text:p>Hop.</text:p></draw:text-box></draw:frame></text:p>
      <text:p text:style-name="P120"/>
      <text:p text:style-name="P120"/>
      <text:p text:style-name="P120"><text:tab/><text:span text:style-name="T111">In the above model Hope for Success is abbreviated as Hop. It is the confidence and trust in achieving religious goal, but very often hope for success is accompanied by fear of failure. Former is positive feeling whereas latter is negative feeling. These two kinds of mentality lead people to study religious literature or teachings with special attention. This state is known as 'Act'. This 'Act' would bring one towards the religious goal. The 'Action' may be widely different from one religion to another. It may be either faith, action or knowledge.</text:span></text:p>
      <text:p text:style-name="P118"><text:tab/>Achievement of any ultimate goal is not an easy task. One may come across many obstacles and limitations. These obstacles may be objective events that block the progress such as natural disaster. Obstacle coming from external world or obligation comes from daily life. Such obstacles are known as external limitations. At the same time there may be internal limitations, such as personal weaknesses for feeling of unworthiness when action is encountered with external and internal limitation.</text:p>
      <text:p text:style-name="P118"><text:tab/>Fear of feeling comes into existence. This oblstacles along the path make the practitioner despair and dissapointed of reching the goal. Every religion recommends guideness for its followers whenever one face difficulties. This guidance is called 'Help'. 'Help' may come from scriptures, teacher or divine power.</text:p>
      <text:p text:style-name="P118"><text:tab/>This type of helping may encourage one to continue for achieving goal by defeating above mentioned limitation. As a result of it he will attain the desired goal. And he feels peace, joy and happiness through his achievement. These successful feeling may be expressed in poetically, in hymns or in exclamation.</text:p>
      <text:p text:style-name="P118"><text:soft-page-break/></text:p>
      <text:p text:style-name="P137"/>
      <text:p text:style-name="P137"/>
      <text:p text:style-name="P137"/>
      <text:p text:style-name="P137"/>
      <text:p text:style-name="P137"/>
      <text:p text:style-name="P137"/>
      <text:p text:style-name="P137"/>
      <text:p text:style-name="P137"/>
      <text:h text:style-name="P397" text:outline-level="2">666<text:span text:style-name="T269">Can humanism be a substitute for religion?</text:span></text:h>
      <text:p text:style-name="P292">A significant and satisfying answer to this question is possible only after defining the 2 key words in the question, namely “Humanism” and “Religion” a word with a history has history of meaning. The same word is given different meanings at different times. We will consider the meaning of humanism and religion in the context of western culture, for in modern period this question has primarily risen in that culture.</text:p>
      <text:p text:style-name="P292"><text:s/></text:p>
      <text:p text:style-name="P292">Religion is one of the earliest institutions and cultures of human society. When the earliest man evolved, he was depending of his environments. At first, he was at the mercy of its but in course of time, he developed his intellect, his language and the use of his hands. He started manipulating his environments. Man’s civilization is traced to the time when he started growing wheat. </text:p>
      <text:p text:style-name="P292"/>
      <text:p text:style-name="P292">As he was hiving, he found certain forces in the environment which was beyond his control. For man, these forces beyond control become questions for his intellect and tried to find devise to control them. This is this factor of culture which differentiates man from animals.</text:p>
      <text:p text:style-name="P292"/>
      <text:p text:style-name="P292">Man used two techniques to control forces in his environments-magic and religion. However magic practices were not much of a success. In these circumstances of helplessness, man devised another technique. He interpreted natural forces in human terms. He gave to these natural forces which were invisible and more powerful than him dignified name of gods to differentiate them from fellow human beings.</text:p>
      <text:p text:style-name="P292"/>
      <text:p text:style-name="P292">In course of time, religion evaluated to theology, man dehumanized his connect of religion. In place of many devatas or god, one single devatas was conceived and called Ishwara or “God. Ishwara was given all the functions previously performed by different gods. Theism is the belief in one god who is entirely disembodied and supernatural in his make up. It holds that the universe is created, governed and sustained by God. God is both immanent and transcendent. In western culture religion and theism are identified as same, the definition given about religion in the concise Oxford Dictionary is “ human recognition of super-human controlling power and especially of a personal God entitled to obedience” this peculiarity is important to keep in mind if we want of western culture to understand the relation of humanism to religion.</text:p>
      <text:p text:style-name="P292"><text:soft-page-break/></text:p>
      <text:p text:style-name="P292">New philosophies based on the scientific knowledge were constructed. One of them was humanism. Humanism is both philosophy and religion. It claims to replace Christianity in the West no less theistic and supernatural religions of the world. Modern Humanism hold that Nature has always been is and shall be in existence there is therefore, no creator of Nature, As far as man is concerned, humanism holds that man is not created by God, Man is a product of nature. As far as values is concerned, humanism holds that the basis of good conduct is that each man is an end in himself, he is not a thing As for ideal of man, humanism holds that man’s ideal is within Nature and not outside it. It is clear that theistic or supernatural religion and humanism stands pole apart. Religion is supernatural. Humanism is naturalistic. Religion is God-centered. Humanism is man centered. Religion advocates the love and worship of God. Humanism advocates love and service of man. Religion held scientific method as the way to discover truth. Religion holds knowledge to be matter of faith. Humanism holds knowledge to be a matter of verification. In the 18<text:span text:style-name="T102">th</text:span> century, August Comte established a New Church to preach and propagate the religion of Humanity in place of Religion of God. The work of these humanistic societies took the direction of the modification of the institutions of their societies. We take Mill as one of the prominent humanists. </text:p>
      <text:p text:style-name="P239"><text:span text:style-name="T111"/></text:p>
      <text:h text:style-name="P397" text:outline-level="2">An examination of the thesis on the oneness of all religions (lectured by ven. S<text:span text:style-name="T57">ī</text:span><text:span text:style-name="T142">lava</text:span><text:span text:style-name="T57">ṃ</text:span><text:span text:style-name="T199">sa)</text:span></text:h>
      <text:p text:style-name="P120"><text:span text:style-name="T111"><text:tab/></text:span><text:span text:style-name="T164"><text:tab/>While studying the Buddhist teaching on the origin and evolution of society you may have already understood that </text:span><text:span text:style-name="T165">the Buddha</text:span><text:span text:style-name="T167"> has always tried to bring about equality among the human beings. Inequality existed in the pre-Buddhist era took a turning point with a Buddhist theory on the evolution of mankind. Buddhism is recognized and accepted worldwide as it is concerned with the entire humanity all over the world. From the time immemorial the discriminations on the ground of caste, class, creed and race has been practices and the result is that many a man suffers from either inferiority or superiority complex. This has brought into society two groups and that is oppressors and oppressed. One can consider that </text:span><text:span text:style-name="T165">Buddha</text:span><text:span text:style-name="T167"> was the </text:span><text:span text:style-name="T167">first and foremost philosopher who critically brought forth the uselessness of barrier in society. He also argued for the case of equality among human beings. Thousands of years later only the United Nations Declaration of human rights in its article first and second has emphasized the need for practicing equality of man with ownership and fundamental human rights. But from the Buddhist point of view, the acceptance of equality of man is not only fundamental rights but also a noble virtue. This emphasizes one should entertain one's fellow-human being in providing them the following:</text:span></text:p>
      <text:p text:style-name="P120"><text:span text:style-name="T167">1. </text:span><text:span text:style-name="T144">Charity (</text:span><text:span text:style-name="T163">d</text:span><text:span text:style-name="T24">ā</text:span><text:span text:style-name="T163">na</text:span><text:span text:style-name="T144">)</text:span></text:p>
      <text:p text:style-name="P120"><text:span text:style-name="T144">2. Pleasing word (</text:span><text:span text:style-name="T163">piyavacana</text:span><text:span text:style-name="T144">)</text:span></text:p>
      <text:p text:style-name="P120"><text:span text:style-name="T144">3. Balanced economy (</text:span><text:span text:style-name="T163">a</text:span><text:span text:style-name="T24">ṭṭ</text:span><text:span text:style-name="T163">hacariya</text:span><text:span text:style-name="T144">)</text:span></text:p>
      <text:p text:style-name="P120"><text:span text:style-name="T144">4. Equal respect (</text:span><text:span text:style-name="T163">samanatthata</text:span><text:span text:style-name="T144">)</text:span></text:p>
      <text:p text:style-name="P75"/>
      <text:p text:style-name="P120"><text:span text:style-name="T144"><text:tab/></text:span><text:span text:style-name="T163">Samanatthata</text:span><text:span text:style-name="T144"> resembles the modern concept of equal rights among the people in the society. Although </text:span><text:span text:style-name="T146">the Buddha</text:span><text:span text:style-name="T144"> preached and practiced the equality of status among mankind, it disappeared gradually with the passing of time. However, Asian had shadows of equality to some extend, but </text:span><text:span text:style-name="T163">Brahmin</text:span><text:span text:style-name="T144"> rituals and beliefs had high effects in Buddhist perspective. Only very lately the United Nations' effort to make the declaration of human rights effective in reality at national and international level is in keeping with this teaching of </text:span><text:span text:style-name="T146">the </text:span><text:soft-page-break/><text:span text:style-name="T146">Buddha</text:span><text:span text:style-name="T144">. World Nations began to realize the different results of discrimination like that of apathy. People suffered from killing and ill-treating one another as they felt differences among themselves. </text:span><text:span text:style-name="T146">Buddha</text:span><text:span text:style-name="T144"> understood this problem which the so-called developed countries centuries(?) to understand ill effect.(?) To anyone who wished to enter the community of the Buddhist congregation, caste or creed was no barrier. </text:span><text:span text:style-name="T163">Therav</text:span><text:span text:style-name="T24">ā</text:span><text:span text:style-name="T163">da</text:span><text:span text:style-name="T144"> scriptures mentioned this fact often in various </text:span><text:span text:style-name="T163">suttas</text:span><text:span text:style-name="T144">. However, the true Buddhist tradition was broken in Sri Lanka during </text:span><text:span text:style-name="T144">the reign of </text:span><text:span text:style-name="T146">king K</text:span><text:span text:style-name="T34">ī</text:span><text:span text:style-name="T146">rti </text:span><text:span text:style-name="T34">Ś</text:span><text:span text:style-name="T146">r</text:span><text:span text:style-name="T34">ī</text:span><text:span text:style-name="T146"> R</text:span><text:span text:style-name="T34">ā</text:span><text:span text:style-name="T146">jasinghe</text:span><text:span text:style-name="T144"> who, as the king of Sri Lanka had been nurtured in the Hindu traditions which respected inequality. The Buddhist monks and nuns ignored castes and racial discrimination both within the </text:span><text:span text:style-name="T163">Sa</text:span><text:span text:style-name="T24">ṅ</text:span><text:span text:style-name="T163">gha</text:span><text:span text:style-name="T144"> and their relationship with the laity and they openly preached the doctrine of the equality of the man.</text:span></text:p>
      <text:p text:style-name="P120"><text:span text:style-name="T144"><text:tab/>The Buddhist doctrine of </text:span><text:span text:style-name="T163">kamma</text:span><text:span text:style-name="T144"> and rebirth indirectly support the view that all men are equal. According to Buddhist doctrine of rebirth one belonging to a particular caste can be reborn in a lower caste, and one in low caste can be reborn in a higher caste. Hence, assumed this caste, creed and race discrimination and historical development based on misunderstanding. Such divisions of mankind are nurtured by social and economic focuses and religious dogmas. This situation has brought about crisis of civilization in the East and West, North and South. Therefore, it is absolutely essential for the people all over the world to examine the notion and understand and try to see either it on their part contribute anything in any way to this distinctive belief.</text:span></text:p>
      <text:p text:style-name="P120"><text:span text:style-name="T144"><text:tab/>From the Buddhist point of view, there is nothing that is permanence, the basic factor of </text:span><text:span text:style-name="T163">Buddha-Dhamma</text:span><text:span text:style-name="T144">. According to this doctrine it is useless and childish to believe that there are permanent gods, made condition physical and psychological method.(?)</text:span></text:p>
      <text:p text:style-name="P75"><text:tab/>Therefore, man formation such as division of caste, creed or any other social distinctive message(?). Intelligent people who know the uselessness of inequalities of mankind and such organization as the United Nation and each related agency should approach this problem with the intention of creating a universal awareness of the need of practicing equality not only duty but also the virtue.</text:p>
      <text:p text:style-name="P75"/>
      <text:h text:style-name="P412" text:outline-level="3">The biological agreement to prove inequality/equality(?)</text:h>
      <text:p text:style-name="P120"><text:span text:style-name="T144"><text:tab/>Regarding the Indian tradition, still reviving a four-fold caste division, namely </text:span><text:span text:style-name="T163">Br</text:span><text:span text:style-name="T24">ā</text:span><text:span text:style-name="T163">hma</text:span><text:span text:style-name="T24">ṇ</text:span><text:span text:style-name="T163">a, Vai</text:span><text:span text:style-name="T24">ś</text:span><text:span text:style-name="T163">ya, K</text:span><text:span text:style-name="T24">ṣā</text:span><text:span text:style-name="T163">triya </text:span><text:span text:style-name="T144">and </text:span><text:span text:style-name="T24">Śū</text:span><text:span text:style-name="T163">dra</text:span><text:span text:style-name="T144">. </text:span><text:span text:style-name="T146">The Buddha</text:span><text:span text:style-name="T144"> in a discourse called </text:span><text:span text:style-name="T163">K</text:span><text:span text:style-name="T24">ā</text:span><text:span text:style-name="T163">l</text:span><text:span text:style-name="T24">ā</text:span><text:span text:style-name="T163">ma Sutta</text:span><text:span text:style-name="T144"> brings forth a very strong argument in support of the oneness in man. </text:span><text:span text:style-name="T146">The Buddha</text:span><text:span text:style-name="T144"> says that there are different species among plants and animals. Every species has its own characteristic which are peculiar to it. But there are no different characteristics showing differences of species among the human beings. There are different characteristics among animals like ants, recites/reptiles(?), fish and birds etc., because they belong to different species. But among human beings there are no such species. What does the above mentioned view mean biologically? A female of one particular species can not be produce a child of sperm by male of another species. But a woman of any color, caste or creed can produce a child by sperm of union with any man of any kind (but human). Biologically this is possible for the simple reason that human being anywhere in the world belongs to one species. As </text:span><text:span text:style-name="T146">Buddha</text:span><text:span text:style-name="T144"> has said it is useless to practice any form of discrimination against any group or groups of human beings.</text:span></text:p>
      <text:p text:style-name="P75"/>
      <text:h text:style-name="P412" text:outline-level="3">Anthropological agreement</text:h>
      <text:p text:style-name="P120"><text:span text:style-name="T144"><text:tab/></text:span><text:span text:style-name="T146">The Buddha </text:span><text:span text:style-name="T144">poionted out the belief that </text:span><text:span text:style-name="T146">Brahma</text:span><text:span text:style-name="T144"> created the human society based on ignorance of facts. All human beings are born from a mother. </text:span><text:span text:style-name="T146">The Buddha</text:span><text:span text:style-name="T144"> traced the arising of the human in the society in this way. With the divine or activation of basic needs such as food, clothes, shelter and sex. The human society was gradually organized and social stretchers(?) came into being on purely functional basis on account of greed </text:span><text:soft-page-break/><text:span text:style-name="T144">and hatred, that means actions such as stealing, killing and sexual misconduct. In order to deal with this as desirable element in society and to maintain order the state system came into being on a social contract basis. In this social system various duties were assigned to different people according to their skill and attitudes. The same groups of people attained to the spiritual needs of society, same to government and came to find income and wealth as well as another group. For manual labor as miner(?) employees while passion I(?) Owen(?) this </text:span><text:span text:style-name="T144">division of society from generation to generation. It becomes so static in society. </text:span><text:span text:style-name="T146">The Buddha</text:span><text:span text:style-name="T144"> stressed that there was no divine section for the four-fold caste system that existed and still exists in India.</text:span></text:p>
      <text:p text:style-name="P120"><text:span text:style-name="T144"><text:tab/>Above all the caste system new prevailing in countries like India has no divine section, no fundamental basis. It is foolishness on the part of any one to practice discrimination on the group of caste.</text:span><text:span text:style-name="T144"><text:note text:id="ftn16" text:note-class="footnote"><text:note-citation>16</text:note-citation><text:note-body><text:p text:style-name="Footnote"><text:s text:c="3"/><text:span text:style-name="T111">It is marvelous that this was said by Sri Lankan, inhabitant of country where acceptance of castes is obvious...</text:span></text:p></text:note-body></text:note></text:span><text:span text:style-name="T144"> </text:span></text:p>
      <text:p text:style-name="P75"/>
      <text:h text:style-name="P412" text:outline-level="3">Sociological agreement</text:h>
      <text:p text:style-name="P120"><text:span text:style-name="T144"><text:tab/>Human beings have settled down in different parts of the world with different climate conditions which have given to Westerners different life style and culture than in other parts etc. All these arose with the climatic and geographical influence and there may be some differences, but will not have any universal validity. In the </text:span><text:span text:style-name="T163">Assalagana Sutta</text:span><text:span text:style-name="T144"> in </text:span><text:span text:style-name="T163">Majjhima Nik</text:span><text:span text:style-name="T24">ā</text:span><text:span text:style-name="T163">ya</text:span><text:span text:style-name="T144"> </text:span><text:span text:style-name="T146">the Buddha</text:span><text:span text:style-name="T144"> says that while in India became castes system in power in the Yaga and Cambodia there were only two castes known as lords and serfs. In this </text:span><text:span text:style-name="T163">sutta</text:span><text:span text:style-name="T144"> </text:span><text:span text:style-name="T146">Buddha</text:span><text:span text:style-name="T144"> discusses the rationality of the four-fold division of castes in India.</text:span></text:p>
      <text:p text:style-name="P141"/>
      <text:h text:style-name="P397" text:outline-level="2">666<text:span text:style-name="T257">An examination of the thesis of the oneness of the all religion.</text:span></text:h>
      <text:p text:style-name="P357"/>
      <text:p text:style-name="P357"><text:s/>While studying the Buddhist teaching on the origin and evolution of society you may have already understood that the Buddha has always tried to bring about equality among the human being. Inequality existed in the pre-Buddhist era took a turning point with a Buddhist theory on the evolution of mankind. Buddhism is recognized and accepted world wide as it is concerned with the entire humanity the world over. From the time immemorial the discriminations on the ground of caste, class, creed and race has been practiced and the result is that many a man suffer from either inferiority or superiority complex. This has brought into society two groups and that is oppressors and oppressed.</text:p>
      <text:p text:style-name="P292"><text:tab/></text:p>
      <text:p text:style-name="P357">But from the Buddhist point of view, the acceptance of equality of man is not only fundamental rights but also a noble virtue. This emphasizes one should entertain one’s fellow-human being in providing among them are: 1, Charity (Dana) 2, Pleasing word (Piyavacana) 3, Balance economy (Atthacariya) 4, Equal respect (Samanatthata). The samanatthata resemble the modern concept of equal rights among the people in the society. Although, the Buddha preached and practiced the equality of status among mankind, it disappeared gradually with the passing of time. <text:s/></text:p>
      <text:p text:style-name="P357"/>
      <text:p text:style-name="P357">However Asian had shadows of equality to some extend but Brahmin rituals and beliefs had high effects in Buddhist perspective. Only very lately the United Nation effort to make the declaration of human rights effective in reality at national and international level is in keeping with this teaching of the Buddha. World nations began to realize the different result of discrimination like that of apartheid. <text:soft-page-break/>However, the true Buddhist tradition was broken in Sri Lanka during the reign of king Kirthi sri rajasinghe which king of Sri Lanka had been nurtured in the Hindu traditions which respected inequality. The Buddhist monks and nuns ignored caste and racial discrimination both within the Sangha and in their relationship with the laity and openly reached the doctrine of the equality of the man. The Buddhist doctrine Karma and rebirth indirectly support the view that all men are equal.</text:p>
      <text:p text:style-name="P357"/>
      <text:p text:style-name="P357">The biological agreement to prove inequality. According to the Indian tradition, still revile a fold caste division namely: Brahmana, khatriya, veshya and suddra. The Buddha in a discourse called Kalama Sutta brings forth a very strong argument in support of the Oneness in man. The Buddha says that there are different species among plants and animas. Every species has its own characteristics which are peculiar to it. But there are no different characteristic showing differences of species among the human being. Anthropological agreement: the Buddha pointed out the belief that Brahma created the human society bases on ignorance of facts. All human being are born from a mother. The Buddha traced the arising of the human in the society in this way. </text:p>
      <text:p text:style-name="P357"/>
      <text:p text:style-name="P357">Sociological agreement: Human being have settled down in different parts of the world with different climate condition which Western have given way to different life style and cultural those countries that have arisen with the climatic and geographical influence may have some differences but will not any universal validity. In the Assalagana Sutta in M.N. the Buddha says that while in India became in power caste but in the Yaga and Cambodia had only two castes known as lords and serfs. In this sutta whether Buddha the four-fold division of caste in India is rational. <text:s/>561</text:p>
      <text:p text:style-name="P357"/>
      <text:p text:style-name="P357"/>
      <text:p text:style-name="P357">18.05.07 Galla Samanasary. By Hunny</text:p>
      <text:p text:style-name="P239"><text:span text:style-name="T111"/></text:p>
      <text:h text:style-name="P397" text:outline-level="2">666<text:span text:style-name="T261">An examination of the thesis of the oneness of the all religion.</text:span></text:h>
      <text:p text:style-name="P357"/>
      <text:p text:style-name="P357">While studying The Buddhist teaching on the origin and evolution of society you may have already understood that The Buddha has always tried to bring about equality among the human being. Inequality existed in the Pre-Buddhist era took a turning point with a Buddhist theory on the evolution of mankind. Buddhism is recognized and accepted world wide as it is concerned with the entire humanity the world over. From the time immemorial the discriminations on the ground of caste, class, creed and race has been practiced and the result is that many a man suffer from either inferiority or superiority complex. This has brought into society two groups and that is oppressors and oppressed.</text:p>
      <text:p text:style-name="P357"/>
      <text:p text:style-name="P357">However Asian had shadows of equality to some extend but Brahmin rituals and beliefs had high effects in Buddhist perspective. Only very lately the United Nations effort to make the declaration of human rights effective in reality at national and international level is in keeping with this teaching of the Buddha .World Nations began to realize the different result of discrimination like that of Apathies.. However, the true Buddhist tradition was broken in Sri Lanka during the reign of King Kirthi Sri Rajasinghe which King of Sri Lanka had been nurtured in the Hindu traditions which respected inequality. The Buddhist Monks and nuns ignored cast and racial discrimination both within the <text:soft-page-break/>Sangha and in their relationship with the laity and openly preached the doctrine of the equality of the man. The Buddhist Doctrine Karma and rebirth indirectly support the view that all men are equal.</text:p>
      <text:p text:style-name="P292"/>
      <text:p text:style-name="P357"><text:s/>The biological argument to prove inequality. According to the Indian tradition, still revile a four fold caste division namely Brahmana khatriya ,bashya and Suddra .</text:p>
      <text:p text:style-name="P292">The Buddha in a discourse called Kalama Sutta brings forth a very strong argument in support of the Oneness in man. The Buddha says that there are different species among plants and animals. Every species is has it own characteristic which are peculiar to it. But there are no different characteristic showing differences of species among the human being. Anthropological Agreement: The Buddha pointed out the belief that Brahma created the human society base on ignorance of facts. All human being are born from a mother. The Buddha <text:s text:c="2"/>traced the arising of the human in the society in this way. </text:p>
      <text:p text:style-name="P292"/>
      <text:p text:style-name="P357">Sociological agreement:-Human being have settle down in different part of the world with different climate condition which Western have given way to different life style and cultural those countries that have arisen with the climatic and geographical influence may have some differences but will not any universal validity. In the <text:s text:c="2"/>Assalagana Sutta in M.N.the Buddha says, that while in India became in power caste but in the Yaga and Cambodia had only two castes known as lords and serfs .In this Sutta whether Buddha the four-fold division of caste in India is rational.</text:p>
      <text:p text:style-name="P300">477</text:p>
      <text:p text:style-name="P239"><text:span text:style-name="T111"><text:tab/><text:tab/></text:span></text:p>
      <text:h text:style-name="P397" text:outline-level="2">An examination of the thesis of the oneness of all religions (excerpt) (lectured by ven. S<text:span text:style-name="T57">ī</text:span><text:span text:style-name="T142">lava</text:span><text:span text:style-name="T57">ṃ</text:span><text:span text:style-name="T199">sa)</text:span></text:h>
      <text:p text:style-name="Text_20_body"><text:span text:style-name="T164"><text:tab/>While studying the Buddhist teaching on the origin and evolution of society you may have already understood that </text:span><text:span text:style-name="T165">the Buddha</text:span><text:span text:style-name="T167"> has always tried to bring about equality among the human beings. Inequality existed in the pre-Buddhist era </text:span><text:span text:style-name="T167">took a turning point with a Buddhist theory on the evolution of mankind. Buddhism is recognized and accepted worldwide as it is concerned with the entire humanity all over the world. From the time immemorial the discriminations on the ground of caste, class, creed and race has been practices and the result is that many a man suffers from either inferiority or superiority complex. This has brought into society two groups and that is oppressors and oppressed.</text:span></text:p>
      <text:p text:style-name="P65"><text:tab/>But from the Buddhist point of view, the acceptance of equality of man is not only fundamental rights but also a noble virtue. This emphasizes one should entertain one's fellow-human beings. Among them are:</text:p>
      <text:p text:style-name="Text_20_body"><text:span text:style-name="T167">1. Charity (</text:span><text:span text:style-name="T163">d</text:span><text:span text:style-name="T24">ā</text:span><text:span text:style-name="T163">na</text:span><text:span text:style-name="T144">)</text:span></text:p>
      <text:p text:style-name="Text_20_body"><text:span text:style-name="T144">2. Pleasing words (</text:span><text:span text:style-name="T163">piyavacana</text:span><text:span text:style-name="T144">)</text:span></text:p>
      <text:p text:style-name="Text_20_body"><text:span text:style-name="T144">3. Balanced economy (</text:span><text:span text:style-name="T163">a</text:span><text:span text:style-name="T24">ṭṭ</text:span><text:span text:style-name="T163">hacariya</text:span><text:span text:style-name="T144">)</text:span></text:p>
      <text:p text:style-name="Text_20_body"><text:span text:style-name="T144">4. Equal respect (</text:span><text:span text:style-name="T163">samanatthata</text:span><text:span text:style-name="T144">)</text:span></text:p>
      <text:p text:style-name="Text_20_body"><text:span text:style-name="T144"><text:tab/>The </text:span><text:span text:style-name="T163">samanatthata</text:span><text:span text:style-name="T144"> resembles the modern concept of equal rights among the people in the society. Although </text:span><text:span text:style-name="T146">the Buddha</text:span><text:span text:style-name="T144"> preached and practiced the equality of status among mankind, it disappeared gradually with the passing of time.</text:span></text:p>
      <text:p text:style-name="Text_20_body"><text:span text:style-name="T144"><text:tab/>However, Asian had shadows(?) of equality to some extent, but </text:span><text:span text:style-name="T163">Brahmin</text:span><text:span text:style-name="T144"> rituals and beliefs had high effects in Buddhsit perspective. Only very lately the United Nation's effort to make the declaration of human rights effective in reality at national and international level is in keeping with this teaching of </text:span><text:span text:style-name="T146">the Buddha</text:span><text:span text:style-name="T144">.</text:span><text:span text:style-name="T144"><text:note text:id="ftn17" text:note-class="footnote"><text:note-citation>17</text:note-citation><text:note-body><text:p text:style-name="Footnote"><text:s text:c="2"/><text:span text:style-name="T111">The equality among all people was taught also by </text:span><text:span text:style-name="T131">Jesus Christ</text:span><text:span text:style-name="T129">. The inequality (castes) is rather a new thing for Westerners then something what would have been eradicated in the past. It is mainly Asian way thinking to build castes, not Western.</text:span></text:p></text:note-body></text:note></text:span><text:span text:style-name="T144"> World nations began to realize the different results of discrimination like that of apartheid. However, the true Buddhist tradition was broken in Sri Lanka </text:span><text:soft-page-break/><text:span text:style-name="T144">duríing the reign of </text:span><text:span text:style-name="T146">king Kirthi</text:span><text:span text:style-name="T144"> </text:span><text:span text:style-name="T146">Sri rajasinghe</text:span><text:span text:style-name="T144">, who as the king of Sri Lanka have nurtured the Hindu traditions which respected inequality. The Buddhist monks and nuns ignored caste and racial discrimination/distinction(?) borth within the </text:span><text:span text:style-name="T163">Sa</text:span><text:span text:style-name="T24">ṅ</text:span><text:span text:style-name="T163">gha</text:span><text:span text:style-name="T144"> and in their relationship with the laity and openly reached the doctrine of the </text:span><text:span text:style-name="T163">Sa</text:span><text:span text:style-name="T24">ṅ</text:span><text:span text:style-name="T163">gha</text:span><text:span text:style-name="T144"> and in their relationship with the laity and openly reached the doctrine of the equality of the man. The Buddhist doctrine of </text:span><text:span text:style-name="T163">kamma</text:span><text:span text:style-name="T144"> and rebirth indirectly support the view that all men are equal.</text:span></text:p>
      <text:p text:style-name="Text_20_body"><text:span text:style-name="T144"><text:tab/>The biological agreement to prove inequality. According to the Indian tradition, there still survives a fourfold caste division: </text:span><text:span text:style-name="T163">Br</text:span><text:span text:style-name="T24">ā</text:span><text:span text:style-name="T163">hma</text:span><text:span text:style-name="T24">ṇ</text:span><text:span text:style-name="T163">a, K</text:span><text:span text:style-name="T24">ṣtriya, Vayśya</text:span><text:span text:style-name="T32"> and </text:span><text:span text:style-name="T24">Śūdra</text:span><text:span text:style-name="T32">. </text:span><text:span text:style-name="T34">The Buddha</text:span><text:span text:style-name="T32"> in a discourse called </text:span><text:span text:style-name="T24">Kālāma Sutta</text:span><text:span text:style-name="T32"> brings forth a very strong argument in support of the oneness in man. </text:span><text:span text:style-name="T34">The Buddha</text:span><text:span text:style-name="T32"> said that there are different species among plants and animals. Every species has its own characteristics which is perculiar to it. But there are no diffferent characteristics showing difference of species among the human beings. Anthropological agreements: </text:span><text:span text:style-name="T34">the Buddha</text:span><text:span text:style-name="T32"> pointed out the belief that </text:span><text:span text:style-name="T34">Brahma</text:span><text:span text:style-name="T32"> created the human society is based on ignorance of facts. All human beings are born from a mother. </text:span><text:span text:style-name="T34">The Buddha</text:span><text:span text:style-name="T32"> traced the arising of the human in the society in this way.</text:span></text:p>
      <text:p text:style-name="Text_20_body"><text:span text:style-name="T32"><text:tab/>Sociological agreement: Human beings have settled down in different parts of the world with different climate condition which Western have given way to different life style and cultural.(?) Those countries that have arisen with the climatic and geographical influence may have some differences but will not have any universal validity. In the </text:span><text:span text:style-name="T24">Assalagana Sutta</text:span><text:span text:style-name="T32"> in </text:span><text:span text:style-name="T24">Majjhima Nikāya</text:span><text:span text:style-name="T32"> </text:span><text:span text:style-name="T34">the Buddha</text:span><text:span text:style-name="T32"> says that while in India became in power caste but in the Yaga(?) and Cambodia there were only two castes known as lords and servants. In this </text:span><text:span text:style-name="T24">sutta</text:span><text:span text:style-name="T32"> whether </text:span><text:span text:style-name="T34">Buddha</text:span><text:span text:style-name="T32"> the fourfold division of casts in India is rational.(?)</text:span></text:p>
      <text:p text:style-name="P125"><text:tab/> </text:p>
      <text:p text:style-name="P125"/>
      <text:p text:style-name="P125"/>
      <text:h text:style-name="P397" text:outline-level="2">666<text:span text:style-name="T287">Buddhist attitude towards the other religions</text:span></text:h>
      <text:p text:style-name="P148"/>
      <text:p text:style-name="P148">By Ven. Silavamsa</text:p>
      <text:p text:style-name="Text_20_body"/>
      <text:p text:style-name="Text_20_body">It is necessary to examine the fundamental teachings of religions or religious thoughts to understand Buddhist attitude towards them. Sandaka Sutta of M.N seems to supply substantial criteria to understand the types of religious teachings. In that Sutta Ananda describes four types of unsatisfactory (Anassasika) religions and goes on to define the characters of religions taught by the Buddha of the four false unsatisfactory religions. </text:p>
      <text:p text:style-name="Text_20_body"/>
      <text:p text:style-name="Text_20_body">The first is said to be that of materialism, which holds that man is composed entirely of material elements (earth, water, fire, and wind), which disintegrates at death, and as a result denies survival of any sort. It is worth noting that seven such materialist schools are mentioned in Buddhist texts. One of these schools hold that consciousness (vinnana) was a by product of the component material of the body. In the same way in which the intoxicating power of liquor was a by product of certain chemicals being mixed in their due proportions. Though materialism has a philosophy of life is thus condemned. It is necessary to add that neither the world of matter nor the significance of the impact of matter, all the mental life of individual as well as society denied. It is significant that the Buddha held poverty or inequitable distributions of goods in society at the root causes of social level and are argued that economic factor was as powerful a determinant of social evolution as the ideological factor. </text:p>
      <text:p text:style-name="Text_20_body"/>
      <text:p text:style-name="Text_20_body">The second of the false or unsatisfactory religion is any religion, which denies moral values. Thus all religious cults, which recommend a moral ethics or immoral practices, would be condemned outright. <text:s/></text:p>
      <text:p text:style-name="Text_20_body"/>
      <text:p text:style-name="Text_20_body"><text:soft-page-break/>The third of the false religion is any religion, which denies causation (hetu phala) and teaches that people are miraculously saved (Ahetuappaccaya satta visujjhanti). The Buddhist teaching is that all events in the phenomena world (Sankhara loka) are subject to causal laws and that no miracle, which goes against the operation of such causal laws are possible. It is said that there are physical laws, biological laws, psychological laws and moral laws (Kamma niyama, Utu niyama, Bija niyama, and Citta niyama). The laws that morally good acts result in present consequences for the individual is an instance of a moral law. Though causation is thus upheld, it is important to observe that it is distinguished on complete in determinism or accidentalism (adicca samuppanavada) and on the other hand from strict determinism (niyativada) or fatalism. In an indeterministic universe there would be no co-relation between events and as such no causes or effects. </text:p>
      <text:p text:style-name="Text_20_body"/>
      <text:p text:style-name="Text_20_body">The forth type of old religion is any religion which denies free will. Free will is conceived of as the capacity of the individual (Attakara) or the factor of human effort (Purisakara) which can within remit control or direct the operative forces of the past and present in order to make the future different what it would otherwise have been as such free-will is considered to be compatible with the Buddhist conception of causation or the causal relatedness (Paticcasammuppada) of events, all forms of determinism whether of natural determinism (Sabhavavada) which calls that the present and future is the mere working out of the past of theistic determinism (Issaranimmanavada) which holds that everything that takes place is predetermined by the will of God are specially mentioned and condemned as false by the Buddha. It would appear from the above false or unsatisfactory that Buddhism upholds survival asserts moral values, teaches causation without implying strict determinism and maintains the freedom of the will in the sense defilement. </text:p>
      <text:p text:style-name="Text_20_body"/>
      <text:p text:style-name="Text_20_body">Now the first of four religions condemned as unsatisfactory but not necessary false, is a religion, which claims omniscience (sabbannuta) for its teachers or in other words defies its teachers. It is argued that what is unsatisfactory about this type of religion is that the lack of omniscience on the part of such a teacher would be evident from the historical account of his life and his teaching. </text:p>
      <text:p text:style-name="Text_20_body"/>
      <text:p text:style-name="Text_20_body">The second such unsatifacteries religion is any religion based on revelationally tradition. It is said that such support revelations may be true or false. It is evident that in the faith of mutually contradictory claims to revelations that all such claims cannot be true. The validity of claims to revelation has to be tasted in the light of very verifiable facts before such a claim can be established. But if so, verification would take the place of revelations the criterion of the truth of a revelationally claim. </text:p>
      <text:p text:style-name="Text_20_body"/>
      <text:p text:style-name="Text_20_body">The third type of unsatisfactory religion, which is not necessarily false is any religion based on mere logical reasoning and metaphysical speculation on the grounds that such reasoning may be true or false. Logic can only help metaphysics (invisible) mathematic to construct self-consistent system. It does not by any means guaranty that any such system has applicability to the real world. </text:p>
      <text:p text:style-name="Text_20_body"/>
      <text:p text:style-name="Text_20_body">The fourth type of unsatisfactory religion is any religion, which is inconsistent. This is unsatisfactory for the obvious reason that truth must be self-consistent and not self-contradictory. Though this does not mean that any self-consistent system of belief is necessarily true for it may have the defects of the third type. </text:p>
      <text:p text:style-name="Text_20_body"/>
      <text:p text:style-name="Text_20_body">In contrast to the above types of false and unsatisfactory religion Buddhism stated in the form of the verifiable scientific theory whose truth is said to have been verified by the Buddha and hundred of his disciples and can be personary verified by any one who adopts it as such its truth is independent of the founder who like a scientist merely discovered it and proclaim it for the guidance of others. And it is left to other to test its validity and worth. </text:p>
      <text:p text:style-name="Text_20_body"/>
      <text:p text:style-name="Text_20_body">It should be clear from the above that Buddhist attitude to other religions couldn’t classify as cone of dominance. The attitude would depend on the nature of the religion deal with Buddhism would in the light of the facts of existence condemn <text:soft-page-break/>some religions as false, uphold others as partially true and would not rule out the possibility of another religions being entirely truth, since truth need not to be the monopoly of any particular individual or religion. But this condemnation or appraisal would not be done with the intention of abusing or flattering others but in the hope that in the process of mutual inquiry and criticism people would acquire better vision of truth. And it is of the nature of truth that it need not to be and cannot be forced the throat of others by exploiting their poverty ignorance or weak state of health or by using threat or claiming power over life of others. It is also of the nature of truth that it brings people together but it is a unity that has to be achieved by a command quest following in a command vision. </text:p>
      <text:p text:style-name="Text_20_body"/>
      <text:p text:style-name="Text_20_body">The definition of Buddhist right view of life or Sammaditthi comprehended the basic beliefs and values of the highest religion. The definition reads as follows: (M.N, III, 72)-</text:p>
      <text:p text:style-name="Text_20_body">“There is value in alms (atthidana) sacrifices and oblations. There is survival and recompense for good and evil deeds Kammavipaka. There are moral obligations and there are religious teachers who have led a good life who have proclaimed with their superior insight and personal understanding, the nature of this world and the world beyond. </text:p>
      <text:p text:style-name="Text_20_body"/>
      <text:p text:style-name="Text_20_body">This right view of life is said to be of two sorts. One of which is mix up with the inflowing impulses (Sasava). These impulses are the desire for sensual gratification (Kamasava) the desire for self-centered pursuits (Bhavasava) and illusion (Avijjasava) and dogma (Ditthasava). </text:p>
      <text:p text:style-name="Text_20_body"/>
      <text:p text:style-name="Text_20_body">Thus the right view of life mixes up with a desire for a belief in personal immortality in heavens or a belief in sensual heavens would be a Sasava Sammaditthi. This right philosophy of life is comprehensive enough to contain recognize and respect the basic truth all higher religions. All these religions believe in a transcendent characterize as Nirvana, which is beyond time, space and causation in Buddhism as an impersonal monistic principle such as Brahman or Tao in some religions and as a personal God in other. They all asserted survival moral recompense and responsibility. They all reached a good life, which has much in common and whose culmination is communion or union with or attainment of these transcendent. But this transcend should be permanent solution to eliminate the defilement. </text:p>
      <text:p text:style-name="Text_20_body"/>
      <text:p text:style-name="Text_20_body">The religious tolerance taught in Buddhism can be understood from the question put to the Buddha by ascetic Sabhiya. He wanted to know whether the leading philosophers and religions proclaimed in his day by the six out standing teachers who had a large followers. Each was all true all false all <text:span text:style-name="T252">whether;</text:span> some were true or some false. The Buddha did not give a specific answer to these questions since he generally avoided making specific criticism of particular religions unless he was invited or challenged to do so. But he says that any religion is true to <text:span text:style-name="T252">the extant</text:span><text:span text:style-name="T249"> </text:span>to which it would incorporate the noble eightfold path. </text:p>
      <text:p text:style-name="Text_20_body"/>
      <text:p text:style-name="Text_20_body"/>
      <text:p text:style-name="Text_20_body"/>
      <text:p text:style-name="P137"/>
      <text:h text:style-name="P397" text:outline-level="2">Religious truth and reality (original by ven. Im Dina <text:span text:style-name="T232">&amp; </text:span>ven. H. Sovanny)</text:h>
      <text:p text:style-name="P137"><text:tab/>Religion being a relative term is conceived in different ways by different thinkers. But in fact the real, as we have observed, cannot be many but it must be taken as one. To common sense the world appears to be totality of a number of objects. Philosophical thought always moves towards monism. Monism is a philosophical theory, which believes that there is only one ultimate reality underlying the universe. Thus there is no plurality or dualism in the world.</text:p>
      <text:p text:style-name="Text_20_body"><text:span text:style-name="T111"><text:tab/>We have observed different religions in the world, namely Hindusim, Christianity, islam, Jainism etc., these different religions have different religious principles and nature. But ultimately as all rivers move towards the sea, so also all religions lead towards God. god is the pivot of all religions. It may be stated that the destinationof all religions is </text:span><text:soft-page-break/><text:span text:style-name="T111">realization of God.</text:span><text:span text:style-name="T111"><text:note text:id="ftn18" text:note-class="footnote"><text:note-citation>18</text:note-citation><text:note-body><text:p text:style-name="Footnote"><text:s text:c="2"/><text:span text:style-name="T111">I think that such a thing may not be stated. There are religions which lead outwards from the God – viz. Satanism; then there are religions which lead to many gods – viz. polytheistic religions; then there are religions which do not consider gods neither God – viz. Jainism or Buddhism; then there are religions which do not know about gods, they consider only existence of spirits – religions of primitive tribes; then there are religions which consider as a god a particular person or a thing – ancient Egyptian religion, pagan religion (worshiping statues, trees etc.). </text:span></text:p></text:note-body></text:note></text:span><text:span text:style-name="T111"> To achieve this, different religions have adopted different paths, according to their suitability. Thus in religion we find unity in diversity. This unitty is monistic in its nature. To </text:span><text:span text:style-name="T131">Hegel</text:span><text:span text:style-name="T129"> reality is absolute. he maintains that ultimate reality is a principle of unity in multiplicity. Monistic theory of </text:span><text:span text:style-name="T131">Spinoza</text:span><text:span text:style-name="T129"> is 'substance', which is ultimate reality of the world. This 'substance' is God, according to him. </text:span></text:p>
      <text:p text:style-name="Text_20_body"><text:span text:style-name="T129"><text:tab/>All things in the world, including individuals, are the modes of the material attributes of God. God is known as abstract or neutral monism. He merges plurality in unity. Plurality or multiplicities are nothing but appearances. Thus </text:span><text:span text:style-name="T131">Spinoza</text:span><text:span text:style-name="T129"> identifies God with nature. The real is one whole – the totality of </text:span><text:span text:style-name="T113">Being</text:span><text:span text:style-name="T119">. In it there is nothing unattained, incomplete or imperfect. Reality is one completely coherent whole.(?) The soul (</text:span><text:span text:style-name="T25">ā</text:span><text:span text:style-name="T162">tman</text:span><text:span text:style-name="T143">) is the ultimate reality. It is perfect and eternal. </text:span><text:span text:style-name="T145">Bradley</text:span><text:span text:style-name="T143"> agrees that reality as a unity includes all appearances within. But there appearances, for </text:span><text:span text:style-name="T145">Bradley</text:span><text:span text:style-name="T143">, constitute the contents of reality. for they must be somewhere and can be nowhere outside reality.</text:span></text:p>
      <text:p text:style-name="Text_20_body"><text:span text:style-name="T143"><text:tab/>Ultimate reality is such that it does not contradict itself. There is some relation between </text:span><text:span text:style-name="T145">Bradley's</text:span><text:span text:style-name="T143"> view of reality and the </text:span><text:span text:style-name="T162">Advaita Vedanta</text:span><text:span text:style-name="T143"> of </text:span><text:span text:style-name="T35">Ś</text:span><text:span text:style-name="T145">ankara</text:span><text:span text:style-name="T143">. According to </text:span><text:span text:style-name="T35">Ś</text:span><text:span text:style-name="T145">ankara</text:span><text:span text:style-name="T143"> only </text:span><text:span text:style-name="T162">Br</text:span><text:span text:style-name="T25">ā</text:span><text:span text:style-name="T162">hman</text:span><text:span text:style-name="T143"> is real and all other things are unreal. </text:span><text:span text:style-name="T35">Ś</text:span><text:span text:style-name="T145">ankara</text:span><text:span text:style-name="T143">, however, does agree with </text:span><text:span text:style-name="T145">Bradley</text:span><text:span text:style-name="T143"> in his view of appearance. Reality of </text:span><text:span text:style-name="T35">Ś</text:span><text:span text:style-name="T145">ankara</text:span><text:span text:style-name="T143"> has nothing to do with appearances nor appearances with reality. This reality is metaphysical and religious consciousness of being and becoming.</text:span></text:p>
      <text:p text:style-name="P62"><text:tab/>In Buddhism there are two kinds of realities:</text:p>
      <text:p text:style-name="Text_20_body"><text:span text:style-name="T143">1. Ultimate or pure reality (</text:span><text:span text:style-name="T162">paramatha sacca</text:span><text:span text:style-name="T143">) consisting of bare point instants (</text:span><text:span text:style-name="T162">khana</text:span><text:span text:style-name="T143">) without definite position in time and </text:span><text:span text:style-name="T143">space and with no sensible quality</text:span></text:p>
      <text:p text:style-name="Text_20_body"><text:span text:style-name="T143">2. Empirical reality (</text:span><text:span text:style-name="T162">sammutti sacca</text:span><text:span text:style-name="T143">) consisting of objectified images, endowed by us with a position in time and space and with all the variety of sensible and abstract quality.</text:span></text:p>
      <text:p text:style-name="P62"/>
      <text:p text:style-name="P62"/>
      <text:p text:style-name="P62"/>
      <text:p text:style-name="P62"/>
      <text:p text:style-name="P62"/>
      <text:p text:style-name="P62"/>
      <text:p text:style-name="P62"/>
      <text:p text:style-name="P62"/>
      <text:p text:style-name="P62"/>
      <text:p text:style-name="P62"/>
      <text:h text:style-name="P397" text:outline-level="2">Religious truth and reality (original by ven. Dharmesh)</text:h>
      <text:p text:style-name="P143"><text:tab/>Religion being a relative term is conceived in different ways by different thinkers. But in fact the real, as we have observed, cannot be many but it must be taken as one.(?) To common sense the world appears to be totality of a number of objects. Philosophical thought always moves towards monism. Monism is a philosophical theory which believes that there is only one ultimate reality underlying the universe. Thus there is no plurality or dualism in the world.</text:p>
      <text:p text:style-name="P144"><text:span text:style-name="T111"><text:tab/>We have observed different religions in the world, namely Hinduism, Christianity, Islam, Jainism </text:span><text:soft-page-break/><text:span text:style-name="T111">etc. These different religions have different religious principles and nature. But ultimately as all rivers move towards the sea, so also all religions lead towards God.</text:span><text:span text:style-name="T111"><text:note text:id="ftn19" text:note-class="footnote"><text:note-citation>19</text:note-citation><text:note-body><text:p text:style-name="Footnote"><text:s text:c="2"/><text:span text:style-name="T111">I think that such a thing may not be stated. There are religions which lead outwards from the God – viz. Satanism; then there are religions which lead to many gods – viz. polytheistic religions; then there are religions which do not consider gods neither God – viz. Jainism or Buddhism; then there are religions which do not know about gods, they consider only existence of spirits – religions of primitive tribes; then there are religions which consider as a god a particular person or a thing – ancient Egyptian religion, pagan religion (worshiping statues, trees etc.). </text:span></text:p></text:note-body></text:note></text:span><text:span text:style-name="T111"> God is the pivot of all religions. It may be stated that the destination of all religions is realization of God. To achieve this, different religions have adopted different paths, according to their suitability. Thus in religion we find unity in diversity. This unity is monistic in its nature.</text:span></text:p>
      <text:p text:style-name="P144"><text:span text:style-name="T111"><text:tab/>To </text:span><text:span text:style-name="T131">Hegel</text:span><text:span text:style-name="T129"> reality was absolute. He maintained that ultimate reality was a principle of unity in multiplicity. Monistic theory of </text:span><text:span text:style-name="T131">Spinoza</text:span><text:span text:style-name="T129"> is Substance, which is ultimate reality of the world. This substance is God according to him. All things in the world, including individuals, are the modes of the material attributes of God. God is known as abstract or neutral monism. He merges plurality in unity. Plurality or multiplicity are nothing but appearances. Thus </text:span><text:span text:style-name="T131">Spinoza</text:span><text:span text:style-name="T129"> identifies God with nature.</text:span></text:p>
      <text:p text:style-name="P144"><text:span text:style-name="T129"><text:tab/>The real is one whole – the totality of being. In it there is nothing unattained, incomplete or imperfect. Reality is one completely coherent whole.(?) The soul (</text:span><text:span text:style-name="T25">ā</text:span><text:span text:style-name="T162">tman</text:span><text:span text:style-name="T143">) is the ultimate reality. It is perfect and eternal. </text:span><text:span text:style-name="T145">Bradley</text:span><text:span text:style-name="T143"> agrees that reality as a unity that includes all appearances within. But these appearances, for </text:span><text:span text:style-name="T145">Bradley</text:span><text:span text:style-name="T143">, constitute the contents of reality, for they must be somewhere and can be nowhere outside reality.</text:span></text:p>
      <text:p text:style-name="P144"><text:span text:style-name="T143"><text:tab/>Ultimate reality is such that it does not contradict itself. There is some relation between </text:span><text:span text:style-name="T145">Bradley's</text:span><text:span text:style-name="T143"> view of relaity and the </text:span><text:span text:style-name="T162">Advaita Ved</text:span><text:span text:style-name="T25">ā</text:span><text:span text:style-name="T162">nta</text:span><text:span text:style-name="T143"> of </text:span><text:span text:style-name="T35">Ś</text:span><text:span text:style-name="T145">ankara</text:span><text:span text:style-name="T143">. According to </text:span><text:span text:style-name="T35">Ś</text:span><text:span text:style-name="T145">ankara</text:span><text:span text:style-name="T143"> only </text:span><text:span text:style-name="T162">Br</text:span><text:span text:style-name="T25">ā</text:span><text:span text:style-name="T162">hman</text:span><text:span text:style-name="T143"> is real and all other things are unreal. </text:span><text:span text:style-name="T35">Ś</text:span><text:span text:style-name="T145">ankara</text:span><text:span text:style-name="T143">, however, does not agree with </text:span><text:span text:style-name="T145">Bradley</text:span><text:span text:style-name="T143"> in his view of appearance. Reality of </text:span><text:span text:style-name="T35">Śankara</text:span><text:span text:style-name="T33"> has nothing to do with appearances nor appearances with reality. This reality is metaphysical and religious consciousness of being and becoming.(?)</text:span></text:p>
      <text:p text:style-name="P129"><text:tab/>In Buddhism there are two kinds of realities:</text:p>
      <text:p text:style-name="P144"><text:span text:style-name="T33">1. Ultimate or pure reality (</text:span><text:span text:style-name="T25">paramattha sacca</text:span><text:span text:style-name="T33">) consisting of bare piont instants (</text:span><text:span text:style-name="T25">khana</text:span><text:span text:style-name="T33">) without definite position in time and space and with no sensible quality</text:span></text:p>
      <text:p text:style-name="P144"><text:span text:style-name="T33">2. Empirical reality (</text:span><text:span text:style-name="T25">sammuti sacca</text:span><text:span text:style-name="T33">), consisting of objectified images, endowed by us with a position in time and space and with all the variety of sensible and abstract quality.</text:span></text:p>
      <text:p text:style-name="P129"/>
      <text:p text:style-name="P129"/>
      <text:p text:style-name="P129"/>
      <text:p text:style-name="P129"/>
      <text:h text:style-name="Heading_20_2" text:outline-level="2"><text:span text:style-name="T33">Religious truth and reality (lectured by ven. S</text:span><text:span text:style-name="T32">īlavaṃsa)</text:span></text:h>
      <text:p text:style-name="Text_20_body"><text:span text:style-name="T32"><text:tab/></text:span><text:span text:style-name="T52">The inveterate tendency towards proliferation of concepts, manifesting through craving, conceit and view (</text:span><text:span text:style-name="T55">taṇhā, māna, diṭṭhi</text:span><text:span text:style-name="T52">) is said to estranges(?) among from </text:span><text:span text:style-name="T55">Nibbāna</text:span><text:span text:style-name="T52"> and aim of the spiritual endeavour is said to be in the duration non-proliferation(?) tendency to proliferate is called </text:span><text:span text:style-name="T55">papañca</text:span><text:span text:style-name="T52"> which is conceptual and non-proliferation of </text:span><text:span text:style-name="T55">saṅkhāra</text:span><text:span text:style-name="T52"> or conditioned things as reality is set out very clearly in </text:span><text:span text:style-name="T55">Sakkapañha Sutta</text:span><text:span text:style-name="T52"> in </text:span><text:span text:style-name="T55">Dīgha Nikāya</text:span><text:span text:style-name="T52">.(?) In this </text:span><text:span text:style-name="T55">sutta</text:span><text:span text:style-name="T52"> </text:span><text:span text:style-name="T53">Sakka</text:span><text:span text:style-name="T52"> is inquisitive to know from </text:span><text:span text:style-name="T53">the Buddha</text:span><text:span text:style-name="T52"> why all great classes of beings such as </text:span><text:soft-page-break/><text:span text:style-name="T52">gods, men, </text:span><text:span text:style-name="T55">Asuras, Nāgas</text:span><text:span text:style-name="T52"> and </text:span><text:span text:style-name="T55">Gandhabbas</text:span><text:span text:style-name="T52"> live in enmity, hating, hostility and maligness inspite of wishing to live without hostilities. The causally connected series of unpleasant cfonditions are originated from the mentality proliferation of conditioned world. These causally connected series of unpleasant situations are denoted as follows: </text:span><text:span text:style-name="T55">issā </text:span><text:span text:style-name="T52">(jealousy), </text:span><text:span text:style-name="T55">macchāriya-piyappiya-chandha-vitakka-papañca-saññā-saṅkhāra - </text:span><text:span text:style-name="T52">envy and selfishness, three things dear and not dear, desire, rationalization, concepts tinged with the prolific(?) tendency.(?)</text:span></text:p>
      <text:p text:style-name="P120"><text:span text:style-name="T32"><text:tab/>The causal connection between </text:span><text:span text:style-name="T24">vitakka</text:span><text:span text:style-name="T32"> and </text:span><text:span text:style-name="T24">papañca, saññā saṅkhāra</text:span><text:span text:style-name="T32"> is described in </text:span><text:span text:style-name="T24">Madhupindika Sutta</text:span><text:span text:style-name="T32">. In this </text:span><text:span text:style-name="T24">sutta</text:span><text:span text:style-name="T32"> the word or concept grasped as an object for rationalization is a product of </text:span><text:span text:style-name="T24">papañca</text:span><text:span text:style-name="T32">.</text:span></text:p>
      <text:p text:style-name="P120"><text:span text:style-name="T32"><text:tab/>The proliferating tendency constitutes the raw material for the process of accumulating concept which leads to bewilder the world link.(?) Specific instruction for the elimination of </text:span><text:span text:style-name="T24">papañca</text:span><text:span text:style-name="T32"> which hinders the realization of truth is given as controlling the gate ways of </text:span><text:span text:style-name="T24">vitakka -vicāra </text:span><text:span text:style-name="T32">as it is to be seen in some of the most elementary ethical teachings of </text:span><text:span text:style-name="T34">the Buddha</text:span><text:span text:style-name="T32">.For isntance, at the level of sense restrain enjoy for the monks. It is said he should not dwell on the general or special characteristic of the sense experience.(?) Last unwholesome mental state should flow in his mind.</text:span></text:p>
      <text:p text:style-name="P120"><text:span text:style-name="T32"><text:tab/></text:span><text:span text:style-name="T24">Sakkapañña Sutta</text:span><text:span text:style-name="T32"> of </text:span><text:span text:style-name="T24">Dīgha Nikāya</text:span><text:span text:style-name="T32"> described how a </text:span><text:span text:style-name="T24">bhikkhu</text:span><text:span text:style-name="T32"> guards the doors of his senses in the following quotation of the </text:span><text:span text:style-name="T24">sutta</text:span><text:span text:style-name="T32">: „when he has seen an object with his eyes, he is entranced (enjoying) in the general appearance of the details of it. He said to himself to restrain from that which might give occasion for the evil mental state.“ This appears to be more or less the ethical statement of what was philosophically stated in the formula or sense perception in </text:span><text:span text:style-name="T24">Madhupiṇḍika</text:span><text:span text:style-name="T32"> </text:span><text:span text:style-name="T24">Sutta</text:span><text:span text:style-name="T32">. Influx of evil mental state tends to overwhelm the monk who is lacking sense control and thus brings about the </text:span><text:span text:style-name="T24">papañca-saññā-saṅkhāra</text:span><text:span text:style-name="T32">.</text:span></text:p>
      <text:p text:style-name="P120"><text:span text:style-name="T32"><text:tab/>The consummation of the training in sense restraint consists in the ability to refrain from thinking in terms (</text:span><text:span text:style-name="T24">maññanā</text:span><text:span text:style-name="T32">) and the data sensory experience. The conceptual and elusive nature of sense data is such that as soon as one thing in terms of them. One is in train from reality. This fact is growing out the following world included in the </text:span><text:span text:style-name="T24">Dvaya Tanupassanā Sutta</text:span><text:span text:style-name="T32"> of </text:span><text:span text:style-name="T24">Suttanipāta</text:span><text:span text:style-name="T32">: »</text:span><text:span text:style-name="T24">Yena yena hi maññaṃ ti. Tatho taṃ hoti aññathā. Taṃ hi tassa musā hoti. Mosabhammabhi ittaraṃ</text:span><text:span text:style-name="T32">.« - „In whatever egoistic terms they think of an object, it becomes otherwise. And hearing verily lies in its falseness, the puerile(?) deceptive phenomenon, which it is.“</text:span></text:p>
      <text:p text:style-name="P120"><text:span text:style-name="T32"><text:tab/>Here are two kinds of reality, the one ultimate or pure reality (</text:span><text:span text:style-name="T24">paramattha sacca</text:span><text:span text:style-name="T32">) consisting bare-point instants (</text:span><text:span text:style-name="T24">khaṇa</text:span><text:span text:style-name="T32">) without definite position in time and space and with no sensible quality and other empirical reality (</text:span><text:span text:style-name="T24">sammuti sacca</text:span><text:span text:style-name="T32">), consisting of objectified images, endowed by us with a position in time and space and with all the variety of sensible and abstract quality.</text:span></text:p>
      <text:p text:style-name="P120"><text:span text:style-name="T32"><text:tab/>How then is the elusion of a stable, material world and of perdurable personalities living in it produced? It is in order to explain this </text:span><text:span text:style-name="T34">the Buddha</text:span><text:span text:style-name="T32"> put forward the doctrine of Dependent Origination (</text:span><text:span text:style-name="T24">paṭiccasamuppāda</text:span><text:span text:style-name="T32">) just as the Four Noble truths of suffering, its cause, its cessation and the way to form the heart of </text:span><text:span text:style-name="T34">Buddha's</text:span><text:span text:style-name="T32"> teaching. So, the doctrine of </text:span><text:span text:style-name="T24">paṭiccasamuppāda</text:span><text:span text:style-name="T32"> constitutes its backbone. According to this doctrine although the spread elements (</text:span><text:span text:style-name="T24">dhammā</text:span><text:span text:style-name="T32">) are not connected with each other either by a pervading stuff in space for by duration in time there is nevertheless a connection among them.(?) Their manifestations are subject to definite law of causation.</text:span></text:p>
      <text:p text:style-name="P120"><text:span text:style-name="T32"><text:tab/>„Feeling, perception, conation/cognition(?), contact, attention – these are called as </text:span><text:span text:style-name="T24">vedanā, saññā, cetanā, phassa, manasikāra</text:span><text:span text:style-name="T32">. The four great elements and the matter derived from them – Apo(?)-form(?).(?) Interrelated existence of name and form is called </text:span><text:span text:style-name="T24">āsavas</text:span><text:span text:style-name="T32"> or influxes or cankers which hinder the reality of life. Darkness of ignorance is emerged by this ferment »</text:span><text:span text:style-name="T24">āsava samuddayā avijjāsamuddayo, āsavanirodhā avijjānirodho</text:span><text:span text:style-name="T32">« (</text:span><text:span text:style-name="T24">Sammādiṭṭhi Sutta, Majjhima Nikāya</text:span><text:span text:style-name="T32">). One of the most regular phrases that accompany the declaration of the attainment of the emancipation is having seen through wisdom that cankers were made extinct - »</text:span><text:span text:style-name="T24">paññāya cakkadisvā āsavā parikkhīnā honti</text:span><text:span text:style-name="T32">.« Once the fermenting agent (</text:span><text:span text:style-name="T24">āsava</text:span><text:span text:style-name="T32">) is thus destroyed, concept in </text:span><text:soft-page-break/><text:span text:style-name="T32">the strict sense of the term cannot occur in the emancipated mind, though he may think and speak with the help of worldly concept. Since the cankers which agglutinate the concepts are no more the </text:span><text:span text:style-name="T24">Arahant</text:span><text:span text:style-name="T32"> can render concepts, non-manifest in his </text:span><text:span text:style-name="T24">jhānic</text:span><text:span text:style-name="T32"> consciousness which as much ease as man whose hands and feet are cut off, reflect and nose, back he has lost limb.(?) It may also be added that this fermenting agent (</text:span><text:span text:style-name="T24">āsava</text:span><text:span text:style-name="T32">) with its dynamic manifestation as </text:span><text:span text:style-name="T24">saṅkhāra</text:span><text:span text:style-name="T32"> is instrumental in presenting before the consciousness of a dying individual. When concepts have lot their fruition for an individual, they will never fertilize or proliferate into any kind of rebirth. As we saw about the consciousness of </text:span><text:span text:style-name="T34">the Buddha</text:span><text:span text:style-name="T32">, </text:span><text:span text:style-name="T24">Arants</text:span><text:span text:style-name="T32"> manifest nothing (</text:span><text:span text:style-name="T24">anidasanā</text:span><text:span text:style-name="T32">) and devoid of the dynamic ferment (</text:span><text:span text:style-name="T24">khīnabhījā</text:span><text:span text:style-name="T32"> </text:span><text:span text:style-name="T24">visaṅkhāra citta</text:span><text:span text:style-name="T32">). Hence, it is that they pass away with the consciousness which is un-established. In other word, his consciousness comes to an end (</text:span><text:span text:style-name="T24">viññāṇaṃ aṭṭhaṅgamā</text:span><text:span text:style-name="T32">). To understand the world in realistic point of view it is worthy to understand that the world is not ??? ??? in the sense of the thoroughgoing idealism. Only it is a phenomenon which the consciousness cannot get behind as it is connected to it.</text:span></text:p>
      <text:p text:style-name="P120"><text:span text:style-name="T32"><text:tab/>Here are two kinds of reality – the one, ultimate or pure reality (</text:span><text:span text:style-name="T24">paramattha sacca</text:span><text:span text:style-name="T32">) consisting of bare-points of instance (</text:span><text:span text:style-name="T24">khaṇa</text:span><text:span text:style-name="T32">) without definite position in time and space and with no sensible quality and the other empirical reality (</text:span><text:span text:style-name="T24">sammuti sacca</text:span><text:span text:style-name="T32">) consisting of objective images endowed by us with a position in time and space and with all the varieties of sensible and abstract quality.</text:span></text:p>
      <text:p text:style-name="P120"><text:span text:style-name="T32"><text:tab/>Howe then is the illusion (</text:span><text:span text:style-name="T24">maya</text:span><text:span text:style-name="T32">) of a stable material world and of perdurable personality living in its product? It is in order to explain this that </text:span><text:span text:style-name="T34">the Buddha</text:span><text:span text:style-name="T32"> put forward the doctrine of Dependent Origination of </text:span><text:span text:style-name="T24">paṭiccasamuppāda</text:span><text:span text:style-name="T32">. Just as the Four Noble truth of suffering, its cause, its cessation and the way thereto form the heart of </text:span><text:span text:style-name="T34">Buddha's</text:span><text:span text:style-name="T32"> teaching, so thus the doctrine of </text:span><text:span text:style-name="T24">paṭicasamuppāda</text:span><text:span text:style-name="T32"> constitutes its backbone. According to this doctrine although the separate elements (</text:span><text:span text:style-name="T24">dhammā</text:span><text:span text:style-name="T32">) are not connected with each other either by a pervading stuff </text:span><text:span text:style-name="T32">in space for by duration in time there is nevertheless a connection among them. Their manifestations are subject to definite law of causation.</text:span></text:p>
      <text:p text:style-name="P120"><text:span text:style-name="T32"><text:tab/>The flow of elements is not a disordered process, every element though appearing for a single moment is a dependently originating element. Thus existence becomes dependent existence and this is expressed by the formula „If there is this there comes to be that“ - »</text:span><text:span text:style-name="T24">Assamiṃ sati idaṃ hoti</text:span><text:span text:style-name="T32">.« Every momentary entity springs to existence or flashes up in co-ordination with other moment. Strictly speaking, there is no causality at all but only </text:span><text:span text:style-name="T32">functional independence, no question of one thing producing another, since one momentary entity disappearing as it does at once cannot produce in other entity.(?) The relation is consequentiality</text:span><text:span text:style-name="T32"><text:note text:id="ftn20" text:note-class="footnote"><text:note-citation>20</text:note-citation><text:note-body><text:p text:style-name="Footnote"><text:s text:c="3"/><text:span text:style-name="T111">In the original there was 'consecution' which is French verse of that word.</text:span></text:p></text:note-body></text:note></text:span><text:span text:style-name="T32"> in which there is no destruction of one thing and no creation of another, no influx of one substance into another, but only a constant uninterrupted infinitely graduated change. The fact that </text:span><text:span text:style-name="T34">the Buddha</text:span><text:span text:style-name="T32"> declared the </text:span><text:span text:style-name="T24">khandha</text:span><text:span text:style-name="T32"> (</text:span><text:span text:style-name="T24">nāma-rūpa</text:span><text:span text:style-name="T32"> – mind and matter) to be completely freed from any unchanging undying essence does not mean that </text:span><text:span text:style-name="T34">the Buddha</text:span><text:span text:style-name="T32"> taught annihilation of body and mind at death.</text:span></text:p>
      <text:p text:style-name="P124"/>
      <text:p text:style-name="P124"/>
      <text:p text:style-name="P124"/>
      <text:p text:style-name="P124"/>
      <text:p text:style-name="P124"/>
      <text:h text:style-name="Heading_20_2" text:outline-level="2"><text:span text:style-name="T154">666</text:span><text:span text:style-name="T276">Religious truth and reality:</text:span></text:h>
      <text:p text:style-name="P239"/>
      <text:p text:style-name="P292"><text:soft-page-break/><text:tab/>Religion being a relative term is conceived in different ways by different thinkers. But in fact the real, as we have observed, cannot be many but it must be taken as one. To commonsense the world appears to be totality of a number objects. Philosophical thought always moves towards monism. Monism is a philosophical theory, which believes that there is only one ultimate reality underlying the universe. Thus there is no plurality or dualism in the world.</text:p>
      <text:p text:style-name="P292"/>
      <text:p text:style-name="P292"><text:tab/>We have observed different religions in the world, namely Hinduism, Christianity, Islam, Jainism, etc. these different religions have different religious principles and nature. All the religions lead towards God. It may be stated that the destination of most religions is realization of God. To achieve this, different religions have adopted different paths. Thus in religion we find unity in diversity. This unity is monistic in its nature. To Hegel reality is absolute. He maintains that ultimate reality is a principle of unity in multiplicity. Monistic theory of Spinoza is Substance, which is ultimate reality of the world. This Substance is God according to him.</text:p>
      <text:p text:style-name="P292"/>
      <text:p text:style-name="P357"><text:s/>All God is known as abstract or neutral monism. He merges plurality in unity. Plurality or multiplicities are nothing but appearances. Thus Spinoza identifies God with nature. The real is one whole-the totality of Being. Reality is one completely coherent whole. The soul (atman) is the ultimate reality. It is perfect and eternal. Bradley agrees that reality is a unity includes all appearances within. But these appearances, for Bradley, constitute the contents of reality, for they must be somewhere and can be nowhere outside reality.</text:p>
      <text:p text:style-name="P292"/>
      <text:p text:style-name="P292"><text:tab/>Ultimate reality is such that it does not contradict itself. There is some relation between Bradley’s view of reality and the Advaita Vedanta of Shankara. According to Sharkara only Brahman is real and all other things are unreal. Shankara, however, does agree with Bradley in his view of appearance. Reality of Shankara has nothing to do with appearances or appearances with reality. This reality is metaphysical and religious consciousness of being and becoming. </text:p>
      <text:p text:style-name="P292"/>
      <text:p text:style-name="P357"><text:s/>In Buddhism there are two kind of realties: (1) ultimate or pure reality “paramattha sacca,” consisting bare point instants (khana) without definite position in time and space and with no sensible quality and (2) empirical reality (sammutti sacca,) consisting of objectified images, endowed by us with a position in time and space and with all the variety of sensible and abstract quality.450</text:p>
      <text:p text:style-name="P239"><text:span text:style-name="T154"/></text:p>
      <text:h text:style-name="Heading_20_2" text:outline-level="2"><text:span text:style-name="T31">Theo-centric perspective about the nature of man, his place in the Universe (lectured by ven. S</text:span><text:span text:style-name="T30">īlavaṃsa)</text:span></text:h>
      <text:p text:style-name="Text_20_body"><text:span text:style-name="T31"><text:tab/></text:span><text:span text:style-name="T58">Theo-centric religious perspecitve about the nature of man and the universe should be understood regarding the ethical life of man. Because an ethical behavior of the man is decided through freewill or decision of a supernatural being as taught in theo-centric religion. According to Christianity, Islam and Hinduism and some other unpopular religious beliefs in modern world and in certain religious beliefs it is necessary to understand the position of man taught in Buddhism. The origination of theistic teachings appeared during the </text:span><text:span text:style-name="T59">Vedic</text:span><text:span text:style-name="T58"> period. This characteristic appears clearly in modern theistic religion also. In Hinduism man has been given very high status. He is not only the highest creator in the world but complete life-style is modulated by freedom of thought.</text:span></text:p>
      <text:p text:style-name="P144"><text:span text:style-name="T31"><text:tab/>The concept of </text:span><text:span text:style-name="T23">Nārāyana</text:span><text:span text:style-name="T31"> (Man-God), theory in Hinduism, speaks of the position of the God and the </text:span><text:soft-page-break/><text:span text:style-name="T31">position of man equal opportunities.(?) But in early Hinduism priority is given to God.</text:span><text:span text:style-name="T29"> Aṅkara's</text:span><text:span text:style-name="T31"> identification of human self with the </text:span><text:span text:style-name="T23">Brāhmaṇa</text:span><text:span text:style-name="T31"> is also an identification of this fact. Although out_world/outward(?) man is psycho-physical being (</text:span><text:span text:style-name="T23">nāma </text:span><text:span text:style-name="T31">and </text:span><text:span text:style-name="T23">rūpa</text:span><text:span text:style-name="T31">), there is a soul with that man which has combination with the god. The hell is regarded in God-believing religions as moral. It cannot be destroyed. The theory of creation of man by the God is one of the leading religious principles in Christianity.</text:span></text:p>
      <text:p text:style-name="P144"><text:span text:style-name="T31"><text:tab/>According to chapter of </text:span><text:span text:style-name="T23">Bible</text:span><text:span text:style-name="T31"> known as </text:span><text:span text:style-name="T23">Genesis</text:span><text:span text:style-name="T31">, man was created by the God and </text:span><text:span text:style-name="T29">Eve</text:span><text:span text:style-name="T29"><text:note text:id="ftn21" text:note-class="footnote"><text:note-citation>21</text:note-citation><text:note-body><text:p text:style-name="Footnote"><text:s text:c="2"/><text:span text:style-name="T111">We can understand 'Eve' as the Hebrew term for 'woman', but also as a name of first woman in the world as created by the almighty God.</text:span></text:p></text:note-body></text:note></text:span><text:span text:style-name="T31"> was created by the God from the skeleton of the man.</text:span><text:span text:style-name="T31"><text:note text:id="ftn22" text:note-class="footnote"><text:note-citation>22</text:note-citation><text:note-body><text:p text:style-name="Footnote"><text:s text:c="2"/><text:span text:style-name="T111">These verses are from King James' translation of Bible, </text:span><text:span text:style-name="T112">Genesis</text:span><text:span text:style-name="T117">:</text:span></text:p><text:p text:style-name="P2">002:021 And the LORD God caused a deep sleep to fall upon Adam, and he slept: and he took one of his ribs, and closed up the flesh</text:p><text:p text:style-name="P2"><text:s text:c="8"/>instead thereof;</text:p><text:p text:style-name="P2">002:022 And the rib, which the LORD God had taken from man, made he a woman, and brought her unto the man.</text:p><text:p text:style-name="P2">002:023 And Adam said, This is now bone of my bones, and flesh of my flesh: she shall be called Woman, because she was taken out of Man.</text:p></text:note-body></text:note></text:span><text:span text:style-name="T31"> The God prohibited to eat the fruit of tree created by the </text:span><text:span text:style-name="T31">God which means that the God prohibited to violet(?) in sexual intercourse as the result of this prohibited action the man and women brought out children.(?) Man's creation on the final day made him the funal fruit of creation. According tot his tehory of creation man does not have freedom of thought and does not have opportunity to do any good or bad action. but in Buddhist teaching naturally man's life style is formulated as the highest being in the world who has potentiality to understand the reality of the world. Finally to </text:span><text:span text:style-name="T31">understand the truth if one accepts the teaching of creation taught in theo-centric religion the so-called realistic.(?) The basic teachings of </text:span><text:span text:style-name="T29">the Buddha</text:span><text:span text:style-name="T31"> clearly pointed out that the natural drat(?) on the time as a short period to live for the human being is a good opportunity to understand impermanency of the life of so-called God created the man.(?) This natural opportunity to understand the result is prevented.</text:span></text:p>
      <text:p text:style-name="P144"><text:span text:style-name="T31"><text:tab/>Although deities and </text:span><text:span text:style-name="T23">Brāhmans</text:span><text:span text:style-name="T31"> who are living in the transcendental spheres, for a long time as the result of their notions life they are unable to understand the nature of changes or transformation of life.(?) Concerning the spiritual development man is only able to attain </text:span><text:span text:style-name="T23">Buddhahood</text:span><text:span text:style-name="T31"> or any other spiritual development.(?) As an example, he has the necessary intellectual capacity to understand the reality of life and at the same time he can develop every mean of gaining knowledge and understand. As an example, tha man who has flesh eye and flesh ear which can be developed by </text:span><text:span text:style-name="T23">jhānic</text:span><text:span text:style-name="T31"> meditation into clear vision and clear audience through which the man may understand the life process of the man, recalling the past births according to their </text:span><text:span text:style-name="T23">karmic </text:span><text:span text:style-name="T31">force. At the same time he can introspect his own life and he is able to transform his life it it is unsatisfactory.</text:span></text:p>
      <text:h text:style-name="P401" text:outline-level="2">666<text:span text:style-name="T257">Theo- centric perspective about the nature of man, his place in the universe: <text:s/></text:span></text:h>
      <text:p text:style-name="P291"/>
      <text:p text:style-name="P357">The centric religious perspective about the nature of man and the universe should be understood regarding the ethical life of man because an ethical behavior of the man is decided through freewill or decision of a super natural being as taught in Theo-centric religion. According to Christianity, Islamism and Hinduism and some other unpopular religious belief in modern world and in certain religious belief .It is necessary to understand the position of man taught in Buddhism .The origination theistic teachings are appeared during the Vedic period this characteristic <text:s/>clearly in modern theistic religion <text:soft-page-break/>also. In Hinduism man has been given very high status .He is not only the highest creator in the world but complete life style is modulated by freedom of thought. </text:p>
      <text:p text:style-name="P357"/>
      <text:p text:style-name="P357">The concept of Narayana (Man God) <text:s text:c="2"/>theory in Hinduism speaks of the position of the God and the position of man equal opportunities .But in early Hinduism priority is given to God Ankara’s identification of human self with the Brahmana is also an identification of this fact. Although out world man is psycho-physical being (Nama and Rupa).There is a soul with that man which has combination with the god .The hell is regarded in God belief religion as moral .It can not be destroyed .The theory of creation of man by the god is one of the leading religious principles in Christianity. </text:p>
      <text:p text:style-name="P357"/>
      <text:p text:style-name="P357">According to chapter known as Genesis, Man is created by the god and Eva was created by the God from the Skeleton of the man. The God prohibited eat the fruit of tree created by the God which means the God prohibited to violet in sexual intercourse as the result of this prohibited action the man and women brought out children. Man’s creation on the final day makes him the final fruit of creation. According to this theory of creation man does not have freedom of thought and does not have opportunity to do any good or bad action. But in Buddhist teaching naturally man’s life style is formulated as the highest being in the world who has potentiality to understand the reality of the world finally to understand the truth if one’s accepts the teaching of creation taught in Theo-centric <text:s text:c="2"/>religion the so called realistic.The basic teachings of the Buddha clearly pointed out that the natural drat on the time as a short period to live for the human being is a good opportunity to understand impermanency of the life of so called God created the man .This natural opportunity to understand the result is prevented. <text:s/></text:p>
      <text:p text:style-name="P357"/>
      <text:p text:style-name="P357">Although deities and Brahman’s who are living in the transcendental spheres, for a long time as the result of their notions life they are unable to understand the nature of changes or transformation of life. Concerning the spiritual development man only is able to become Buddhahood or any other spiritual development as an example he has the necessary intellectual capacity to understand the reality of life at the some time he came developed every <text:s text:c="2"/>meaning of gaining knowledge and understand as an example the man who has flesh eye and flesh ear which can be developed by Janic meditation into color violence and color audience through which the man may understand the life process of the man recalling the past birth according to their karmic force. At the same time he can introspects his own life and he is possible to transform his life if it is unsatisfactory. </text:p>
      <text:p text:style-name="P359">570</text:p>
      <text:p text:style-name="P254"><text:span text:style-name="T187"/></text:p>
      <text:h text:style-name="P404" text:outline-level="2"><text:span text:style-name="T143">666</text:span><text:span text:style-name="T275">Give proof for life after death presented by modern scholars</text:span></text:h>
      <text:p text:style-name="P292"/>
      <text:p text:style-name="P292">The first question that occurs to a person who has listened to a discourse on reincarnation is “What proofs have you that reincarnation is a fact?” This question is a fair one and should be answered in a satisfactory manner if the study of reincarnation is ever to command the intention of thoughtful people Reincarnation if true, is an evolutionary process of such importance that no effort should be spared to put the doctrine upon a solid foundation of logical argument and demonstrated fact. Before considering the argument in favor of reincarnation it may be well to clean out of the way a number of minor objections, so that we shall be able to examine mere carefully the points worth considering at lengthy. <text:soft-page-break/>The objections are as follows:</text:p>
      <text:p text:style-name="P362"><text:tab/>Reincarnation is absurd because it claims that we can be reborn as animals while the modern idea of reincarnation affirms that the human consciousness always returns in a human body.</text:p>
      <text:p text:style-name="P292"><text:tab/>Human progress is possible without returning to this or any other planed. The idea generally current in Christianity is that after death if we have hived up to a certain standard of morality and accepted certain theological beliefs, we shall go to heaven and live there forever.</text:p>
      <text:p text:style-name="P362"><text:tab/>We may reincarnate on other planets but not again on earth this is , of course, quite uncertain, and further, even if we do assume that human beings exist on other planets, their level of development may be so different from our own, that to take incarnation there would seriously handicap our progress.<text:tab/></text:p>
      <text:p text:style-name="P362"><text:tab/>Reincarnation is a coldly irreligious nation. For some reason, the accepted belief in a hereafter is association.<text:tab/></text:p>
      <text:p text:style-name="P362"><text:tab/>Reincarnation destroys the hope of recognizing friend hereafter. This statement is based upon misconception that we are born immediately after death.</text:p>
      <text:p text:style-name="P292"><text:tab/>Reincarnation brings confusion of relationship. On the contrary, reincarnation makes possible the continuation and the continual enrichment of the tie of affection by a constant change in physical relationship life after life. </text:p>
      <text:p text:style-name="P292"><text:tab/>Reincarnation is unknown to people in the other world. This is not entirely true, for of recent years many spiritualistic “communications” have contained information regarding reincarnation. A belief in the return of the soul has long been held by the French school of spiritualists, and is now being received with more favor in other countries. </text:p>
      <text:p text:style-name="P292"><text:tab/>If reincarnation were true then there could not be any in crease in population. If the population of the earth has been increased this would only mean that the population of the unseen world had been decreased proportionately, the total population of the planet remain the same.</text:p>
      <text:p text:style-name="P292"><text:tab/>All logical reasoning concerning the origin of consciousness a favor pre-existence, which in turn implies reincarnation .there, are two principle theories with regard to human consciousness:</text:p>
      <text:p text:style-name="P292"/>
      <text:p text:style-name="P292"><text:span text:style-name="T207">1</text:span>-The consciousness is dependent upon the physical brain for existence. At death, consciousness disappears. This is the materialistic position.</text:p>
      <text:p text:style-name="P292">2-The consciousness of man is imperishable thing. This is often spoken of as the soul theory.</text:p>
      <text:p text:style-name="P292">One life only on earth is purposeless in millions of cases those who hold that we live but once on earth seldom realize how locking in purpose such a life would be in many millions of cases. As we know millions of children, die a few months or even hours of life. Of what value to an immortal soul are a few hours of existence in the form of a half conscious babe.</text:p>
      <text:p text:style-name="P292"><text:tab/>Reincarnation makes possible the attainment of perfection only reincarnation brings the ideal of perfection within reach for it means opportunity, and opportunity implies growth and final attainment.</text:p>
      <text:p text:style-name="P292"><text:tab/>Reincarnation illuminates the problem of evil, because by the process of reincarnation qualities are slowly awakened one by one until they are awakened, however, human beings are unmoral.</text:p>
      <text:p text:style-name="P292"><text:tab/>Reincarnation is in conformity with the economy of Nature. If the purpose of physical life is the paining of experience, then the economy of Nature would suggest that human being would be reborn in the world where they can make the best use of their knowledge and training. </text:p>
      <text:p text:style-name="P292"><text:tab/>Reincarnation explains the rise and fall of nations. The achievements of a nation depend upon the development to the souls taking in it, which in turn depends upon what is offered those souls.</text:p>
      <text:p text:style-name="P292">-Reincarnation explains the reappearance of the characteristic of earlier <text:s text:c="8"/>races. </text:p>
      <text:p text:style-name="P357"><text:soft-page-break/>-reincarnation explains the appearance of great men in group </text:p>
      <text:p text:style-name="P357">-reincarnation and a divine moral order are inseparable. </text:p>
      <text:p text:style-name="P357">-Reincarnation explains the enigmas of heredity.</text:p>
      <text:p text:style-name="P357"><text:span text:style-name="T124">-reincarnation explains the mental and moral differences between people.</text:span></text:p>
      <text:h text:style-name="P398" text:outline-level="2"><text:span text:style-name="T176">Question:</text:span><text:span text:style-name="T180"> Examine the distinguished feature of rebirth concept in Buddhism when compared with other religions.</text:span></text:h>
      <text:p text:style-name="P121"><text:span text:style-name="T143"><text:tab/></text:span><text:span text:style-name="T202">All the religions either theistic or non-theistic teach about the next life regardless to say to be born again or unite with the Almighty God. Buddhism being a non-theistic religion teaches deeply about life herein and hereafter. </text:span><text:span text:style-name="T203">The Buddha</text:span><text:span text:style-name="T202"> clearly stated that human beings are nothing else than a combination of five aggregates wchich come under the two categories – </text:span><text:span text:style-name="T204">n</text:span><text:span text:style-name="T60">ā</text:span><text:span text:style-name="T204">ma-r</text:span><text:span text:style-name="T60">ū</text:span><text:span text:style-name="T204">pa </text:span><text:span text:style-name="T202">(</text:span><text:span text:style-name="T204">vedan</text:span><text:span text:style-name="T60">ā</text:span><text:span text:style-name="T204">, sa</text:span><text:span text:style-name="T60">ññā</text:span><text:span text:style-name="T204">, sa</text:span><text:span text:style-name="T60">ṅ</text:span><text:span text:style-name="T204">kh</text:span><text:span text:style-name="T60">ā</text:span><text:span text:style-name="T204">r</text:span><text:span text:style-name="T60">ā</text:span><text:span text:style-name="T204"> </text:span><text:span text:style-name="T202">and </text:span><text:span text:style-name="T204">vi</text:span><text:span text:style-name="T60">ññāṇ</text:span><text:span text:style-name="T204">a</text:span><text:span text:style-name="T202">) and these five aggregates are subject to impermanence (</text:span><text:span text:style-name="T204">Anattalakkhana Sutta, D</text:span><text:span text:style-name="T60">ī</text:span><text:span text:style-name="T204">gha Nik</text:span><text:span text:style-name="T60">ā</text:span><text:span text:style-name="T204">ya</text:span><text:span text:style-name="T202">). </text:span></text:p>
      <text:p text:style-name="P145"><text:span text:style-name="T143"><text:tab/></text:span><text:span text:style-name="T145">The Blessed One</text:span><text:span text:style-name="T143"> further explained that the death of human beings is not the end of life at all. The matter (</text:span><text:span text:style-name="T162">r</text:span><text:span text:style-name="T25">ū</text:span><text:span text:style-name="T162">pa</text:span><text:span text:style-name="T143">) might come to an end due to its old age and duration in a long time of being in the world but </text:span><text:span text:style-name="T162">n</text:span><text:span text:style-name="T25">ā</text:span><text:span text:style-name="T162">ma</text:span><text:span text:style-name="T143"> section will continue in the world thereafter and will be united with new body and named as a newly born person.</text:span><text:span text:style-name="T143"><text:note text:id="ftn41" text:note-class="footnote"><text:note-citation>23</text:note-citation><text:note-body><text:p text:style-name="Footnote"><text:s text:c="3"/><text:span text:style-name="T111">This sentence seems to support</text:span><text:span text:style-name="T153"> </text:span><text:span text:style-name="T161">pudgalav</text:span><text:span text:style-name="T26">ā</text:span><text:span text:style-name="T161">da</text:span><text:span text:style-name="T153">.</text:span></text:p></text:note-body></text:note></text:span><text:span text:style-name="T143"> The reborn person will take place once to the </text:span><text:span text:style-name="T162">kamma</text:span><text:span text:style-name="T143"> commited by the person and the next life will take shape accordingly. </text:span><text:span text:style-name="T145">The Buddha</text:span><text:span text:style-name="T143"> compared the process of life with the process of lamp-fire which is able to continue because the other material supports such as oil, thread to hold the flame and the jar to hold the oil. When the oil gets extinct at the flame starts to disappear and the heat starts to slow down and gradually the flame will completely disappear – thus the persons reborn due to the continuum of </text:span><text:span text:style-name="T162">vi</text:span><text:span text:style-name="T25">ññāṇ</text:span><text:span text:style-name="T162">a</text:span><text:span text:style-name="T143"> supported by </text:span><text:span text:style-name="T162">sa</text:span><text:span text:style-name="T25">ṅ</text:span><text:span text:style-name="T162">kh</text:span><text:span text:style-name="T25">ā</text:span><text:span text:style-name="T162">ra</text:span><text:span text:style-name="T143"> and are fed up by </text:span><text:span text:style-name="T162">kamma</text:span><text:span text:style-name="T143">, a major factor to the life. But the most merciful one clearly preaches that the pervious life person is not different from the so called 'newly born person', but it also is not the same: </text:span><text:span text:style-name="T33">»</text:span><text:span text:style-name="T162">na ca so na ca a</text:span><text:span text:style-name="T25">ññ</text:span><text:span text:style-name="T162">a</text:span><text:span text:style-name="T143">.</text:span><text:span text:style-name="T33">«</text:span></text:p>
      <text:p text:style-name="P145"><text:span text:style-name="T33"><text:tab/>Unless the cause of rebirth, defilement, does not dry up, the life of the person will continue everlastingly. So, according to Buddhism, the rebirth is nothing but the process of continuum of the </text:span><text:span text:style-name="T25">vipāka</text:span><text:span text:style-name="T33"> (result) of one's own deeds. </text:span></text:p>
      <text:p text:style-name="P145"><text:span text:style-name="T33"><text:tab/>Hinduism completely divides the society into 4 castes – </text:span><text:span text:style-name="T25">Brāhmaṇas, Kṣatriyas, Vaiśyas </text:span><text:span text:style-name="T33">and </text:span><text:span text:style-name="T25">Śūdras</text:span><text:span text:style-name="T33">, from which the </text:span><text:span text:style-name="T25">Brāhmaṇas</text:span><text:span text:style-name="T33"> are considered to be the agents of </text:span><text:span text:style-name="T35">Brahma</text:span><text:span text:style-name="T33">, to look after the world and hold all kinds of social privileges and the highest social group owing aduriq(?) the other three. According to this religion, the soul which the human being possesses is the gift from </text:span><text:span text:style-name="T35">Brahma</text:span><text:span text:style-name="T33"> in whatsoever form of human life as nothing to be questioned. But in Christianity the society are equally created but because of </text:span><text:span text:style-name="T35">Satan</text:span><text:span text:style-name="T33">, evil, lurred the first beings to do some mistakes</text:span><text:span text:style-name="T33"><text:note text:id="ftn42" text:note-class="footnote"><text:note-citation>24</text:note-citation><text:note-body><text:p text:style-name="Footnote"><text:s text:c="3"/><text:span text:style-name="T111">The man, according to </text:span><text:span text:style-name="T112">Genesis</text:span><text:span text:style-name="T117"> of Holy Bible, has eaten the fruit from tree which was prohibited by God. This was a very, very bad mistake. For such mistake he with his wife </text:span><text:span text:style-name="T118">Eve</text:span><text:span text:style-name="T119"> was condemned to suffering on the earth. (This is the teaching of Judaism, Christianity and Islam).</text:span></text:p></text:note-body></text:note></text:span><text:span text:style-name="T33"> that is why the sins exist in the world today and no way to be freed from this sin if one does not follow the God's will. And it is taught that the unfortunate event that happened to each and everyone is just the God's test to the people if the people really believe in God or not. But promise to offer an everlasting happiness in the heaven with God. Islam at any rate(?) teaches the similar soul concept to Christianity and Hinduism.</text:span></text:p>
      <text:p text:style-name="P130"><text:tab/>Even though non of the followers of these religions have seen God, they are taught that they are destined by God and will be it will be the God at the end of their life who will reward them for their obedience to the God's will. Otherwise they must go to hell forever.</text:p>
      <text:p text:style-name="P130"><text:soft-page-break/><text:tab/>This God concept have been taught throughout the history from the very start of religions. So, throughout the history God concept in theistic religions usually gets evolved from time to time but just only in the net of God's existence, iether as polytheism or as monotheism.</text:p>
      <text:p text:style-name="P127"/>
      <text:h text:style-name="P404" text:outline-level="2"><text:span text:style-name="T33">Question:</text:span><text:span text:style-name="T31"> Examine the basis for the formation of life after death concept of Hinduism when compared with that in Buddhism. (lectured by ven. S</text:span><text:span text:style-name="T30">īlavaṃsa)</text:span></text:h>
      <text:p text:style-name="P128"><text:tab/><text:span text:style-name="T92">Life after death taught in Hinduism</text:span></text:p>
      <text:p text:style-name="P83"><text:span text:style-name="T30"><text:tab/>Like all other religions Hinduism also beleives that life of man does not end with one's physical body. But what happens to the soul after the death of the body, in what form or stage does it endure after physical death of man? To this question Hinduism has an answer, which is very different from the answer given by some religions. Here Hinduism has a story to say which very sharply distinguishes its nature from other religions. According to Hindu faith the soul after death of the present body has to enter into some new body. In accordance with its past deeds.. (?) It under was transmigration from the old body to new one.(?) It has to be reborn. The famous </text:span><text:span text:style-name="T22">Bhagavadgīta</text:span><text:span text:style-name="T30"> some in this regard is follows,(?)</text:span></text:p>
      <text:p text:style-name="P134"><text:tab/>„Just as a person casts of worn out garment put on other that are new even so does the embodied souls cast of worn out bodies and take on others that are new.“</text:p>
      <text:p text:style-name="P83"><text:span text:style-name="T30"><text:tab/>This doctrine of rebirth is really a very important feature of Hinduism. The idea of rebirth in Hindu faith is essentially bound up with the </text:span><text:span text:style-name="T22">karma</text:span><text:span text:style-name="T30">. Belief in </text:span><text:span text:style-name="T22">karma</text:span><text:span text:style-name="T30"> implies that as one sows one reaps. One has essential to under where the consequence of whatever action one performs.(?) No action goes waste or undone.(?) It does not produce its fruit sooner or later and the performer has to reap the fruit without fail. If one does not undergo the consequences of the action in this life he has to undergo them in a life after death. Rebirth is therefore the necessary consequence, action done in one's previous life, the consequence of which he has not been able to undergo.(?) As long as one does not exhaust the fruit of his actions he has to be bound in a continuous chain of birth and rebirth. </text:span><text:span text:style-name="T22">Karmas</text:span><text:span text:style-name="T30"> generate </text:span><text:span text:style-name="T22">saṅkhāras</text:span><text:span text:style-name="T30">, which force a soul to be born. The soul migrates from one body to another with all the </text:span><text:span text:style-name="T22">saṅkhāras</text:span><text:span text:style-name="T30"> of past </text:span><text:span text:style-name="T22">karmas</text:span><text:span text:style-name="T30">. And the state of rebirth condition by the nature of action one has done in his present birth is to be explained in term of the good or bad action performed by him in his past life.</text:span></text:p>
      <text:p text:style-name="P83"><text:span text:style-name="T30"><text:tab/>However, there is hardly seen any trace of idea of rebirth in the </text:span><text:span text:style-name="T22">Vedas</text:span><text:span text:style-name="T30">. The </text:span><text:span text:style-name="T22">Vedas</text:span><text:span text:style-name="T30"> seem imbibe the idea of heaven and hell but not of rebirth. It is not only when we come to the </text:span><text:span text:style-name="T22">Upaniṣad</text:span><text:span text:style-name="T30"> that we meet with this doctrine of rebirth was to become soul central to Hinduism.(?) The </text:span><text:span text:style-name="T22">Vedas</text:span><text:span text:style-name="T30"> believe that after death the spirit of man is sent to heaven or hell in consequence of good or bad action done by him on earth. However, little is said about the miseries of the hell in the </text:span><text:span text:style-name="T22">Vedas</text:span><text:span text:style-name="T30">, much is spoken of heaven and its pleasures. The joys heavens are conceived mostly in material terms.(?) The soul receives there a new most subtle body and is free from all imperfections. There is eating and drinking of heavenly food and drink. There is a delight of unrestricted movement, safe. Cool breezes refreshing water, stream of milk etc.(?) Everything seems to be there in plenty and nothing is dirt(?). There are neither sick nor old, deformed. Everyone is perfect, happy and in pleasure.</text:span></text:p>
      <text:p text:style-name="P8"/>
      <text:p text:style-name="P8"/>
      <text:p text:style-name="P8"><text:soft-page-break/></text:p>
      <text:p text:style-name="P8"/>
      <text:p text:style-name="P8"/>
      <text:p text:style-name="P8"/>
      <text:h text:style-name="Heading_20_2" text:outline-level="2"><text:span text:style-name="T176">??? </text:span><text:span text:style-name="T143">(rebirth and </text:span><text:span text:style-name="T162">karma </text:span><text:span text:style-name="T143">in world religions)</text:span></text:h>
      <text:p text:style-name="P83"><text:tab/><text:span text:style-name="T205">Very broadly about rebirth in other religions, it is quite completely different form Buddhism. On the other hand, Buddhism not only takes that the </text:span><text:span text:style-name="T206">kamma</text:span><text:span text:style-name="T205"> factor only shapes the following life but also other four factors, </text:span><text:span text:style-name="T206">pa</text:span><text:span text:style-name="T61">ñ</text:span><text:span text:style-name="T206">ca niy</text:span><text:span text:style-name="T61">ā</text:span><text:span text:style-name="T206">ma</text:span><text:span text:style-name="T205">. But the theistic religion such as Christianity, Hinduism, Brahmanism and other theistic religions teach that person has only one life-time. When one dies, one will take up all the decisions given by God either to go to hell or unite with the God forever. These religions won't teach about </text:span><text:span text:style-name="T206">karma</text:span><text:span text:style-name="T205"> which is a mechanism to feed up the following life, but teach that everything will be determined by God. So, the rebirth concept in other religions is not natural but the God's will only. But the Buddhist one is unique in this concept from other religions.</text:span><text:span text:style-name="T205"><text:note text:id="ftn43" text:note-class="footnote"><text:note-citation>25</text:note-citation><text:note-body><text:p text:style-name="Footnote"><text:s text:c="3"/><text:span text:style-name="T111">There are many other religions which consider rebirth (Jainism etc.), but the teacher is disregarding them.</text:span></text:p></text:note-body></text:note></text:span></text:p>
      <text:h text:style-name="P397" text:outline-level="2">666<text:span text:style-name="T262">Re-incarnation and re-becoming</text:span></text:h>
      <text:p text:style-name="P243"/>
      <text:p text:style-name="P243">Punabbhava- re-becoming</text:p>
      <text:p text:style-name="P243">Punarutpatti- re-incarnation or rebirth</text:p>
      <text:p text:style-name="P243"/>
      <text:p text:style-name="P243">Punarutpatti- punar+ut+pat- after the death of a person his soul goes up and dawn- takes birth again. </text:p>
      <text:p text:style-name="P243"/>
      <text:p text:style-name="P243">In the one of the Upanisadic texts, it explained that Vasamsi jirnani yatha vihaya nahani grhnati naroparani- all the garments fade away and take new ones similarly the person or soul gives up all the body and takes new one in the next existences. <text:s/></text:p>
      <text:p text:style-name="P243"/>
      <text:p text:style-name="P243">Punabbhava- puna- again, bhava- becoming- re-becoming, </text:p>
      <text:p text:style-name="P243"/>
      <text:p text:style-name="P243">According Buddhism it means re-becoming because there is no substance of eternal inside the body. So the person is performed with the five aggregates all these five aggregates are impermanent, then nothing is left at the end of the death of a person. </text:p>
      <text:p text:style-name="P243"/>
      <text:list xml:id="list39550848" text:style-name="_32_91840171">
        <text:list-item>
          <text:p text:style-name="P251">Regarding rebirth, in almost all the world religions such as Hinduism, Jainism, Islam, Christianity, the practice of some kind of rebirth has been accepted.</text:p>
        </text:list-item>
        <text:list-item>
          <text:p text:style-name="P251">Buddhism is also accepted the factor there is rebirth</text:p>
        </text:list-item>
        <text:list-item>
          <text:p text:style-name="P251">Modern Scientific researches have also verified it</text:p>
        </text:list-item>
        <text:list-item>
          <text:p text:style-name="P251">There are different types of people, even in one family</text:p>
        </text:list-item>
        <text:list-item>
          <text:p text:style-name="P251"><text:soft-page-break/>Personal accounts or experiences e.g this person I have seen him here and there etc</text:p>
        </text:list-item>
      </text:list>
      <text:p text:style-name="P239"/>
      <text:p text:style-name="P239">So according to Buddhism, rebirth takes place not only the end of the person but also it happens from moment to moment. Thus many people are born in the different existences such as Kamalokam rupaloka, arupaloka and so on.</text:p>
      <text:p text:style-name="P239"/>
      <text:p text:style-name="P239"><text:span text:style-name="T111"/></text:p>
      <text:h text:style-name="Heading_20_2" text:outline-level="2">666<text:span text:style-name="T257">Why rebirth happens?Date: 19/06/06, Continue </text:span></text:h>
      <text:p text:style-name="P292">According to the Buddhist teaching connected with life after death Buddhism denotes that basic reason for rebirth is ignorance (Abhijja ) which means not knowing the reality of the worldly condition and approximate reason for rebirth is <text:s/>tanha for craving which is also known as sankara. Craving is divided into three parts namely:</text:p>
      <text:p text:style-name="P292">01. Kamatanha-(Clinging to sensual pleasures)</text:p>
      <text:p text:style-name="P292">02. Bhavatanha-(Desiring to repeated birth)</text:p>
      <text:p text:style-name="P292">03. Vibhavatanha-(Desire to cessation of birth in spite remaining Karmic force). </text:p>
      <text:p text:style-name="P292"/>
      <text:p text:style-name="P292">In Buddhist Texts this Karmic force formulates one’s life and all potentialities included in a life are very significance factor to understand the charter of person. Accordingly, there are various kinds of personalities modulated by the Karmic force. This Karmic force is stopped when one reaches the final goal known as Arahanship or Nibbana .In the rebirth process the result of good and bad Karmas are leading factors because one’s birth happen according to the nature of karma done by him.</text:p>
      <text:p text:style-name="P292"><text:s/>In some Suttas it seems that according to modes of gathering Karma one may be born as a human being or as a miserable in M.N. Kukkhurabatiya Sutta two persons who are practicing the behavior of dog and bull visited the Buddha and asked from the Buddha that what would happen to them after their death as the result of their behavior. Buddha did not reply for the first time but he replied for the third time that it is probable that they would be dog or bull. From these incidents we can understand that one’s rebirth can not be decided early because the Karmic force message at the final moment of dying.</text:p>
      <text:p text:style-name="P292"/>
      <text:p text:style-name="P292">The distinguished characteristic of rebirth in Buddhism is Non-soul theory because every living condition of person may changes of one’s mental condition but one who practices the some kinds of action since long time he may be reborn according to that practice action.</text:p>
      <text:p text:style-name="P292"/>
      <text:p text:style-name="P292">*How rebirths happen? <text:s/>According to Mahatanhasankaya sutta in M.N. there are three factors connected with the rebirth crosses as two physical factor and psychological factor.</text:p>
      <text:p text:style-name="P292">The physical factors are sexual intercourse between male and female and menstruation of the mother. The psychological factor is the conception of a baby in the establish <text:s text:c="2"/>fetus in the womb of the mother. The third psychological factor is known as evolving consciousness ( sambattayutta Vinnana or patisandi vinnana or gandabha vinnana .)</text:p>
      <text:p text:style-name="P292">At the same time there is another process know as upapatika uppatti (spontaneous birth) which is explained as second birth in the process of rebirth. When the evolving consciousness <text:s text:c="2"/>is departed from <text:soft-page-break/>the fetus another consciousness enter the womb of a mother.</text:p>
      <text:p text:style-name="P300">431</text:p>
      <text:p text:style-name="P239"/>
      <text:h text:style-name="Heading_20_2" text:outline-level="2">666Life after death (Rebirth) and concept of hell and heaven:</text:h>
      <text:p text:style-name="P292"><text:s/><text:tab/>The religious concept of life after death is not taught only in Buddhism .It is taught all the other religions <text:s/>also because all the religious teachings including Buddhism is about the result of good and bad action. But there may be some differences in the interpretation of these concepts when compare with other religious teaching connected with life after death. The distinguish feature of the Buddhist teaching is that it does not accept soul theory which means something substantial which transmigrate from birth to birth .Therefore, life after death concept is based on the fundamental of the relevant religious teaching. </text:p>
      <text:p text:style-name="P292"/>
      <text:p text:style-name="P292">In this contact whole the Buddhist taught is following in its philosophical field, rejecting soul theory .Therefore, life after death concept differs from religion to religion. But in ethical point of view this concept is very significance as it cultivates moral qualities of the human being.</text:p>
      <text:p text:style-name="P292">Concerning the life after death in religious text the term Punabhava,Punarutpatti,Survival after death and reincarnation are used but when one examines the Buddhist texts the word “Uppatti” is used. When we study the process of rebirth we happen to present several questions.</text:p>
      <text:p text:style-name="P292">01. How the rebirth happens?</text:p>
      <text:p text:style-name="P292">02. Why the rebirth happens?</text:p>
      <text:p text:style-name="P292">03. What goes after death of a person?</text:p>
      <text:p text:style-name="P292">When one answers the first question, we happen to prove the rebirth through some abnormal or super qualities of the mind developed through the supervisions (Abhinna).According to maha Tanha Sutta of M.N. is included three factors connected with the process of rebirth.</text:p>
      <text:p text:style-name="P292">01. Sexual intercourse between male and female.</text:p>
      <text:p text:style-name="P292">02. Menstruation of the Mother.</text:p>
      <text:p text:style-name="P292">03. Evalve with consciousness Sanvarttirika Vinnana.</text:p>
      <text:p text:style-name="P292">Among these three factors the third such factor is regarded as psychic factor which is compulsory for the concept of a baby but the distinguish feature here the conscious is impermanent factor .But in other Theo-centric religion the consciousness or soul is regarded as a permanent factor which means the Karmic force included in Vinnana is permanent .But the Buddhist teaching thoroughly reject these permanent concept as it prevent ethical life. In Hinduism the atma or soul which is known as Puggala Atma differs from the Jagada Atma known as Brahma.</text:p>
      <text:p text:style-name="P292">When one release from the world he gets together with Jagada Atma or Brahma.This is the rebirth concept taught in Hinduism. Thus Hindu teaching of rebirth is based on Atmavada.</text:p>
      <text:p text:style-name="P292"><text:s text:c="4"/></text:p>
      <text:p text:style-name="P292"><text:span text:style-name="T154"/></text:p>
      <text:h text:style-name="Heading_20_2" text:outline-level="2"><text:span text:style-name="T154">Question:</text:span><text:span text:style-name="T148"> Examine the objects of formation of concept as hell and heaven in religion</text:span></text:h>
      <text:p text:style-name="P60"><text:tab/><text:span text:style-name="T230">Heaven and hell are very essential subject discussion in religion. Even primitive systems give important place to these subjects because the life beyond death is a major concern for all religions. Of course, every religion should provide its followers to know the place available for their life after death, and also the paths </text:span><text:soft-page-break/><text:span text:style-name="T230">leading to these places.</text:span></text:p>
      <text:p text:style-name="P115"><text:span text:style-name="T143"><text:tab/>According to </text:span><text:span text:style-name="T162">Br</text:span><text:span text:style-name="T25">ā</text:span><text:span text:style-name="T162">hma</text:span><text:span text:style-name="T25">ṇ</text:span><text:span text:style-name="T162">a</text:span><text:span text:style-name="T143">, in order to reap the b enefits of the sacrifice in heaven, they performed religious rituals. Anyway, in </text:span><text:span text:style-name="T162">Upani</text:span><text:span text:style-name="T25">ṣ</text:span><text:span text:style-name="T162">ads</text:span><text:span text:style-name="T143"> with concept of </text:span><text:span text:style-name="T162">karma</text:span><text:span text:style-name="T143"> there is no reference to a hell but only </text:span><text:span text:style-name="T162">Devayana</text:span><text:span text:style-name="T143"> – path which leading to the gods and the </text:span><text:span text:style-name="T162">Pitrayana</text:span><text:span text:style-name="T143"> – path which leads to the deceased ancestors, therefore, in early </text:span><text:span text:style-name="T162">Veda</text:span><text:span text:style-name="T143"> and later Hindu text, some scholar mentions that '</text:span><text:span text:style-name="T145">Yama</text:span><text:span text:style-name="T143">' the king of dead is considered to be 'Righteous king' (</text:span><text:span text:style-name="T162">Dhammar</text:span><text:span text:style-name="T25">ā</text:span><text:span text:style-name="T162">ja</text:span><text:span text:style-name="T143">) who presides over the destiny of death, separates evildoers from good-doers and sends the former to hell for punishment and later to heaven for enjoyment of divine bliss.</text:span></text:p>
      <text:p text:style-name="P115"><text:span text:style-name="T143"><text:tab/>But some materialists in ancient India such as </text:span><text:span text:style-name="T145">Ajita Kesakambal</text:span><text:span text:style-name="T35">ī</text:span><text:span text:style-name="T143"> did not accept the spontaneous birth existing in heavens and hells. Some Buddhist scholars also did not believe in reality of certain heavens and hells, so they said that „the guardians of the hell are not real but </text:span><text:span text:style-name="T162">kamma</text:span><text:span text:style-name="T143">-created and the sinners are punished by their own </text:span><text:span text:style-name="T162">kamma</text:span><text:span text:style-name="T143"> but not by king of the fathers.“</text:span></text:p>
      <text:p text:style-name="P115"><text:span text:style-name="T143"><text:tab/>However, the concept of heaven and hell in Buddhist literature such as </text:span><text:span text:style-name="T162">Dhammacakkapavattana Sutta</text:span><text:span text:style-name="T143"> of </text:span><text:span text:style-name="T162">Majjhima Nik</text:span><text:span text:style-name="T25">ā</text:span><text:span text:style-name="T162">ya</text:span><text:span text:style-name="T143"> and</text:span><text:span text:style-name="T162"> A</text:span><text:span text:style-name="T25">ṅ</text:span><text:span text:style-name="T162">guttara Nik</text:span><text:span text:style-name="T25">ā</text:span><text:span text:style-name="T162">ya</text:span><text:span text:style-name="T143"> discourses give a panoramic view about numerous world including heavens and hells and in </text:span><text:span text:style-name="T162">Kevaddha Sutta</text:span><text:span text:style-name="T143"> of </text:span><text:span text:style-name="T162">D</text:span><text:span text:style-name="T25">ī</text:span><text:span text:style-name="T162">gha Nik</text:span><text:span text:style-name="T25">ā</text:span><text:span text:style-name="T162">ya</text:span><text:span text:style-name="T143"> it is mentioned that a monk went to various heavens seeking for an answer to metaphysical question, he turned back to </text:span><text:span text:style-name="T145">the Buddha</text:span><text:span text:style-name="T143"> etc. Some(?) time(?) </text:span><text:span text:style-name="T162">sugati </text:span><text:span text:style-name="T143">(happy world) and </text:span><text:span text:style-name="T162">dugati</text:span><text:span text:style-name="T143"> (unhappy world) are the basic terms in Buddhist scriptures and </text:span><text:span text:style-name="T162">sugati, sagga</text:span><text:span text:style-name="T143">, 'good going', 'good destiny' are used in similar with heaven world, </text:span><text:span text:style-name="T162">dugati</text:span><text:span text:style-name="T143">, </text:span><text:span text:style-name="T162">ap</text:span><text:span text:style-name="T25">ā</text:span><text:span text:style-name="T162">ya, niraya</text:span><text:span text:style-name="T143"> and 'bad going' are used similar to the state of hell. In this way as the same to heaven and hell there are many mentions in so many </text:span><text:span text:style-name="T162">suttas</text:span><text:span text:style-name="T143">, such as </text:span><text:span text:style-name="T162">Devaduta Sutta, B</text:span><text:span text:style-name="T25">ā</text:span><text:span text:style-name="T162">lapandita Sutta</text:span><text:span text:style-name="T143"> of </text:span><text:span text:style-name="T162">Majjhima Nik</text:span><text:span text:style-name="T25">ā</text:span><text:span text:style-name="T162">ya</text:span><text:span text:style-name="T143"> and </text:span><text:span text:style-name="T162">Sankicca J</text:span><text:span text:style-name="T25">ā</text:span><text:span text:style-name="T162">taka</text:span><text:span text:style-name="T143">. But, in Hindu tradition also seven hells are found (in </text:span><text:span text:style-name="T162">Ved</text:span><text:span text:style-name="T25">ā</text:span><text:span text:style-name="T162">ntas S</text:span><text:span text:style-name="T25">ū</text:span><text:span text:style-name="T162">tras</text:span><text:span text:style-name="T143"> of </text:span><text:span text:style-name="T162">Badarayana</text:span><text:span text:style-name="T143"> and </text:span><text:span text:style-name="T162">Yoga Sutras</text:span><text:span text:style-name="T143"> of </text:span><text:span text:style-name="T162">Pata</text:span><text:span text:style-name="T25">ñ</text:span><text:span text:style-name="T162">jal</text:span><text:span text:style-name="T25">ī</text:span><text:span text:style-name="T143">) but there is no proof </text:span><text:span text:style-name="T143">to show that the Buddhists designed their new set of eight hells on these seven Hindu hells.</text:span></text:p>
      <text:p text:style-name="P115"><text:span text:style-name="T143"><text:tab/>Another proof, in early buddhist texts interpreted the beliefs in heaven and hell. In one discourse of </text:span><text:span text:style-name="T162">Sa</text:span><text:span text:style-name="T25">ṃ</text:span><text:span text:style-name="T162">yutta Nik</text:span><text:span text:style-name="T25">ā</text:span><text:span text:style-name="T162">ya</text:span><text:span text:style-name="T143"> </text:span><text:span text:style-name="T145">the Buddha</text:span><text:span text:style-name="T143"> rejected the place of </text:span><text:span text:style-name="T162">Patala</text:span><text:span text:style-name="T143">(?) which was synonym for painful sensations of the body existing at the bottom ocean that held by common view and he claimed to see the heaven and hell by six faculties of sense contact (</text:span><text:span text:style-name="T162">cha phass</text:span><text:span text:style-name="T25">ā</text:span><text:span text:style-name="T162">yatan</text:span><text:span text:style-name="T25">ā</text:span><text:span text:style-name="T162">ni</text:span><text:span text:style-name="T143">).(?) If so, these places are not eternal, therefore, in </text:span><text:span text:style-name="T162">Mahakammavibha</text:span><text:span text:style-name="T25">ṅ</text:span><text:span text:style-name="T162">ga Sutta</text:span><text:span text:style-name="T143"> of </text:span><text:span text:style-name="T162">Majjhima Nik</text:span><text:span text:style-name="T25">ā</text:span><text:span text:style-name="T162">ya</text:span><text:span text:style-name="T143"> it is clearly shown the moral law of causation as explanation of </text:span><text:span text:style-name="T143">the concept of heaven and hell different from other religions.</text:span></text:p>
      <text:p text:style-name="P115"><text:span text:style-name="T143"><text:tab/></text:span><text:span text:style-name="T145">Buddha</text:span><text:span text:style-name="T143"> further said that „the fire of hell in this world is hotter than the hell. In the world beyond there is no fire equal to anger, greed and ignorance.“ From the Buddhist view, the easiest way to define heaven and hell is that wherever there is more suffering, either in this world or any other plane, that place is a hell to those who suffer and where there is more pleasure or happiness, either in this world or any other plane, that place is a heaven to those who enjoy their worldly life in that particular place. However, as the human realm is a mixture, experience of both pain and happiness, they will be able to realize the real nature of life.(?)</text:span></text:p>
      <text:p text:style-name="P60"/>
      <text:p text:style-name="P60"/>
      <text:p text:style-name="P60"/>
      <text:p text:style-name="P60"/>
      <text:h text:style-name="P404" text:outline-level="2"><text:span text:style-name="T143">Question:</text:span><text:span text:style-name="T148"> Examine the objects of formation of hell and heaven concept in religions.</text:span></text:h>
      <text:p text:style-name="P89"><text:span text:style-name="T143"><text:tab/>All the religions in the world have introduced the other world, hell and heaven, regardless whether they are theistic or not. But the way these religions view these two other worlds (hell and heaven) is somewhat different from each other. In theistic religion hell and heaven are created by God so as to reward the obedient followers and hell for the disobedient followers and more particularly than </text:span><text:soft-page-break/><text:span text:style-name="T143">that, the theistic religion teach that the one who had been sent to hell will have not chance to get out of it forever and the one who has been sent to heaven to be forever with God everlastingly.</text:span><text:span text:style-name="T143"><text:note text:id="ftn23" text:note-class="footnote"><text:note-citation>26</text:note-citation><text:note-body><text:p text:style-name="Footnote"><text:s text:c="3"/><text:span text:style-name="T111">There is a Christian belief in 'purgatory', which I have never seen to be understood by any teacher from any note copied by me throughout these books for 1</text:span><text:span text:style-name="T108">st</text:span><text:span text:style-name="T111">, 2</text:span><text:span text:style-name="T108">nd</text:span><text:span text:style-name="T111"> and 3</text:span><text:span text:style-name="T108">rd</text:span><text:span text:style-name="T111"> year. In some Christian sects there is a belief in purgatory, which is a place which is a kind of substitution for hell. Purgatory is a place, where sinners will suffer for their sins up to the extent of their sins and after the 'reward' for their sins in purgatory is extinct they all will go to heaven. It seems that Buddhist teachers are unable to accept such an idea because they would have to reconsider all their ideas concerning Christianity and Semitic religions and moreover, they might fail when attacked by possibility of acceptance of such reality. </text:span></text:p></text:note-body></text:note></text:span><text:span text:style-name="T143"> They will not return back at all. But in Buddhism hell and heaven concept are totally different from other religions because Buddhism does not hold the view of God's creation. Hell and heaven exist because of the law of nature, natural things. On the last day </text:span><text:span text:style-name="T145">the Blessed One</text:span><text:span text:style-name="T143"> advised m onks not to be careless and to commit good deeds.</text:span></text:p>
      <text:p text:style-name="P89"><text:span text:style-name="T143"><text:tab/>The people who had done meritorious deeds will be born in heaven according to the amount they have performed during their life-time and heaven birth will be destined accordingly and when the result of good deeds finishes, the person has to leave the heaven</text:span><text:span text:style-name="T143"><text:note text:id="ftn24" text:note-class="footnote"><text:note-citation>27</text:note-citation><text:note-body><text:p text:style-name="Footnote"><text:s text:c="2"/><text:span text:style-name="T111">Not that the person 'will have to leave', the person simply 'will leave'. (Because if the former case is true, there would be some disobedient ones who did not leave though that had to. :-) )</text:span></text:p></text:note-body></text:note></text:span><text:span text:style-name="T143"> and be born in any kind of world due to the left merits, whereas the person who goes to hell must suffer due to his/her bad deeds committed by him/her but not that they will be there forever, it is only for the period of time and they ahve chance </text:span><text:span text:style-name="T143">to come back to good state such as human world or heaven.</text:span></text:p>
      <text:p text:style-name="P69"><text:tab/>Buddhism, unlike the other religions views hell and heaven as the place to reward or punish someone who goes against the will of God. They view the hell and heaven concept as a part of world system.</text:p>
      <text:p text:style-name="P69"/>
      <text:p text:style-name="P69"/>
      <text:p text:style-name="P69"/>
      <text:p text:style-name="P69"/>
      <text:p text:style-name="P69"/>
      <text:p text:style-name="P69"/>
      <text:p text:style-name="P69"/>
      <text:p text:style-name="P69"/>
      <text:p text:style-name="P69"/>
      <text:p text:style-name="P69"/>
      <text:h text:style-name="P404" text:outline-level="2"><text:span text:style-name="T143">Question:</text:span><text:span text:style-name="T148"> Compare the Buddhist concept of hell with other religious concepts of hell? (original by ven. Im Dina </text:span><text:span text:style-name="T184">&amp; </text:span><text:span text:style-name="T148">ven. H. Sovanny)</text:span></text:h>
      <text:p text:style-name="P120"><text:span text:style-name="T148"><text:tab/>The wise man makes his own heaven while the foolish man creates his own hell here and hereafter. The Buddhist concept of hell and heaven is entirely different from that in other religions. Buddhsits do not accept </text:span><text:soft-page-break/><text:span text:style-name="T148">that these places would be eternal. It is unreasonable to condemn a man to eternal hell for his human weakness but quite reasonable to give him every chance to develop himself. Hell is the most woeful of the three or four planes of misery in the cosmos referred to in Buddhsit literature. Early Buddhist texts refer only to three of these, viz. </text:span><text:span text:style-name="T158">Pettivisaya</text:span><text:span text:style-name="T148"> (realm of fathers), </text:span><text:span text:style-name="T158">Tiracchayoni</text:span><text:span text:style-name="T148"> (animal birth) and </text:span><text:span text:style-name="T158">Niraya</text:span><text:span text:style-name="T148">. </text:span><text:span text:style-name="T158">Asuranik</text:span><text:span text:style-name="T23">ā</text:span><text:span text:style-name="T158">ya</text:span><text:span text:style-name="T148"> was added in some later canonical texts as the fourth (</text:span><text:span text:style-name="T158">D. </text:span><text:span text:style-name="T148">III, p. 287).</text:span></text:p>
      <text:p text:style-name="P120"><text:span text:style-name="T148"><text:tab/>A detailed description of suffering in hell is found in the </text:span><text:span text:style-name="T158">Devaduta Sutta</text:span><text:span text:style-name="T148"> (</text:span><text:span text:style-name="T158">M. </text:span><text:span text:style-name="T148">III., p. 178 FF.) with its shorter version in the </text:span><text:span text:style-name="T158">A</text:span><text:span text:style-name="T23">ṅ</text:span><text:span text:style-name="T158">guttara Nik</text:span><text:span text:style-name="T23">ā</text:span><text:span text:style-name="T158">ya</text:span><text:span text:style-name="T148"> </text:span><text:span text:style-name="T158">B</text:span><text:span text:style-name="T23">ā</text:span><text:span text:style-name="T158">lapan</text:span><text:span text:style-name="T23">ḍ</text:span><text:span text:style-name="T158">ita Sutta</text:span><text:span text:style-name="T148"> of the </text:span><text:span text:style-name="T158">Majjhima Nik</text:span><text:span text:style-name="T23">ā</text:span><text:span text:style-name="T158">ya</text:span><text:span text:style-name="T148">. These discourses designate the hell as </text:span><text:span text:style-name="T158">Niraya</text:span><text:span text:style-name="T148"> or </text:span><text:span text:style-name="T158">Mah</text:span><text:span text:style-name="T23">ā</text:span><text:span text:style-name="T158">niraya</text:span><text:span text:style-name="T148">, a term going back probably to the </text:span><text:span text:style-name="T158">Narakaloka</text:span><text:span text:style-name="T148"> of the </text:span><text:span text:style-name="T158">Atharva Veda</text:span><text:span text:style-name="T148">. Buddhists also at times used the term </text:span><text:span text:style-name="T158">naraka</text:span><text:span text:style-name="T148"> to denote hell. According to these discourses </text:span><text:span text:style-name="T158">niraya</text:span><text:span text:style-name="T148"> is a veritable iron box, a hundred leagues square. Enclosed in iron on all six sides, it is said to be partitioned into sections. On its four iron walls there are four doors, which open periodically to disgorge the miscreants</text:span><text:span text:style-name="T148"><text:note text:id="ftn25" text:note-class="footnote"><text:note-citation>28</text:note-citation><text:note-body><text:p text:style-name="Footnote"><text:s text:c="2"/><text:span text:style-name="T111">It is very strange that this word is used in Buddhist teaching. 'Miscreant' is a word token from French. <text:s/>'Mis-' means 'wrongly' and 'creant' means 'believer'. The teacher here indicates that according to Buddhist philosophy, misbelievers would go to hell and suffer there very much. But in Buddhism, I think, misbelievers are not destined to hell. It is enough if they do not have strong </text:span><text:span text:style-name="T112">micch</text:span><text:span text:style-name="T26">ā</text:span><text:span text:style-name="T161"> di</text:span><text:span text:style-name="T26">ṭṭ</text:span><text:span text:style-name="T161">hi</text:span><text:span text:style-name="T153"> and do not do much killing, stealing, sexual misconduct, lying or consuming intoxicants. Instead of 'Miscreants' I would use 'rogues'.</text:span></text:p></text:note-body></text:note></text:span><text:span text:style-name="T148"> who have suffered enough for their past misdeeds.</text:span></text:p>
      <text:p text:style-name="P120"><text:span text:style-name="T148"><text:tab/>This </text:span><text:span text:style-name="T158">Mah</text:span><text:span text:style-name="T23">ā</text:span><text:span text:style-name="T158">niraya</text:span><text:span text:style-name="T148"> is probably the same as </text:span><text:span text:style-name="T23">Ā</text:span><text:span text:style-name="T158">v</text:span><text:span text:style-name="T23">ī</text:span><text:span text:style-name="T158">ci</text:span><text:span text:style-name="T148"> or </text:span><text:span text:style-name="T23">Ā</text:span><text:span text:style-name="T158">v</text:span><text:span text:style-name="T23">ī</text:span><text:span text:style-name="T158">ciniraya </text:span><text:span text:style-name="T148">popular in later texts.</text:span><text:span text:style-name="T148"><text:note text:id="ftn26" text:note-class="footnote"><text:note-citation>29</text:note-citation><text:note-body><text:p text:style-name="Footnote"><text:s text:c="3"/><text:span text:style-name="T9">Ā</text:span><text:span text:style-name="T161">v</text:span><text:span text:style-name="T26">ī</text:span><text:span text:style-name="T161">ci</text:span><text:span text:style-name="T153"> or </text:span><text:span text:style-name="T26">Ā</text:span><text:span text:style-name="T161">v</text:span><text:span text:style-name="T26">ī</text:span><text:span text:style-name="T161">ciniraya</text:span><text:span text:style-name="T153"> is one part of the one-hundred-and-eightfold hell, the </text:span><text:span text:style-name="T161">Niraya</text:span><text:span text:style-name="T153">.</text:span></text:p></text:note-body></text:note></text:span><text:span text:style-name="T148"> This is the hell where </text:span><text:span text:style-name="T150">Devadatta</text:span><text:span text:style-name="T148"> was reborn after death. here </text:span><text:span text:style-name="T23">Ā</text:span><text:span text:style-name="T158">v</text:span><text:span text:style-name="T23">ī</text:span><text:span text:style-name="T158">ci</text:span><text:span text:style-name="T148"> is described as a terrifying place with four doors (</text:span><text:span text:style-name="T158">Vin., </text:span><text:span text:style-name="T148">II, p. </text:span><text:span text:style-name="T148">203).</text:span><text:span text:style-name="T148"><text:note text:id="ftn27" text:note-class="footnote"><text:note-citation>30</text:note-citation><text:note-body><text:p text:style-name="Footnote"><text:s text:c="3"/><text:span text:style-name="T9">Ā</text:span><text:span text:style-name="T161">v</text:span><text:span text:style-name="T26">ī</text:span><text:span text:style-name="T161">ci</text:span><text:span text:style-name="T153"> means 'without gap', that is, that the fire is there so much, that there is no gap between the fire and other fire there.</text:span></text:p></text:note-body></text:note></text:span><text:span text:style-name="T148"> </text:span></text:p>
      <text:p text:style-name="P120"><text:span text:style-name="T148"><text:tab/>The </text:span><text:span text:style-name="T158">Br</text:span><text:span text:style-name="T23">ā</text:span><text:span text:style-name="T158">hmanical</text:span><text:span text:style-name="T148">/Hindu tradition had by the period of the </text:span><text:span text:style-name="T158">Pur</text:span><text:span text:style-name="T23">āṇ</text:span><text:span text:style-name="T158">as</text:span><text:span text:style-name="T148"> developed the concept of a fall-fledged hell with a court of justice presided over by </text:span><text:span text:style-name="T150">Yama</text:span><text:span text:style-name="T148"> and various forms of punishments meted(?) out to sinners. The early Buddhist elaboration of the concept of hell in the </text:span><text:span text:style-name="T158">Devaduta</text:span><text:span text:style-name="T148"> and </text:span><text:span text:style-name="T158">B</text:span><text:span text:style-name="T23">ā</text:span><text:span text:style-name="T158">lapandita Suttas</text:span><text:span text:style-name="T148"> is more primitive when compared with the </text:span><text:span text:style-name="T158">Pur</text:span><text:span text:style-name="T23">āṇ</text:span><text:span text:style-name="T158">ic</text:span><text:span text:style-name="T148"> conception. </text:span></text:p>
      <text:p text:style-name="P120"><text:span text:style-name="T148"><text:tab/>The Egyptian's concept of hell: according to them when a person had died he was taken to the underworld. There his deeds in life were taken to the </text:span><text:span text:style-name="T150">god</text:span><text:span text:style-name="T148"> </text:span><text:span text:style-name="T150">Osiris</text:span><text:span text:style-name="T148"> for the final judgment. This place was called 'the Island of Fire'. The dead had to pass several gates and doors answering questions correctly, at last, he had to face fourteen numbers of jury there. He was allowed to speak about his behavior on earth. The </text:span><text:span text:style-name="T150">god Anubis</text:span><text:span text:style-name="T148"> took one's heart and put in balance in the scales. If the heart was not too heavy with sins commited during one's life on earth, one passed the test. One was able to go to heaven, others had to remain in the underworld. <text:tab/></text:span></text:p>
      <text:p text:style-name="P76"><text:tab/>Assyrians and Babylonians' concept of hell: „The land of no return... the dark house... which non-live who have entered it... the road from which there is no way back to the house wherein the entrance are be red of lights, where does is their fair and clay theri food, where they see no light residing in darkness, where they are clothed like birds with wings for garment.“</text:p>
      <text:p text:style-name="P76"><text:tab/>Islam, Christianity and Judaism, their concepts of hell are according to the God's will and they believe that hell is the eternal suffering. From the Buddhist point of view, those who go to hell can work themselves upwards by making use of the merit that they had acquired perviously. There are no locks on the gates of hell. It is a temporary place and there is no reason for those beings to suffer there forever. </text:p>
      <text:p text:style-name="P76"/>
      <text:h text:style-name="P398" text:outline-level="2"><text:soft-page-break/>666<text:span text:style-name="T258">Concept of the hell and heaven as taught by Buddhist doctrine.</text:span></text:h>
      <text:p text:style-name="P358">Heaven and hell are very essential subject discussion in early Buddhist doctrine. Even primitive systems give important place to these subjects because the life beyond death is a major concerning for all religionist. Of course, very religion should provide its followers to know the place available for their life after death, and also the paths leading to these places.</text:p>
      <text:p text:style-name="P358"/>
      <text:p text:style-name="P302"><text:s/><text:tab/>Hence <text:tab/>the concept of heaven and hell in Buddhist literature such as Dhammacakkapavattana sutta, of M.N, and A.N, discourse gives a panoramic view about numerous world including heavens and hell such as in Kevaddha sutta of D.N, mentions a monk goes to various heavens seeking for an answer to metaphysical question, is turned back to the Buddha etc. some time Sugati-happy world and Dugati-unhappy world are the basic terms in Buddhist scriptures and Sugati Sagga, good going, good destiny are used in similar with heaven world. Dugati, Apaya, Niraya and bad going are used similar with hell of state. In this way, as the same to heaven and hell states are mentioned in so many sutta, such as Devaduta sutta, Balapandita sutta of M.N, and Sankicca Jataka. But, in Hidu tradition also seven hells are found in Vedanta Sutra of Badarayana and Yoga sutras of Patanjali but there is no proof to show that the Buddhist designed their new set of eight hells on these seven Hindu hells.</text:p>
      <text:p text:style-name="P358">Another proof, in early Buddhist texts interpreted the beliefs in heaven and hell. In one discourse of S. N. the Buddha rejected the place of Patala which synonym for painful sensations of the body exist at the bottom ocean that held by common view and he claims to see the heaven and hell by six faculties of sense contact, if so these place are not eternal, therefore in Mahakammavibannga sutta of M.N clearly show the moral law causation for explain the concept of heaven and hell deferent from other religions. </text:p>
      <text:p text:style-name="P358">Buddha further said that “the fire of hell in this world is hotter than the hell in the world beyond. There is no fire equal to anger, greed and ignorance”. From a Buddhist view, the easiest way to define heaven and hell is that wherever, there is more suffering, either in this world or any other plane, that place is a hell to those, who suffering and where there is more pleasure or happiness either in this world or any other plane, that place is a heaven to those who enjoy their worldly life in that particular place. However, as the human realm is a mixture, experience of both pain and happiness, they will be able to realize the real nature of life. </text:p>
      <text:p text:style-name="P303">440</text:p>
      <text:p text:style-name="P240"><text:span text:style-name="T133"/></text:p>
      <text:h text:style-name="P398" text:outline-level="2">666<text:span text:style-name="T270">Compare the Buddhist concept of hell with other religious concepts of hell?</text:span></text:h>
      <text:p text:style-name="P312"/>
      <text:p text:style-name="P292"><text:tab/>The Buddhist concept of hell and heaven is entirely different from that in other religions. Buddhists do not accept that these places are eternal.. Hell is the most woeful of the three or four planes of misery in the cosmos referred to in Buddhist literature. Early Buddhist texts refer only to three of this viz. Pettivisaya (realm of fathers), Tirachacchanayani (animal birth) and Niraya. Asuranikaya is added in some later canonical texts as the fourth.</text:p>
      <text:p text:style-name="P292"/>
      <text:p text:style-name="P292"><text:tab/>A detailed description of suffering in hell is found in the Devaduta Sutta with its shorter version in the Anguttara-nikaya Balapandita Sutta of the Majjhima- nikaya. These discourses designate the hell <text:soft-page-break/>as Niraya or Mahaniraya, a term going back probably to the narakaloka of the Atharva Veda. Buddhists also at times use the term naraka to denote hell. According to these discourses niraya is a veritable iron box, a hundred Leagues Square. On its four iron walls are four doors, which open periodically to disgorge the miscreants who have suffered enough for their past misdeeds. </text:p>
      <text:p text:style-name="P292"/>
      <text:p text:style-name="P357">The Brahmanical/ Hindu tradition had by the period of the Puranas developed the concept of a fall- fledged hell with a court of justice presided over by Yama, and various forms of punishments meted out to sinners. The early Buddhist elaboration of the concept of hell in the Devaduta and Balapandita Suttas is more primitive when compared with the Poranic conception. According to the Egyptian’s concept of hell, when a person died he was taken to the God of Osiris for the final judgment regarding his deeds. This place was called “the Island of fire”. The dead had to pass several gates and doors, answering question correctly, at last, he had to face fourteen numbers of jury there. He was allowed to speak about his behaviors on earth. </text:p>
      <text:p text:style-name="P357"/>
      <text:p text:style-name="P357"><text:s text:c="2"/>Assyrian and Babylonians’ concepts is as : “The land of no return… the dark house… the road from which there is no way back the house wherein the entrance are be red of lights, where does is their fair and clay their food, where they see no light residing in darkness, where they are clothes like birds with wings for garment”.</text:p>
      <text:p text:style-name="P292"/>
      <text:p text:style-name="P292"><text:tab/>Islam, Christianity and Judaism, their concepts of hell are according to the god’s will and they believe that hell is the eternal suffering. From the Buddhist point of view, those who go to hell can work themselves upwards by making use of the merit that they had acquired previously. 597</text:p>
      <text:p text:style-name="P312"/>
      <text:p text:style-name="P253"><text:span text:style-name="T133"/></text:p>
      <text:h text:style-name="P398" text:outline-level="2">Question:<text:span text:style-name="T216"> Examine the mode of view in connection with soul theory appearing in religious scriptures. (Soul theory)</text:span></text:h>
      <text:p text:style-name="Text_20_body"><text:span text:style-name="T125"><text:tab/></text:span><text:span text:style-name="T225">Some distinction between body and soul seems to be human culture in religious scriptures such as this eixstence is indicated by manner of early human being.(?) Therefore, almost all religions, during </text:span><text:span text:style-name="T226">the Buddha's</text:span><text:span text:style-name="T227"> time accepted the belief in soul or self. But in </text:span><text:span text:style-name="T228">Upani</text:span><text:span text:style-name="T56">ṣ</text:span><text:span text:style-name="T200">ads</text:span><text:span text:style-name="T201"> the word '</text:span><text:span text:style-name="T56">ā</text:span><text:span text:style-name="T200">tman</text:span><text:span text:style-name="T201">' was used for soul or self.</text:span></text:p>
      <text:p text:style-name="P120"><text:span text:style-name="T148"><text:tab/>Thus, religion taught that everything is originated from a universal self (</text:span><text:span text:style-name="T158">vi</text:span><text:span text:style-name="T23">ś</text:span><text:span text:style-name="T158">va </text:span><text:span text:style-name="T23">ā</text:span><text:span text:style-name="T158">tma</text:span><text:span text:style-name="T148">) which resides in every individual, so it is called 'Individual self' (</text:span><text:span text:style-name="T158">pudgala </text:span><text:span text:style-name="T23">ā</text:span><text:span text:style-name="T158">tman</text:span><text:span text:style-name="T148">). Sometimes the universal self is called </text:span><text:span text:style-name="T158">Br</text:span><text:span text:style-name="T23">ā</text:span><text:span text:style-name="T158">hman</text:span><text:span text:style-name="T148">. As this </text:span><text:span text:style-name="T158">vi</text:span><text:span text:style-name="T23">ś</text:span><text:span text:style-name="T158">va </text:span><text:span text:style-name="T23">ā</text:span><text:span text:style-name="T158">tman</text:span><text:span text:style-name="T148"> or the </text:span><text:span text:style-name="T158">Brahman</text:span><text:span text:style-name="T148"> is permanent entity, the individual soul which is supposed to reside in individual. It is also considered to be permanent, not getting destroyed with body or death and going from life to life and getting reborn. Further, to attain emancipation one should practice self-mortification and develop knowledge through which one could realize the individual and universal self. This permanent sould theory is known as 'eternalistic'</text:span><text:span text:style-name="T148"><text:note text:id="ftn28" text:note-class="footnote"><text:note-citation>31</text:note-citation><text:note-body><text:p text:style-name="Footnote"><text:s text:c="3"/><text:span text:style-name="T111">In the original there was 'atonalistic'...</text:span></text:p></text:note-body></text:note></text:span><text:span text:style-name="T148">.</text:span></text:p>
      <text:p text:style-name="P120"><text:span text:style-name="T148"><text:tab/>Some philosoophers such as </text:span><text:span text:style-name="T150">Plato</text:span><text:span text:style-name="T148"> also attempted to approve the immortal soul. Further, </text:span><text:span text:style-name="T150">Descartes</text:span><text:span text:style-name="T148"> considered mind and soul as the same, but some believed that soul is closely connected with one's self concept.</text:span></text:p>
      <text:p text:style-name="P120"><text:span text:style-name="T148"><text:tab/>Some </text:span><text:span text:style-name="T23">Ś</text:span><text:span text:style-name="T158">rama</text:span><text:span text:style-name="T23">ṇ</text:span><text:span text:style-name="T158">a</text:span><text:span text:style-name="T148"> groups also accepted a kind of soul but according to them this soul is not permanent but same like body and gets destroyed at the death of body.</text:span><text:span text:style-name="T148"><text:note text:id="ftn29" text:note-class="footnote"><text:note-citation>32</text:note-citation><text:note-body><text:p text:style-name="Footnote"><text:s text:c="3"/><text:span text:style-name="T1">»</text:span><text:span text:style-name="T161">Ta</text:span><text:span text:style-name="T26">ṃ</text:span><text:span text:style-name="T161"> j</text:span><text:span text:style-name="T26">ī</text:span><text:span text:style-name="T161">va</text:span><text:span text:style-name="T26">ṃ</text:span><text:span text:style-name="T161"> ta</text:span><text:span text:style-name="T26">ṃ</text:span><text:span text:style-name="T161"> sar</text:span><text:span text:style-name="T26">ī</text:span><text:span text:style-name="T161">ra</text:span><text:span text:style-name="T26">ṃ</text:span><text:span text:style-name="T153">.</text:span><text:span text:style-name="T36">«</text:span></text:p></text:note-body></text:note></text:span><text:span text:style-name="T148"> Therefore, there is no next birth in their teaching and </text:span><text:soft-page-break/><text:span text:style-name="T148">one should enjoy one's life as much as possible. So, they are known as 'materialists'.</text:span></text:p>
      <text:p text:style-name="P120"><text:span text:style-name="T148"><text:tab/>Therefore, when ascetic </text:span><text:span text:style-name="T150">Vacchagotta</text:span><text:span text:style-name="T148"> asked </text:span><text:span text:style-name="T150">Buddha </text:span><text:span text:style-name="T148">about the soul, </text:span><text:span text:style-name="T150">Buddha</text:span><text:span text:style-name="T148"> did not answer in the way </text:span><text:span text:style-name="T148">like „There is soul.“ or „There is no soul.“ Why? When </text:span><text:span text:style-name="T29">Ā</text:span><text:span text:style-name="T150">nanda</text:span><text:span text:style-name="T148"> asked </text:span><text:span text:style-name="T150">the Buddha</text:span><text:span text:style-name="T148">, He explained it in this way: „If I answered -There is self or soul.- then it would be siding with permanent theory and against my teaching that </text:span><text:span text:style-name="T158">dhamm</text:span><text:span text:style-name="T23">ā</text:span><text:span text:style-name="T148"> are without self or soul. If I answered -There is no soul or self.- then that would be siding with material theory.“ (</text:span><text:span text:style-name="T158">Majjhima Nik</text:span><text:span text:style-name="T23">ā</text:span><text:span text:style-name="T158">ya</text:span><text:span text:style-name="T148">)</text:span></text:p>
      <text:p text:style-name="P120"><text:span text:style-name="T148"><text:tab/>In order to establish that there is not soul or </text:span><text:span text:style-name="T23">ā</text:span><text:span text:style-name="T158">tman</text:span><text:span text:style-name="T148"> </text:span><text:span text:style-name="T150">the Buddha</text:span><text:span text:style-name="T148"> analyzed the individual and the world of existence in numerous ways. There are at least five such main analyses. They are </text:span><text:span text:style-name="T158">n</text:span><text:span text:style-name="T23">ā</text:span><text:span text:style-name="T158">ma-r</text:span><text:span text:style-name="T23">ū</text:span><text:span text:style-name="T158">pa</text:span><text:span text:style-name="T148">, </text:span><text:span text:style-name="T23">ā</text:span><text:span text:style-name="T158">yatana, dh</text:span><text:span text:style-name="T23">ā</text:span><text:span text:style-name="T158">tu</text:span><text:span text:style-name="T148"> and </text:span><text:span text:style-name="T158">pa</text:span><text:span text:style-name="T23">ñ</text:span><text:span text:style-name="T158">cakkhandha</text:span><text:span text:style-name="T148">. It is true that </text:span><text:span text:style-name="T150">Buddha</text:span><text:span text:style-name="T148"> analyzed the whole world including individual due to </text:span><text:span text:style-name="T158">n</text:span><text:span text:style-name="T23">ā</text:span><text:span text:style-name="T158">ma-r</text:span><text:span text:style-name="T23">ū</text:span><text:span text:style-name="T158">pa</text:span><text:span text:style-name="T148"> which means 'physical and mental aspects'. Everything is nothing but physical and mental ascpects. Therefore, these five analyses preached by </text:span><text:span text:style-name="T150">the Buddha</text:span><text:span text:style-name="T148"> in the numerous </text:span><text:span text:style-name="T158">suttas</text:span><text:span text:style-name="T148"> such as </text:span><text:span text:style-name="T158">Anattalakkhana Sutta</text:span><text:span text:style-name="T148"> of </text:span><text:span text:style-name="T158">Sa</text:span><text:span text:style-name="T23">ṃ</text:span><text:span text:style-name="T158">yutta Nik</text:span><text:span text:style-name="T23">ā</text:span><text:span text:style-name="T158">ya</text:span><text:span text:style-name="T148">, </text:span><text:span text:style-name="T158">Po</text:span><text:span text:style-name="T23">ṭṭ</text:span><text:span text:style-name="T158">happada Sutta</text:span><text:span text:style-name="T148"> of </text:span><text:span text:style-name="T158">D</text:span><text:span text:style-name="T23">ī</text:span><text:span text:style-name="T158">gha Nik</text:span><text:span text:style-name="T23">ā</text:span><text:span text:style-name="T158">ya</text:span><text:span text:style-name="T148"> and </text:span><text:span text:style-name="T158">Chacakka Sutta</text:span><text:span text:style-name="T148"> of </text:span><text:span text:style-name="T158">Majjhima Nik</text:span><text:span text:style-name="T23">ā</text:span><text:span text:style-name="T158">ya</text:span><text:span text:style-name="T148"> clearly show that there is no soul entity but everything is impermanent and changing every moment.</text:span></text:p>
      <text:p text:style-name="P120"><text:span text:style-name="T148"><text:tab/>More important analysis is that of five aggregates. </text:span><text:span text:style-name="T150">The Buddha</text:span><text:span text:style-name="T148"> was keen to show that there is no personal individual self, </text:span><text:span text:style-name="T23">ā</text:span><text:span text:style-name="T158">tman</text:span><text:span text:style-name="T148"> or soul. For this he used </text:span><text:span text:style-name="T158">pa</text:span><text:span text:style-name="T23">ñ</text:span><text:span text:style-name="T158">cakkhandha</text:span><text:span text:style-name="T148"> analysis. These five </text:span><text:span text:style-name="T158">khandhas </text:span><text:span text:style-name="T148">are inseparable. They are interdependent on each other. Whatever is interdependent has some kind of dependence on existence. If there is no independent existence there should not be anything permanent as well.</text:span><text:span text:style-name="T148"><text:note text:id="ftn30" text:note-class="footnote"><text:note-citation>33</text:note-citation><text:note-body><text:p text:style-name="Footnote"><text:s text:c="3"/><text:span text:style-name="T111">Notice that here the teacher is refusing existence of </text:span><text:span text:style-name="T112">Nibb</text:span><text:span text:style-name="T26">ā</text:span><text:span text:style-name="T161">na</text:span><text:span text:style-name="T153">, the eternal bliss.</text:span></text:p></text:note-body></text:note></text:span><text:span text:style-name="T148"> Therefore, the doctrine of dependent origination is also useful for understanding soul theory. Everything is subject to appearance and disappearance, but nothing to call(?). This is 'I am' and 'my soul' in Buddhism.</text:span></text:p>
      <text:p text:style-name="P60"/>
      <text:p text:style-name="P60"/>
      <text:h text:style-name="P403" text:outline-level="2"><text:span text:style-name="T3">Ātman</text:span><text:span text:style-name="T16"> theory (February 2006)</text:span></text:h>
      <text:p text:style-name="P79"><text:span text:style-name="T17"><text:tab/>Substantiality – the word </text:span><text:span text:style-name="T8">ātman</text:span><text:span text:style-name="T16"> is found in the earliest </text:span><text:span text:style-name="T8">Vedic</text:span><text:span text:style-name="T16"> hymns. The derivation of the word is uncertain. It is sometimes held to have meant 'breath'. It had already acquired a more special meaning. It is 'breath' in the sense of 'life'. The </text:span><text:span text:style-name="T8">soma</text:span><text:span text:style-name="T16"> drink is said to the </text:span><text:span text:style-name="T8">ātman</text:span><text:span text:style-name="T16"> of sacrifice.(?) The Sun is called the </text:span><text:span text:style-name="T8">ātman</text:span><text:span text:style-name="T16"> of all that moves and stands. The commonest meaning is that of 'self' a use which is still found in the modern Indian languages. These meanings were probably not distinctly separated. This life or self was something which could have the body and return(?). As such it is spoken in the </text:span><text:span text:style-name="T8">Ṛg-Veda</text:span><text:span text:style-name="T16"> as '</text:span><text:span text:style-name="T8">manas</text:span><text:span text:style-name="T16">'. Such conception coming down from what is called 'primitive times' continued in the </text:span><text:span text:style-name="T8">Upaniṣads</text:span><text:span text:style-name="T16">. There is the self of the size of thumb which abides in the heart. From the heart pass hundred and one channels from which the </text:span><text:span text:style-name="T8">ātman</text:span><text:span text:style-name="T16"> may issue. From one passage at the top of the head it may pass to immortality.</text:span><text:span text:style-name="T16"><text:note text:id="ftn31" text:note-class="footnote"><text:note-citation>34</text:note-citation><text:note-body><text:p text:style-name="P1"><text:s text:c="3"/>This view is also accepted by <text:span text:style-name="T137">Vajray</text:span><text:span text:style-name="T9">ā</text:span><text:span text:style-name="T171">na</text:span><text:span text:style-name="T177"> Buddhism in modern period. Even in the European schools of </text:span><text:span text:style-name="T171">Vajray</text:span><text:span text:style-name="T9">ā</text:span><text:span text:style-name="T171">na </text:span><text:span text:style-name="T177">Buddhism there is practiced „piercing skull“ during which the </text:span><text:span text:style-name="T171">Lama</text:span><text:span text:style-name="T177"> (the </text:span><text:span text:style-name="T171">Vajray</text:span><text:span text:style-name="T9">ā</text:span><text:span text:style-name="T171">na</text:span><text:span text:style-name="T177"> priest) pierces the top of people's skulls as the climax of long rituals done both by the </text:span><text:span text:style-name="T171">Lama</text:span><text:span text:style-name="T177"> and the Buddhists. </text:span><text:span text:style-name="T171">Lamas</text:span><text:span text:style-name="T177"> have these „holes in skull“ also. After death the soul can leave the body by the correct way...</text:span></text:p></text:note-body></text:note></text:span><text:span text:style-name="T16"> It may leave the body during sleeping. Therefore, „let no one wake him certainly for heart is the hailing of one to whom he does not return.(?)“ (Reference – </text:span><text:span text:style-name="T8">Bṛhadāranyaka Upaniṣad</text:span><text:span text:style-name="T16">)</text:span></text:p>
      <text:p text:style-name="P79"><text:span text:style-name="T16"><text:tab/></text:span><text:span text:style-name="T18">Plato</text:span><text:span text:style-name="T16">, having described the soul as something entirely different from anything perceptible to the senses was able to reach the concepts of something to which special term does not apply. </text:span><text:span text:style-name="T18">Plato's</text:span><text:span text:style-name="T16"> ideas agree to those of </text:span><text:span text:style-name="T8">Upaniṣads</text:span><text:span text:style-name="T16">. According to them that imagery of </text:span><text:span text:style-name="T8">ātman</text:span><text:span text:style-name="T16"> is going to the world of </text:span><text:soft-page-break/><text:span text:style-name="T8">Brahma</text:span><text:span text:style-name="T16">. That emancipated </text:span><text:span text:style-name="T8">ātman</text:span><text:span text:style-name="T16"> enters the </text:span><text:span text:style-name="T8">Brāhman</text:span><text:span text:style-name="T16"> like rivers enter the ocean. „Like are rivers flowing into the ocean and disappear abandoning name and form, so he, that knows, is being freed from </text:span><text:span text:style-name="T16">name and form, attains to the divine person beyond and beyond.“ (Reference in </text:span><text:span text:style-name="T8">Munḍaka Upaniṣad</text:span><text:span text:style-name="T16">)</text:span></text:p>
      <text:p text:style-name="P79"><text:span text:style-name="T16"><text:tab/>The question of the nature of man centers in the doctrine of the soul. Soul has been defined as the principle of thoughts and action in man or as that which thinks, wills and feels, conceived as a perdurable entity and as a subject of conscious spiritual experience. But the term soul or the corresponding word of </text:span><text:span text:style-name="T8">anima</text:span><text:span text:style-name="T16"> in the West has story(?) religious association. It is used generally as implying further theories such as the existence of soul as a substance independent of the body, its </text:span><text:span text:style-name="T16">immateriality, importability, theories which reach far beyond the range of experience.(?) The closest Indian term corresponds with soul near(?) confusion unless the significance of the term is determined quite independently of the association lying in the word soul formulated as that which ever remained fundamental in Indian thought and which is quite different from the Buddhist interpretation. </text:span></text:p>
      <text:p text:style-name="P132"/>
      <text:p text:style-name="P132"/>
      <text:p text:style-name="P132"/>
      <text:p text:style-name="P132"/>
      <text:p text:style-name="P132"/>
      <text:p text:style-name="P132"/>
      <text:p text:style-name="P132"/>
      <text:h text:style-name="P406" text:outline-level="2"><text:span text:style-name="T3">Ātman </text:span><text:span text:style-name="T16">theory</text:span></text:h>
      <text:p text:style-name="P146"><text:span text:style-name="T3"><text:tab/>Substantialit</text:span><text:span text:style-name="T39">y: The word „</text:span><text:span text:style-name="T22">ātman</text:span><text:span text:style-name="T39">“ is found in the earliest </text:span><text:span text:style-name="T22">Vedic</text:span><text:span text:style-name="T39"> hymns. The derivation of the word is uncertain. It is sometimes held to have meant 'breath'. It had already acquired a more special meaning. It is breath in the sense of 'life'. The commonest meaning is that of 'self' a use which is still found in the modern Indian languages. These meanings were probably not distinctly separated. This life or self was something which could have the body and return. As such it is spoken of in the </text:span><text:span text:style-name="T22">Ṛg-Veda</text:span><text:span text:style-name="T39"> as '</text:span><text:span text:style-name="T22">manas</text:span><text:span text:style-name="T39">'. Such conception coming down from what are called 'primitive times' are continued in the </text:span><text:span text:style-name="T22">Upaniṣads</text:span><text:span text:style-name="T39">. There is the self, the size of the tunb which abides in the heart. From the heart pass a hundred and one channels from which the </text:span><text:span text:style-name="T22">ātman</text:span><text:span text:style-name="T39"> may issue. From one passage at the top of the head it may pass to immortality. It may leave the body in sleep. Therefore, „let no one wake him certainly for heart is the hailing(?) of one to whom he does not return.“ (Reference – </text:span><text:span text:style-name="T22">Bṛhadaranyaka Upaniṣad</text:span><text:span text:style-name="T39">)</text:span></text:p>
      <text:p text:style-name="P146"><text:span text:style-name="T39"><text:tab/></text:span><text:span text:style-name="T40">Plato's</text:span><text:span text:style-name="T39"> ideas agree to those in </text:span><text:span text:style-name="T22">Upaniṣads</text:span><text:span text:style-name="T39">. According to them that imagery of </text:span><text:span text:style-name="T22">ātman</text:span><text:span text:style-name="T39"> is going to the world of </text:span><text:span text:style-name="T22">Brahma.</text:span><text:span text:style-name="T39"> That emancipated </text:span><text:span text:style-name="T22">ātman</text:span><text:span text:style-name="T39"> enters to </text:span><text:span text:style-name="T22">Brāhman</text:span><text:span text:style-name="T39"> like rivers enter the ocean. „Like rivers flow into the ocean and disappear abandoning name and form, so he that knows is being freed from name and form, attains to the divine person beyond and beyond.“ (Reference – </text:span><text:span text:style-name="T22">Mundaka Upaniṣad</text:span><text:span text:style-name="T39">)</text:span></text:p>
      <text:p text:style-name="P146"><text:span text:style-name="T39"><text:tab/>Buddhist definition on </text:span><text:span text:style-name="T22">ātman</text:span><text:span text:style-name="T39"> theory: One of the earliest philosophical exercises of persons living in India was the such form what consittuted the essence of man. We find evidečnce of this quest over the whole early period beginning with the </text:span><text:span text:style-name="T22">Vedic</text:span><text:span text:style-name="T39"> speculation. One of the very first answers these thinkers came up with was that the essence of man was his breath or </text:span><text:span text:style-name="T22">ātman</text:span><text:span text:style-name="T39">.</text:span></text:p>
      <text:p text:style-name="Text_20_body"><text:span text:style-name="T30"><text:tab/>Thus in the early </text:span><text:span text:style-name="T22">Upani</text:span><text:span text:style-name="T9">ṣ</text:span><text:span text:style-name="T26">adic</text:span><text:span text:style-name="T36"> literature we come across the idea of human personality as five </text:span><text:span text:style-name="T26">khandhas</text:span><text:span text:style-name="T36"> which respectively consist of physical matter, the breath, the mind, consciousness and finally feeling. This idea of </text:span><text:span text:style-name="T26">pañcakkhandha</text:span><text:span text:style-name="T36"> appeared in Buddhist text. But in </text:span><text:span text:style-name="T26">Upaniṣad</text:span><text:span text:style-name="T36"> the Buddhist </text:span><text:span text:style-name="T26">pañcakkhandha</text:span><text:span text:style-name="T36"> analysis did not appear. The </text:span><text:span text:style-name="T26">Upaniṣad</text:span><text:span text:style-name="T36"> </text:span><text:span text:style-name="T26">pañcakkhandha</text:span><text:span text:style-name="T36"> is:</text:span></text:p>
      <text:p text:style-name="Text_20_body"><text:span text:style-name="T36">1. </text:span><text:span text:style-name="T26">Annarasamaya</text:span></text:p>
      <text:p text:style-name="P146"><text:soft-page-break/><text:span text:style-name="T20">2. </text:span><text:span text:style-name="T26">Prānāmaya</text:span></text:p>
      <text:p text:style-name="P146"><text:span text:style-name="T20">3. </text:span><text:span text:style-name="T26">Manomaya</text:span></text:p>
      <text:p text:style-name="P146"><text:span text:style-name="T20">4. </text:span><text:span text:style-name="T26">Viññāṇamaya</text:span></text:p>
      <text:p text:style-name="P146"><text:span text:style-name="T20">5. </text:span><text:span text:style-name="T26">Ānandamaya</text:span></text:p>
      <text:p text:style-name="P146"><text:span text:style-name="T20"><text:tab/>In </text:span><text:span text:style-name="T26">Dīgha Nikāya Poṭṭhapada Sutta</text:span><text:span text:style-name="T20"> the </text:span><text:span text:style-name="T41">Paribbājaka</text:span><text:span text:style-name="T43"> asked </text:span><text:span text:style-name="T41">the Buddha</text:span><text:span text:style-name="T43">: „What is the </text:span><text:span text:style-name="T25">ātma</text:span><text:span text:style-name="T43">?“ Then the wanderer ascetic was asked by </text:span><text:span text:style-name="T41">the Buddha</text:span><text:span text:style-name="T43">: „What do you understand as </text:span><text:span text:style-name="T25">ātma</text:span><text:span text:style-name="T43">?“ </text:span><text:span text:style-name="T41">Poṭṭhapada's</text:span><text:span text:style-name="T43"> immediate answer ws: „I understand the </text:span><text:span text:style-name="T25">ātman</text:span><text:span text:style-name="T43"> as gross (</text:span><text:span text:style-name="T25">olārika</text:span><text:span text:style-name="T43">) and as made of material elements (</text:span><text:span text:style-name="T25">rūpi chatumahābhūtika</text:span><text:span text:style-name="T43">), as saubsisting on material foods (</text:span><text:span text:style-name="T25">kabalikāhāra bhakkha</text:span><text:span text:style-name="T43">).“ But this was not all, he went on to speak of two other </text:span><text:span text:style-name="T25">ātmans</text:span><text:span text:style-name="T43">, one that is mental (</text:span><text:span text:style-name="T25">manomaya </text:span><text:span text:style-name="T25">ātma</text:span><text:span text:style-name="T43">) which is also with sensory faculties. Ther is also non-material </text:span><text:span text:style-name="T25">ātman</text:span><text:span text:style-name="T43"> which is made up of consciousness (</text:span><text:span text:style-name="T25">saññāmaya ātma</text:span><text:span text:style-name="T43">).</text:span></text:p>
      <text:p text:style-name="P146"><text:span text:style-name="T43"><text:tab/>According to </text:span><text:span text:style-name="T25">Poṭṭhapada Sutta</text:span><text:span text:style-name="T43"> there is fourfold classification of </text:span><text:span text:style-name="T25">ātma</text:span><text:span text:style-name="T43"> as follows:</text:span></text:p>
      <text:p text:style-name="P146"><text:span text:style-name="T43">1. </text:span><text:span text:style-name="T25">Olārika attapaṭilābha</text:span></text:p>
      <text:p text:style-name="P146"><text:span text:style-name="T43">2. </text:span><text:span text:style-name="T25">Manomaya aṭṭapaṭilābha</text:span></text:p>
      <text:p text:style-name="P146"><text:span text:style-name="T43">3. </text:span><text:span text:style-name="T25">Saññāmaya attapaṭilābha</text:span></text:p>
      <text:p text:style-name="P126">4. ???</text:p>
      <text:p text:style-name="P146"><text:span text:style-name="T43"><text:tab/>So, Buddhist philosophy is the real understanding. The notion of existence of non-physical form is clearly leading to transcendental state of mind. Therefore, according to many </text:span><text:span text:style-name="T25">suttas</text:span><text:span text:style-name="T43"> </text:span><text:span text:style-name="T41">the Buddha</text:span><text:span text:style-name="T43"> did not use the term '</text:span><text:span text:style-name="T25">ātma</text:span><text:span text:style-name="T43">' but he divided various mental and physical stages of a living being according to their mental development. In that sense in </text:span><text:span text:style-name="T25">Saṅyutta Nikāya</text:span><text:span text:style-name="T43"> in many </text:span><text:span text:style-name="T25">suttas</text:span><text:span text:style-name="T43"> the last mental stage which is devoid of condition, </text:span><text:span text:style-name="T25">Nibbāna</text:span><text:span text:style-name="T43">, is regarded as permanent bliss which is also introduced as </text:span><text:span text:style-name="T25">paramātma</text:span><text:span text:style-name="T43">. But </text:span><text:span text:style-name="T41">the Buddha</text:span><text:span text:style-name="T43"> did not use that term as it was corrupted by </text:span><text:span text:style-name="T25">Brahmins</text:span><text:span text:style-name="T43"> who believed in </text:span><text:span text:style-name="T25">ātma</text:span><text:span text:style-name="T43"> concept. </text:span></text:p>
      <text:p text:style-name="P126"/>
      <text:h text:style-name="Heading_20_2" text:outline-level="2"><text:span text:style-name="T43">666</text:span><text:span text:style-name="T278">Atman theory</text:span><text:span text:style-name="T277"> <text:s/><text:tab/><text:tab/><text:tab/><text:tab/><text:tab/></text:span></text:h>
      <text:p text:style-name="P357"/>
      <text:p text:style-name="P357"><text:s/>Substantiality:-The word “atman” is found in the earliest Vedic hymns. The derivation of the word is uncertain .It is sometime held to have meant “breathe”. It had already acquired a more especial meaning. It is breath in the sense of “life”. The commonest meaning is that of “Self” a use which is still found in the modern Indian languages. These meanings were probably not distinctly separated. This life or self was something which could have the body and return. As such it is spoken of in the Rig-Veda as “manas” .Such conception coming down from what are called primitive times are continued in the Upanishads. There is the self, the size of the thumb which abides in the heart. From the heart pass a hundred and one channels from which the atman may issue .From one passage at the top of the head it may pass to immortality. It may live the body in sleep. Therefore, “let not one wake him certainly for heart is the hailing of one to whom he does not return.”(Reference Brhadaranyaka Upanishad).</text:p>
      <text:p text:style-name="P357"/>
      <text:p text:style-name="P357">. Plato’s ideas are agreed to those of Upanishads. According to them that imagery of atman is going to the world of Brahma that emancipation atman entered to Brahman like rivers enter the ocean. “Like as rivers following into the ocean are disappeared abandoning name and form, so he that knows is being freed from name and form, attains to the divine person beyond and beyond.” Referenced mundaka Upanishad. <text:s/></text:p>
      <text:p text:style-name="P292">Buddhist definition on atman theory:- One of the earliest philosophical exercises of persons living in <text:soft-page-break/>India was the such form what constituted the essence of man. We find evidence of this quest over the whole early period beginning with the Vedic speculation. One of the very first answers these thinkers came up with was that the essence man was his breathe or atman. </text:p>
      <text:p text:style-name="P357"/>
      <text:p text:style-name="P357">Thus in the early Upanishadic literature we come across the idea of human personality as five Skhandha which respectively consist of physical matter, the breathe, the mind, consciousness and the finally feeling .This idea of Pancakhandha was appeared in Buddhist text but in Upanishad the Buddhist Pancakhandha analysis was appeared among them are:1,Annarasamaya Atman ,2.Pranamaya, 3.Manomaya, 4.Vinnanamaya, 5 Anandamaya. In D.N.Potthapada Sutta the parivajaka asked the Buddha what was the atman.Then the wanderer ascetic was asked by the Buddha “what do you understand as atma?” Potthapada immediate answer is “I understand the atman as gross”. Olarika and as made of material elements (Rupi Chatumahabhutika), as subsisting on material foods (Kabalikahara bhakkha), but this is not all, he goes on to speak of two others atman, one that is mental (Manomaya atma) and is also with sensory faculties. There is also non-material atman which is made up of consciousness (Sannamaya atma).</text:p>
      <text:p text:style-name="P357"/>
      <text:p text:style-name="P357">According to Potthapada Sutta there is fourfold classification of atma as follows:</text:p>
      <text:p text:style-name="P292">1,Olarika Attapatilabha 2,Manomaya Attapatilabha 3,Sannamaya Attaptilabha.</text:p>
      <text:p text:style-name="P292">So Buddhist philosophy this is the realistic understanding. The notion of existing non-physical form is clearly leading to transcendental state of mind. Therefore, according to many Suttas the Buddha did not use the term (atma) but he divided various mental and physical stages of a living being according to their mental development .In that sense in S.N. in many Suttas the last mental stage which is devoid of condition Nibbana is regarded as permanent bliss which is also introduce as paramatma but the Buddha did not use that term as it was corrupted by Brahamins who believed in Atma concept. <text:s/></text:p>
      <text:p text:style-name="P239"><text:span text:style-name="T43"/></text:p>
      <text:h text:style-name="Heading_20_2" text:outline-level="2"><text:span text:style-name="T43">666</text:span><text:span text:style-name="T88">Atman theory – substantialty ‘soul =permanent’ </text:span></text:h>
      <text:p text:style-name="P37"><text:tab/></text:p>
      <text:p text:style-name="P182">The word Atman is found in the earliest Vedic Hymns. The derivation of word is uncertain is. It is some time held to have meant ‘breath’ it subsequently acquired a more special meaning. It is breath in the sense of ‘life’. The soma drink is said to be the Ātman of sacrifice. The sun is called the Ātman of all that moves, and stands. The commonnest meaning that of ‘self’, which is still found in the modern Indian languages these meaning were properly not distinctly separate. This life or self was something, which could leave the body and return. As such it is a spoken of in the Rigveda. Such a conception coming down from, primitive times is continued in Upanishad. </text:p>
      <text:p text:style-name="P182"/>
      <text:p text:style-name="P182">There is the Thals, the science of Thumn, which abides in heart. From the heart pass a 100 and 1channals from which the Ātman issue. From one passages at the top of the head it may pass to the immortality. It may leave the body in sleep. Therefore, late not one wake sulless, for heart is holing of one to whom he does not return, (Brāhadārāññaka Upanishad). Plato, having described the soul as something entirely difference from lending perceptible to sense was able to reach concept of something to which special terms do not apply. Plato ideas agree with those of Upanishads. </text:p>
      <text:p text:style-name="P182"/>
      <text:p text:style-name="P182">According to them the imagery of Ātaman is going to the world of Brahma the emancipated Ātman enter Brahman like river enter to the ocean ‘life as river flowing into the ocean disappeared abandoning name and form, so is he who knows being freed from name and form, attains to the divine person beyond’. The question of the nature of man centers in the doctrine of the soul. Soul has been define as the principle of thought and action in man or as one, that thinks, wills and feels, conceived as a perdurable entity and as the subject of conscious spiritual experience, But the term soul or the <text:soft-page-break/>corresponding word of ‘Anima’ in the west has strong religious association and it use, generally implies further theories such as the existence of soul as a substance of the body. It is immateriality and immutability theories, which reach far beyond the range of experience. </text:p>
      <text:p text:style-name="P182"/>
      <text:p text:style-name="P182">The Indian term corresponding to soul is mere confusion unless the significance of term is determined quite independently of the association, lying in the word soul. It is the Upanishads where we find a new doctrine of the soul formulated which have ever since remain fundamental is Indian taught, which is quite difference from the Buddhist interpretation. <text:s text:c="20"/></text:p>
      <text:p text:style-name="P38">432</text:p>
      <text:p text:style-name="P37"/>
      <text:p text:style-name="P37"/>
      <text:p text:style-name="P274"/>
      <text:h text:style-name="Heading_20_2" text:outline-level="2"><text:span text:style-name="T43">The concept of soul (</text:span><text:span text:style-name="T33">original by ven. Dharme</text:span><text:span text:style-name="T32">śvar)</text:span></text:h>
      <text:p text:style-name="P133"><text:tab/>The soul is infinite and immortal. It is beyond space, time and causation. Being simple, it cannot die, nor it can take any form. Soul is not a force, neither it is thought. It is the manufacturer of thought, but not thought(?) itself. It is not the body, nor the sensation. It is ever free and omnipresent.</text:p>
      <text:p text:style-name="P133"><text:tab/>It is a universal view of the great religions of the world – Hinduism, Christianity and Islam – which uphold the theory of immmortality of soul. The followers of these three great religions believe that the souls come into existence being created for the first time out of nothing, and continue to do certain work, but they will have to enjoy or suffer all throughout eternity. If these souls exist today and will continue to exist throughout eternity, they must have been existing from eternity, and there must be the reappearance of that which existed in some form or other.</text:p>
      <text:p text:style-name="P133"><text:tab/>The dualists believe that God, who is the creator of the universe and its ruler, is eternally separate from nature, and eternally separate from the human soul. God is eternal, nature is eternal and so also the soul. Both the dualists and the qualified non-dualists admit that the soul is by its nature pure, but through its own deeds it becomes impure.</text:p>
      <text:p text:style-name="P83"><text:span text:style-name="T32"><text:tab/>According to the </text:span><text:span text:style-name="T24">Advaita</text:span><text:span text:style-name="T32"> philosophy, there is only one thing real in the universe, which is called </text:span><text:span text:style-name="T24">Brāhman</text:span><text:span text:style-name="T32">. According to this philosoophy each man consists of three parts – the body, the mind and the self (</text:span><text:span text:style-name="T24">ātman</text:span><text:span text:style-name="T32">). The </text:span><text:span text:style-name="T24">ātman</text:span><text:span text:style-name="T32"> (soul) is the only existence in the human body which is immaterial. Because it is immaterial it cannot be compound, and because it is not a compound, it does not obey the law of cause and effect and so it is immortal.</text:span></text:p>
      <text:p text:style-name="P83"><text:span text:style-name="T32"><text:tab/>God is not only instrumental but also the material cause of this universe. Cause is never </text:span><text:span text:style-name="T32">different from the effect, the effect is but the cause reproduced in another form. These souls are also a part of God, one spark of that 'infinite fire'. But how the absolute god can be divided into parts? This problem can be solved by taking the views of </text:span><text:span text:style-name="T24">Advaita Vedanta</text:span><text:span text:style-name="T32"> that each soul is really not a part of the 'Infinite', but actually it is the 'Infinite </text:span><text:span text:style-name="T24">Brāhman</text:span><text:span text:style-name="T32">'.</text:span></text:p>
      <text:p text:style-name="P83"><text:span text:style-name="T32"><text:tab/>The sun reflected from millions of globules of water appears to be millions of suns, and in each globule is a miniature picture of the sun-forms, so all these are but reflections and not real. There is but one soul in the universe, not two. It neither comes nor goes. It is neither born, nor dies, nor reincarnates. It is the </text:span><text:span text:style-name="T24">ātman</text:span><text:span text:style-name="T32">, beyond time, space and cause, beyond the known, beyond the knowable. The soul is pure and free.</text:span></text:p>
      <text:p text:style-name="P83"><text:soft-page-break/><text:span text:style-name="T32"><text:tab/>Similarly in </text:span><text:span text:style-name="T24">Sāmkhya</text:span><text:span text:style-name="T32"> the attainment of immortality means a long process of culture and purification of the self. Thus all the religio-philosophical systems aim to lead the human mind to believe that the soul is eternal, that it continues to exst after death.</text:span></text:p>
      <text:p text:style-name="P83"><text:span text:style-name="T32"><text:tab/>However, in the philosophy of Buddhism nothing is permanent. Everything is becoming, changing, in flux. The law of change is universal. Hence, the existence of a permanent soul is denied.</text:span><text:span text:style-name="T32"><text:note text:id="ftn32" text:note-class="footnote"><text:note-citation>35</text:note-citation><text:note-body><text:p text:style-name="Footnote"><text:s text:c="3"/><text:span text:style-name="T111">Based on the argument for non-existence of soul the teacher explains that </text:span><text:span text:style-name="T112">Nibb</text:span><text:span text:style-name="T26">ā</text:span><text:span text:style-name="T161">na</text:span><text:span text:style-name="T153"> is not permanent as well. I do not agree with him.</text:span></text:p></text:note-body></text:note></text:span><text:span text:style-name="T32"> Self is only a stream of consciousness. </text:span><text:span text:style-name="T34">Buddha</text:span><text:span text:style-name="T32"> thus advocates the doctrine of no-self (</text:span><text:span text:style-name="T24">anattavāda</text:span><text:span text:style-name="T32">) or (</text:span><text:span text:style-name="T24">nairātmyavāda</text:span><text:span text:style-name="T32">). So, according to Buddhism the soul is nothing but the mind-body complex.</text:span></text:p>
      <text:p text:style-name="P134"/>
      <text:h text:style-name="P401" text:outline-level="2"><text:span text:style-name="T16">666</text:span><text:span text:style-name="T263">Various ideas of soul (Atman) and soulless in history of religion.<text:tab/><text:tab/><text:tab/><text:tab/><text:tab/><text:tab/><text:tab/><text:tab/></text:span></text:h>
      <text:p text:style-name="P292"><text:s/><text:tab/>The word “atman” is found in the earliest Vedic hymns. The derivation of the word is uncertain .It is sometime held to have meant “breathe”. It had already acquired a more especial meaning. It is breath in the sense of “life”. The soma drink is said to the atman of the sacrifice. The sun is called the atman of all that moves and stands. The commonest meaning is that of “Self” a use which is still found in the modern Indian languages. These meanings were probably not distinctly separated. This life or self was something, which could have the body and return. As such it is spoken of in the Rig-Veda as “manas”. There is the self, the size of the thumb which abides in the heart. From the heart pass a hundred and one channels from, which the atman may issue. And it may live the body in sleep. Therefore, “let not one wake him certainly for heart is the hailing of one to whom he does not return”.</text:p>
      <text:p text:style-name="P292"/>
      <text:p text:style-name="P357">According to early Aranyaka Upanishads is also clearly in the Sutta pitaka of the Buddhist tradition. Pancakhandha was regarded as permanent which led atma theory. The Buddha opposed atma theory as metaphysical concepts. Thus in the early Upanishadic literature we come across the idea of human personality as five Khandha which respectively consist of physical matter, the breathe, the mind, consciousness and the finally feeling .This idea of Pancakhandha was appeared in Buddhist text but in Upanishad the Buddhist Pancakhandha analysis was appeared in another way as follows:-</text:p>
      <text:p text:style-name="P292">1-Annarasamaya Atman, 2-Pranamaya Atman, 3-Manomaya Atman, 4-Vinnanamaya <text:s text:c="6"/>5-Anandamaya Atman. <text:s text:c="54"/></text:p>
      <text:p text:style-name="P292"/>
      <text:p text:style-name="P292"><text:s text:c="2"/><text:tab/>In the D.N of pali canon we come across a most remarkable passage which is similar to above Upanishad division of atma. In D.N.Potthapada Sutta the paribbhajaka Potthapada asked the Buddha what was the atman. Then the wanderer ascetic was asked by the Buddha “what do you understand as atma?” Potthapada immediate answer was “I understand the atman as gross”. Olarica and as made of material elements (Rupi Chatumahabhutika), as subsisting on material foods (Kabalikaraha bhakkha). He goes on to speak of two sensory faculties. There is also non-material atman which is made up of consciousness. </text:p>
      <text:p text:style-name="P292"/>
      <text:p text:style-name="P357">According to Potthapada Sutta there is three fold classification of atma as follows:</text:p>
      <text:p text:style-name="P292">1-Olarika Attapatilabha, 2-Manomaya Attapatilabha, 3-Sannamaya Attaptilabha.</text:p>
      <text:p text:style-name="P292"><text:soft-page-break/>So it is very significant to understand the manomaya atma against as a result of developing Jhana but all these Jhanic states are impermanent, they are not regarded as atma, but Buddha accepted these kinds of mental and material stages which are changing. <text:s/>When one understand its impermanent it is regarded as soulless or unsubstantial (Asara). <text:s text:c="2"/>However, in many Suttas the Buddha did not use the term (atma) but he divided various mental and physical stages of a living being according to their mental development. </text:p>
      <text:p text:style-name="P300">467</text:p>
      <text:p text:style-name="P239"><text:span text:style-name="T46"/></text:p>
      <text:h text:style-name="P401" text:outline-level="2"><text:span text:style-name="T16">666</text:span><text:span text:style-name="T264">Explain the immortality of self</text:span></text:h>
      <text:p text:style-name="P292">Man should believe himself to have a soul, “a spark of the divine” that never dies. The immortality of soul was a topic of heated debate among medieval theologians. Thomas Aquinas thought the immortality of the soul could be proved by means of natural reason. Averroes, adhering closely to Aristotle, maintained that the soul is not immortal, but intellect is. A large body of non-professional free-thinkers who were later Arerroits denied immortality altogether. Immortality was a popular idea in the west. Stemming from Socrates, it played a large part in Plato’s theory of knowledge as recollection. </text:p>
      <text:p text:style-name="P292"><text:tab/>Some Indian philosophies also tried to prove immortality by reasoning that knowledge is nothing but the recollection of what one knows in previous existence. Bhartrhari said “Even for a just born baby” there is motion of senses, vibration of breath, and sounding of voice. They could not occur without the a priori impression of words (in his previous existences).A similar argumentation was also set forth in the Nyāya – Sūtrās. </text:p>
      <text:p text:style-name="P292"><text:tab/>Augustine asserted that the soul knows its existence by immediate self knowledge. He regarded the idea of God as immediately involved in the certainty which the individual consciousness has of itself. An argument very much like this was quite important in the modern philosophy of Descartes. </text:p>
      <text:p text:style-name="P292"><text:tab/>A similar notion was set forth by the medieval Indian philosophers. Sankara (c.700-750) said that “one cannot establish the self by proof because in itself it is already known that one’s essence is eternally present (sarvadā-vartamāna-svabhāvatvād), therefore, even when the body turns to ashes, there is no passing away of the self, for its essence is the present “the denial of self is impossible, according to him, for the one who denies is of the very nature of the self.</text:p>
      <text:p text:style-name="P292"><text:tab/>Buddhists did not admit the soul, yet they tried to prove the immortality of a sort of existence relying on the concept of karma in the Pāyāsi Suttra in order to defend the conception of rebirth against annihilationist. In China, confucianists and Taoists criticized the Chinese interpretation of the Buddhist theory, maintaining the man’s soul is inseparable from his body.</text:p>
      <text:p text:style-name="P292"><text:tab/>Medieval theologians of the West endeavored in various ways to prove the existence of God. Immanuel Kant systematically summarized all the theologians’ thoughts as follows: there are only three proofs of God’s existence by pure reason; there are the ontological proof, the cosmological proof and the physic-theological. Approximation of these, there were also found in India. <text:s text:c="3"/></text:p>
      <text:p text:style-name="P313"/>
      <text:p text:style-name="P292"><text:span text:style-name="T207">1-</text:span>The ontological proof for God received its classical formulation by Anselm (1033-1109). But the major bases for the argument stem from Plato’s theory of universals which proposed a hierarchical value system of ideas. The more universal an idea is, the greater would be its causal efficiency and hence the greater it’s worth. Applying such thinking to the problem of the existence of God, Anselm reasoned that God is generally understood to be greater than which nothing can be thought. If God din <text:soft-page-break/>not exist, something with characteristics otherwise equal with his but also existing would surely but greater. Therefore God must certainly exist. </text:p>
      <text:p text:style-name="P292"><text:span text:style-name="T207">2-</text:span>The cosmological proof is a great favorite among western because it is said to follow the assumption of the existence of anything. The seeds to this argument, heavily dependent on the notion of causality, are probably to be found in the twelfth book of Aristotles’s Metaphysics. His thought gave impetus to the argument in the form that a distinction between an imperfect and a more perfect tends to support a position of the reality of a most perfect. Thomas Aquinas summarized these arguments as these which consist in reasoning: from motion to a prime mover, from efficient of secondary causes to a first cause and from contingent existence to a necessary Being. SAkara’s cosmological proof is as follows “Best (there is) no origin of “the Existent”, on account of the impossibility”. </text:p>
      <text:p text:style-name="P292"><text:span text:style-name="T207">3-</text:span>the “physic-theological” was Kant’s characterization of what other have also called the “teleological argument” for God existence. Basically the (western) argument is to effect that the order pervading the world is indicative of a purpose or end toward which everything moves. Also implied, then, is all the all good purpose or designer who set forth the plan. This architect or artist must be God. The first probable appearance of this argument in the West was in Plato’s laws, where it was suggested that there would be no difficulty in proving the existence of the gods.</text:p>
      <text:p text:style-name="P239"><text:span text:style-name="T46"/></text:p>
      <text:h text:style-name="P397" text:outline-level="2"><text:span text:style-name="T16">666</text:span><text:span text:style-name="T263">Theory of Soul</text:span></text:h>
      <text:p text:style-name="P292"/>
      <text:p text:style-name="P292">In Hinduism, they referred the terms Atman, Purisa, Jiva to the soul. And they also believed that soul is living in:</text:p>
      <text:list xml:id="list39567810" text:style-name="_32_918401812">
        <text:list-item>
          <text:p text:style-name="P295">Manas- intentional activity.</text:p>
        </text:list-item>
        <text:list-item>
          <text:p text:style-name="P295">Prana- unintentional activity. </text:p>
        </text:list-item>
        <text:list-item>
          <text:p text:style-name="P295">Body. </text:p>
        </text:list-item>
      </text:list>
      <text:p text:style-name="P292"/>
      <text:p text:style-name="P239">And the soul is engaged in these activities:</text:p>
      <text:list xml:id="list39537734" text:style-name="_32_918401811">
        <text:list-item>
          <text:p text:style-name="P296">Jagara- not sleeping.</text:p>
        </text:list-item>
        <text:list-item>
          <text:p text:style-name="P296">Supina- sleeping</text:p>
        </text:list-item>
        <text:list-item>
          <text:p text:style-name="P296">Marana- death</text:p>
        </text:list-item>
        <text:list-item>
          <text:p text:style-name="P296">Punarjanma- rebirth</text:p>
        </text:list-item>
        <text:list-item>
          <text:p text:style-name="P296">Vimoksa- emancipation. </text:p>
        </text:list-item>
      </text:list>
      <text:p text:style-name="P292"/>
      <text:p text:style-name="P292">And in the Taitiriya Upanisad it is mentioned that the soul lives in the five cages:</text:p>
      <text:list xml:id="list39557465" text:style-name="_32_91840182">
        <text:list-item>
          <text:p text:style-name="P297">Annamayakosa- physical body</text:p>
        </text:list-item>
        <text:list-item>
          <text:p text:style-name="P297">Pranamayakosa- life cage</text:p>
        </text:list-item>
        <text:list-item>
          <text:p text:style-name="P297">Manomayakosa- mental cage</text:p>
        </text:list-item>
        <text:list-item>
          <text:p text:style-name="P297">Vinnanamayakosa- conciseness cage</text:p>
        </text:list-item>
        <text:list-item>
          <text:p text:style-name="P297">Anandamayakosa- cage make out of happiness. </text:p>
        </text:list-item>
      </text:list>
      <text:p text:style-name="P292"/>
      <text:h text:style-name="Heading_20_3" text:outline-level="3"><text:soft-page-break/>Buddhist criticism on it</text:h>
      <text:p text:style-name="P316"/>
      <text:p text:style-name="P239">The concept of soul is gradually developed by grasping craving (Tanha). And there are tow kinds of souls: Annam jivam annam sariram (metaphysical soul). Tam jivam tam sariram (physical soul). </text:p>
      <text:p text:style-name="P239"/>
      <text:p text:style-name="P239">Both of these tow souls were rejected by the Buddha because both of these come out of craving or these arise because of craving. Then in Buddhism craving is threefold: Kama tanha- crabbing bases on sensual pleasure, Bhava tanha- craving bases on existence and Vibhavatanha- craving bases on non existence. </text:p>
      <text:p text:style-name="P239"/>
      <text:p text:style-name="P239"><text:s/>Of these Kamma tanha and Vibhava tanha are Ucchetavada-nihilism. Bhavatanha is Sassatavada-externalism. Therefore they were rejected. So in Paticcasammuppada it is stated that Tanha paccaya Upadanam, Upadana paccaya bhavo, Bhava paccaya jati, Jati paccaya jara marana soga parideva domanassa upayasa sampavanti. Therefore soul theory is useless.</text:p>
      <text:p text:style-name="P239"/>
      <text:p text:style-name="P239">And the concept of the soul is based on these five. They are:</text:p>
      <text:list xml:id="list39565428" text:style-name="_32_918401814">
        <text:list-item>
          <text:p text:style-name="P241">Saddha- faith, baseless faith</text:p>
        </text:list-item>
        <text:list-item>
          <text:p text:style-name="P241">Ruci- likes</text:p>
        </text:list-item>
        <text:list-item>
          <text:p text:style-name="P241">Anussava- tradition </text:p>
        </text:list-item>
        <text:list-item>
          <text:p text:style-name="P241">Akaraparivitakka- as the result of surface of appearance and reflection</text:p>
        </text:list-item>
        <text:list-item>
          <text:p text:style-name="P241">Ditthi nijjha nakkhanti- as he result of reflection in accordance with one’s own view</text:p>
        </text:list-item>
      </text:list>
      <text:p text:style-name="P239"/>
      <text:p text:style-name="P239">The other fact the Buddha rejected soul theory is Yathatam avisayasmim- the soul cannot be experienced. </text:p>
      <text:p text:style-name="P239"/>
      <text:p text:style-name="P239">And according to Him everything is only six senses and six objects. And all these are impermanent, what is impermanent is suffering or unsatisfactory, thus Anatta- cannot be taken or considered as my soul, or my, or I. <text:s/></text:p>
      <text:p text:style-name="P239"/>
      <text:p text:style-name="P239"><text:span text:style-name="T30"/></text:p>
      <text:h text:style-name="P401" text:outline-level="2"><text:span text:style-name="T16">666</text:span><text:span text:style-name="T264">How the concept of Atman (self) varied in Hindu Religious philosophical tradition</text:span></text:h>
      <text:p text:style-name="P292"><text:s text:c="5"/>The word ‘self’ is Atman in Sanskrit, Atta in Pali. Though opinion is divided on the meaning of Atman, it originated from a word meaning ‘to breath’. From there it came to mean something breathing, something with life, body, individual, then something existing in the depths of life, i.e., soul, something with spirit, then the word came to express ‘self’ (individual, ego), (Encyclopedia of <text:soft-page-break/>Buddhism, V.II, P. 316). In the Brahmanas there was a movement to unify the human faculties. At the beginning, Prāna was considered to be the most important.</text:p>
      <text:p text:style-name="P292"><text:s text:c="5"/>Atman, which originally had the same meaning and content, was then given greater importance, and eventually in the Upanishadic philosophy came to have an even richer content. That is, Atman was regarded in the same high as Brahman, as an individual (self) and universal fundamental principle. Therefore, the process of development of the concept of Atman is schematized as follows: one that breathes (self) Atman as the fundamental principle = Brahman. In the Upanishadic philosophy Brahman and Atman came to co-exist side by side as the two great principles. In this way, these tow principles came to be regarded as one, and the idea of Brahmatmaikyam (Atman’s oneness with Brahman) was established.</text:p>
      <text:p text:style-name="P292"><text:s text:c="5"/>Originally, however, Atman did not imply the meaning of world creation. But now, Atman being regarded as identical with Brahman, the creation of the world by Atman also came to be considered. Only, with the original meaning in mind, one may say that, while Brahman was the universal, objective principle: Atman was individual, subjective principle: or we may call Brahman the neutral principle and Atman the personal principle. (E.B, V.II, P.317). This identity of Brahman and Atman is the key subject of upanishadic philosophy, but this thought, too, has undergone stages of development. Sāndilya, one of the Upanishadic philosophers, call the truth of all things Brahamn, and says it is identical with all the things we experience.</text:p>
      <text:p text:style-name="P292"><text:s text:c="6"/>He says that this very Brahman is Saty Asya Satya (truth in the truth), the doer of all things who, having every and all desires, is able to materialize itself as it desires. This Brahman can be regarded as our original self. Therefore, he calls elsewhere Antaryāmin (Immanent dominator). He says “Atman is an immanent dominator, is immortal and controls all the existing things from their insides” and “It is that which sees and is not seen, hears and is not heard, thinks and is not though recognized” therefore, Atman is the pure wisdom (Prajnaghana) which can no longer be the object of recognition, something which cannot be grasped by a certain conception. It is something which no word can express, and if one is forced to express it in words there is no other way the doing so in negative expression. (En.B,V.II, P.317-318)</text:p>
      <text:p text:style-name="P292"><text:s text:c="5"/>In contrast to Astika (orthodox) schools, which asserted the existence of Atman, Buddhism belongs to the Nastika (Non-orthodox) group, which asserts the theory of non-self (Nairātmyavāda). As Buddhism denies fundamentally the substantiality of Atman, the theory of self of Brahmanic philosophies and the theory of non-self of Buddhism confronts each other throughout In order to comprehend this confrontation, it is necessary to clarify the theory of non-self on which Buddhism takes its stead.</text:p>
      <text:p text:style-name="P292"/>
      <text:p text:style-name="P252"><text:span text:style-name="T46"/></text:p>
      <text:h text:style-name="P401" text:outline-level="2"><text:span text:style-name="T16">Buddhist definition of </text:span><text:span text:style-name="T8">ātman</text:span><text:span text:style-name="T16"> theory (February &amp; March 2006) (NOT COMPLETED)</text:span></text:h>
      <text:p text:style-name="P78"><text:span text:style-name="T16"><text:tab/></text:span><text:span text:style-name="T48">One of the earliest philosophical exercises/theories(?) of persons living in India was the such form which constituted of the essense of man.(?) We find evidence of this quest over the whole early period beginning with the </text:span><text:span text:style-name="T50">Vedic </text:span><text:span text:style-name="T48">speculation. One of the very first answers these thinkers came up with was that the essence of man was 'breath'. The word used for 'breath' was </text:span><text:span text:style-name="T50">ātman</text:span><text:span text:style-name="T48">. So far had this idea of breath been the essence of man, that later when one wished to ask: „What is the essence of man?“ the question took the form „What is man's </text:span><text:span text:style-name="T50">ātman</text:span><text:span text:style-name="T48">?“ The early </text:span><text:span text:style-name="T50">Āranyaka Upaniṣads</text:span><text:span text:style-name="T48"> speculation of the </text:span><text:soft-page-break/><text:span text:style-name="T48">atmosphere of which surrounding is also clearly in the </text:span><text:span text:style-name="T50">Sutta Piṭaka</text:span><text:span text:style-name="T48"> of the Buddhist tradition.(?) </text:span><text:span text:style-name="T50">Pañcakkhandha</text:span><text:span text:style-name="T48"> was regarded as permanence which lead to </text:span><text:span text:style-name="T50">ātman</text:span><text:span text:style-name="T48"> theory.(?) </text:span><text:span text:style-name="T49">The Buddha</text:span><text:span text:style-name="T48"> opposed </text:span><text:span text:style-name="T50">ātman</text:span><text:span text:style-name="T48"> theorz which has been developed as a wrong theorz which led to misinterpretations of some Buddhist concepts.</text:span></text:p>
      <text:p text:style-name="P79"><text:span text:style-name="T16"><text:tab/>Thus, in the early </text:span><text:span text:style-name="T8">Upaniṣadic</text:span><text:span text:style-name="T16"> literature we come across the idea of human personality as five </text:span><text:span text:style-name="T8">khandhas</text:span><text:span text:style-name="T16"> which respectively consist of physical matter, the breath, the mind, consciousness and finally the feeling. This idea of </text:span><text:span text:style-name="T8">pañcakkhandha</text:span><text:span text:style-name="T16"> appeared in Buddhist text but, though little differently, also in </text:span><text:span text:style-name="T8">Upaniṣad</text:span><text:span text:style-name="T16">. The Buddhist </text:span><text:span text:style-name="T8">pañcakkhandha</text:span><text:span text:style-name="T16"> analysis appeared in another way.</text:span></text:p>
      <table:table table:name="Table3" table:style-name="Table3">
        <table:table-column table:style-name="Table3.A"/>
        <table:table-column table:style-name="Table3.B"/>
        <table:table-row>
          <table:table-cell table:style-name="Table3.A1" office:value-type="string">
            <text:p text:style-name="P4">Buddhism<text:note text:id="ftn33" text:note-class="footnote"><text:note-citation>36</text:note-citation><text:note-body><text:p text:style-name="P1">The column of Buddhist <text:span text:style-name="T137">pa</text:span><text:span text:style-name="T9">ñ</text:span><text:span text:style-name="T171">cakkhandha</text:span><text:span text:style-name="T177"> is my work. The second column is from the original. </text:span></text:p></text:note-body></text:note></text:p>
          </table:table-cell>
          <table:table-cell table:style-name="Table3.B1" office:value-type="string">
            <text:p text:style-name="P5">Upani<text:span text:style-name="T1">ṣ</text:span><text:span text:style-name="T142">ad</text:span></text:p>
          </table:table-cell>
        </table:table-row>
        <table:table-row>
          <table:table-cell table:style-name="Table3.A2" office:value-type="string">
            <text:p text:style-name="P5">R<text:span text:style-name="T1">ū</text:span><text:span text:style-name="T142">pa</text:span><text:span text:style-name="T177"> (materiality, body)</text:span></text:p>
          </table:table-cell>
          <table:table-cell table:style-name="Table3.B2" office:value-type="string">
            <text:p text:style-name="P5">annarasamaya <text:span text:style-name="T1">ā</text:span><text:span text:style-name="T142">tman</text:span></text:p>
          </table:table-cell>
        </table:table-row>
        <table:table-row>
          <table:table-cell table:style-name="Table3.A2" office:value-type="string">
            <text:p text:style-name="P5">Vedan<text:span text:style-name="T1">ā</text:span><text:span text:style-name="T142"> </text:span><text:span text:style-name="T177">(feeling)</text:span></text:p>
          </table:table-cell>
          <table:table-cell table:style-name="Table3.B2" office:value-type="string">
            <text:p text:style-name="P5">pr<text:span text:style-name="T1">ā</text:span><text:span text:style-name="T142">namaya </text:span><text:span text:style-name="T1">ā</text:span><text:span text:style-name="T142">tman</text:span></text:p>
          </table:table-cell>
        </table:table-row>
        <table:table-row>
          <table:table-cell table:style-name="Table3.A2" office:value-type="string">
            <text:p text:style-name="P5">Sa<text:span text:style-name="T1">ññā</text:span><text:span text:style-name="T177"> (perception)</text:span></text:p>
          </table:table-cell>
          <table:table-cell table:style-name="Table3.B2" office:value-type="string">
            <text:p text:style-name="P5">manomaya <text:span text:style-name="T1">ā</text:span><text:span text:style-name="T142">tman</text:span></text:p>
          </table:table-cell>
        </table:table-row>
        <table:table-row>
          <table:table-cell table:style-name="Table3.A2" office:value-type="string">
            <text:p text:style-name="P5">Sa<text:span text:style-name="T1">ṅ</text:span><text:span text:style-name="T142">kh</text:span><text:span text:style-name="T1">ā</text:span><text:span text:style-name="T142">r</text:span><text:span text:style-name="T1">ā</text:span><text:span text:style-name="T142"> </text:span><text:span text:style-name="T177">(dispositions)</text:span></text:p>
          </table:table-cell>
          <table:table-cell table:style-name="Table3.B2" office:value-type="string">
            <text:p text:style-name="P5">vi<text:span text:style-name="T1">ññāṇ</text:span><text:span text:style-name="T142">amaya </text:span><text:span text:style-name="T1">ā</text:span><text:span text:style-name="T142">tman</text:span></text:p>
          </table:table-cell>
        </table:table-row>
        <table:table-row>
          <table:table-cell table:style-name="Table3.A2" office:value-type="string">
            <text:p text:style-name="P5">Vi<text:span text:style-name="T1">ññāṇ</text:span><text:span text:style-name="T142">a</text:span><text:span text:style-name="T177"> (consciousness)</text:span></text:p>
          </table:table-cell>
          <table:table-cell table:style-name="Table3.B2" office:value-type="string">
            <text:p text:style-name="P5"><text:span text:style-name="T1">ā</text:span><text:span text:style-name="T142">nandamaya </text:span><text:span text:style-name="T1">ā</text:span><text:span text:style-name="T142">tman</text:span></text:p>
          </table:table-cell>
        </table:table-row>
      </table:table>
      <text:p text:style-name="P135"/>
      <text:p text:style-name="P79"><text:span text:style-name="T16"><text:tab/>In the </text:span><text:span text:style-name="T8">Dīgha Nikāya</text:span><text:span text:style-name="T16"> of Pāli canon we come across a most remarkable passage which is similar to above </text:span><text:span text:style-name="T8">Upaniṣad</text:span><text:span text:style-name="T16"> division of </text:span><text:span text:style-name="T8">ātman</text:span><text:span text:style-name="T16">. In </text:span><text:span text:style-name="T8">Dīgha Nikāya</text:span><text:span text:style-name="T16"> </text:span><text:span text:style-name="T8">Potthapada Sutta</text:span><text:span text:style-name="T16"> the </text:span><text:span text:style-name="T18">Paribbājaka Potthapada</text:span><text:span text:style-name="T16"> asked </text:span><text:span text:style-name="T18">the Buddha</text:span><text:span text:style-name="T16"> what was the </text:span><text:span text:style-name="T8">ātman</text:span><text:span text:style-name="T16">. Then the wandered ascetic was asked by </text:span><text:span text:style-name="T18">the Buddha</text:span><text:span text:style-name="T16">: „What do you understand as </text:span><text:span text:style-name="T8">ātman</text:span><text:span text:style-name="T16">?“ </text:span><text:span text:style-name="T18">Potthapada's</text:span><text:span text:style-name="T16"> immediate answer was: „I understand the </text:span><text:span text:style-name="T8">ātman</text:span><text:span text:style-name="T16"> as gross (</text:span><text:span text:style-name="T8">oḷārika</text:span><text:span text:style-name="T16">) and as made of material elements (</text:span><text:span text:style-name="T8">rūpa chatumahābhūtika</text:span><text:span text:style-name="T16">), as subsisting on material foods (</text:span><text:span text:style-name="T8">kabalikāhāra bhakkha</text:span><text:span text:style-name="T16">).“ But this was not all, he went on to speak of two other </text:span><text:span text:style-name="T8">ātmans</text:span><text:span text:style-name="T16">, one mental (</text:span><text:span text:style-name="T8">manomaya ātman</text:span><text:span text:style-name="T16">) and also with sensory faculties. According to him there was also non-material </text:span><text:span text:style-name="T8">ātman</text:span><text:span text:style-name="T16"> which was made up of consciousness (</text:span><text:span text:style-name="T8">saññāmaya ātman</text:span><text:span text:style-name="T16">). </text:span></text:p>
      <text:p text:style-name="P135"><text:tab/>Regarding the three kinds of <text:span text:style-name="T137">ātman</text:span> the one comes by of the <text:span text:style-name="T137">Potthapada Sutta</text:span>, one can be understood in various stages of <text:span text:style-name="T137">ātman</text:span> theory denoted by religious teachers. According to <text:span text:style-name="T137">Potthapada Sutta</text:span> there is fourfold classification of <text:span text:style-name="T137">ātman</text:span> as follows:</text:p>
      <text:p text:style-name="P135">1. <text:span text:style-name="T137">Oḷārika Attapaṭilābha</text:span></text:p>
      <text:p text:style-name="P135">2. <text:span text:style-name="T137">Manomaya Attapaṭilābha</text:span></text:p>
      <text:p text:style-name="P135">3. <text:span text:style-name="T137">Saññāmaya Attapaṭilābha</text:span></text:p>
      <text:p text:style-name="P135"><text:tab/>The first is obviously the body. Like <text:span text:style-name="T208">Potthapada</text:span> <text:span text:style-name="T208">the Buddha</text:span> also described it as consisting of material elements and feeding on material foods. As to the second and the third, what is stated in the <text:span text:style-name="T137">Potthapada Sutta</text:span> raises question of a fundamental sort which is impossible to brush(?) aside.</text:p>
      <text:p text:style-name="P135"><text:tab/>Let us take the second one. Here too <text:span text:style-name="T208">the Buddha</text:span> employs the same words as <text:span text:style-name="T208">Potthapada</text:span> to describe it; it is material-mental entity with limbs and not devoid of the sense faculties. Several clues that we have found in <text:span text:style-name="T137">suttas</text:span> make us think that behind this lies a profoundly important idea which for some reasons or other was either ignored by <text:span text:style-name="T137">Abhidhamma</text:span> philosophers. Therefore, it is very significant <text:soft-page-break/>to understand the <text:span text:style-name="T137">manomaya ātma</text:span> gained as a result of developing <text:span text:style-name="T137">jhāna. </text:span>But all these <text:span text:style-name="T137">jhānic</text:span> states are impermanent. Therefore, they are not regarded as <text:span text:style-name="T137">ātman</text:span> but <text:span text:style-name="T208">Buddha</text:span> accepted these kinds of mental and material stages which are changing. According to the description in <text:span text:style-name="T137">Potthapada Sutta</text:span> these kinds of <text:span text:style-name="T137">ātma bhava</text:span> can be seen through the practiced/developed(?) mind (<text:span text:style-name="T137">bhāvita citta</text:span>).</text:p>
      <text:p text:style-name="P135"><text:tab/>When we return to the concept of the three kinds of <text:span text:style-name="T137">ātman </text:span>that one comes(?) by(?) we instantly see that each of them corresponds to a filed of experience. When we bear a material body one has experiences relevant to that material body. When it changes as becoming old, one may understand that it is impermanent. When one understands its impermanence it is regarded as soulless or unsubstantial (<text:span text:style-name="T137">asāra</text:span>). When one understands that bearing such a material body is bringing sorrow, one tries to acquire <text:span text:style-name="T137">jhānic</text:span> state which is more satisfactory than bearing material body. According to Buddhist philosophy this is the realistic understanding. The notion of existing non-physical form is clearly leading to transcendental state of mind. Therefore, according to many <text:span text:style-name="T137">suttas</text:span> <text:span text:style-name="T208">the Buddha</text:span> did not use the term <text:span text:style-name="T137">ātma</text:span> but He divided various mental and physical stages of living beings according to their mental development. In that sense in <text:span text:style-name="T137">Saṃyutta Nikāya</text:span> in many <text:span text:style-name="T137">suttas</text:span> the last mental stage which is devoid of condition <text:span text:style-name="T137">Nibbāna</text:span> is regarded as permanent ??? </text:p>
      <text:p text:style-name="P135">(page no. 11 is missing)</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h text:style-name="P397" text:outline-level="2">666<text:span text:style-name="T86">Buddhist definition on Atman theory:</text:span></text:h>
      <text:p text:style-name="P39"/>
      <text:p text:style-name="P37"><text:tab/>One of the earliest philosophical exercises of person living in India was the search for what constituted the essence of man. We find evidence of the quest over the whole earliest period beginning with the Vedic speculation. One of the very <text:soft-page-break/>first answers this at first essence of man was considered his breath. The Buddha opposed Atman theory, as a metaphysical concept.</text:p>
      <text:p text:style-name="P37"/>
      <text:p text:style-name="P37"><text:tab/>Thus in the early Upanishadic literature we came across the idea of human personality as five khanda, which respectively consist of physical matter, the breath, the mind, consciousness and the finally feeling this idea of Pancakhada was appear since in Buddhist text, but in Upanishad the Buddhist Panccakhada analysis was appeared in a another way as follow: <text:span text:style-name="T208">1</text:span> annarasamaya Atman, <text:span text:style-name="T208">2</text:span> Brannamaya Atman, <text:span text:style-name="T208">3</text:span> Manomaya Atman, <text:span text:style-name="T208">4</text:span> Vinnanamaya Atman, <text:span text:style-name="T208">5</text:span> Anondamaya Atman. In of the D.N of Pali canon we come across a most remarkable passage, which is similar to above Upanishad division of Atman. In D.N putthappada sutta the Paribbajaka asked the Buddha what for the Atman. Then the wanderer ascetic was asked by the Buddha ‘what do you understand as Atman’ putthappadas immediate answered was ‘I understand the Atman as gross ‘Olarika’ and as made of material element ‘Rupicātumahābhūtika’, as subsisting of material food ‘kapalikaraharabaka’ but this is not all, he went on to speak of other Atman, one that is mental ‘Monomaya Atman’ and is also with sensory faculty. There is also non-material Atman, which made up of consciousness ‘saññāmaya Ātman’.</text:p>
      <text:p text:style-name="P37"/>
      <text:p text:style-name="P37"><text:tab/> <text:s/>According to Puttappada Sutta there are three false classification of Atman as follow: <text:span text:style-name="T208">1</text:span> Olarika attapadilāpa, <text:span text:style-name="T208">2</text:span> Monomaya attapadilāpa, <text:span text:style-name="T208">3</text:span> Saññāmaya attapadilāpa. The first is obviously the body. Like Puttapada the Buddha also describe it as consisting of material element and feeling on material food. As to the second and third, what is stated in the Puttapada sutta raises question of a fundamental soul, which it is impossible to brush-aside.</text:p>
      <text:p text:style-name="P37"/>
      <text:p text:style-name="P37"><text:tab/>Let us take the second one. Here too the Buddha employs the same words as Potthapada to describe it, it is material mental and out with all the limbs, and not devoid of sense faculty such descriptions found in sutta make us think that, behind this lives the profoundly important., Therefore, it is very significant to understand the Manomaya Atma gained as the result of develop in jhāna. But all these jhānic states are impermanent, therefore they are not regarded as Atma, Buddha accepted these kinds of mental and material state, which are changing. According to description in Putthapada Sutta these kinds of Atman bhava can be seen through the practiced mind ‘bhāvita citta’. </text:p>
      <text:p text:style-name="P37"/>
      <text:p text:style-name="P37"><text:tab/> <text:s/>Therefore according to many sutta pitika, the Buddha did not use the term ‘Atma’ but he divided various mental and physical state of living being, according to their mental development. In that sense in S.N, many sutta the last mental state, which is devoid of condition (Nibbana) is regarded as permanent bliss, which is although introduced as Paramatha but the Buddha did not used that term as it was corrupted by Brahmin who believe in Atma concept. 506 <text:s text:c="18"/></text:p>
      <text:p text:style-name="P40"/>
      <text:p text:style-name="P40"/>
      <text:p text:style-name="P37"/>
      <text:p text:style-name="P37">B</text:p>
      <text:p text:style-name="P222"/>
      <text:h text:style-name="P397" text:outline-level="2">666<text:span text:style-name="T85">How the concept of Atman (Self) varied in Hindu Religious philosophical tradition </text:span></text:h>
      <text:p text:style-name="P37"><text:tab/></text:p>
      <text:p text:style-name="P37">The word ‘self’ is Atman in Sanskrit, atta in Pali. Though opinion is divided on the meaning of Atman, it originated from a word meaning ‘to breath’.</text:p>
      <text:p text:style-name="P182"/>
      <text:p text:style-name="P182">Atman, which originally had the same meaning and content, was then given greater importance, and eventually in the Upanishadic philosophy came to have an even richer content. That is, atman was regarded in the same live as Brahman, as an individual (self) and universal fundamental principle. Therefore, the process of development of the concept of ātman is schematized as follows: one that breathes&gt; self&gt; atman as the fundamental principle=Brahman. In the Upanishadic philosophy Brahman and atman came to co-exist side by side as the two great principles. In this way, these two principles came to be regarded as one, and the idea of atman’s oneness with Brahman was established. </text:p>
      <text:p text:style-name="P182"/>
      <text:p text:style-name="P182">Originally, however, atman did not imply the meaning of world creation. But now, ātman being regarded as identical with Brahman, the creation of the world by atman also came to be considered. This identity of Brahman and atman is the key subject of Upanishadic philosophy, but this thought, too, has undergone stages of development. Sāndilya, one of <text:soft-page-break/>the Upanishadic philosophers, call the truth of all things Brahman, and says it is identical with all the things we experience.</text:p>
      <text:p text:style-name="P182"/>
      <text:p text:style-name="P182"><text:s/>He says that this very Brahman is Saty asaya Satya (truth in the truth), the doer of all things who, having every and all desires, is able to materialize itself as it desires. This Brahman can be regarded as our original self. Therefore, he calls elsewhere antaryāmin (immanent dominator. He says “Atman is an immanent dominator, is immortal and controls all the existing things from their insides” and “ it is that which sees and is not seen, hears and is not heard, thinks and is not though recognizes and is not recognized” therefore, atman is the pure wisdom (prajnaghana) which can no longer be the object of recognition, something which cannot be grasped by a certain conception. It is something which no word can express, and if one is forced to express it in words there is no other way the doing so in negative expression. (En.B,V.II, P. 317-318)</text:p>
      <text:p text:style-name="P182"/>
      <text:p text:style-name="P182">In contrast to astika (orthodox) schools, which asserted the existence of Atman, Buddhism belongs to the Nastika (Non-orthodox) group, which asserts the theory of non-self (nairātmyavāda). As Buddhism denies fundamentally the substantiality of atman, the theory of self of brahmanic philosophies and the theory of non-self of Buddhism confront each other throughout. In order to comprehend this confrontation, it is necessary to clarify the theory of non-self on which Buddhism takes its stand. <text:tab/><text:tab/><text:tab/>436</text:p>
      <text:p text:style-name="P222"/>
      <text:h text:style-name="P397" text:outline-level="2">666<text:span text:style-name="T269">Explain theistic perspective on cosmogony and compare it with Buddhism?</text:span></text:h>
      <text:p text:style-name="P357"/>
      <text:p text:style-name="P357">The teachings of all great religions are laid down in Holy Scripture to which an authoritative character is ascribed surpassing all other literature. Christianity regards the Bible as the word of god, as an infallible source of truth in which god, by inspiring the authors of these scriptures,</text:p>
      <text:p text:style-name="P357">Atheistic Buddhism does not know of a revelation in that sense, it possess a great number of holy text in which the saying of the Buddha are collected that canon comprised those inside which the Buddha is said to have won by his own strength through comprehending the true nature of reality. It is claims that everyone who impeaches mental development reaches the same high stage of knowledge.</text:p>
      <text:p text:style-name="P357">The central tenet of Christian doctrine is belief an eternal, personal, omnipotent, omniscient and all loving god. He has created world and directs destiny, he is a law giver, judge, helper in distrust and savior of creature which he has brought into being, angels serves him to carry out his will. As originally created by god all of them were good angels. But a section of them turn a base of obedient and breaking away began to oppose other angels in this way. The god concept taught in Christianity led to misinterpretation of religious thought in the world. <text:s text:c="2"/></text:p>
      <text:p text:style-name="P292"><text:tab/>The Buddhist on their path believes in a great number of deities which direct the various manifestations of nature and of human life. They also know of evil demons and some kind of devil, Mara who tries to turn pious form, the path of virtue.</text:p>
      <text:p text:style-name="P292"><text:tab/>Many Hindus assume that about Nemours impermanent gods exists an eternal omniscient. All loving and omnipotent god who create, sustain, rules and destroys the world. But Buddhism denied the existence of such a lone of universe because according them in the past place no such original creator of the world can be proved to exist because every cause must have another cause.</text:p>
      <text:p text:style-name="P292"><text:tab/>Therefore Buddhism is regarded as atheistic religion. the world is not governed by a personal god. But the world is governed by universal laws. Among those universal laws, Karma theory is very important regarding variety of characteristics of living beings. Therefore Buddhist teaching connected with god concept is quite different. According to Buddhism, formation of variety of living being is because of good and bad action, done by those living beings. Anyway according to meritorious deeds of human beings they may be gone as gods in six fold heavens.</text:p>
      <text:p text:style-name="P292"><text:soft-page-break/><text:tab/><text:tab/>Buddhism is recognized and accepted worldwide, as it is concerned with entire humanity, Buddhist point of view, acceptance of equality of man is not only fundamental right but also noble virtue.</text:p>
      <text:p text:style-name="P292"><text:tab/>The discourse called Kalama Sutta brings forth a very strong argument in support of oneness in man, Buddha says that there are different species among plant animal, every species has its own characteristic which are peculiar to it, but there are no different characteristic showing different of species among human being.</text:p>
      <text:p text:style-name="P292"><text:tab/>The Buddha pointed out belief that Brahama created human society based on ignorance of facts, all human being are born from a mother. Buddha traced the origin of human in society in this way.</text:p>
      <text:p text:style-name="P292"><text:tab/></text:p>
      <text:p text:style-name="P300">526 words</text:p>
      <text:p text:style-name="P292"/>
      <text:p text:style-name="P239"><text:span text:style-name="T111"/></text:p>
      <text:h text:style-name="P397" text:outline-level="2">666<text:span text:style-name="T269">Cosmogony Mythology and religionProf: G.Sumanasiri thera</text:span></text:h>
      <text:p text:style-name="P291"/>
      <text:p text:style-name="P292">Explanation regarding the formation of world has been named as Cosmogony. One example to Cosmogony is the story of creation that is recorded to the first chapter of the Christian Bible. According to genesis God created the world and brings therein out Chaos separating like from darkness to created the sun, moon and stars. First day in created his separated to light and darkness, second day sky and water was created in third day in created in arrange earth and sea and created plants fourth day sun, moon and stars were created in his fifth day fish and bird were rested and seven day known as …. And now known as Sunday that everyday should pay fresh.</text:p>
      <text:p text:style-name="P292"/>
      <text:p text:style-name="P313">Questions:</text:p>
      <text:p text:style-name="P292"><text:span text:style-name="T207">1</text:span>. Collect cosmological stories in theistic religions.</text:p>
      <text:p text:style-name="P292"><text:span text:style-name="T207">2</text:span>. Compare the theistic Cosmological theories with Buddhism</text:p>
      <text:p text:style-name="P292">Myths mean legend. Myths can be identical or define as narrative stories taken to be true but not known as to be true. Story is related the king, God, Goddess, demon and sprits are known as mythical stories. The mythical stories are abandoning in primitive society in every locality. Mythology connected with worship is known as religion. There is different between mythology and religion. Supernatural beings or mythical beings who people worship and propitiate have religious significant so that we can understand that every mythology is not religion but religion is created with mythology almost every theistic religions are connected with mythology as God is transcendental or supernatural beings ordinary people understands or keep their faith on religion through mythological stories God in theistic religions are belong to unapproachable to ordinary people. Ordinary people should be stories are necessary component of religion as God is not subject through our sensual. We have to faith on those myths and should be accepted the existence of God. This is the nature of religion experience of theistic religion worship and propitiation to God will be invalid it takes do not belief on conamic. </text:p>
      <text:p text:style-name="P292"/>
      <text:p text:style-name="P239"><text:span text:style-name="T111">Explanations regarding the formation of the world have been term as cosmogony while the beliefs in supernatural God non-human beings are known as mythology. Mythology connected with worship an d propitiation is regarded as religion all those about whom the fables are told but people neither worship </text:span><text:soft-page-break/><text:span text:style-name="T111">them nor propitiate them belong to mythology.</text:span></text:p>
      <text:h text:style-name="P397" text:outline-level="2">The concept of God (lectured by ven. S<text:span text:style-name="T57">ī</text:span><text:span text:style-name="T142">lava</text:span><text:span text:style-name="T57">ṃ</text:span><text:span text:style-name="T199">sa) (1)</text:span></text:h>
      <text:p text:style-name="Text_20_body"><text:span text:style-name="T164"><text:tab/></text:span><text:span text:style-name="T194">The central tenet of Christian and other Theo-centric religions is a belief in an eternal, personal, omnipotent, omniscient and all-loving God. He has created the world from nothing, sustains it adnd directs its destiny, He is the law-giver, judge, helper in distress and the saviour of the people which He brought into being. Angels serve Him to carry out His will. As originally created by God all of them were good angels, but a section of them turned disobedient and breaking away from the heavenly hosts, formed an apposition to the other angels, a hierarchy which under its leader, </text:span><text:span text:style-name="T195">Satan </text:span><text:span text:style-name="T196">strives to entice man to evil. Though the devil power is greater than that of man, it is restricted by the power of God so that they cannot do anything without God's consent and at the end on the day (of Judgment) they will be subject to divine judgment.</text:span></text:p>
      <text:p text:style-name="P83"><text:span text:style-name="T167"><text:tab/>The Buddhists on their path believe in a great number of deities or </text:span><text:span text:style-name="T163">devat</text:span><text:span text:style-name="T24">ā</text:span><text:span text:style-name="T144"> which might have various manifestations of nature and of human life. They also know of evil demons and of a kind of devil, </text:span><text:span text:style-name="T146">M</text:span><text:span text:style-name="T34">ā</text:span><text:span text:style-name="T146">ra</text:span><text:span text:style-name="T144">, who tries to turn the pious from the path of virtue. But all these beings are impermanent though their lives-span may last millions of years. In the cause of their rebirth they have come to their super-human form of existence tent(?) to their own deed(?) but when the productive power of their deed is exhausted they have to be reborn on earth again as human.</text:span><text:span text:style-name="T144"><text:note text:id="ftn34" text:note-class="footnote"><text:note-citation>37</text:note-citation><text:note-body><text:p text:style-name="Footnote"><text:s text:c="3"/><text:span text:style-name="T111">It is a marvelous that the teacher dares to say such a thing. All beings reborn in the world which they deserve according to their previous acts and there are hundreds of worlds divided into 31 starting with Hell and finishing with the fourth </text:span><text:span text:style-name="T112">ar</text:span><text:span text:style-name="T26">ū</text:span><text:span text:style-name="T161">pa-jh</text:span><text:span text:style-name="T26">ā</text:span><text:span text:style-name="T161">na Brahma</text:span><text:span text:style-name="T153"> world. Even gods from </text:span><text:span text:style-name="T161">r</text:span><text:span text:style-name="T26">ū</text:span><text:span text:style-name="T161">pa-Brahma</text:span><text:span text:style-name="T153"> world can be directly reborn in Hell after death without any interval in human world. <text:s/>I would like to see anyone who after finishing all his </text:span><text:span text:style-name="T161">kamma</text:span><text:span text:style-name="T153"> reborns at all or even reborns in the human world. And if, according to </text:span><text:span text:style-name="T145">the Buddha's</text:span><text:span text:style-name="T143"> teaching,</text:span><text:span text:style-name="T153"> after extinguishing all their </text:span><text:span text:style-name="T161">kamma</text:span><text:span text:style-name="T153"> beings reborn as human beings, then please take off my robes, because I don't want to represent such a stupid joke.</text:span></text:p></text:note-body></text:note></text:span><text:span text:style-name="T144"> Though the world be(?) always </text:span><text:span text:style-name="T144">have the Sun-god or a Thunder-god, the occupants of these positions will change again and again in the cause of time. It is obvious that these gods with their restricted life-span, range of action and power cannot be compared with the Christian God since they cannot be it signy(?) or in their poterlity(?) to create the world nor give it moral laws, hence they resemble only powerful super-human kind whom the pious devotees way(?) well, to a certain extend, solids(?) for give and favourse, but who can not exert any influence onward heaven in their loyalty.(?)</text:span></text:p>
      <text:p text:style-name="P83"><text:span text:style-name="T144"><text:tab/>Many Hindus assume that about the numerous impermanent deities exist and eternal omniscient or loving and omnipotent God who created, sustains, rules and will destroy the world.(?) But the Buddhist divine the existence of such long of the universe.(?) Because according to them in the first place no such original creator of the world can be proved to exist, because every cause must have another cause and secondly an omnipotent god we have to be also the creator of evil and this will conflict with his ??? loving or arternatively if whole he is to be good and violence he will have to be taught of without omnipotence and omniscience.(?) Since otherwise, he would not have whole into existence this imperfect world of suffering or he would have to eliminate evil.(?) Buddhism therefore is out-spokenly atheistic in that respect. The world is not governed by a personal God, but by an impersonal law that with inexorable consistency brings retribution for every morally good or evil deed. The idea that there are numerous deities of limited power can be found also. In other religions and the ancient Greece, Roman and German regarding gods believed that there are other powerful beings who eventually rule everything (</text:span><text:span text:style-name="T163">Anangke</text:span><text:span text:style-name="T144">(?) </text:span><text:span text:style-name="T163">fatum</text:span><text:span text:style-name="T144">, destiny). For the Chinese the highest principle is </text:span><text:span text:style-name="T163">Tao</text:span><text:span text:style-name="T144">, </text:span><text:soft-page-break/><text:span text:style-name="T144">which sustains the cosmic order and the harmony between heaven and man.In India there appears already in </text:span><text:span text:style-name="T163">Vedic</text:span><text:span text:style-name="T144"> time the idea that gods and men are subject to the moral world order which was introduced to the </text:span><text:span text:style-name="T24">Ṛ</text:span><text:span text:style-name="T163">ta</text:span><text:span text:style-name="T144">. This idea has link to the doctrine of </text:span><text:span text:style-name="T163">karma</text:span><text:span text:style-name="T144">, the doctrine of the guiding(?) and merit. According to that doctrine every action carries in itself seed life, it wants reward or punishment after death in ??? in accordance with this good ??? deeds is re-incarnated in the body of either an animal a man a deity or a demon in order to reach the fruit of his previous action.(?)</text:span></text:p>
      <text:p text:style-name="P83"><text:span text:style-name="T144"><text:tab/>As to the differences between Buddhism and Christianity, in the present context we may say that the same function which in Christian doctrine are related to the concept of a personal God, are in Buddhism divided among a number of different factors. The natural and moral order of the world and its practical rise and fall are perceived by an impersonal, immanent, cosmic law. The retribution for one's action operates through the inherent effect of deeds themselves. Helpers in need are the numerous but transient deities, while the truth o fbeings evolved to the perfection of </text:span><text:span text:style-name="T163">Buddha</text:span><text:span text:style-name="T144"> who therefore is also main object of a cult of devotion. Savior, however, is each man for himself in so far as he has overcome the world through wisdom and self-control.</text:span></text:p>
      <text:p text:style-name="P83"><text:span text:style-name="T144"><text:tab/>The homage paid to </text:span><text:span text:style-name="T146">the Buddha</text:span><text:span text:style-name="T144"> as it may be observed in Buddhist temples has a meaning different from the worshipping God in Christian churches. The Christians worship God in reverence due to His creation of the universe and the ruler of all it's destinies.(?) He does so in order to be granted spiritual or material bouis(?) by God's grace (blessing). The Buddhists pay homage to </text:span><text:span text:style-name="T146">the Buddha</text:span><text:span text:style-name="T144"> without expecting that he hears them or does something for them. Since </text:span><text:span text:style-name="T146">the Buddha</text:span><text:span text:style-name="T144"> has entered into </text:span><text:span text:style-name="T163">Nibb</text:span><text:span text:style-name="T24">ā</text:span><text:span text:style-name="T163">na</text:span><text:span text:style-name="T144"><text:note text:id="ftn35" text:note-class="footnote"><text:note-citation>38</text:note-citation><text:note-body><text:p text:style-name="Footnote"><text:s text:c="3"/><text:span text:style-name="T112">Nibb</text:span><text:span text:style-name="T26">ā</text:span><text:span text:style-name="T161">na</text:span><text:span text:style-name="T153"> is no place which is to be entered to. </text:span><text:span text:style-name="T161">Nibb</text:span><text:span text:style-name="T26">ā</text:span><text:span text:style-name="T161">na </text:span><text:span text:style-name="T153"><text:s/>is neither place nor state and such an idea can be held only by </text:span><text:span text:style-name="T161">M</text:span><text:span text:style-name="T26">ā</text:span><text:span text:style-name="T161">ra</text:span><text:span text:style-name="T153"> and people who know nothing about Buddhism.</text:span><text:span text:style-name="T161"> </text:span><text:span text:style-name="T153">It rather seems that this teacher was influenced by some bad super-natural power (</text:span><text:span text:style-name="T161">yakkha </text:span><text:span text:style-name="T153">or </text:span><text:span text:style-name="T161">M</text:span><text:span text:style-name="T26">ā</text:span><text:span text:style-name="T161">ra</text:span><text:span text:style-name="T153">) when saying those things.</text:span></text:p></text:note-body></text:note></text:span><text:span text:style-name="T144"> He can neither hear the preyers of the pire(?) nor can help them. If a Buddhist turns to </text:span><text:span text:style-name="T146">the </text:span><text:span text:style-name="T146">Buddha</text:span><text:span text:style-name="T144"> as the personality, that actually confronts him, his acts as a fifteen characters.(?) The devotees expect from His actions only spiritual edification and the good </text:span><text:span text:style-name="T163">kamma</text:span><text:span text:style-name="T144">. This theory as advocated today by orthodox Buddhism has however often being altered in practice and in the teaching, so some of the Buddhist schools.(?) But even though who think it possible that </text:span><text:span text:style-name="T146">the Buddha</text:span><text:span text:style-name="T144"> may invite(?) in favor of the devotees, regard </text:span><text:span text:style-name="T146">the Buddha</text:span><text:span text:style-name="T144"> as a savior, bringer of de(?) and not as a creator and ruler of the universe.(?) - </text:span><text:span text:style-name="T32">»</text:span><text:span text:style-name="T163">Tumhe hi kicca</text:span><text:span text:style-name="T24">ṃ</text:span><text:span text:style-name="T163"> </text:span><text:span text:style-name="T24">ā</text:span><text:span text:style-name="T163">tabba</text:span><text:span text:style-name="T24">ṃ</text:span><text:span text:style-name="T163">, ak</text:span><text:span text:style-name="T24">ā</text:span><text:span text:style-name="T163">t</text:span><text:span text:style-name="T24">ā</text:span><text:span text:style-name="T163">ro tath</text:span><text:span text:style-name="T24">ā</text:span><text:span text:style-name="T163">gat</text:span><text:span text:style-name="T24">ā.</text:span><text:span text:style-name="T32">«</text:span></text:p>
      <text:p text:style-name="P83"><text:span text:style-name="T144">According to Christian doctrine God has created the world from nothing and he rules it according to a definite plan. The stopping of the cosmic process comprises the end of the world, the universal resurrection fo the death, the day of judgment, the eternal damnation of the sinners and the eternal bliss for the pious in a heavenly ??? descanted(?) to earth.(?) Until the eighteenth century it was believed that the entire world-history comprises only of six thousand gears(?) though the time of the creation has been calculated differently.(?) The Christians believed that the God has made their world on the first of September, 5509, while luthed/Lutherans(?) dated the creation at the year 3960 BC. Although the calculation about the beginnign and the end of the world process mainly bosed on the statement about the generations between </text:span><text:span text:style-name="T146">Adam</text:span><text:span text:style-name="T144"> and </text:span><text:span text:style-name="T146">Christ</text:span><text:span text:style-name="T144">.(?)</text:span></text:p>
      <text:p text:style-name="P71"/>
      <text:p text:style-name="P71"/>
      <text:p text:style-name="P71"/>
      <text:p text:style-name="P71"><text:soft-page-break/></text:p>
      <text:h text:style-name="Heading_20_2" text:outline-level="2">The concept of God <text:span text:style-name="T111">(lectured by ven. S</text:span><text:span text:style-name="T38">ī</text:span><text:span text:style-name="T164">lava</text:span><text:span text:style-name="T38">ṃ</text:span><text:span text:style-name="T164">sa) (2)</text:span></text:h>
      <text:p text:style-name="Text_20_body"><text:span text:style-name="T164"><text:tab/></text:span><text:span text:style-name="T194">The teaching of all great religions is laid down in Holy Scriptures to which an authoritative chracter is ascribed surpassing all other literatures. Christianity regards the Bible as the word of God, as an infallible source of truth in which God, by inspiring the authors of these scriptures „reveals things that would otherwise remain hidden.“ Contrary to Christianity, Islam and Hinduism, atheistic Buddhism does not know of a revelation in that sense. It possesses a great number of holy texts in which the sayings of </text:span><text:span text:style-name="T195">the Buddha</text:span><text:span text:style-name="T196"> are collected. That canon comprises those insights which </text:span><text:span text:style-name="T195">the Buddha</text:span><text:span text:style-name="T196"> is said to have won by His own strength through comprehending the true nature of reality. It is claimed that everyone who impeach mental development, reached the same high stage of knowledge, will find and confirm by himself the truth of </text:span><text:span text:style-name="T195">Buddha's</text:span><text:span text:style-name="T196"> attainment. </text:span></text:p>
      <text:p text:style-name="P83"><text:span text:style-name="T167"><text:tab/>The central tenet of Christian doctrine is the belief in eternal, personal(?), omnipotent, omniscient and all loving God. He has created the world from nothing, sustains it and directs the destiny; he is the law giver, judge, the helper in distrust and the savior of the creatures which he has brought into being. Angels serve him to carry out his will. As originally created by God all of them were good angels. But a section of them turned away from obedience and breaking away began to oppose the other angels. In this way the God concept taught in Christianity led to misinterpretation of religious thought in the world. The Ubddhists on their path believe in a great number of deities which </text:span><text:span text:style-name="T167">direct the various manifestations of nature and of human life. They also know of evil demons and some kind of devils, </text:span><text:span text:style-name="T146">M</text:span><text:span text:style-name="T34">ā</text:span><text:span text:style-name="T146">ra</text:span><text:span text:style-name="T144"> who tries to turn the pious from the path of virtue.</text:span></text:p>
      <text:p text:style-name="P71"><text:tab/>But all these beings are impermanent though their life span may last millions of years. In the course of their rebirth they have come to their superhuman form of existence thanks to their own deeds. But when the productive power of their deeds is exhausted, they have to be reborn on earth again as human beings. Though the world will always have a Sun god or a thuder god, the occupant of this position will change again and again in the course of time. Many Hindus assume that among the numerous impermanent gods there exists an eternal, omniscient, all loving and omnipotent God who created, sustains, rules and will destroy the world. But the Buddhism denies the existence of such long(?) of the universe, because according to them in the past place no such original creator of the world can be proved to exist because every cause must have another cause and secondly an omnipotent God will have to be also the creator of evil and this will conflict with his all-loving nature.</text:p>
      <text:p text:style-name="P83"><text:span text:style-name="T144"><text:tab/>Therefore, Buddhism is regarded as atheistic religion. The world is not governed by a personal God but according to Buddhism the world is governed by universal laws. Among those universal laws the </text:span><text:span text:style-name="T163">kamma</text:span><text:span text:style-name="T144"> theory is very important regarding the variety of characteristics of living beings. Therefore, Buddhist teaachings connected with the God concept is quite different. According to Buddhism the foramtion of variety of living beings is because of the good and bad action done by those living beings. Anyway, according to meritorious deeds of human beings they may be gone as the gods in the six-fold heavens.</text:span></text:p>
      <text:p text:style-name="P71"/>
      <text:p text:style-name="P71"/>
      <text:p text:style-name="P71"><text:soft-page-break/></text:p>
      <text:h text:style-name="P404" text:outline-level="2"><text:span text:style-name="T144">666</text:span><text:span text:style-name="T273">The concept of God:- </text:span></text:h>
      <text:p text:style-name="P313"><text:s text:c="2"/><text:tab/><text:tab/><text:tab/><text:tab/><text:tab/><text:tab/><text:tab/><text:tab/> <text:s text:c="5"/></text:p>
      <text:p text:style-name="P357">The teaching of all great religions is laid down in Holy Scripture to which an authoritative character is ascribed surpassing all other literatures. Christianity regards the Bible as the word of God, as an infallible source of truth in which God, by inspiring the authors of these scriptures ,reveal things that otherwise that would have remain hidden. Contrary to Christianity, Islam and Hinduism, Atheistic Buddhism does not know of a revelation in that sense. It posses a great number of holy text in which the sayings of the Buddha are collected. That canon comprises those insides which the Buddha is said to have won by his own strength through comprehending the true nature of reality. It is claims that every one who impeach mental development, reached the same high stage of knowledge, will find, confirm by himself the truth of Buddha’s statement.</text:p>
      <text:p text:style-name="P357"/>
      <text:p text:style-name="P357">The central tenet of Christian doctrine is the beliefs Eternal, Personal, Omnipotent, Omniscient, and all loving God. He has created the world from nothing, sustains it and directs the destiny; he is law giver, judge, the helper in distrust and the savior of the creatures which he has brought in to being. Angels serve him to carry out his will. As originally created by God all of them were good angels .But a section of them turn a base of obedient and breaking away began to oppose the other angels in this way the God concept taught in Christianity led to misinterpretation of religious thought in the world. The Buddhist on their path believes in a great number of deities which direct the various manifestations of nature and of human life. They also know of evil demons and some kind of devil, Mara who tries to turn the pious form the path of virtue. </text:p>
      <text:p text:style-name="P292"><text:tab/></text:p>
      <text:p text:style-name="P357">But all these beings are impermanent through their lives expend May last millions of years. In the cause of their rebirth they have come to their superhuman form of existence thanks to their own deeds ,but when the productive power of their deed is exhausted .They have to be reborn on earth again as human being. Though the world will have always a Sun god or a thunder god the occupant of this position will change again and again in the course of time. Many Hindus assume that about the Nemours impermanent gods ,exist <text:s/>and eternal, omniscient ,all loving and omnipotent God who create, sustain, rules and destroys the world but the Buddhism deny the existence of <text:s/>such a lone of the universe because according to them in the past place no such original creator of the world can be proved to exist because every cause must have another cause and secondly on omnipotent God will have to be also the creator of evil and this will conflict with his all loving natures.</text:p>
      <text:p text:style-name="P292"/>
      <text:p text:style-name="P357">Therefore, Buddhism is regarded as atheistic religion. The world is no a governed by a personal God but according to Buddhism the world is governed by universal laws. Among those universal laws the karma theories is very important regarding the variety of characteristics of living beings .Therefore, Buddhist teachings connected with the God concept is quite different .According Buddhism the formation of variety of living being is because of the good and bad action done by those living beings. Any way according to meritorious deeds of human being they may be gone as the gods in the six fold heavens. <text:s/></text:p>
      <text:p text:style-name="P301">569</text:p>
      <text:p text:style-name="P239"><text:soft-page-break/><text:span text:style-name="T155"/></text:p>
      <text:h text:style-name="P404" text:outline-level="2"><text:span text:style-name="T144">666</text:span><text:span text:style-name="T80">Religions are based on the belief of the supreme God (Religions are Theo centric).</text:span></text:h>
      <text:p text:style-name="P106"/>
      <text:p text:style-name="P106"><text:tab/>Islam, Hinduism, Judaism, Christianity are Theo centric religious that there is a signification difference between Buddhism and other religions. Buddhism is non theistic while the other 21 religions are based on the resistance of God. Generally all religions maintain the existence of the God.</text:p>
      <text:p text:style-name="P106"><text:tab/>Man has to live under the guidance of God. Man is not independent in those religions but Buddhism considered man as an independent being.</text:p>
      <text:p text:style-name="P106"><text:tab/>In other religions it is God who blessing on people who brings prosperity to the people who saves man from suffering. In Buddhism there is one to being blessing. in Buddha is not a savior but a teacher who instructs to get happiness prospering to reach enlightenment religions are very much conservative, no one is allowed to question. The existence of God or the behavior of the clergy. The people represent God. But there is nothing is hiding in Buddhism. </text:p>
      <text:p text:style-name="P106"><text:s/><text:tab/>All religions activities are governed by a hierarchy each religions has its rites and sacred days and festivals:</text:p>
      <text:p text:style-name="P106">-Christianity – Christine</text:p>
      <text:p text:style-name="P106">-Judaism- Passover <text:s/></text:p>
      <text:p text:style-name="P106">- Hinduism- Devā</text:p>
      <text:p text:style-name="P106">- Islam- Ham </text:p>
      <text:p text:style-name="P106">*** What is religion? What is philosophy?</text:p>
      <text:p text:style-name="P106">The word philosophy is made with combination of two <text:s/>Grech words: Pho + Sophia (love + wisdom). Philosophy there is no place for blind faith. </text:p>
      <text:p text:style-name="P106"><text:tab/>The word philosophy is mere accurately defined in Eastern philosophy. According to Hindu philosophy is the correct knowledge philosophy does not accept tradition as a path to obtain correct knowledge as it appears in the Kalama sutra, the reject paramparāya (The knowledge coming from the tradition) as a means of getting correct <text:s/>knowledge. No one should accept teachings that comes from the tradition without verifying it. Philosophical teachings are open for criticism and reasoning but religions are not so. </text:p>
      <text:p text:style-name="P106"><text:tab/>No religious person can inquire about the existence of the God. The has to accept the, existence of God through faith belief and elevation as it appears in the Vimamsaka sutta(M.N).Buddhist teachings and the personality of the Buddha are opened to criticism. There are different philosophies. There are no leader his demise.</text:p>
      <text:p text:style-name="P106"><text:tab/>There is no much room to criticism in religions. In religions it is God who saves the man. In Buddhism, man has to get his salvation. The Buddha is early the teacher But no the savior.</text:p>
      <text:p text:style-name="P106"><text:tab/>Philosophy religion is connected with metaphysics. It is regarded as a part of metaphase because all major <text:s/>religious concepts are based on metaphysics. The idea of the would in the philosophy of Aristotle no based in the concept of God. Aristotle considers the God as the creator and the consider of the world. To explain the existence of God. Aristotle has introduced the concept of “unmoved mover.” As it appears in the Aristotle’s philosophy, God moves the world without moving Himself. Aristotle considers God as the 1<text:span text:style-name="T102">st</text:span> cause. This kind of thinking is known as natural philosophy.</text:p>
      <text:p text:style-name="P106"><text:tab/>Many people in world are religious. Even those who are not believers of a religion will be religious accept to the situation. Religiosity is inside every person. Many religious people believe in God the study of the God and its nature and relationship between man and God is theology there are two types to theology. </text:p>
      <text:p text:style-name="P106">1) Revealed theology</text:p>
      <text:p text:style-name="P106">2) Theology rational </text:p>
      <text:p text:style-name="P106">Revealed theology is the ideas of the God that is revealed to the people by a person or group and recorded in the form of <text:soft-page-break/>holy writhing. For example: Christianity, Islam, Judaism, are considered as revealed theologies. In revealed theologies, the word of God directly comes to the world through a person or a group. The Old Testament of the Bible includes revelations of the god.</text:p>
      <text:p text:style-name="P106"><text:tab/> The God revealed (appeared) in front of Abraham and Moses (O.T). Accept to the Bible, God appeared in guise of a burning task and spoke to Abraham.</text:p>
      <text:p text:style-name="P106"/>
      <text:p text:style-name="P106">Chapter II Exodus</text:p>
      <text:p text:style-name="P106"/>
      <text:p text:style-name="P106">At the mount of Sinai God appeared in front of Moses and give time the 10 commandments. The teaching to Islam revealed to Mohamad. In revealed theology, God has the direct access to his people.</text:p>
      <text:p text:style-name="P106"><text:tab/>Rational or Natural theology the knowledge of the existence of God derived by a process of seasoning, with the help of the nature. Rational theology is an evolution of <text:s/>the ideas of the people about the God. Vedic religious is a rational theology . The concept of god in Vedic thinking is evolved as a result to the attempt made by Aryans to understand the nature. </text:p>
      <text:p text:style-name="P106"><text:tab/>In the revealed theology is not open to inquiry or criticism revealed theologies are much powerful than natural theology in revealed, theology scriptures are considered as Holy. No one can change the word of God appearing in Holy Scriptures. Idea of natural theology is evident in the philosophy of Plato (4BC).Since there, philosophers argued about the existence of God on the basis of natural theology and reached to different conclusions. Some of them are as follows: the competence to reason the existence of God is unquestioned. </text:p>
      <text:p text:style-name="P106"><text:tab/>In certain cases including the existence of God, the evidence is not different to justify the belief on rational grounds there are many ways besides it. A study of religion through philosophical view pint is essential because in most people have tried to find answers for philosophical questions through theological beliefs. <text:span text:style-name="T207">What shall I believe?</text:span> Is always answered by the word “God”. <text:span text:style-name="T207">What shall I do</text:span>? Is always answered by the will of God. <text:span text:style-name="T207">Where did the world come from</text:span>? It was created by the God is the answer. <text:span text:style-name="T207">What will happen when? Die ? </text:span>I return to God.</text:p>
      <text:p text:style-name="P106"><text:tab/>In this ways the idea of God entered into human thinking. The God has been always used to answer critical, un so lobule and ultimate questions. The idea of God has functioned as an ultimate principle of explanation and ultimate principle of criticism. The answers given by religion on those ultimate questions can be verified or inquired only by philosophy. It is the duty of the philosophy to find those answers appearing in the religion are correct. The philosophy of religion inquires about the existence of God. It tries to find whether the God exists or not. There are two types of beliefs in theism: polytheism and monotheism. The idea of move than one god is polytheism. There may be large number of gods like in Hinduism. But they are different from their duties and responses. Monotheism is the powerful belief in theism. Monotheism believe in one <text:s/>powerful God.</text:p>
      <text:p text:style-name="P106"><text:tab/>According to monotheism, go is the most powerful being. He is supreme, there is no one higher than God. Supreme God has 3 major qualities. No other person possesses these qualities. </text:p>
      <text:p text:style-name="P106"><text:tab/>1- God is <text:s/>omnipotent call powerful.</text:p>
      <text:p text:style-name="P106"><text:tab/>2- Omnipresent (exist everywhere)</text:p>
      <text:p text:style-name="P106"><text:tab/>3- Omniscient (all knowing)</text:p>
      <text:p text:style-name="P106"><text:tab/>He is powerful enough to do everything in the world. God is the creator of the world, sustainer of <text:s/>the world (control), destructor of the world.</text:p>
      <text:p text:style-name="P106"/>
      <text:p text:style-name="P106">Pantheistic definition about God</text:p>
      <text:p text:style-name="P106"><text:s/><text:tab/></text:p>
      <text:p text:style-name="P106">Pantheists say that the God is the nature. It is the natural universe. According to them the existence of God can be under stood through the Universe. God is identical with the universe the famous philosopher who introduced this explanation was <text:soft-page-break/>Spinoza. Most pantheists hold the view that the physical past of the universe belong to the god. But the god is more than that. There are 4 major arguments introduced by western thinkers about the existence of God. </text:p>
      <text:p text:style-name="P106"/>
      <text:p text:style-name="P106">*** Explain similarities and differences between religions and philosophies?</text:p>
      <text:p text:style-name="P106"/>
      <text:p text:style-name="P106">1) Theism – the belief of the existence of one or many divinities – deities.</text:p>
      <text:p text:style-name="P106">2) Deism – the belief that God existence but he does not interfere with the human life or the haw of the Universe.</text:p>
      <text:p text:style-name="P106">3) Agnosticism – the belief that the existence or man existence of God is unknown, the existence or non-existence cannot be.</text:p>
      <text:p text:style-name="P106">4) <text:s/>Atheism - not believing in any god </text:p>
      <text:p text:style-name="P106">St Thomas Aquinas used his philosophical knowledge to explain the existence of God He answers the question does god exist?</text:p>
      <text:p text:style-name="P106">According to St Thomas Aquinas the existence of god cannot be known directly _ It is not known by direct insight. The existence of god can be inferred with the view to prove the existence of God, St Thomas Aquinas introduce arguments:</text:p>
      <text:p text:style-name="P106"><text:tab/>1-The argument from change </text:p>
      <text:p text:style-name="P106"><text:tab/>2- The argument from cause</text:p>
      <text:p text:style-name="P106">3- The argument from contingency</text:p>
      <text:p text:style-name="P106">4- The argument from degrees of excellence </text:p>
      <text:p text:style-name="P106">5- The argument from design</text:p>
      <text:p text:style-name="P106">1) The change is the undoubted fact in the nature – anyone can experience the change in the physical world. It is not early to prove that the present changes are related to the previous changes but we all an ultimate aspect that neither requires any explanation.</text:p>
      <text:p text:style-name="P106">2) We may refer every case of change to some prior cause </text:p>
      <text:p text:style-name="P106"><text:tab/>3) We may assume the basis of reasoning. What Aquinas says the unmoved mover or prime mover that will not be changed? Among them, Aquinas appreciates the 3<text:span text:style-name="T102">rd</text:span> argument. And he rejects. The first two arguments argument in natural theology are inferences from some fact about the existence of God from the fact of change, Aquinas argue to confirm the existence of God. The 2nd argument for the existence of God is the argument of causation. According to the argument of causation God is the first cause of everything. He is the creator. The argument of contingency beings with the fact that things in nature may be appears uncertain, accidental, possible and dependent. While a man is walking on the road, he encounters a bullet fired by someone who was ignorant of his presence. The man dies due to the gunshot. Speaking of his death we say that it was an accident. This might be happened to the victims.</text:p>
      <text:p text:style-name="P106"><text:tab/>According to Aquinas, contingency is not an ultimate fact. About nature. Neither requiring any explanation nor permitting any explanation. The argument of the degrees of excellence. When we examine the nature of things we experience different levels of excellence. Usually one thing is more excellent than the other. The notion of the degrees of excellence is related with the idea of perfection. To protect the existence of God argues that nothing is perfect in the universe. Only God is perfect. </text:p>
      <text:p text:style-name="P106"><text:tab/>The fifth argument is about the harmony in the nature if nature exhibit different levels of excellence. Then it must be the case that nature is also imperfect on the hypothesis that the God created the nature it ought to be perfect. If God is the omnipotent and perfect person of the nature why the nature has become imperfect. </text:p>
      <text:p text:style-name="P106"><text:tab/>According to Aquinas, the perfect God created the imperfect would to give a chance to his men to prove their working abilities. </text:p>
      <text:p text:style-name="P106"/>
      <text:h text:style-name="P404" text:outline-level="2"><text:soft-page-break/><text:span text:style-name="T144">Question:</text:span><text:span text:style-name="T149"> Examine the mode of view in connection with soul concept (theory) appeared in religious scriptures.</text:span></text:h>
      <text:p text:style-name="P121"><text:span text:style-name="T144"><text:tab/>From unknown period of history of religions, the soul concept always played pivotal role in most of the theistic religions at least to say in Christianity, Islam and Hinduism etc. All of the theistic religions would not be able to survive such a long journey up to the present day if the soul concept would not have been taught by them to their followers. Just only in 19</text:span><text:span text:style-name="T107">th</text:span><text:span text:style-name="T144"> century when science and technology started to born(?) out(?) the influence of this soul theory also gradually began to decrease due to the new way of thinking of the people equipped with the rational evidence proved by the scientific inventions in some extent, but one cannot say that the soul concept disappeared in the world.</text:span></text:p>
      <text:p text:style-name="Text_20_body"><text:span text:style-name="T149"><text:tab/>In Christianity, the man was born from the will of God and dies according to the will </text:span><text:span text:style-name="T144">of Almighty God. The spirit or our soul will be looked after the God everlastingly when the man dies with the obedience to God. Soul of man is considered as immortal thing which is not effected by any rule of change or impermanence at all. Throughout the Bible the word 'soul' is always explained and taught as a permanent one, whereas in Hinduism and Islam also thaught that everything was created by God, </text:span><text:span text:style-name="T146">All</text:span><text:span text:style-name="T34">ā</text:span><text:span text:style-name="T146">h</text:span><text:span text:style-name="T144"> or </text:span><text:span text:style-name="T146">Br</text:span><text:span text:style-name="T34">ahman</text:span><text:span text:style-name="T32"> who are considered to be the most powerful in one. All the destiny of human beings and the world are limited by these kinds of Almighty God. They are the creators, sustainers and destroyers all the time. All human beings, who are thought to posses a permanent soul are destined by the Gods. One has no rights to question about the God whatsoever. The soul concept taught by these religions is somewhat different from each <text:s/>???</text:span></text:p>
      <text:p text:style-name="P63"/>
      <text:h text:style-name="P404" text:outline-level="2"><text:span text:style-name="T144">Question:</text:span><text:span text:style-name="T149"> Analyze the arguments for the existence of God given by the theologians in the Western philosophy. (original written by ven. Im Dima </text:span><text:span text:style-name="T185">&amp; </text:span><text:span text:style-name="T149">ven. H. Sovanny)</text:span></text:h>
      <text:p text:style-name="P121"><text:span text:style-name="T144"><text:tab/>Perhaps the most complex problem confronting the philosopy of religion is the question regarding God's existence, for the premises of a good God open the way to a belief in the immortality of the soul; the strongest arguments for eternal life are predicated on the existence of a beneficient God. Earlier it was noted, that the conflict between theism and atheism is not the primary issue and that the basic problem has to do with the nature of God, to a considerable extent, that is true, yet </text:span><text:span text:style-name="T144">usually when people debate concerning God's existence they refer to a theistic God. The following discussion will deal with the arguments for a personal Greater(?), including the deity as the source and preserver of value.(?) The etymological argument, the idea that the world requires a first cause, which is itself uncaused is the basis of the etymological argument for God. This argument states, since nothing contingent (man or nature) can ultimately be its own cause, then some non-contingent (necessary) being must exist for this world to have come into existence. That is because it would have been impossible for the universe to get started on its own initiative, and thus an initial cause (God)was necessary (</text:span><text:span text:style-name="T146">William S. Sahakian</text:span><text:span text:style-name="T144"> or </text:span><text:span text:style-name="T146">Mabel Lewis Sahakian</text:span><text:span text:style-name="T144"> – </text:span><text:span text:style-name="T163">Ideas of the Great Philosophers</text:span><text:span text:style-name="T144">, p. 92, 93).</text:span></text:p>
      <text:p text:style-name="P121"><text:span text:style-name="T144"><text:tab/>The aspect of the cosmological argument <text:s/>is based the proof of God's existence on the fact of an orderly universe. From cosmology, the study of order in the universe, this argument draws evidence for the conclusion that God was the source of world order. </text:span><text:span text:style-name="T146">Herbert Spencer</text:span><text:span text:style-name="T144"> argues that „The belief that God is the unknowable source of all which exists is known as agnostic realism.“ </text:span><text:span text:style-name="T146">Saint Anselm</text:span><text:span text:style-name="T144"> </text:span><text:span text:style-name="T146">of Canterbury </text:span><text:span text:style-name="T144">(1003-1109), the most influencial proponent of the ontological argument set forth the following argument: „We have a concept of a perfect being, such a perfect being must necessary exist. Why? If He did not exist than he would not be perfect.“</text:span></text:p>
      <text:p text:style-name="P121"><text:span text:style-name="T144"><text:tab/></text:span><text:span text:style-name="T146">Descartes</text:span><text:span text:style-name="T144">also developed an ontological argument for God's existence. He asserted that we have innately imbedded in our minds the idea of God, an infinite being, yet we are neither infinite nor did we receive this idea from experience (since we cannot sense God). According to the anthropological argument, God's existence must be assumed from the nature of man – his ability to think logically, his sense of humor, his moral insight and his religious insight.</text:span></text:p>
      <text:p text:style-name="P121"><text:span text:style-name="T144"><text:tab/>According to </text:span><text:span text:style-name="T146">Saint Thomas Aquinas</text:span><text:span text:style-name="T144"> (AD. 1225-1274), God is the supreme law-giver, creator of all laws, divine or natural, from which in turn human laws are derived. The atheists ask: „if God made all things, then who made God?“ This is a provocative question, however, has no logical validity, for it involves the fallacy known as compound question. However there were adherents of atheism including </text:span><text:span text:style-name="T146">Sigmund Freud</text:span><text:span text:style-name="T144">, </text:span><text:span text:style-name="T146">George Santayana, Karl Marx</text:span><text:span text:style-name="T144"> and </text:span><text:span text:style-name="T146">Jean-Paul Sartre</text:span><text:span text:style-name="T144">. In this context we can see much controversial arguments on the existence of God, so that man has to argue to find the rational belief in it. </text:span></text:p>
      <text:p text:style-name="P61"><text:soft-page-break/></text:p>
      <text:h text:style-name="P404" text:outline-level="2"><text:span text:style-name="T144">Question:</text:span><text:span text:style-name="T149"> Analyze the argument for the existence of God given by the theologians in the Western philosophy. (original by ven. Dharme</text:span><text:span text:style-name="T30">ś</text:span><text:span text:style-name="T149">var)</text:span></text:h>
      <text:p text:style-name="P61"><text:tab/>For hundreds of years philosophers, scientists and theologians have been bringing forth arguments either to show that there is such a being as God or to deny His existence entirely. This is one of the problems in the philosophy of rleigion, because belief in God has always occupied a central position in religious faith and practice.</text:p>
      <text:p text:style-name="P61"><text:tab/>However, here we shall present certain traditional theistic arguments for the existence of God.</text:p>
      <text:h text:style-name="P413" text:outline-level="3">The 'Design Argument'</text:h>
      <text:p text:style-name="Text_20_body"><text:span text:style-name="T149"><text:tab/>The theology of design argument is very ancient one. It perhaps has its earliest roots in the thought of </text:span><text:span text:style-name="T151">Plato</text:span><text:span text:style-name="T149">, who argued that the physical universe is unintelligibley apart from mind. This argument attempts to porve the existence of God by empoirical means. It sates that God is an intelligent designer of evolution, it is observed that there is a purpose or an end in the natural order. This universe has a purpose which governs the world. Where there is purpose, there must be a proposal.(?) So, also where there is design there must be a designer.</text:span></text:p>
      <text:p text:style-name="Text_20_body"><text:span text:style-name="T149"><text:tab/>One of the classical statements of argument from design appears in </text:span><text:span text:style-name="T151">David Hume's</text:span><text:span text:style-name="T149"> </text:span><text:span text:style-name="T159">Dialogues on Natural Religion</text:span><text:span text:style-name="T149">. The central claim of the argument from design is that the world, being a great machine, runs orderly and perfectly. In case </text:span><text:span text:style-name="T149">of human achievements, such as watches and houses, the cause is thought, wisdom and intelligence. Therefore, there must be some kind of intelligent deity who is the author or cause of the effects in the universe. That is God who has planned all the objects carefully. </text:span></text:p>
      <text:h text:style-name="P413" text:outline-level="3">The 'Cosmological argument'</text:h>
      <text:p text:style-name="Text_20_body"><text:span text:style-name="T149"><text:tab/>The cosmological or causal argument proceeds from the idea of the world as effect of God as its first cause. In the </text:span><text:span text:style-name="T149">widest sense of the term, any theistic argument that proceeds from the world to God can be described as cosmological, including the design argument. To </text:span><text:span text:style-name="T151">Aristotle</text:span><text:span text:style-name="T149"> the first cause argument is known as comsological because according to him everything that happens has a cause and this cause in turn has a cause and so on in a series that must be infinite and that infinite cause is known as first cause. If that first cause is God, which has no other cause than Himself, that excludes the possibility of ian infinite regress. This first cause of creation was the 'First Mover', or the 'Prime Mover', according to </text:span><text:span text:style-name="T151">Aristotle</text:span><text:span text:style-name="T149">. It states that everything has a cause. If this is accepted as per the law of causation, then the universe itself must have a cause, that cause is God. Therefore, God exists. Hence, God must be the infinite first cause of the cosmos.</text:span></text:p>
      <text:h text:style-name="P413" text:outline-level="3">The 'Ontological argument'</text:h>
      <text:p text:style-name="Text_20_body"><text:span text:style-name="T149"><text:tab/>The ontological argument attempts to prove the existence of God from the ideas of human experience. This argument was first put forth by </text:span><text:span text:style-name="T151">St. Anselm</text:span><text:span text:style-name="T149">, a mediaeval philosopher. </text:span><text:span text:style-name="T151">Anselm</text:span><text:span text:style-name="T149"> saaid that we have an idea of perfect being and that this is what we mean by God. In the ontological argument </text:span><text:span text:style-name="T151">Anselm</text:span><text:span text:style-name="T149"> pointed out that the most perfect conceivable being must exist in reality as well as in the mind. He said that the God is a necessary existence, so it is impossible to conceive of Him as not existing for something can be thought to exist that cannot be thought not to exist.(?) </text:span></text:p>
      <text:p text:style-name="Text_20_body"><text:span text:style-name="T149"><text:tab/></text:span><text:span text:style-name="T151">Descartes</text:span><text:span text:style-name="T149"> made some changes in this argument. He said that God must be the case/cause(?) of this idea of an all perfect being. Perfection means to him the attributes, power, goodness, knowledge adn also existence. Hence anything less than God cannot be cause of such an idea, which according to </text:span><text:span text:style-name="T151">Descartes</text:span><text:span text:style-name="T149"> is an innate idea.</text:span></text:p>
      <text:h text:style-name="P413" text:outline-level="3">The 'Moral Argument'</text:h>
      <text:p text:style-name="Text_20_body"><text:span text:style-name="T149"><text:tab/>The moral argument for belief in God is based on man's moral nature and religious experience. This moral argument begins with </text:span><text:span text:style-name="T151">Kant</text:span><text:span text:style-name="T149">, who in his </text:span><text:span text:style-name="T159">Critique of Practical Reason</text:span><text:span text:style-name="T149"> argues that the existence of God is a postulate of the practical or moral reason. According to </text:span><text:span text:style-name="T151">Kant</text:span><text:span text:style-name="T149"> the existence of God is a postulate, or presupposition of the moral life. </text:span><text:span text:style-name="T151">Kant</text:span><text:span text:style-name="T149"> in his theory of 'complete good' points out that it is impossible to conceive anything at all in the world, or even out of it, </text:span><text:soft-page-break/><text:span text:style-name="T149">which can be taken as good without qualification, except 'good will'. In short, it is our duty to promote the highest good, the </text:span><text:span text:style-name="T159">summum bonum</text:span><text:span text:style-name="T149">. </text:span></text:p>
      <text:p text:style-name="P61"/>
      <text:h text:style-name="P404" text:outline-level="2"><text:span text:style-name="T144">666</text:span><text:span text:style-name="T272">Analyse the arguments for the existence of God given by the theologians in the western philosophy.</text:span></text:h>
      <text:p text:style-name="P357">Perhaps the most complex problem confronting the philosopher of religion is the question regarding god’s existence; the strongest arguments for eternal life are predicated on the existence of a beneficent God. That the conflict between theism and atheism is not the primary issue, and that the basic problem has to do with the nature of God, to a considerable extent, that is true, yet usually when the people debate concerning God’s existence. </text:p>
      <text:p text:style-name="P357"/>
      <text:p text:style-name="P357"><text:s/>The following discussion will deal with the arguments for a personal Greater, including the deity as the source and preserver of value. The etiological argument the idea that the world requires a first course, which is itself uncaused is the basis of the etiological arguments for God. This argument states, since nothing contingent (man or nature) can ultimately be its own cause, then some non-contingent (necessary) being must exist for this world to have come into existence that because it would have been impossible for the universe to get started on its own initiative, an initial cause (God) was necessary.</text:p>
      <text:p text:style-name="P292"><text:s/><text:tab/></text:p>
      <text:p text:style-name="P357">The aspect of the cosmological argument, which bases the proof of God’s existence on the fact of an orderly universe. Form cosmology, the study of order in the universe, that God was the source of world order. Herbert Spencer argues that “the belief that God is the unknowable source of all which exists is known as agnostic realism” Saint Anselm of Canterbury (1033-1109), the most influence proponent of the ontological Argument, set forth the following argument: we have a concept of a perfect Being; such a perfect being must necessarily exist. Why? If he did not exist then he would not be perfect.</text:p>
      <text:p text:style-name="P292"/>
      <text:p text:style-name="P292"><text:tab/>Descartes also developed an ontological argument for God existence. He asserted that we have innately imbedded in our minds the idea of God, an infinite being, yet we are neither infinite nor did we receive this idea from experience (since we cannot sense God). According to the Anthropological argument, God’s existence must be assumed from the nature of man-his ability to think logically his sense of humor, his moral insight, and his religious insight. </text:p>
      <text:p text:style-name="P292"/>
      <text:p text:style-name="P292"><text:tab/>According to Saint Thomas Aquinas (A.D.1225-1274), God is the supreme lawgiver, creator of all laws, Devine or natural, from which in turn human laws are derived. However adherent of atheism including.</text:p>
      <text:p text:style-name="P300">380</text:p>
      <text:p text:style-name="Text_20_body"><text:span text:style-name="T155"/></text:p>
      <text:h text:style-name="P404" text:outline-level="2"><text:soft-page-break/><text:span text:style-name="T144">Question:</text:span><text:span text:style-name="T149"> „Religious experience as a proof for the existence of God.“ Explain. (original by ven. Im Dima </text:span><text:span text:style-name="T185">&amp; </text:span><text:span text:style-name="T149">ven. H. Sovanny)</text:span></text:h>
      <text:p text:style-name="P89"><text:span text:style-name="T144"><text:tab/>The religious experience is considered to be a possible source of the existence natura and doing.(?) Those experiences are in inner sense. Some adherents had alleged that they ahve experienced God. One record says: „All at once, I felt the presence of God. I was conscient of it, His goodness and His power were evident, slowly I felt God had been droven(?) my heart. I remind the possibility that the </text:span><text:span text:style-name="T146">Moses</text:span><text:span text:style-name="T144"> signal could have had communication.(?) Go dhad neither form, color nor taste. I fell the impossibility of describing the thing by any usual images but feeling that God was present was so invisible/invincible(?).“ </text:span></text:p>
      <text:p text:style-name="P70"><text:tab/>This report has several attributes:</text:p>
      <text:p text:style-name="P70">(1) The awareness of God is an experience rather than an abstract thought.</text:p>
      <text:p text:style-name="P70">(2) The experience is direct. The subject is immediately aware of God, but there are some reports that tell the indirect experience of God - „There was a mysterious presence in nature and sometimes met within the people in praying. It might be greater delight especially when it happens from time to time.“</text:p>
      <text:p text:style-name="P70">(3) The experience is completely lacking the sensory content. It is wholly non-sensory presentation of God, but there are also experiences of God that involve seeing or hearing something: „I awoke looking out of my window. So, what I took to be numerous start with gradually came nearer.(?) I was with violent(?) trembling.(?) I knew that what I felt for(?) great surprise.(?)“</text:p>
      <text:p text:style-name="P70">(4) It is for collect(?) experience the awarness of God attracts one's attention strongly as to blot/blow(?) out all ill(?) for the moment.(?)</text:p>
      <text:p text:style-name="P70"/>
      <text:p text:style-name="P70"><text:tab/>Mystical experience of God. The theologians' interest in mystical experience concerns the possibility that it serves as a source of knowledge about God for those who have learned something from them. So, this is the latest argument for the existence of God. To alter the mystical experience, a person says: „my highest faith in God and grasp(?) idea of Him were then born in me, my most assuring evidence of His existence is deeply rooted in that of our visions in the memory of that supreme experience.“</text:p>
      <text:p text:style-name="P89"><text:span text:style-name="T144"><text:tab/>The objections to experience of God. The contemporary philosophers deny that anyone ever experiences the presence or activity of God since we are in practice confidence of the sense perception. No one can believe in mystical experience, sense experience is common position of all human beings. It is noted that just only Christians experience </text:span><text:span text:style-name="T146">Christ</text:span><text:span text:style-name="T144">, only Hindus </text:span><text:span text:style-name="T146">Vi</text:span><text:span text:style-name="T34">ṣ</text:span><text:span text:style-name="T146">nu</text:span><text:span text:style-name="T144">, only Muslims </text:span><text:span text:style-name="T146">All</text:span><text:span text:style-name="T34">ā</text:span><text:span text:style-name="T146">h</text:span><text:span text:style-name="T144">. However, the religious experience of God's existence is fully doubtful and void of any particular evidence. </text:span></text:p>
      <text:p text:style-name="P70"/>
      <text:p text:style-name="P70"/>
      <text:p text:style-name="P70"/>
      <text:p text:style-name="P61"/>
      <text:h text:style-name="P404" text:outline-level="2"><text:soft-page-break/><text:span text:style-name="T144">Question:</text:span><text:span text:style-name="T149"> „Religious experience as a proof for the existence of God.“ Explain. (original by ven. Dharme</text:span><text:span text:style-name="T30">ś</text:span><text:span text:style-name="T149">war)</text:span></text:h>
      <text:p text:style-name="P115"><text:span text:style-name="T144"><text:tab/>Religious experience is core of every religion. The primary element in religion is of faith in revelatiíon, performance of rites and rituals and sharin g of certain occasions with co-religionsist. Importance of secondary elements depend upon the inner experience of the being about the God. It may be a putative consciousness of a numinous thing. At the same time it may be a mystico-unitive experienc eof a saint. Religious performance without such experience becomes mechanical. It is </text:span><text:span text:style-name="T163">Vedic</text:span><text:span text:style-name="T144"> contention that emancipation cannot get through rites and rituals without experience.</text:span></text:p>
      <text:p text:style-name="P115"><text:span text:style-name="T144"><text:tab/>Theological concept of religion centers around supernatural powers. The assurance of God's being is not coming from internal experience but from faith in an external revelation. Thus theological religions does not emphasize religious experience, but is based on belief and faith. Some of thinkers defined religion as a sort of inner experience. But thinkers like </text:span><text:span text:style-name="T146">Kierkegaard</text:span><text:span text:style-name="T144"> think that there is no direct way to experience the existence of God. To him man is separated from God by such an infinite gulf, that man can never know God through his </text:span><text:span text:style-name="T144">experience. He has to accept the truth about God and his saving grace on the basis of external revelation, as it is not based on reason or experience.</text:span></text:p>
      <text:p text:style-name="P115"><text:span text:style-name="T144"><text:tab/>Thus the most basic tent of Christianity is God's revelation to mankind in and through </text:span><text:span text:style-name="T146">Christ</text:span><text:span text:style-name="T144">, the son of God. Islam also keeps faith on revelation, but Judaism, Christianity and Islam differ markedly from some basic acceptance. As these three religions are prophetic religious revelations hold unique position than prophet.(?) </text:span><text:span text:style-name="T144">Prophet is the vehicle through which revelation is brought to mankind. They don't value experience but not question about the experience of the prophet. The revelation as well as its expression is more or less definite and determinate. The task of the following generation is to comprehension, elaboration and rationalization of the revelation. Theological insist is that man cannot know God through his individual direct experience, but the only source of knowledge of God is the revelation of prophet and the creation of the God.</text:span></text:p>
      <text:p text:style-name="P115"><text:span text:style-name="T144"><text:tab/>It is to be remembered the direct experience of the individual may sometimes be in conflict with theology but there is no actual conflict between initial revelation and the inner personal experience of its followers. Further, even though Hinduism is theistic religion it is far from prophetic religion. It has given equal importance to revelation and personal inner experience. According to Hinduism </text:span><text:span text:style-name="T24">ś</text:span><text:span text:style-name="T163">ruti</text:span><text:span text:style-name="T144"> is quite basic task to followers as to confirm the revelation through their own experience. Hinduism, in this respect, has recommended three steps, </text:span><text:span text:style-name="T24">ś</text:span><text:span text:style-name="T163">ravan, manana </text:span><text:span text:style-name="T144">and </text:span><text:span text:style-name="T163">nidhidy</text:span><text:span text:style-name="T24">ā</text:span><text:span text:style-name="T163">na</text:span><text:span text:style-name="T144"> (hearing, meditation and concentration).</text:span></text:p>
      <text:p text:style-name="P115"><text:span text:style-name="T144"><text:tab/>Religion is not just a sentimental relation whith the divine. It is also a means of response and reaching out our soul onto a divine reality. Essentially religion is yearning for God that is to satisfy only in communion with God. The two options in religion are prayer and worship. It is a mean of reading out one's soul on to God. If the expression of one's will to be with divine.(?) In and through prayer we know God. Prayer may be clothed in dogmatic formula but true prayer or worship may be wordless communion with god. People through prayer and worship reaches to God. It is the essence of religious worship. It is a type of response of our entire self to the divine being. On this regard </text:span><text:span text:style-name="T146">R</text:span><text:span text:style-name="T34">ā</text:span><text:span text:style-name="T146">dhakrishnan</text:span><text:span text:style-name="T144"> says: „Religion is the reaction of the whole man to the whole reality.“ </text:span><text:span text:style-name="T146">William Temple</text:span><text:span text:style-name="T144"> says: „Religious experience is a whole experience of the religious person.“ </text:span><text:span text:style-name="T146">John Baille</text:span><text:span text:style-name="T144"> supports the claim of religious experience as a basic fact in religious life of a person. He further says that „man meets God face to face in religious experience, which becomes the greatest witness of God.“ </text:span><text:span text:style-name="T146">Rāmakrishna Paramahansa </text:span><text:span text:style-name="T144">who believed firmly in the value of religious experience says: „I see the supreme being as the visible reality with my own eyes. Why then should I reason? I do see that it is the absolute, who has become all things around us.“</text:span></text:p>
      <text:p text:style-name="P132"/>
      <text:p text:style-name="P132"/>
      <text:h text:style-name="P404" text:outline-level="2"><text:soft-page-break/><text:span text:style-name="T143">666</text:span><text:span text:style-name="T274">“Religious experience as a proof for the existence of God” explains?</text:span></text:h>
      <text:p text:style-name="P292"/>
      <text:p text:style-name="P292"><text:tab/>The religious experience is considered a possible source of knowledge of the existence and nature of Go. Those experiences are of the inner sense. Some adherents had alleged that they have experience God. One record says, “All at once, I felt the presence of God I was conscience of it, his goodness and his power were evidence slowly I felt God had been driven my heart, I remind the possibility that the Moses signal could have had communication. God had neither form, colour nor taste I fell the impossibility of describing the thing by any usual images but felt that God was present so invisible”.</text:p>
      <text:p text:style-name="P292"/>
      <text:p text:style-name="P292"><text:span text:style-name="T208">1</text:span>, the awareness of God is experiences rather than an abstract thought. </text:p>
      <text:p text:style-name="P292"><text:span text:style-name="T208">2</text:span>, the experience is direct the subject feels immediately the awareness of God, but there are some reports that tell the indirect experiences of God “there was a mysterious present in nature” </text:p>
      <text:p text:style-name="P292"><text:s/><text:span text:style-name="T208">3</text:span>, the experience is completely lacking in sensory content. It is wholly non-sensory presentation of God but there are also experiences of God that involve seeing or hearing something. “ I awoke and looking out of my window. So what I took to be numerous start with gradually came nearer, I was with violent trembling. I knew that what I felt for great surprise”.</text:p>
      <text:p text:style-name="P292"><text:span text:style-name="T208">4</text:span>, <text:s/>The awareness of God attracts one’s attention strongly as to blot out all ill for the moment.</text:p>
      <text:p text:style-name="P292"/>
      <text:p text:style-name="P292"><text:tab/>Mystical experience about God. The theologians interest in mystical experience concern the possibility that it serves as a source of knowledge about God. Those who have learn something from them. So this is the latest argument for the existence of God alters the mystical experience a person says, “My highest faith in God and grasp-idea of him were then born in me, my most assuring evidence of his existence is deeply rooted in that of our visions in the memory of that supreme experience”.</text:p>
      <text:p text:style-name="P292"/>
      <text:p text:style-name="P292"><text:tab/>The objections to experience of God, The contemporary philosophers deny that anyone ever experiences the presence or activity of God since we are in practice confidence of the sense perception no one can believe in mystical experiences, sense experience is common position of all human beings. It is noted that just only Christians experience of Christ, only Hindu of Vishnu, only Muslim of Allah. However, the religious experience of God’s existence is fully doubt and no particular evidence.393</text:p>
      <text:p text:style-name="P300"/>
      <text:p text:style-name="P239"><text:span text:style-name="T154"/></text:p>
      <text:h text:style-name="P404" text:outline-level="2"><text:span text:style-name="T143">Question:</text:span><text:span text:style-name="T148"> Describe the evolution of God concept throughout religious history </text:span></text:h>
      <text:p text:style-name="P162"><text:tab/>The concept of God is very popular subject in human mind. Therefore, this subject should be clearly understood with various religious aspects. The English word 'God' similar with Teutonic language and denotes anthropomorphic beings of a higher order who are venerated. The God idea is common to Judaism, Christianity, Islam, Hinduism etc., but this concept is similarly the concept of supreme deity in Buddhism.</text:p>
      <text:p text:style-name="P164"><text:span text:style-name="T143"><text:tab/>In Hinduism, the belief in God is common characteristic and it ranges from polytheistic belief in many gods which are known as </text:span><text:span text:style-name="T145">Vi</text:span><text:span text:style-name="T35">ṣ</text:span><text:span text:style-name="T145">nu, Mitra, Agni, Indra</text:span><text:span text:style-name="T143"> etc.</text:span><text:span text:style-name="T143"><text:note text:id="ftn36" text:note-class="footnote"><text:note-citation>39</text:note-citation><text:note-body><text:p text:style-name="Footnote"><text:s text:c="2"/><text:span text:style-name="T111">It is a mystery why the teacher here prefers gods of Hinduism if there are so many other polytheistic religions where the names of gods are completely different.</text:span></text:p></text:note-body></text:note></text:span><text:span text:style-name="T143">; to monotheism which believes in one creator God. Even now some Hindu worship a host of gods and goddesses in different times such as </text:span><text:span text:style-name="T145">Vi</text:span><text:span text:style-name="T35">ṣ</text:span><text:span text:style-name="T145">nu, Śiva</text:span><text:span text:style-name="T143">. Therefore, the polytheistic tendency towards </text:span><text:soft-page-break/><text:span text:style-name="T143">monotheism is characterized by some scholars as henotheism – worship of particular gods in particular time.</text:span><text:span text:style-name="T143"><text:note text:id="ftn37" text:note-class="footnote"><text:note-citation>40</text:note-citation><text:note-body><text:p text:style-name="Footnote"><text:s text:c="2"/><text:span text:style-name="T111">Main character of henotheism is respecting one god as the greatest before other gods, who are supposed to be lesser gods before that one, who is the greatest.</text:span></text:p></text:note-body></text:note></text:span><text:span text:style-name="T143"> In </text:span><text:span text:style-name="T162">Veda</text:span><text:span text:style-name="T143"> all </text:span><text:span text:style-name="T143">are thirtz/three gods in number, but they say that: „The same one reality is called by various names.“ „</text:span><text:span text:style-name="T162">Eka</text:span><text:span text:style-name="T25">ṃ</text:span><text:span text:style-name="T162"> sad viprabahudhavadanti.</text:span><text:span text:style-name="T143">“</text:span></text:p>
      <text:p text:style-name="P164"><text:span text:style-name="T143"><text:tab/>Later, in </text:span><text:span text:style-name="T162">Upani</text:span><text:span text:style-name="T25">ṣ</text:span><text:span text:style-name="T162">ad</text:span><text:span text:style-name="T143">, Hindus believed the supreme God who was called </text:span><text:span text:style-name="T145">Brahma</text:span><text:span text:style-name="T143"> was an omnipotent, omniscient and omnipresent God and that He possessed special qualities such as truthfulness, knowledge, compassion etc., and He was the creator, preserver and destroyer of teverything in the world. In this way the God in Hinduism is unchangeable, absolute truth and reality.</text:span></text:p>
      <text:p text:style-name="P164"><text:span text:style-name="T143"><text:tab/>In Christianity, they believe in only one supreme God who is the nature of pure spirit. He is recognized as the father of human beings. Like father always helps his son, God also helps human beings, but one cannot approach the God directly without help of </text:span><text:span text:style-name="T145">Jesus Christ</text:span><text:span text:style-name="T143">. Of course, Bible said: „</text:span><text:span text:style-name="T145">Jesus Christ</text:span><text:span text:style-name="T143"> and God in a similar position, as </text:span><text:span text:style-name="T145">Jesus Christ</text:span><text:span text:style-name="T143"> can do everything what God wills and </text:span><text:span text:style-name="T145">Jesus Christ</text:span><text:span text:style-name="T143"> is a mediator who makes bridge upon the gulf between human beings and God.“ Therefore, they said: „Who see </text:span><text:span text:style-name="T145">Jesus Christ, </text:span><text:span text:style-name="T143">sees God“ etc. Therefore, the God is not only considered as omnipotent, creator, sustainer and destroyer, but He also forgives human's sinfulness. Further, according to some in Catholicism, God is painted(?) as three persons into one, which is known as the idea of trinity of Father, Son and Holy Spirit. The trinity is a mystery, but yet it is for the Catholics firmly revealed truth and absolutely necessary belief for membership of the church.</text:span></text:p>
      <text:p text:style-name="P164"><text:span text:style-name="T143"><text:tab/>When we come to the concept of God in Buddhism, it is clearly shown in early Buddhism that there is no mention of God.</text:span><text:span text:style-name="T143"><text:note text:id="ftn38" text:note-class="footnote"><text:note-citation>41</text:note-citation><text:note-body><text:p text:style-name="Footnote"><text:s text:c="2"/><text:span text:style-name="T111">There is not one mention, but there are thousands mentions. Almost every place in </text:span><text:span text:style-name="T112">Tipi</text:span><text:span text:style-name="T26">ṭ</text:span><text:span text:style-name="T161">aka</text:span><text:span text:style-name="T153"> is full of gods, sometimes with thousands and more gods. There are so many mentions about gods in Buddhism, that I dare to say there there is no religious which would be so much polytheistic like Buddhism. Only the important difference between Buddhism and other god-oriented religions is, that in Buddhism there is no support for </text:span><text:span text:style-name="T156">worshiping</text:span><text:span text:style-name="T152"> any god. </text:span></text:p></text:note-body></text:note></text:span><text:span text:style-name="T143"> Early Buddhis was pureply man-centered and humanistic religion. However, it is taken as literally true only. But, in later Buddhism we can see some various concepts of gods or deities and the English word 'God' is similar with word 'Deitiy' in Buddhism. Therefore, the God concept in Buddhism is absolutely different from theistic religion and a French traveler, </text:span><text:span text:style-name="T145">La Loubere</text:span><text:span text:style-name="T143"> also wrote in speaking of Siamese (in 1691): „I think that one can establish that they have no idea of God.“</text:span><text:span text:style-name="T143"><text:note text:id="ftn39" text:note-class="footnote"><text:note-citation>42</text:note-citation><text:note-body><text:p text:style-name="Footnote"><text:s text:c="2"/><text:span text:style-name="T111">At that time western people had no idea of Buddhism. At that time it was clear for some people that </text:span><text:span text:style-name="T131">Jaina Mah</text:span><text:span text:style-name="T41">ā</text:span><text:span text:style-name="T166">v</text:span><text:span text:style-name="T41">ī</text:span><text:span text:style-name="T166">ra</text:span><text:span text:style-name="T168"> and </text:span><text:span text:style-name="T166">the Buddha</text:span><text:span text:style-name="T168"> were one and the same person. I hope that the teacher doesn't believe in that concept if he believes in the other concepts of that time.</text:span></text:p></text:note-body></text:note></text:span></text:p>
      <text:p text:style-name="P164"><text:span text:style-name="T143"><text:tab/>In </text:span><text:span text:style-name="T162">Mah</text:span><text:span text:style-name="T25">ā</text:span><text:span text:style-name="T162">parinibb</text:span><text:span text:style-name="T25">ā</text:span><text:span text:style-name="T162">na Sutta</text:span><text:span text:style-name="T143">, </text:span><text:span text:style-name="T145">Buddha</text:span><text:span text:style-name="T143"> clearly said that one depends on oneself but not on others, so there is no need of law-giver and a judge who allots rewards and punishments to beings. Further, in </text:span><text:span text:style-name="T162">Mah</text:span><text:span text:style-name="T25">ā</text:span><text:span text:style-name="T162">sihan</text:span><text:span text:style-name="T25">ā</text:span><text:span text:style-name="T162">da Sutta</text:span><text:span text:style-name="T143"> of </text:span><text:span text:style-name="T162">Majjhima Nik</text:span><text:span text:style-name="T25">ā</text:span><text:span text:style-name="T162">ya</text:span><text:span text:style-name="T143"> there are five kinds of realms of different beings, because all living beings are classified accordance with their cause and effect. Among them, gods are included as one kind of beings and they also are classified in so many places and types but all of them are not to be worshiped by human beings as they are not creators and destroyers like theistic God.</text:span></text:p>
      <text:p text:style-name="P164"><text:span text:style-name="T143"><text:tab/>Therefore, in Buddhist scripture such as </text:span><text:span text:style-name="T162">Kannakatthakla Sutta</text:span><text:span text:style-name="T143"> of </text:span><text:span text:style-name="T162">Majjhima Nik</text:span><text:span text:style-name="T25">ā</text:span><text:span text:style-name="T162">ya Mah</text:span><text:span text:style-name="T25">ā</text:span><text:span text:style-name="T162">ma</text:span><text:span text:style-name="T25">ṅ</text:span><text:span text:style-name="T162">gala Sutta</text:span><text:span text:style-name="T143"> and </text:span><text:span text:style-name="T162">Sa</text:span><text:span text:style-name="T25">ṅ</text:span><text:span text:style-name="T162">gharlva Sutta</text:span><text:span text:style-name="T143"> of </text:span><text:span text:style-name="T162">Majjhima Nik</text:span><text:span text:style-name="T25">ā</text:span><text:span text:style-name="T162">ya</text:span><text:span text:style-name="T143"> there are so many kinds of gods in so many places. Sometime, some gods themsxelves asked some questions </text:span><text:span text:style-name="T145">the Buddha</text:span><text:span text:style-name="T143"> and </text:span><text:span text:style-name="T145">Buddha</text:span><text:span text:style-name="T143"> preached and addressed the </text:span><text:span text:style-name="T162">Dhamma</text:span><text:span text:style-name="T143"> to talk to gods. In this way we can see the concept of gods in Buddhism.</text:span><text:span text:style-name="T143"><text:note text:id="ftn40" text:note-class="footnote"><text:note-citation>43</text:note-citation><text:note-body><text:p text:style-name="Footnote"><text:s text:c="2"/><text:span text:style-name="T111">It is evident that the teacher doesn't know what he says or that he likes to confuse his students. If it is the second case, then I express my deep respect towards him as that is (in my humble opinion) the best way of teaching. (Because it leads the students to think about the topic.)</text:span></text:p></text:note-body></text:note></text:span></text:p>
      <text:h text:style-name="P398" text:outline-level="2">Question:<text:span text:style-name="T216"> Describe the evolution of God concept througout the religious history</text:span></text:h>
      <text:p text:style-name="P86"><text:tab/>Throughout the history of most of the world religions usually made or fed by the promise of God's help at the end of life of the followers, such a thing allows them to believe in God in the heaven. Either that religion believes in one God (monotheism) or accepts many gods (polytheism). God in these religions is the one who set goal upon all human beings, destiny and the world.</text:p>
      <text:p text:style-name="P86"><text:soft-page-break/><text:tab/>For instance, Hinduism contains all kinds of god-worship at the modern period, but according to the researches, it has been clear that at the very beginning peoply had no knowledge about God's existence but things as superior to them, especially the surrounding environment, things such as mountains, sky, rivers etc.</text:p>
      <text:p text:style-name="P86"><text:tab/>When the primitive people faced the natural disaster, they believed in the things such as lightening, flood and storm, they <text:s/>were completely helpless to challenge these things in whatsoever form. Then they started to consider that the natural phenomena have power to control over their life conditions. Then they made some sacrifice to please those things, to make them not causing any calamities. Next time it is believed that the people worshiped Sun, Moon, mountains and rivers, not as a Sun God or Moon God but as the natural objects only. Then gradually it evolved from idea of God existence to polytheism and from polytheism to henotheism and lastly it reached the peak of monotheism, the belief in one and only God.</text:p>
      <text:p text:style-name="P86"><text:tab/>In Christianity and Islam they came into exsitence because of one man who claimed to be a messenger of God, the almighty. It can be supposed that these two religions are made as God-believing. Throughout their teaching the God is without doubt the only one that the followers must depend upon.</text:p>
      <text:h text:style-name="P401" text:outline-level="2">666<text:span text:style-name="T269">Describe the evaluation of god concept through out religious history.</text:span></text:h>
      <text:p text:style-name="P292"><text:s text:c="4"/>The concept of god is very popular subject in human mind. Therefore, this subject should be clearly understood with various religions aspect. The English word “God” similar with Teutonic language and denoted anthropomorphic beings of a higher order that is venerated and the God idea is common to Judaism, Christianity, Islam, Hinduism etc. But this concept is similarly the concept of supreme deity in Buddhism.</text:p>
      <text:p text:style-name="P292"><text:s text:c="2"/>In Hinduism, the belief in God is common characteristic and it ranges from polytheism belief in many Gods which known as Vasnu, Mitra, Agni, Indra etc. to Monotheism which belief in one creator God. Even now some Hindu worships a host of Gods and goddesses on different time such as Vishnu, Siva. Therefore, the polytheism tendency towards Monotheism is characterizes by some scholars as Henotheism-worships particular God in particular time. In Veda all are thirty- three Gods in number but they said that “the same one reality is called various names” (Ekam Sad Viprabahudhavadanti)</text:p>
      <text:p text:style-name="P292"><text:s text:c="4"/>Letter, in Upanishad, Hindu believed the supreme God who called Brahman, considered as Omnipotent, Omniscient and Omnipresent and he possessed special qualities such as truthfulness, knowledge, compassion etc, and he is the creator, preserver and destroyer of everything in the world. In this way, the God in Hindu is unchangeable, absolute truth and reality.</text:p>
      <text:p text:style-name="P292"><text:s text:c="4"/>In Christianity, they believed in only one supreme God who is the nature of pure spirit, he is recognized as a father of human beings like father always help his son God also help human beings but one can not approach to go directly without help o Jesus Christ. Of course, Bibles said “J.C, and God are similar position as J.C, can do everything what God will and J, C is a mediator who make s bridge the gulf between human beings and God. Therefore, they said “who see J.C, seethe God’ etc. Therefore, the God is not only considered as Omnipotent, creator, sustainer and destroyer but also forgive human’s sinfulness. Further, some in Catholicism, God is painted as three persons into one know as the idea of trinity which is father, son and Holly spirit. The trinity is the mystery but yet it is for the Catholic firmly revealed truth and absolutely necessary belief for membership of the church.</text:p>
      <text:p text:style-name="P292"><text:s text:c="6"/>When we come to the concept of God in Buddhism, it is clearly shows in early Buddhism; there is <text:soft-page-break/>no mention of God. Early Buddhism is purely man-centered and humanistic religion. However, it is taken as literally true only. But, in later Buddhism, we can see some various concept of God or Deity and the English ward “God” is similar with word “Deity” in Buddhism. Therefore, the God concept in Buddhism absolutely different from theistic religion and a French travelers La Loubere also wrote in speaking of Siamese (In 1691)it said “is think that one can establish that they have no idea of God.”</text:p>
      <text:p text:style-name="P292"><text:s text:c="4"/>In Mahaparinbbana sutta, Buddha clearly said that one depends on oneself but not depends on other so there is no need of law giver and a judge who allots rewards and punishments beings. Further, in Mahadihanada Sutta of M.N, there are five kinds of realms of difference beings because of all living beings are classified accordance with their cause and effect. Among them, gods are including in one kind of beings and they also are classified in so many place and type but all of them are not have to be worshiped by human being as they are not creators and destroyer like theistic God.</text:p>
      <text:p text:style-name="P239"><text:span text:style-name="T232">Therefore, in Buddhist scripture such as Kannakatthakla sutta of M.N, Mahamangala Sutta and Sangharava Sutta of M.N, there are so many kinds of Gods in so many places. Some time, some Gods themselves ask some question to Buddha and Buddha also preach and address the Dharma talk to Gods. In this way we can see the concept of Gods in Buddhism.</text:span></text:p>
      <text:h text:style-name="P401" text:outline-level="2">666<text:span text:style-name="T257">The evolution of the concept of God in field of religion.<text:tab/><text:tab/><text:tab/><text:tab/><text:tab/><text:tab/><text:tab/><text:tab/> <text:s text:c="5"/></text:span></text:h>
      <text:p text:style-name="P357">The teaching of all great religions is laid down in wholly scripture to which an authoritative character is ascribed surpassing all other literatures. Christianity regards the Bible as the word of God, as an infallible source of truth in which God, by inspiring the authors of these scriptures ,reveal things that otherwise that would have remain hidden. Contrary to Christianity, Islam and Hinduism, Atheistic Buddhism does not know of a revelation in that sense. It posses a great number of wholly text in which the sayings of the Buddha are collected. </text:p>
      <text:p text:style-name="P292"/>
      <text:p text:style-name="P292"/>
      <text:p text:style-name="P357">The central tenet of Christian doctrine is the beliefs Eternal, Personal, Omnipotent Omniscient, and all loving God. He has created the world from nothing, sustains it and directs the destiny; he is law giver, judge, the helper in distrust and the savior of the creatures which he has brought in to being. Angels serve him to carry out his will. As originally created by God all of them were good angels .But a section of them turn a base of obedient and breaking away began to oppose the other angels in this way. The God concept taught in Christianity led to misinterpretation of religious thought in the world. The Buddhist on their path believes in a great number of deities which direct the various manifestations of nature and of human life. They also know of evil demons and some kind of devil, Mara who tries to turn the pious form the path of virtue. </text:p>
      <text:p text:style-name="P292"/>
      <text:p text:style-name="P292"/>
      <text:p text:style-name="P357">Many Hindus assume that about the Nemours impermanent gods ,exist <text:s/>and eternal, omniscient ,all loving and omnipotent God who create, sustain, rules and destroys the world but the Buddhism deny the existence of <text:s/>such a lone of the universe because according to them in the past place no such original creator of the world can be proved to exist because every cause must have another cause and secondly on omnipotent God will have to be also the creator of evil and this will conflict with his all loving natures.</text:p>
      <text:p text:style-name="P292"><text:soft-page-break/></text:p>
      <text:p text:style-name="P357"/>
      <text:p text:style-name="P357">Therefore, Buddhism is regarded as atheistic religion. The world is no a governed by a personal God but according to Buddhism the world is governed by universal laws. Among those universal laws the karma theories is very important regarding the variety of characteristics of living beings .Therefore, Buddhist teachings connected with the God concept is quite different .According Buddhism the formation of variety of living being is because of the good and bad action done by those living beings. Any way according to meritorious deeds of human being they may be gone as the gods in the six fold heavens. <text:s/></text:p>
      <text:p text:style-name="P300">434</text:p>
      <text:p text:style-name="P301"/>
      <text:p text:style-name="P291"/>
      <text:p text:style-name="P239"><text:span text:style-name="T232"/></text:p>
      <text:h text:style-name="P397" text:outline-level="2"><text:span text:style-name="T257">666</text:span><text:span text:style-name="T260">Isvaravada the concept of God and soul theory and Buddhist criticism on them</text:span></text:h>
      <text:p text:style-name="P292"/>
      <text:p text:style-name="P292">Aryans invaded in India around 2500 to 3000 B.C. Before that there were original people called Dasa or Dasyun in India. And before Aryans invaded in India there were developed cultures that is in the areas of Mohendojaro and Harappa. And they were called as Mohendojaro civilization or Mohendojaro-Harappa civilization. It is said that they have developed agricultures, languages, religions and so on. And Aryans were the people who were skillful in war affairs. After gaining power, they established Aryans cultures in about 3000 B.C. </text:p>
      <text:p text:style-name="P292"/>
      <text:p text:style-name="P292">At that time, according to Vedic literature we find the descriptions of their believes, activities, pleases, sacrifices and so on. And according to Rg Veda and other Vedic literature we find several concepts of gods such as Agni-fire, Canda-moon, Surya-sun, Usas- radiance of sun, Parjnya-cloud, Vayu-wind and so on. And they- Dasa and Aryans had the concepts of gods like Siva, Matr- mother god. They also believed Yama- the god of death, Varuna- the god of virtue. And the Indra god-who had fought with original people, Dhrtarastra, Virudha, Virupaksa, Vaisravana- the gods who controlled in four directions. <text:span text:style-name="T141">(See the four theism)</text:span></text:p>
      <text:p text:style-name="P315"/>
      <text:p text:style-name="P292">Then the gods such as Prajapati, Paranatma, Brahman, and Brahma were called as Katta-the doer, Nimnata- creator of the universe, Pitabhutabbyanam-the father of the beings who are already born and who will be born in the period, Sayita- the creator, Vasavatti-who control the universe, Avasavatti-who is not controlled by others, Animmata-who is not created by some one, and Sabbannu-all knowing one. Then they have come to the conclusion as the Atman, Paramatman</text:p>
      <text:p text:style-name="P292"/>
      <text:p text:style-name="P292">In the Upanisad, there are many texts that is Isa, Katha, Prasna, Munda, Mandukya, Brhadaranyaka, Svetasvatara, Chandogya, Taittiriya and so on. Of these in the Brahadaranyaka it is said that there is only one god that is Brahma and all the deities mean Brahma. And in the Chandogya it is said that Sarvam khalu idam Brahma- everything is Brahma and the soul is also an expression of Brahma-tat tvamasi-that you are. And in the Taittiriry it is said that all people were originated from Brahma, all people lived because of Brahma, all people are reborn because of Brahma. And in the Svetasvatara it is <text:soft-page-break/>said that Brahma is the creator of everything, all knowing one and is self-cause, the creator of time and so on. </text:p>
      <text:p text:style-name="P292"/>
      <text:p text:style-name="P292">Brahma is the most compassionate one and presents the totality of all good qualities. If so why he created two kinds of people that is good and bad? And he is said that he is eternal. </text:p>
      <text:p text:style-name="P292"><text:s/></text:p>
      <text:h text:style-name="P415" text:outline-level="5">The Buddhist concept</text:h>
      <text:p text:style-name="P292"/>
      <text:p text:style-name="P292">The Buddhist criticism on them is that Api Brahma sakkhidittho? -Have you seen Brahma through your won eyes? Have you teachers seen Brahma? Have your teacher’s teacher seen Brahma? , likewise up to seven generation. They answered that “no”. Then the Buddha gave very good simile for them who believed in God or gods: Seyyathapi andhavenu parampara- your tradition is like blind people who are holding sticks and go. Buddha is human being and had qualities to understand all the realities than deities, and Brahma. Buddhism says that Atta hi attano nattho- oneself is one own refuge. And Sabbe sankhara anicca- all conditions including God, gods and goddesses are impermanent. </text:p>
      <text:p text:style-name="P292"/>
      <text:p text:style-name="P292">Sutakki tam tatha- well reasoned may get good result or solution.</text:p>
      <text:p text:style-name="P292">Sutakki tam annattha- well reasoned may get wrong result or solution.</text:p>
      <text:p text:style-name="P292">Duttakki tam tattha- ill reasoned may get good result or solution. </text:p>
      <text:p text:style-name="P292">Duttakki tam annattha- ill reasoned may get wrong result or solution. So logical conceptions cannot come as final answer or conclusion. </text:p>
      <text:p text:style-name="P292"/>
      <text:p text:style-name="P239">Read</text:p>
      <text:list xml:id="list39546802" text:style-name="_32_91840173">
        <text:list-item>
          <text:p text:style-name="P294">Gods in early Buddhism, by M.M.J Marasinha.</text:p>
        </text:list-item>
        <text:list-item>
          <text:p text:style-name="P294">Kevaddha Sutta</text:p>
        </text:list-item>
        <text:list-item>
          <text:p text:style-name="P294">Sandaka Sutta</text:p>
        </text:list-item>
        <text:list-item>
          <text:p text:style-name="P294">Tevijja Sutta</text:p>
        </text:list-item>
        <text:list-item>
          <text:p text:style-name="P294">Bhuridattajataka.</text:p>
        </text:list-item>
        <text:list-item>
          <text:p text:style-name="P294">Buddhist philosophy and culture, Essay in Honour of Prof. N.A Jayawickarama, Edit- J. Kalupahana and Karanakaram. </text:p>
        </text:list-item>
      </text:list>
      <text:p text:style-name="P292"/>
      <text:p text:style-name="P239"/>
      <text:h text:style-name="Heading_20_2" text:outline-level="2"><text:span text:style-name="T232">Pantheistic definition of „god“</text:span></text:h>
      <text:p text:style-name="P12"/>
      <text:p text:style-name="P20"><text:span text:style-name="T176"><text:tab/></text:span><text:span text:style-name="T192">Pantheism claims that god is the nature. It's the nature of universe. According to that the existence of god can be understood through the universe. God is then identical with the universe. Famous philosopher, who introduced this explanation was </text:span><text:span text:style-name="T193">Spinoza</text:span><text:span text:style-name="T192">. Most religions hold the view that the physical part of the universe belongs to the God, but the God is more than that. There are four major arguments introduced by Western thinkers about the existence of God.</text:span></text:p>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h text:style-name="P398" text:outline-level="2"><text:span text:style-name="T176">666</text:span><text:span text:style-name="T267">How ancient people connected natural happenings with actions of God in Asia and Europe?</text:span><text:span text:style-name="T266"> </text:span></text:h>
      <text:p text:style-name="P292"/>
      <text:p text:style-name="P292"><text:tab/>In the last several decades, there has been a revival in the study of comparative mythology from a variety to perspectives and disciplines. Extensive work has been done on Ancient Near Eastern, Indo-European, East Asian and archaic or pre-literate mythology by linguists anthropologists, area specialists and historians of religion. We well particularly characterize briefly the kind of religious experience that one finds in ancient cultural areas before the rise of philosophical reflection, and confine mainly to the theologies of ancient India and Japan with only occasional references to other contexts.</text:p>
      <text:p text:style-name="P292"/>
      <text:p text:style-name="P292">The mythologies reflected in the Rg-veda and the Avesta of Iran has many points of contacts, for example in the names of gods and others terms. This indicates that bothe mythological systems had a common source in Ancient times. Both mythologies had a god associated with the sun (Mitra/Mithra), a deity called the “son of waters” (apām napāt) and a divine being connected with soma (Gandharva /Grandavera). From the enlist Indian and Iranian texts, it is clear that the united Indo- Iranian peoples recognized two classes of deity, the asuras (in vedic) or ahuras (in Avestic), on the one hand, and the vedic devas and Avestic daevas on the others.</text:p>
      <text:p text:style-name="P292"/>
      <text:p text:style-name="P292">Vedic texts indicate that vedic man’s religious experience was focused on this world. There was a correlation between the world of nature, the cosmos, and man own communal life. People made sacrifices to the gods, and natural phenomena themselves were either deified or almost every point closely allied with the sense of the holy or sacred the Vedic seers delighted in sights of nature and were lost in the wonders of the phenomena of nature, to them, the wind the rain, the sun, the stars were living realities and were inextricably a part of the spiritual life. Many of the hymns can not addressed to a sun-god, nor a moon-god, nor a fire-god, but the shinier sun itself, the gleaming moon in the nocturnal sky, the fire blazing on the earth or no the alter, or ever the lightning shooting forth from the cloud were all manifestations of the holy or numinous. This spiritual interpenetration of the phenomena of nature and man’s corporate life can be regarded as the earliest form of Vedic religion.</text:p>
      <text:p text:style-name="P292"/>
      <text:p text:style-name="P292">Such an attitude also characterizes early Shinto. The religion of early Japan emphasized gratitude to the beneficent forces of nature, while also to some degree appeasing the malevolent forces. These forces were indiscrinately called “kami” which is usually translated as “gods” or “deities”.</text:p>
      <text:p text:style-name="P292"/>
      <text:p text:style-name="P292"><text:soft-page-break/>In India the sun was deified as sūrya and in Japan as the Goddess Amaterasu--mikami. The dawn likewise came to be extolled in the Vedas as Usas, we find the Japanese counterpart in the goddess Waka-hirume-no-to. In the Vedas the moon was worshipped as soma, in the divine figure Tsuki-yoni-no-mikotois pertinent. Acnes of these deities in both India and Japan, and …many other countries still indicate their origins. Many prominent figures of Rg-Vedic mythology have proceeded from personifications of the more striking natural phenomena.</text:p>
      <text:p text:style-name="P292"/>
      <text:p text:style-name="P239"><text:span text:style-name="T154">There are also other figures in Vedic mythology more closely linked with the life of community. They are honored as mighty beings, distinguished through miraculous deeds to this group belong Indra, Vanuna,Mitra, Visu, Pūsan, the two Asvin and Rudra but Indra was the most popular. In Japanese mythology some counterparts to Indra can be found, eg: the god of thunder “Nawakami” or Susano-wo-no-mikoto, however, where Indra is completely a god, he is god and man simultaneously, and appears in a historical setting as the relative of the ancestor of the Japanese imperial family. <text:s/>The Vedic pantheon was sometimes called Visre devāh “all the gods”. In ancient Japan there was a similar notion of “myriads of gods” (lit-eight million gods). The number of Shinto deities constantly fluctuates. Man had direct communication with the Rg-Veda gods without any meditation, the gods were looked upon as intimate friends of their worshippers. In the same manner, Japanese villagers sometimes prayers to individual deities, sometimes to special categories of deities and sometimes to the gods generally. In Japan, it was consciously asserted in later periods that everything in the natural world is another features characteristic of Shintoism is the fact that many Japanese gods are regarded as historical and human beings of superior quality. To the ancient Japanese the mythical world and the natural world interpenetrated one another to the extent that human activities were explained and sanction in terms of what kami, ancestors or heroes, did in primordial time the whole of human life and the cosmos was accepted as sacred, being permeated as it is by the kami nature. <text:s/></text:span></text:p>
      <text:h text:style-name="P397" text:outline-level="2"><text:span text:style-name="T176">666</text:span><text:span text:style-name="T68">God in Hinduism</text:span></text:h>
      <text:p text:style-name="P37">Typed by Ven.Hunny date 12.02.07</text:p>
      <text:p text:style-name="P182">According to Hinduism the belief in any God or Goddess is a common characteristic. There is highly esteem system of Hindu philosophy; known as Samkhya sysem this is clearly esthetic. Does in one sense it may look Radha irrelevant to talk of Hindu concept of God. And average Hindu seems to be a firm believer in God, either in one God or in several God. Hindu belief in God ranges form polytheism through abstract monism to a concrete monotheism. Whether a regarded as the most origin source of Hindu faith and they are clearly polytheistic in nature. The about of various Gods of whom Varuna,Agni,Indra etc to seen prominent. Although in later of this God have hardly any hold on the common mass or common people still politicism seem to be the dominant faith of the average Hindu. And average Hindu even now worships several Gods of different occasion. But monotheistic tendency seems to be present in Hinduism right from of the age of the whether themselves. Although different to speak of God, there is always of tendency towards monotheism. This may be seem in the fact that whenever there is a price if fever of any God it has various forms there is a clear indication towards monotheism also when the whether declare that the someone reality is could be various names (Ekam sad bipra vahudha vadanti). This tendency of the Vedic polytheism towards monotheism is characterized by henotheism some scholar. Although the conception of God as emphasized in the Bhagavat Gita and in the philosophy of Ramanuja is very much acceptable to Hindu, and average Hindu conceives God as created seem very much best on the literature Puranas. The creative theory taught in Hinduism is very popular in the world regarding the variety Karmic teachings.</text:p>
      <text:p text:style-name="P37"><text:s/><text:span text:style-name="T237"><text:s text:c="132"/>Oo</text:span></text:p>
      <text:p text:style-name="P37"/>
      <text:p text:style-name="P37">Hinduism is a term used by the western writers to designate India’s most dominant religion including the social system and institutions moulded in accordance with the ideas and beliefs propagated by that religion. Unlike many other religions <text:soft-page-break/>Hinduism is not a religion founded by a single person, therefore It has no particular founder, its origin cannot be fixed to an exact period. Hinduism is that result of a gradual process of evolution through the assimilation of diverse elements belonging to a variety of religion and philosophical schools, different cultural milieux, varying social and economic conditions,customs, social institution etc. Hinduism is qualified as Sanatana dharma-the perpetual doctrine.</text:p>
      <text:p text:style-name="P37"><text:tab/>When tracing its beginnings it appears that Hinduism has Vedic Brahmanism as its core and basis. It is clear that Hinduism accepts and upholds all the major features that characterize Brahmanism. Two such basic features are the acceptance of the Vedic scriptures as divine revelation(sruti) and the strict adherence to the teaching regarding the social structure consisting of the four-fold division of society(Varna dharma). In general all forms of worship that prevail in Hinduism,its ethical teachings, mythology, mythology,cosmology,rites,rituals and customs could be traced back to Vedic Brahmanism. Hinduism has also enriched its philosophy by syncretizing the teaching of medieval Indian philosophers such as Sankara, Ramanuja, Madhava, Vallabha and others. Hinduism accepts Sankara’s monastic view (Advaitavada) that the Brahman alone is real while the Atman is not different from Brahman. According to him this impersonal,nirguna Brahman becomes the personal, saguna Brahman through encounter with maya. Therefore, they are one and the same Brahman, the former appearing as the absolute to the initiated and the latter as personal god to the average worshipper. Hinduism explains that it is the same impersonal absolute brahaman, the only real source of everything that appears as the personal, omnipotent, omnipresent, omniscient god when viewed from a comparatively lower level. He is the lord, generally referred to as either Isvara or Bhagavan.</text:p>
      <text:p text:style-name="P230"><text:tab/>This belief in one personal god has, at a subsequent phase of development, turned into a concept of a trinity (Trimurti) consisting of three personal gods Brahma, Visnu and Siva. Hinduism describes them as the creator, preserver and destroyer. This development has been greatly facilitated by the doctrine of avatar, according to this doctrine Vishnu is said to assume different forms as and when occasion demands and appear in the in order to overcome evil and establish good. The Vaisnavite Hindus consider Buddha himself to be an avatar of Visnu. </text:p>
      <text:h text:style-name="P398" text:outline-level="2"><text:span text:style-name="T176">666</text:span><text:span text:style-name="T267">Religion is propitiation or conciliation of power superior to man which are believed to direct and control the course of nature and human life?</text:span></text:h>
      <text:p text:style-name="P357"/>
      <text:p text:style-name="P357">*the term &lt;religion&gt;is evolved from Latin term&lt;religinare&gt; which means bind together. The Indian equivalence for religion is Dharma (Dhri root) which means uphold, to support, to nourish. In the Rg veda, the term appears to be used in the sense of upholder, supporter, or sustainer, in most cases its meaning is upholder of religious ordinances, rites, fixed principles or rules of conduct.</text:p>
      <text:p text:style-name="P292"><text:tab/>In Chandogya, it stands for peculiar duties of Ashrama, thus its meaning has been formed or privilege, duties and obligation of man his conduct Aryan.</text:p>
      <text:p text:style-name="P292"><text:tab/>*definition of religion should consist three elements, cognitive, co native (behavioral) and affective (emotional) element.</text:p>
      <text:p text:style-name="P292"><text:tab/>Early definitions of religion given by western scholars mostly laid down their attention on cognitive aspect, ignoring the other two aspects.</text:p>
      <text:p text:style-name="P292"><text:tab/>Hegal:&lt;religion is the knowledge possessed by the finite mind of its nature as absolute mind.</text:p>
      <text:p text:style-name="P292"><text:tab/>Max Muller: religion is mental faculty disposition which unable man to apprehend the ultimate.<text:tab/></text:p>
      <text:p text:style-name="P292"><text:tab/>Taylor :&lt; belief in supernatural beings.</text:p>
      <text:p text:style-name="P292"><text:tab/>*definition given by J.G. Frazer is advance than the previous definition&lt;propitiation or conciliation of powers superior to man which are believed to direct and control the course of nature and human life&gt; this definition consists of two elements cognitive (belief in power higher than man), and cognitive (attempt to propitiate them).</text:p>
      <text:p text:style-name="P292"><text:tab/>*sociologist, Emil Durkhem’s definition is &lt; religion is unified system of beliefs and practices relation to sacred things, that is say, things set apart and forbidden, beliefs and practices which unite into one single moral community, called church, all these who adhere to them&gt; in this definition too. <text:soft-page-break/>Have no affective element, but it makes clear that religion should be eminently a collective things.</text:p>
      <text:p text:style-name="P292"><text:tab/>*George Galloway, in contrast to the above definition lays the man emphasis in individual and psychological needs. He says man’s faith in power beyond himself whereby he seeks satisfaction of emotional needs and gain stability of life which he express in act of worship and service he further adds that &lt;cognitive side of religious consciousness is presented faith and faith is stimulated by emotion and posit the object which will satisfy the needs of inner life.</text:p>
      <text:p text:style-name="P292"><text:tab/>One of the most urgent and constant of man’s need is that which desire for self conservation, which is stability of life in the face of manifold forces which threaten him the practical aspect is denoted by act of worship and service which belong to the nature of religion. </text:p>
      <text:p text:style-name="P292"><text:s text:c="7"/></text:p>
      <text:p text:style-name="P357"/>
      <text:p text:style-name="P357"/>
      <text:p text:style-name="P357"/>
      <text:p text:style-name="P292"/>
      <text:p text:style-name="P292">religion and human being has inseparable relationship as we have discussed earlier <text:s/>the study of religion as the global phenomena came into exist in 19<text:span text:style-name="T102">th</text:span> century, various branches of study developed after scientific and technological development many century up to 15<text:span text:style-name="T102">th</text:span> century. European believed Christianity the only true religion in the world their conception too, was that people who believe in other gods was belief in devil. Person who believed other Gods are named Satan is a name given to disbeliever of god</text:p>
      <text:p text:style-name="P357">As the result of scientific and technological development transportation and communication increased, one who travels far distance places from homeland, he came to know that religion is a universal phenomenon.</text:p>
      <text:p text:style-name="P357">In this regard the contribution given by Max Muller is very important is known as father of philosophical religion, he is one who introduce Eastern religious tradition for the first time to the west, he is the perennial editor sacred book of the East through this series of English translation to sacred book of Eastern countries that western people came to know the depth and richness of eastern religion and philosophy. </text:p>
      <text:p text:style-name="P357">Another remarkable scholar of earlier religious study is G.B.E he traveled to North America; he met various types of tribal group who practice various types of religion. What he has seen in his travel recorded in his diary and later, it was converted to a book namely primitive culture.</text:p>
      <text:p text:style-name="P357"><text:s/>G.B Taller also introduced the universal phenomena of religion after 19<text:span text:style-name="T102">th</text:span> century many scholars have given interpretation to religion in various approaches such as sociological and theological, psychological and historical, many interpretation to religion has been given dictionary of religion find out that there are over300 interpretations given to religion as it seems given interpretation to religion is easy, but when we going to interpret we understand difficulty. Religion is one of the complex organizations that can not be easily understand. </text:p>
      <text:p text:style-name="P239"><text:span text:style-name="T154"/></text:p>
      <text:h text:style-name="P398" text:outline-level="2"><text:span text:style-name="T176">666</text:span><text:span text:style-name="T83">Explain what is samma ditthi in early Buddhism.</text:span></text:h>
      <text:p text:style-name="P95"/>
      <text:p text:style-name="P95"><text:tab/>Samma ditthi or Right View (sometimes translated as Right Understanding) is the first factor of <text:soft-page-break/>the Noble Eightfold Path. It is the first factor that one should develop in order to treat the Path. Without Right Understanding, it is very difficult to live righteously and to treat the Path correctly. But what is this Right Understanding? In the Mahasatipatthana sutta of the Digha Nikaya (vol.II.p.311-312), the Buddha says:</text:p>
      <text:p text:style-name="P192">“monks, the knowledge about unsatisfactoriness, the knowledge about the origin of unsatisfactoriness, the knowledge of the cessation of unsatisfactoriness, and the knowledge about the Path leading to the cessation of unsatisfactoriness, this, monks, is called Right Understanding” <text:s/></text:p>
      <text:p text:style-name="P192"/>
      <text:p text:style-name="P95">According to the Buddha, right understanding of the 4 Noble Truths is called samma ditthi which, sometimes is also known as ‘yathabhutabana’ or ‘dhammatthitibana’. In its deeper sense, this right understanding of the 4 Noble Truths is the intuition or the penetration of Dependent-Origination (Paticcasamuppada).</text:p>
      <text:p text:style-name="P95"><text:tab/>In the Sammaditthisutt of the Majjhima Nikaya (sutta No.9), ven. Sariputta explains in length what is meant by sammaditthi. Here, ven. Sariputta gives several explanations:</text:p>
      <text:list xml:id="list39537186" text:style-name="_32_91330347">
        <text:list-item>
          <text:p text:style-name="P216">The right understanding of wholesome and unwholesome together with their roots.</text:p>
        </text:list-item>
        <text:list-item>
          <text:p text:style-name="P216">The right understanding of the 4 Noble Truths</text:p>
        </text:list-item>
        <text:list-item>
          <text:p text:style-name="P216">The right understanding of ageing, death, birth, clinging, craving, feeling, contact, sixfold bases, name-and-form, consciousness, formation, ignorance, taint, and their origin, cessation and the path leading to their cessation.</text:p>
        </text:list-item>
      </text:list>
      <text:p text:style-name="P186"/>
      <text:p text:style-name="P95">The first statement states that right understanding is the knowledge to distinguish between wholesome and unwholesome actions and knowing their roots. And very clearly also, the third explanation is the right understanding of the Dependent Origination. If this is the case, then having samma ditthi is at least a ‘sotapanna’.</text:p>
      <text:p text:style-name="P95"><text:tab/>In the Apannaka sutta of the Majhima Nikaya (sutta No.60), the Buddha explains to the Brahmin householders of Sala that holding the views of ‘there is another world, there is kamma, there is causality, there is the cessation of being i.e., Nibbana’ is having right understanding or samma ditthi.</text:p>
      <text:p text:style-name="P95"/>
      <text:p text:style-name="P95"/>
      <text:p text:style-name="P95"><text:tab/>In the Mahavedalla sutta of the Majjhima Nikaya (sutta No. 43), ven. Sariputta explains to ven. Maha Kotthita the conditions necessary for the arising of samma ditthi and the factors that assisting it:</text:p>
      <text:p text:style-name="P95"/>
      <text:p text:style-name="P181">“Friend, there are two conditions for the arising of right understanding: the <text:s text:c="3"/>voice of another and wise attention…right understanding is assisted by five factors…by virtue, learning, discussion, serenity, and insight…right understanding assisted by these five factors has deliverance by wisdom for its fruit…”</text:p>
      <text:p text:style-name="P181"><text:soft-page-break/></text:p>
      <text:p text:style-name="P95">The voice of other as condition for the arising of samma ditthi needs wise attention as additional factor. Here, the term ‘other’ means the Buddha and his noble disciples who have attained the right knowledge of emancipation or those of the three noble fruitions. From the explanation we can see that samma ditthi also depends on other factors for its arising and further development, it is not born or given by any powerful god. And the right understanding for Emancipation has to do with all the five factors and special attention is given to serenity and insight. <text:s text:c="4"/></text:p>
      <text:p text:style-name="P41"><text:span text:style-name="T207"><text:tab/></text:span>According to the Rathavinita sutta of the Majjhima Nikaya, there are seven stages of purification in spiritual cultivation. The first two stages of these seven purifications are Sila and Samadhi, and the rest are the purification of ditthi. This tells us that there are different levels of samma ditthi. And this samma ditthi has Sila and samadhi as its roots, and is developed further by the practice of insight meditation.</text:p>
      <text:p text:style-name="P95"/>
      <text:p text:style-name="P235"/>
      <text:h text:style-name="Heading_20_2" text:outline-level="2"><text:span text:style-name="T283">666</text:span><text:span text:style-name="T276">Kamma, re-incarnation and re-becoming</text:span></text:h>
      <text:p text:style-name="P239"/>
      <text:p text:style-name="P256">Special features of Kamma</text:p>
      <text:p text:style-name="P255"/>
      <text:list xml:id="list39546836" text:style-name="_32_91840186">
        <text:list-item>
          <text:p text:style-name="P242">CetanAhaM bhikkhave kammam vadAni, CetayitvA kammam karoti kAyena vAcAya manasA kamma satte vibhajati yadidaM hIhappanitatAya. (A.N) Kamma is volition, having thought one performs Kamma by physically, verbally and mentally and Kamma divides beings as high and low. </text:p>
        </text:list-item>
      </text:list>
      <text:p text:style-name="P239"/>
      <text:list xml:id="list40174614" text:continue-numbering="true" text:style-name="_32_91840186">
        <text:list-item>
          <text:p text:style-name="P242">Na jaccA vasalo hoti, na jaccA hoti brAhmano, kammanA vasalo hoti kammanA hoti brahmano (Vasala Sutta- Kh.Ni)-By birth no one becomes out caste, one does not Brahmin by birth, one becomes out caste or Brahmin because of Kamma-actions.</text:p>
        </text:list-item>
      </text:list>
      <text:p text:style-name="P285"/>
      <text:list xml:id="list40143735" text:continue-numbering="true" text:style-name="_32_91840186">
        <text:list-item>
          <text:p text:style-name="P242">KammassakA mAnava sattA kammadayadA kammayoni kammabandhu kamma patisaranA. (dassadhamma Sutta) Kamma is their own, heritage, origin, relation, refuge of the people, <text:s/></text:p>
        </text:list-item>
      </text:list>
      <text:p text:style-name="P239"/>
      <text:list xml:id="list40175210" text:continue-numbering="true" text:style-name="_32_91840186">
        <text:list-item>
          <text:p text:style-name="P242">Idha socati pacca socati pApakArI ubhayattha socati, idha nandati pacca nandati puGGakArI ubhayattha nandati (dhammapada). People who do wrong things suffer here and hereafter, but who do good things delight in this life and the next.</text:p>
        </text:list-item>
        <text:list-item>
          <text:p text:style-name="P242">KammaM khettaM, viGGAnaM bIjaM tanhA jalam-Kamma is the field, Vinnana is the seed, Tanha is water.</text:p>
        </text:list-item>
      </text:list>
      <text:p text:style-name="P239"/>
      <text:list xml:id="list40159745" text:continue-numbering="true" text:style-name="_32_91840186">
        <text:list-item>
          <text:p text:style-name="P242"><text:soft-page-break/>SaNkhArapaccayA viGGAnaM-SankhAra is Kamma.</text:p>
        </text:list-item>
      </text:list>
      <text:p text:style-name="P239"/>
      <text:list xml:id="list40168170" text:continue-numbering="true" text:style-name="_32_91840186">
        <text:list-item>
          <text:p text:style-name="P242">Kammassa kArako natthi, vipAkassa ca vadako, suddhadhammA pavattanti, evetam sammadassanam-There is no doer of Kamma, no one who gets the effects of Kamma but there exists the collection of theory of elements, this is right understanding or real knowledge (Visuddhimagga).</text:p>
        </text:list-item>
      </text:list>
      <text:p text:style-name="P418"/>
      <text:p text:style-name="P239">Read</text:p>
      <text:list xml:id="list39545783" text:style-name="_32_91840187">
        <text:list-item>
          <text:p text:style-name="P299">Cullakamma vibhanga</text:p>
        </text:list-item>
        <text:list-item>
          <text:p text:style-name="P299">Mahakamma vibhanga</text:p>
        </text:list-item>
        <text:list-item>
          <text:p text:style-name="P299">Vimanavatthu</text:p>
        </text:list-item>
        <text:list-item>
          <text:p text:style-name="P299">Petavatthu</text:p>
        </text:list-item>
      </text:list>
      <text:p text:style-name="P298"/>
      <text:p text:style-name="P298">The most important in this is, <text:span text:style-name="T208">according to Hindu or Jaina tradition</text:span>, that Kamma is <text:s text:c="7"/>eternal fact, it cannot be changed, it governs the people, and people are unable to change it or it is uncontrollable. After doing some actions Kamma exists as separate element out side the person. And Kamma, they also said that, external force. And <text:span text:style-name="T208">according to Jainism</text:span>, everything is performed by former Kamma(sabbam pubbekatahetu). </text:p>
      <text:p text:style-name="P298"/>
      <text:p text:style-name="P298"><text:span text:style-name="T208">But according to Buddhism</text:span> the theory of Kamma (volitional action, which accompanies with physical, verbal and mental actions) is different form the other religions. Buddhism believed that Kamma is mental formation. It is under control by persons, it can be changed, it is created by persons, and it can be destroyed by persons. Kamma cannot separate from personality and it is the origin or factor of the people. <text:span text:style-name="T208">Kamma is not an external force. Kamma is controllable</text:span>. Therefore Buddhist path or Buddhism is Kammanirodhagaminipatipada- the path leading to the cessation of Kamma.</text:p>
      <text:p text:style-name="P298"/>
      <text:p text:style-name="P243"><text:span text:style-name="T208">According to Buddhism</text:span> everything happens not only because of Kamma, but also there are other factors, which determine the faith of the person or the things in the world. These factors are called five kinds of laws governing the personality (Niyamas) . These five Niyamas are:</text:p>
      <text:list xml:id="list39556310" text:style-name="_32_918401813">
        <text:list-item>
          <text:p text:style-name="P244">Utuniyama- physical law</text:p>
        </text:list-item>
        <text:list-item>
          <text:p text:style-name="P244">Bijaniyama- biological law</text:p>
        </text:list-item>
        <text:list-item>
          <text:p text:style-name="P244">Cittaniyama- psychological law</text:p>
        </text:list-item>
        <text:list-item>
          <text:p text:style-name="P244">Dhammaniyama- law pertaining to spiritual phenomena such as earthquake etc </text:p>
        </text:list-item>
        <text:list-item>
          <text:p text:style-name="P244">Kammaniyama- Karmic law or volitional factor. </text:p>
        </text:list-item>
      </text:list>
      <text:p text:style-name="P243"/>
      <text:p text:style-name="P243">According some other religions, Kamma cannot be verified, cannot be questioned. But <text:span text:style-name="T208">according to Buddhism</text:span> Kamma can be verified through Cutupapatanana- the knowledge of death and birth according to Kamma.</text:p>
      <text:p text:style-name="P243"/>
      <text:p text:style-name="P243"><text:soft-page-break/>According to other religions in between Kamma and effect there is mediator such as God, Brahma who determine the faith of the person according to the Kamma. <text:span text:style-name="T208">But in Buddhism</text:span> there is no mediator who can determine between Kamma and effect. </text:p>
      <text:p text:style-name="P243"/>
      <text:p text:style-name="P243"/>
      <text:p text:style-name="P257">Psychological basis of the Buddhist theory of Kamma</text:p>
      <text:p text:style-name="P243"/>
      <text:p text:style-name="P243">Kamma is also called Sankhara- Sabbam sankhatam paticcasammuppannam khayadhammam aniccam- everything in the world including physical and mental is condition, dependently arising, in the nature of destruction, and impermanent. So Kamma is also conditioned by various causes and conditions: environment, biological facts, social facts etc. Thus according to Buddhism Kamma, mainly, is psychological because Cetanaham bhikkhave kammam vadami. </text:p>
      <text:p text:style-name="P243"/>
      <text:p text:style-name="P243">Why we call Kamma as volition? because the people can overcome all other conditions spiritually. That is the main factor is taken as volition. For example at the time of death the final thought moment determines mainly rebirth-Gati, physical condition of the man-Upadhi, time-Kala, and effort-Payoga. </text:p>
      <text:p text:style-name="P243"/>
      <text:p text:style-name="P243">In order to understand the psychological basis of the theory of kamma, in Abhidhamma, it is clearly mentioned that at the death of a person these factors arise respectively: </text:p>
      <text:list xml:id="list39554823" text:style-name="_32_91840183">
        <text:list-item>
          <text:p text:style-name="P245">Bhavanga- link of existence (the union of parents, mother’s proper season must be, the coming of Gandhabba- rebirth consciousness)</text:p>
        </text:list-item>
        <text:list-item>
          <text:p text:style-name="P245">Bhavangacalana- the contact between the objects and the senses</text:p>
        </text:list-item>
        <text:list-item>
          <text:p text:style-name="P245">Bhavangupaccheda- the completely cutting of existence</text:p>
        </text:list-item>
        <text:list-item>
          <text:p text:style-name="P245">Pancadvaravajjana- there arises consciousness with dissimulated five doors <text:s/></text:p>
        </text:list-item>
        <text:list-item>
          <text:p text:style-name="P245">Pancavinnana- there arises consciousness related five senses</text:p>
        </text:list-item>
        <text:list-item>
          <text:p text:style-name="P245">Sampaticchanacitta- thought moment, which accepts the object</text:p>
        </text:list-item>
        <text:list-item>
          <text:p text:style-name="P245">Santiranacitta- investigating consciousness</text:p>
        </text:list-item>
        <text:list-item>
          <text:p text:style-name="P245">Votthapanacitta- the thought moment, which determines the object</text:p>
        </text:list-item>
        <text:list-item>
          <text:p text:style-name="P245">Javvana- 7 thought moments: <text:s/></text:p>
        </text:list-item>
      </text:list>
      <text:p text:style-name="P287">1. ditthdhammavedaniyakamma- immediately affective (Kamma) in this life.</text:p>
      <text:p text:style-name="P243"><draw:custom-shape text:anchor-type="char" draw:z-index="11" draw:style-name="gr13" draw:text-style-name="P426" svg:width="0.1252in" svg:height="0.8543in" svg:x="0.75in" svg:y="0.0791in"><text:p/><draw:enhanced-geometry svg:viewBox="0 0 219 1200" draw:type="non-primitive" draw:enhanced-path="M 0 0 C 105 35 80 0 105 75 101 176 28 494 165 585 170 593 219 657 210 675 203 689 180 686 165 690 145 696 125 700 105 705 51 867 86 1036 45 1200 30 1195 0 1185 0 1185 N"/></draw:custom-shape> <text:s text:c="11"/>2.</text:p>
      <text:p text:style-name="P243"><text:s text:c="12"/>3.</text:p>
      <text:p text:style-name="P243"><draw:custom-shape text:anchor-type="char" draw:z-index="12" draw:style-name="gr14" draw:text-style-name="P427" svg:width="1.7504in" svg:height="0.1252in" svg:x="1in" svg:y="0.05in"><text:p text:style-name="P426"><text:span text:style-name="T302">aparapariyavedaniyakamm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13" draw:style-name="gr14" draw:text-style-name="P427" svg:width="1.7606in" svg:height="0.1248in" svg:x="2.8646in" svg:y="0.0508in"><text:p text:style-name="P426"><text:span text:style-name="T302">indefinitely affactive Kamm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 <text:s text:c="11"/>4.</text:p>
      <text:p text:style-name="P243"><text:s text:c="12"/>5.</text:p>
      <text:p text:style-name="P243"><text:soft-page-break/><text:s text:c="12"/>6.</text:p>
      <text:p text:style-name="P243"><text:s text:c="12"/>7.upapajjavedeaniyakamma- subsequently affective Kamma at the beginning of <text:s text:c="9"/>next birth.</text:p>
      <text:p text:style-name="P243"><text:s text:c="4"/>10.Tadarammana- registry consciousness (2) arises. </text:p>
      <text:p text:style-name="P243"/>
      <text:p text:style-name="P243">(<text:span text:style-name="T208">Note. </text:span>When No-1 and 7 did not give result in the proper season it is called Ahosikamma)</text:p>
      <text:p text:style-name="P243"/>
      <text:p text:style-name="P257">Various classification of Kamma</text:p>
      <text:p text:style-name="P243"/>
      <text:p text:style-name="P243">According to the function there are four Kammas :</text:p>
      <text:list xml:id="list39540297" text:style-name="_32_91840174">
        <text:list-item>
          <text:p text:style-name="P246">Janaka kamma- kamma what gives birth</text:p>
        </text:list-item>
        <text:list-item>
          <text:p text:style-name="P246">Upatthambhaka kamma- kamma what tends to support (supportive Kamma) </text:p>
        </text:list-item>
        <text:list-item>
          <text:p text:style-name="P246">Upapilaka kamma- kamma what tends to obstruct </text:p>
        </text:list-item>
        <text:list-item>
          <text:p text:style-name="P246">Upaghataka kamma- kamma what destroys everything</text:p>
        </text:list-item>
      </text:list>
      <text:p text:style-name="P286"/>
      <text:p text:style-name="P243">According to fruition there are four Kammas:</text:p>
      <text:list xml:id="list39555258" text:style-name="_32_918401815">
        <text:list-item>
          <text:p text:style-name="P247">Garuka kamma- weighty kamma</text:p>
        </text:list-item>
        <text:list-item>
          <text:p text:style-name="P247">Asanna kamma- proximate kamma (the last thought of one’s life)</text:p>
        </text:list-item>
        <text:list-item>
          <text:p text:style-name="P247">Acinna kamma- habitual kamma, which is continued for a long period of time</text:p>
        </text:list-item>
        <text:list-item>
          <text:p text:style-name="P247">Katatta kamma- residual kamma (merely function but no result)</text:p>
        </text:list-item>
      </text:list>
      <text:p text:style-name="P243"/>
      <text:p text:style-name="P243">According to the time of taking effect there are four Kammas:</text:p>
      <text:list xml:id="list39537018" text:style-name="_32_91840189">
        <text:list-item>
          <text:p text:style-name="P248">Ditthadhammavedaniya kamma- what is experience in this very life</text:p>
        </text:list-item>
        <text:list-item>
          <text:p text:style-name="P248">Upapajjavedaniya kamma- what is experience in the next life</text:p>
        </text:list-item>
        <text:list-item>
          <text:p text:style-name="P248">Aparapariyavedaniya kamma- what is experience sometime in the future or never</text:p>
        </text:list-item>
        <text:list-item>
          <text:p text:style-name="P248">Ahosi kamma- what is not experience </text:p>
        </text:list-item>
      </text:list>
      <text:p text:style-name="P243"/>
      <text:p text:style-name="P243">According to the locus in which the effects take place there are:</text:p>
      <text:list xml:id="list39549157" text:style-name="_32_91840181">
        <text:list-item>
          <text:p text:style-name="P249">Kamadhatu- sensual world</text:p>
        </text:list-item>
        <text:list-item>
          <text:p text:style-name="P249">Rupadhatu- fine material world</text:p>
        </text:list-item>
        <text:list-item>
          <text:p text:style-name="P249">Arupadhatu- immaterial ideational or mental world</text:p>
        </text:list-item>
      </text:list>
      <text:p text:style-name="P243"/>
      <text:p text:style-name="P243"><text:soft-page-break/>And Kamma can be classified as:</text:p>
      <text:list xml:id="list39568562" text:style-name="_32_918401810">
        <text:list-item>
          <text:p text:style-name="P250">Gati sampatti vipatti- rebirth, which is favorable, unfavorable to him</text:p>
        </text:list-item>
        <text:list-item>
          <text:p text:style-name="P250">Upadhi sampatti vipatti- according to human figure, favorable, unfavorable</text:p>
        </text:list-item>
        <text:list-item>
          <text:p text:style-name="P250">Kala sampatti vipatti- time, favorable, unfavorable</text:p>
        </text:list-item>
      </text:list>
      <text:p text:style-name="P239"><text:span text:style-name="T283">Payoga sampatti vipatti- effort, favorable, unfavorable</text:span></text:p>
      <text:h text:style-name="Heading_20_2" text:outline-level="2"><text:span text:style-name="T154">666</text:span>Explain the relationship between karma and craving</text:h>
      <text:p text:style-name="P292">Karma means “deed” or “action”. According to the doctrine of karma, good conduct brings on a pleasant and happy result, while bad conduct. The Buddha had found that substance in the world change and that the Universe is governed by causality. And in order to include the moral cause, Gotama retained the idea of karma. All acts, whether mental or physical will come to fruition, in this life or in the next. Therefore the individual is the result of a multitude of causes and is intimately related to all other causes. This interconnection is stressed as the doctrine of karma. This doctrine has been accepted by all Buddhists through the centuries. </text:p>
      <text:p text:style-name="P292"/>
      <text:p text:style-name="P292">According to the doctrine of karma, a man’s social position in life and his physical characteristics are the result of his actions in the previous births. The reason why this doctrine was retained in Buddhism is because it thus provided a moral cause. The Buddha did not accept the theory of soul but instead established a new identify between individuals in the chain of existence by asserting the theory of karma. The connection of caucuses and effects is not a physical link but rather a moral one. Then by what is karma motivated. According to Buddhism, this is karma which actually the cause of birth of the new individual who inherits the karma of the former one. According to Buddhism “from craving (chanda) originates the dear [objects] in the world, and the covetousness that prevails in the world, and the derive and fulfillment originate from it, which are [of consequence] for the future state of a man. Such a nation was adopted by Hinduism also. Heraclites set forth a similar teaching; “if one does not hope, one will not fined the unshaped for, since there is no trail leading to it and no path. “Plato also found craving to be the true cause of our transmigration. Socrates also mentions about it in his work the “phaedo”. Plato taught that true continence and purity his in the purification of the soul from all sensual things, liberation from the passions and derives which “transfix the soul to the body as with a nail” and which compel the soul to endure rebirth in every new form of embodiment. However, the existence of a soul in Plato’s theory is climatically opposed to that of the Buddha. Though, both agreed in attributing to craving a considerable power over futures life. Before Plato, Empedocles ascribed the motivating power for the appearance of things to love. </text:p>
      <text:p text:style-name="P292"/>
      <text:p text:style-name="P292">In the popular belief, the bridge between two lives was though to be a subtle entity called soul, which entered to a new body at death. While in Buddhism, the craving still existing at the death of one body caused the new set of congregations (skandhas) to arise, that is, the new body with its mental tendencies and capacities.</text:p>
      <text:p text:style-name="P292"/>
      <text:p text:style-name="P292">The Buddhist doctrine of karma proposes that whatever a man reaps, he himself must have sown, not only in this existence but also in the next, hence the persistence of the force of karma. Gotama thus <text:soft-page-break/>changed the whole aspect by removing the soul theory which had been so prevalent before him. The Buddhist notion of karma avoids also some of the difficulties common to the allied European theories of fate, providence, and predestination. If ones believes in karma, he will think that all what he receive he is the cause for it. Then , he can try to rectify the balance of justice.</text:p>
      <text:p text:style-name="P292"/>
      <text:p text:style-name="P292">The word “karma” covers two distinct ideas namely the deed and the effects of that deed. There fore someone is different from other because it expresses what a man inherit from himself in some previous existence and not what he inherit fro9m his ancestors. Therefore, the Buddhist doctrine and the scientific doctrine of heredity seem very similar thus; a parallel can be draw here between Buddhism and the teaching of modern science. </text:p>
      <text:p text:style-name="P292"/>
      <text:p text:style-name="P292">Karma envisaged a sort of fate, which only oneself is the author and which is not at any particular moment entirely subversive of moral freedom. In any case, according to Buddhism, the history of and individual does not begin with birth. He had been through countless acorns and cannot sever himself from the past, not for a moment. </text:p>
      <text:p text:style-name="P252"><text:span text:style-name="T154"/></text:p>
      <text:h text:style-name="P398" text:outline-level="2"><text:span text:style-name="T176">666</text:span><text:span text:style-name="T70">Explain the Jain view of Karma using kinds of deeds (Karmas)</text:span></text:h>
      <text:p text:style-name="P109"/>
      <text:p text:style-name="P37"><text:tab/>The doctrine of Karma represents theory of moral responsibility in Indian religious traditions. We find two groups of religion regarding theory of Karma;</text:p>
      <text:p text:style-name="P37">1 Kiriyavāda (activity theory), Jainism belongs to school of Kriyavāda, Buddhism and Hinduism are other two schools.</text:p>
      <text:p text:style-name="P108">2 Akiriyavāda(non activity theory), The materialist and Ajivakas belong to this school. </text:p>
      <text:p text:style-name="P37">Karma means action or deed in Sanskrit but in English, used to stand for the whole continuous process of Karma basically it means each action having its effect or fruit.</text:p>
      <text:p text:style-name="P182"><text:tab/>Mahavira emphasizes that one will have to bear result of one’s own deed, according to Buddhism; Jain theory of Karma is rather extremist one. </text:p>
      <text:p text:style-name="P182">Jainism is of the view that, the present life is solely a result of past action (pubbe katahetuvāda). Action has three folds: bodily, verbal and mental, the bodily action is the most important, here, Jainism does not consider the fact of psychological bring of action as emphasized by Buddha. Though Mhavira he emphasizes the more physicality explanation of action rather than psychological analysis. Mahāvira believes that any bodily action whether intentional or unintentional will produce the result of which we have done. </text:p>
      <text:p text:style-name="P182">According to Jainism on basis of nature, Karmas are eight kinds:</text:p>
      <text:p text:style-name="P37"><text:span text:style-name="T207">1</text:span> Jñānāvaraniya- this kind of karma is said to conceive the light of knowledge. <text:span text:style-name="T207">2 </text:span>Darsanavaraniya-this karma obscures intuitional knowledge. <text:span text:style-name="T207">3</text:span> Vedaniya-this karma determines one’s own pleasure and pain. <text:span text:style-name="T207">4</text:span> Mohāniya-this karma, which <text:s text:c="3"/>befogs right belief. <text:span text:style-name="T207">5</text:span> Ayuh Karma-this Karma, which determines one’s life span. <text:span text:style-name="T207">6 </text:span>Nāmāvaranīya-which is related to having bodies and their organs. <text:span text:style-name="T207">7 </text:span>Gotrakarma-this Karma, which determines family of one’s birth. <text:span text:style-name="T207">8</text:span> Antarāya Karma-this Karma obstructs charity, enjoyment and effective power. <text:s/></text:p>
      <text:p text:style-name="P37"/>
      <text:p text:style-name="P37"><text:tab/>Of these Karmas, the first, the second, the fourth and the last are called “Ghatiya Karma” which destroys the four main characteristics of soul. The remaining four are called “Aghatiya karma” not destroying the virtues of the soul. One can attain Kevala-jnana on destruction of Ghatiya Karma. On the destruct of Aghatiya Karma he can achieve salvation after death. </text:p>
      <text:p text:style-name="P37"/>
      <text:p text:style-name="P37"><text:tab/>Hence “man under influence of Karma is in bondage and suffers from all kinds of disabilities. As long as Karmas are not eradicated men will continue to suffer. Hence, Karmas have to totally and completely destroy (comparative study of religion P. 244). Again C.R Jain writes, “None can help <text:s/>Jiva his troubles, he alone has to bear his pain and suffering, <text:soft-page-break/>friends, relatives, wife and children are powerless to combat suffering” 420</text:p>
      <text:p text:style-name="P231"/>
      <text:h text:style-name="P398" text:outline-level="2"><text:span text:style-name="T176">666</text:span><text:span text:style-name="T267">Explain the Jain view of Karma using kinds of deeds (karmas).</text:span></text:h>
      <text:p text:style-name="P313">Explain the physical theory of Karma in Jainism.</text:p>
      <text:p text:style-name="P292"><text:s text:c="3"/>The doctrine of Karma represents the Indian theory of moral responsibility in Indian religious traditions. We find two groups of religion regarding the theory of Karma;</text:p>
      <text:p text:style-name="P292">1. Kiriyavāda (activity theory). Jainism belongs to the school of Kriyavāda, Buddhism and Hinduism are other two schools. </text:p>
      <text:p text:style-name="P292">2. Akiriyavāda (non activity theory). The materialist and Ajivakas belong to this school.</text:p>
      <text:p text:style-name="P292"><text:s text:c="4"/>Karma means action or deed in Sanskrit but in English it is used to stand fro the whole continuous process of Karma basically it means each action having its effect or fruit as called by the Indians. </text:p>
      <text:p text:style-name="P292"><text:s text:c="4"/>Mahāvira emphasizes that one will have to bear the result of one’s own deed. According to Buddhism, Jain theory of Karma is rather extremist one. Jainism is of the view that the present life is solely result of the past action (Pubbe katahetuvāda). Action has three folds: bodily, verbal and mental. The bodily action is the most important, here, Jainism does not consider the fact of psychological bring of action as emphasized by the Buddha. Though Mahāvira he emphasizes the more physicality explanation of action rather than psychological analysis. Mahāvira believes that any bodily action whether intentional or unintentional will produce the result of which we have done.</text:p>
      <text:p text:style-name="P292"><text:s text:c="4"/>According to Jainism on the bases of nature, the Karmas are eight kinds: 1.Jñānāvaraniya – this kind of karma is said to conceive the light of knowledge. 2. Darsanavaranīya – this Karm ovscures the intuitional knowledge. 3. Vedanīya – this karma determines one’s own pleasure and pain. 4. Mohānīya – this karma, which befogs right belief. 5. Ayuh karma – this karma, which determines one’s life span. 6. Nāmāvaranīya – This is related to having bodies and their organs. 7. Gotrakarma – this karma, which determines the family of one’s birth. 8. Antarāya karma – this karma obstructs charity, enjoyment and effective power.</text:p>
      <text:p text:style-name="P292"><text:s text:c="4"/>Of these Karmas, the first, the second, the fourth and the last are called “Ghatiya Karma” these Karmas may destroy the four main characteristics of soul. There are: 1. knowledge, 2. perceptions, 3. pleasures, and 4 efforts. The remaining four karmas are called “Aghatiya karma” Aghatiya Karmas do not destroy the virtues of the soul. One can attain Kevala – Jñāna on the destruction of Ghatiya Karma. On the destruct of Aghatiya Karma he can achieve salvation after the death (For detail comparative study of religion, Y.Masih).</text:p>
      <text:p text:style-name="P292"><text:s text:c="5"/>Hence “man under the influence of karma is in bondage and suffers from all kinds of disabilities. As long as karmas are not eradicated men will continue to suffer. Hence, Karmas have to totally and completely destroy (comparative study of religion P.244). Again C.R Jain writes, “none can help the Jīva his troubles, he alone has to bear his pain and suffering , friends, relatives, wife and children are powerless to combat suffering” (C.R Jain, the practice path, P.53).</text:p>
      <text:p text:style-name="P292"/>
      <text:p text:style-name="P292"/>
      <text:p text:style-name="P292"/>
      <text:p text:style-name="P252"><text:span text:style-name="T154"/></text:p>
      <text:h text:style-name="P398" text:outline-level="2"><text:soft-page-break/><text:span text:style-name="T176">Question:</text:span><text:span text:style-name="T180"> Describe briefly religious teaching on liberation of soul or mind</text:span></text:h>
      <text:p text:style-name="P163"><text:tab/>Liberation is the ultimate reality and goal of all religious followers who want happiness and peace for their lives after death. It is experienced by participants who wanted to attain liberation, that there is no coming, no going, no standing, no suffering and no death. We cannot describe its real neature, but it can only be known when one experienced liberation.</text:p>
      <text:p text:style-name="P165"><text:span text:style-name="T143"><text:tab/>In </text:span><text:span text:style-name="T162">Upani</text:span><text:span text:style-name="T25">ṣ</text:span><text:span text:style-name="T162">ads</text:span><text:span text:style-name="T143"> the nature of liberation cannot be expressed in words, symbols or logically. It is the knowledge of </text:span><text:span text:style-name="T162">Br</text:span><text:span text:style-name="T25">ā</text:span><text:span text:style-name="T162">hman</text:span><text:span text:style-name="T143">, the pure, absolute, </text:span><text:span text:style-name="T162">niguna</text:span><text:span text:style-name="T143"> as well as </text:span><text:span text:style-name="T162">saguna</text:span><text:span text:style-name="T143">; but still the nature of </text:span><text:span text:style-name="T162">Br</text:span><text:span text:style-name="T25">ā</text:span><text:span text:style-name="T162">hman</text:span><text:span text:style-name="T143"> is incomprehensible and unthinkable. According to </text:span><text:span text:style-name="T162">S</text:span><text:span text:style-name="T25">ā</text:span><text:span text:style-name="T162">mkhya</text:span><text:span text:style-name="T143"> liberation is the realization of the </text:span><text:span text:style-name="T25">ā</text:span><text:span text:style-name="T162">tman</text:span><text:span text:style-name="T143">, of its true nature, it is identical with </text:span><text:span text:style-name="T162">Br</text:span><text:span text:style-name="T25">ā</text:span><text:span text:style-name="T162">hman</text:span><text:span text:style-name="T143">. No description can state the nature of </text:span><text:span text:style-name="T25">ā</text:span><text:span text:style-name="T162">tman</text:span><text:span text:style-name="T143"> because the pure </text:span><text:span text:style-name="T25">ā</text:span><text:span text:style-name="T162">tman</text:span><text:span text:style-name="T143"> is beyond all descriptions.<text:tab/></text:span></text:p>
      <text:p text:style-name="P165"><text:span text:style-name="T143"><text:tab/>According to Jainism, liberation is the freedom of self from all </text:span><text:span text:style-name="T162">karma</text:span><text:span text:style-name="T143">. The liberated self realizes eternal bliss, infinite knowledge and power. And they mention the three jewels of right faith, right knowledge and right conduct as constituting together the way to liberation and that all the three must be practiced simultaneously. Here </text:span><text:span text:style-name="T145">Umasvati</text:span><text:span text:style-name="T143"> explained that right faith as the belief in the substances ascertained as they really are and it is attained by intuition. Further, </text:span><text:span text:style-name="T145">N. Tatai</text:span><text:span text:style-name="T143"> stated that right belief is the state of freedom from wrong intuition of truth and it is the ground of right knowledge.</text:span></text:p>
      <text:p text:style-name="P165"><text:span text:style-name="T143"><text:tab/>Therefore, in their practical(?), the right faith consists of the belief in the nature of self, resulting from the knowledge of various substances as they are in the universe and finally acting in accordance with the result of right faith and knowledge without any attachments called 'right conduct'. These three jewels are to be realized in one's self by oneself, which results in the attainment of liberation. The </text:span><text:span text:style-name="T162">Utaradhyayana Sutta</text:span><text:span text:style-name="T143"> states that there is no right knowledge without right faith and without right knowledge there is no right conduct and without right conduct there is no perfection. All these mean to attain purity of the self (liberation) in Jainism.</text:span></text:p>
      <text:p text:style-name="P165"><text:span text:style-name="T143"><text:tab/>The </text:span><text:span text:style-name="T162">Sikh</text:span><text:span text:style-name="T143"> teacher also stressed the indescribable and incomprehensibility of liberation, so the way to liberation is thus primarily a way of </text:span><text:span text:style-name="T162">bhakti</text:span><text:span text:style-name="T143">, loving devotion to God. The heart of this devotion is the practice of </text:span><text:span text:style-name="T162">Namsimran</text:span><text:span text:style-name="T143">, constant mindfulness of God's name. Further, </text:span><text:span text:style-name="T162">guru</text:span><text:span text:style-name="T143"> said one cannot get difine knowledge without </text:span><text:span text:style-name="T162">guru</text:span><text:span text:style-name="T143"> and all evil passion such as anger, greed and sensuality are destroyed with the help of true </text:span><text:span text:style-name="T162">guru</text:span><text:span text:style-name="T143"> and thus final peace is attained.</text:span></text:p>
      <text:p text:style-name="P165"><text:span text:style-name="T143"><text:tab/>According to Buddhism the ultimate relaity is profound for liberation of </text:span><text:span text:style-name="T162">Nibb</text:span><text:span text:style-name="T25">ā</text:span><text:span text:style-name="T162">na</text:span><text:span text:style-name="T143">, so the most important place is Four Noble Truths and particularly there is prescribed the technique of attaining </text:span><text:span text:style-name="T162">Nibb</text:span><text:span text:style-name="T25">ā</text:span><text:span text:style-name="T162">na</text:span><text:span text:style-name="T143">. The way to </text:span><text:span text:style-name="T162">Nibb</text:span><text:span text:style-name="T25">ā</text:span><text:span text:style-name="T162">na</text:span><text:span text:style-name="T143"> is called the 'Middle Way' because it rejects the two extreme ways. But in early texts the way to </text:span><text:span text:style-name="T162">Nibb</text:span><text:span text:style-name="T25">ā</text:span><text:span text:style-name="T162">na</text:span><text:span text:style-name="T143"> is described as a 'triple way', namely </text:span><text:span text:style-name="T162">s</text:span><text:span text:style-name="T25">ī</text:span><text:span text:style-name="T162">la, sam</text:span><text:span text:style-name="T25">ā</text:span><text:span text:style-name="T162">dhi </text:span><text:span text:style-name="T143">and </text:span><text:span text:style-name="T162">pa</text:span><text:span text:style-name="T25">ññā</text:span><text:span text:style-name="T143">, which later on were used as Noble Eightfold Path.</text:span></text:p>
      <text:p text:style-name="P166"><text:span text:style-name="T148"><text:tab/>In </text:span><text:span text:style-name="T158">Mah</text:span><text:span text:style-name="T23">ā</text:span><text:span text:style-name="T158">cattarisaka Sutta</text:span><text:span text:style-name="T148"> of </text:span><text:span text:style-name="T158">Majjhima Nik</text:span><text:span text:style-name="T23">ā</text:span><text:span text:style-name="T158">ya</text:span><text:span text:style-name="T148"> there is a mention that the Noble Eight-fold path which leads the beings to cessation of suffering is also the way to practice to realize </text:span><text:span text:style-name="T158">Nibb</text:span><text:span text:style-name="T23">ā</text:span><text:span text:style-name="T158">na</text:span><text:span text:style-name="T148">. Further, in </text:span><text:span text:style-name="T158">Satipa</text:span><text:span text:style-name="T23">ṭṭ</text:span><text:span text:style-name="T158">h</text:span><text:span text:style-name="T23">ā</text:span><text:span text:style-name="T158">na Sutta</text:span><text:span text:style-name="T148"> </text:span><text:span text:style-name="T150">Buddha</text:span><text:span text:style-name="T148"> said: „Monks! The four </text:span><text:span text:style-name="T158">satipa</text:span><text:span text:style-name="T23">ṭṭ</text:span><text:span text:style-name="T158">h</text:span><text:span text:style-name="T23">ā</text:span><text:span text:style-name="T158">nas</text:span><text:span text:style-name="T148"> is only path that will lead beings to purify the mind, the realization of </text:span><text:span text:style-name="T158">Nibb</text:span><text:span text:style-name="T23">ā</text:span><text:span text:style-name="T158">na</text:span><text:span text:style-name="T148">.“ </text:span><text:span text:style-name="T158">Dhammapada</text:span><text:span text:style-name="T148"> also states that human's mind is very important and it is forerunner of human beings</text:span><text:span text:style-name="T148"><text:note text:id="ftn44" text:note-class="footnote"><text:note-citation>44</text:note-citation><text:note-body><text:p text:style-name="Footnote"><text:s text:c="3"/><text:span text:style-name="T111">„Mind is the fore-runner of (all evil) conditions. Mind is chief; and they are mind-made. If, with an impure mind, one speaks or acts, then pain follows one even as the wheel, the hoof of the ox.</text:span></text:p><text:p text:style-name="P1"><text:tab/>Mind is the fore-runner of (all good) conditions. Mind is chief; and they are mind-made. If with a pure mind, one speaks or acts, then happiness follows one even as the shadow that never leaves.“</text:p><text:p text:style-name="Footnote"><text:span text:style-name="T111"><text:tab/><text:tab/><text:tab/><text:tab/><text:tab/><text:tab/><text:tab/><text:tab/><text:tab/>(</text:span><text:span text:style-name="T112">Dhammapada, Yamaka Vagga, </text:span><text:span text:style-name="T117">1 </text:span><text:span text:style-name="T235">&amp; </text:span><text:span text:style-name="T117">2)</text:span></text:p></text:note-body></text:note></text:span><text:span text:style-name="T148">, so one have to train one's mind not to do evil, to do good and to purify one's own mind for attainment of liberation. In this way the liberation is clearly given in teaching of each religious concept.</text:span><text:span text:style-name="T187"><text:tab/></text:span></text:p>
      <text:p text:style-name="P73"/>
      <text:h text:style-name="P398" text:outline-level="2"><text:span text:style-name="T176">Question:</text:span><text:span text:style-name="T180"> Describe variety of religious teachings on the liberation of soul or mind.</text:span></text:h>
      <text:p text:style-name="P121"><text:span text:style-name="T143"><text:tab/>All religions claim to have all kinds of paths leading to complete liberation, simply saying to stop suffering in life. But how the the way they reach their goels somewhat known differently.(?) In this world the religions are mainly categorized into two – one kind are 'theistic religions' and other is 'non-theistic religions'. The theistic religions, e.g., Christianity, Islam and Hinduism, teach that all and everything was created by God, all the things will function according to the will of God. In Christianity Bible says that everything was created by God except God himself. Islam also shares the very similar view with Christianity but it further goes deeper than that by saying that </text:span><text:span text:style-name="T145">All</text:span><text:span text:style-name="T35">ā</text:span><text:span text:style-name="T145">h</text:span><text:span text:style-name="T143"> is the only one God and no others.</text:span><text:span text:style-name="T143"><text:note text:id="ftn45" text:note-class="footnote"><text:note-citation>45</text:note-citation><text:note-body><text:p text:style-name="Footnote"><text:s text:c="3"/><text:span text:style-name="T111">This was said in Christianity as well as in Judaism and it is the first of ten precepts in both these religions. Islam is not at all deeper than Christianity. Islam is a religion of people overwhelmed by </text:span><text:span text:style-name="T112">moha</text:span><text:span text:style-name="T117"> and thus there is nothing to be called 'deep', only their foolishness. They believe in Qur'</text:span><text:span text:style-name="T36">ā</text:span><text:span text:style-name="T153">n as the word of God though there are cca. 130 mistakes and many of them are serious such as that they deny that </text:span><text:span text:style-name="T145">Christ</text:span><text:span text:style-name="T153"> was crucified or that they claim </text:span><text:span text:style-name="T145">Alexander the Great</text:span><text:span text:style-name="T153"> to be beloved by God though we know that he was nothing more than a pagan. Islam indeed seems to be a foolish religion. However, it is a must to say that some Muslims are much better people than some Buddhists.</text:span></text:p></text:note-body></text:note></text:span><text:span text:style-name="T143"> Hinduism completely rejects all other religions by saying that </text:span><text:span text:style-name="T145">Brahma</text:span><text:span text:style-name="T143"> is the creator, sustainer and destroyer. And </text:span><text:soft-page-break/><text:span text:style-name="T143">it says that the society is divided into 4 castes – </text:span><text:span text:style-name="T162">Brahmins, K</text:span><text:span text:style-name="T25">ṣā</text:span><text:span text:style-name="T162">triyas, Vai</text:span><text:span text:style-name="T25">ś</text:span><text:span text:style-name="T162">yas</text:span><text:span text:style-name="T143"> and </text:span><text:span text:style-name="T25">Śū</text:span><text:span text:style-name="T162">dras</text:span><text:span text:style-name="T143">. All these four castes are </text:span><text:span text:style-name="T143">distinguished according to birth and there is no chance to change from any caste to a different one. The most priviled and highly respected caste is </text:span><text:span text:style-name="T162">Brahmin</text:span><text:span text:style-name="T143"> caste. It was created from the God's shoulder</text:span><text:span text:style-name="T143"><text:note text:id="ftn46" text:note-class="footnote"><text:note-citation>46</text:note-citation><text:note-body><text:p text:style-name="Footnote"><text:s text:c="3"/><text:span text:style-name="T111">According to my knowledge </text:span><text:span text:style-name="T112">Brahmins</text:span><text:span text:style-name="T117"> were, in Hinduism, regarded as born from </text:span><text:span text:style-name="T118">Brahm</text:span><text:span text:style-name="T35">ā</text:span><text:span text:style-name="T145">'s</text:span><text:span text:style-name="T143"> mouth (</text:span><text:span text:style-name="T162">Br</text:span><text:span text:style-name="T25">ā</text:span><text:span text:style-name="T162">hmanassa mukam</text:span><text:span text:style-name="T25">āś</text:span><text:span text:style-name="T162">e</text:span><text:span text:style-name="T143">)...</text:span></text:p></text:note-body></text:note></text:span><text:span text:style-name="T143">. It is the only caste that can communicate with the God directly. Unfortunately the most unprivileged caste is </text:span><text:span text:style-name="T25">Śū</text:span><text:span text:style-name="T162">dra</text:span><text:span text:style-name="T143">, who are believed to be born from the God's feet and this caste must lead a very hard life, that is to serve the other people throughout their whole life. In terms of liberation, Buddhism is clear about its path in </text:span><text:span text:style-name="T162">Dhammapada</text:span><text:span text:style-name="T143">, where </text:span><text:span text:style-name="T145">the Buddha</text:span><text:span text:style-name="T143"> says:</text:span></text:p>
      <text:p text:style-name="P121"><text:span text:style-name="T33">»</text:span><text:span text:style-name="T162">Mano pubba</text:span><text:span text:style-name="T25">ṃ</text:span><text:span text:style-name="T162">gam</text:span><text:span text:style-name="T25">ā</text:span><text:span text:style-name="T162"> dhamm</text:span><text:span text:style-name="T25">ā</text:span><text:span text:style-name="T162"> – manose</text:span><text:span text:style-name="T25">ṭṭ</text:span><text:span text:style-name="T162">h</text:span><text:span text:style-name="T25">ā</text:span><text:span text:style-name="T162"> manomay</text:span><text:span text:style-name="T25">ā</text:span></text:p>
      <text:p text:style-name="P121"><text:span text:style-name="T162">manas</text:span><text:span text:style-name="T25">ā</text:span><text:span text:style-name="T162"> ce padu</text:span><text:span text:style-name="T25">ṭṭ</text:span><text:span text:style-name="T162">hena – bh</text:span><text:span text:style-name="T25">ā</text:span><text:span text:style-name="T162">sti v</text:span><text:span text:style-name="T25">ā</text:span><text:span text:style-name="T162"> karoti va</text:span></text:p>
      <text:p text:style-name="P121"><text:span text:style-name="T162">tato na</text:span><text:span text:style-name="T25">ṃ</text:span><text:span text:style-name="T162"> dukkhamanveti – cakka</text:span><text:span text:style-name="T25">ṃ</text:span><text:span text:style-name="T162"> va vahato pada</text:span><text:span text:style-name="T25">ṃ</text:span><text:span text:style-name="T162">.</text:span><text:span text:style-name="T33">«</text:span></text:p>
      <text:p text:style-name="P60">- „Mind is the fore-runner of (all evil) conditions. Mind is chief; and they are mind-made. If, with an impure mind, one speaks or acts, then pain follows one even as the wheel, the hoof of the ox.“</text:p>
      <text:p text:style-name="P121"><text:span text:style-name="T143"><text:tab/>Each and every person has the same quality in cultivating their minds, just only how hard and well the tamp/train(?) the mindthe hard.(?) </text:span><text:span text:style-name="T145">The lord Buddha</text:span><text:span text:style-name="T143"> said: „The mind is the main factor in processing of life. Whenever the mind is well cultured and trained, the happiness surely will appear.“ In </text:span><text:span text:style-name="T162">K</text:span><text:span text:style-name="T25">ā</text:span><text:span text:style-name="T162">l</text:span><text:span text:style-name="T25">ā</text:span><text:span text:style-name="T162">ma Sutta</text:span><text:span text:style-name="T143"> of </text:span><text:span text:style-name="T162">D</text:span><text:span text:style-name="T25">ī</text:span><text:span text:style-name="T162">gha Nik</text:span><text:span text:style-name="T25">ā</text:span><text:span text:style-name="T162">ya</text:span><text:span text:style-name="T143"> </text:span><text:span text:style-name="T145">the Buddha </text:span><text:span text:style-name="T143">asks </text:span><text:span text:style-name="T162">K</text:span><text:span text:style-name="T25">ā</text:span><text:span text:style-name="T162">l</text:span><text:span text:style-name="T25">ā</text:span><text:span text:style-name="T162">mas</text:span><text:span text:style-name="T143"> to use the mind and decide about things, not to believe in anything blindy and accept ??? mind in all sorts of life.</text:span></text:p>
      <text:p text:style-name="P121"><text:span text:style-name="T143"><text:tab/>??away(?) give the priority to mind than anything of these faculties. Then </text:span><text:span text:style-name="T145">the Buddha</text:span><text:span text:style-name="T143"> promulgated the </text:span><text:span text:style-name="T162">Ariyasacca</text:span><text:span text:style-name="T143"> (</text:span><text:span text:style-name="T162">Dhammacakkappavattana Sutta</text:span><text:span text:style-name="T143"> of </text:span><text:span text:style-name="T162">D</text:span><text:span text:style-name="T25">ī</text:span><text:span text:style-name="T162">gha Nik</text:span><text:span text:style-name="T25">ā</text:span><text:span text:style-name="T162">ya</text:span><text:span text:style-name="T143">) in order to show the way to liberation of mind by introducing the Eightfold Noble Path (</text:span><text:span text:style-name="T162">A</text:span><text:span text:style-name="T25">ṭṭ</text:span><text:span text:style-name="T162">ha</text:span><text:span text:style-name="T25">ṅ</text:span><text:span text:style-name="T162">gikamagga</text:span><text:span text:style-name="T143">) which are based on three categories – </text:span><text:span text:style-name="T162">s</text:span><text:span text:style-name="T25">ī</text:span><text:span text:style-name="T162">la</text:span><text:span text:style-name="T143"> (morality), </text:span><text:span text:style-name="T162">sam</text:span><text:span text:style-name="T25">ā</text:span><text:span text:style-name="T162">dhi</text:span><text:span text:style-name="T143"> (concentration) and </text:span><text:span text:style-name="T162">pa</text:span><text:span text:style-name="T25">ññā</text:span><text:span text:style-name="T143"> (wisdom). All these methods are mainly to keep mind in a very good condition and train it to be a good mind. When the mind is well trained the happiness will appear (</text:span><text:span text:style-name="T162">citta</text:span><text:span text:style-name="T25">ṃ</text:span><text:span text:style-name="T162"> sukhavaha</text:span><text:span text:style-name="T25">ṃ</text:span><text:span text:style-name="T143">). In Buddhism mind can be trained through </text:span><text:span text:style-name="T162">bh</text:span><text:span text:style-name="T25">ā</text:span><text:span text:style-name="T162">van</text:span><text:span text:style-name="T25">ā</text:span><text:span text:style-name="T143">, which is purely humanistic way of training. </text:span><text:span text:style-name="T145">The Buddha</text:span><text:span text:style-name="T143"> says that all the causes, suffering and the ways leading to happiness is because of mind and </text:span><text:span text:style-name="T145">the Lord</text:span><text:span text:style-name="T143"> further says that to tamp/train(?) the mind can by done by nothing but the human beings themselves. Non of any kind of external-world being can train the human mind except human themselves. </text:span></text:p>
      <text:p text:style-name="P121"><text:span text:style-name="T143"><text:tab/>But other religions, Christianity, Islam and Hinduism are strongly advised to remain staunch to faith in God only and never question anything about God.</text:span><text:span text:style-name="T143"><text:note text:id="ftn47" text:note-class="footnote"><text:note-citation>47</text:note-citation><text:note-body><text:p text:style-name="Footnote"><text:s text:c="3"/><text:span text:style-name="T111">Regarding the fact that followers of these religions question about God, I dare to attack this idea. Only they should not doubt His existence. </text:span></text:p></text:note-body></text:note></text:span><text:span text:style-name="T143"> The thing that must be done is to have complete faith in God. When one believes in God one will be freed from suffering. This is the only way to liberation of mind or soul in theistic religion. No other means can be walked upon except faith in God.</text:span></text:p>
      <text:p text:style-name="P14"/>
      <text:h text:style-name="P396" text:outline-level="2"><text:span text:style-name="T111">S</text:span>alvation and liberation (2009)</text:h>
      <text:p text:style-name="P73"><text:tab/><text:span text:style-name="T92">There are hundreds of religions throughout the world. Almost all religions have some goal to be achieved. These achievements may be either to be achieved in this life or next life. Atract limited take of religion go argument was combined to this world.(?) For instance, various people in the very beginning worshiped and made prayer. Their objective in their religious activity was confined to be achieved in their present life. What they expected was to live a happy life with economic perfective/perspective(?). At the very beginning they did not have a particular goal accept having a happy life. When religion gradually grew up, people throught about epistemological question such as </text:span><text:soft-page-break/><text:span text:style-name="T92">death, tribal(?) and liberation.</text:span></text:p>
      <text:p text:style-name="P66"><text:tab/>Almost all the developed religion have a final goal to be achieved by every individual. Therefore,(?) its name either as salvation or liberation.(?) Some consider these two terms as synonyms, but when we look to these terms, we can identify some differences. Salvation comes into meaningful(?) when the savior.(?) Salvation is something to be achieved from higher opposes/purposes(?).(?) It may be posing(?) of god. Most of religions have a savior. Salvation is to be achieved from these saviors. Salvation is taken an account of individual towards savior is very important.(?)</text:p>
      <text:p text:style-name="P79"><text:span text:style-name="T176"><text:tab/>It is said in the Bible, he wants it equal to fail.(?) It is to be achieved by a part of individual.(?) Most of the Indian religions accept </text:span><text:span text:style-name="T172">Brahmanism</text:span><text:span text:style-name="T176"> recomments liberation as the religious God.(?) Liberation is liberating oneself from defilements. According to Jainism, </text:span><text:span text:style-name="T172">mok</text:span><text:span text:style-name="T10">ṣ</text:span><text:span text:style-name="T172">a</text:span><text:span text:style-name="T176"> is liberation from bondage of </text:span><text:span text:style-name="T172">karma</text:span><text:span text:style-name="T176">, that is achieved/acquired(?) throughoutsaṃsāra. It is to be achieved one own able.(?) According to Buddhism, liberation <text:s/>is known as </text:span><text:span text:style-name="T172">Nibb</text:span><text:span text:style-name="T10">ā</text:span><text:span text:style-name="T172">na</text:span><text:span text:style-name="T176">. It is a goal to be achieved defeating defilement. </text:span><text:span text:style-name="T172">Nibb</text:span><text:span text:style-name="T10">ā</text:span><text:span text:style-name="T172">na</text:span><text:span text:style-name="T176"> is explained as </text:span><text:span text:style-name="T172">r</text:span><text:span text:style-name="T10">ā</text:span><text:span text:style-name="T172">gakkhaya, dosakkhaya, mohakkhaya</text:span><text:span text:style-name="T176"> and </text:span><text:span text:style-name="T172">Nibb</text:span><text:span text:style-name="T10">ā</text:span><text:span text:style-name="T172">na</text:span><text:span text:style-name="T176">. Taking the above explanation into account, we have concluded that 'salvation' comes into meaningful(?) in theistic religions, whereas 'liberation' comes into meaningful form in non-theistic religions such as Jainism and Buddhism. </text:span></text:p>
      <text:p text:style-name="P66"><text:tab/>In the context of salvation and liberation we can assume that present life is not satisfactory or that it has some weakness. According to Christianity, human being is considered as sinful creature. Sinfulness and creature period is very dominate regarding the religious God, which is called 'salvation'.(?) </text:p>
      <text:p text:style-name="P79"><text:span text:style-name="T176"><text:tab/>According to Buddhism all the human beings are drawn from illusion. Illusion is considered to be a factor of remaining insaṃsāra. Almost every religion accepts that present life is unsatisfactory and the state of pleasant life is something to be achieved in future. Unsatisfactoriness, weakness or emptiness of this life are the factors for believing in some kinds of salvation or liberation. As mentioned earlier, </text:span><text:span text:style-name="T172">Nibb</text:span><text:span text:style-name="T10">ā</text:span><text:span text:style-name="T172">na</text:span><text:span text:style-name="T176"> is the state of liberation. </text:span></text:p>
      <text:p text:style-name="P79"><text:span text:style-name="T176"><text:tab/>According to Judaism, Jewish people will be saved from their staveary/slavery(?) by their God. They believe that one day in future a messanger of God named </text:span><text:span text:style-name="T172">Mysha/Messiah</text:span><text:span text:style-name="T176">(?) will appear in the world and all the Israelites will be released from their suffering.</text:span></text:p>
      <text:p text:style-name="P79"><text:span text:style-name="T176"><text:tab/>Christians believe that </text:span><text:span text:style-name="T178">Jesus</text:span><text:span text:style-name="T176"> was the </text:span><text:span text:style-name="T172">Mysha/Messiah</text:span><text:span text:style-name="T176">(?) that they were waiting upon, but Jewish people do not accept </text:span><text:span text:style-name="T178">Jesus</text:span><text:span text:style-name="T176"> ans </text:span><text:span text:style-name="T172">Mysha/Messiah</text:span><text:span text:style-name="T176">(?) . Anyhow, Christians believe that they are sinful in nature. This sinfulness can be overcome by faith in God. Christians believe that God will save them through </text:span><text:span text:style-name="T178">Jesus Christ</text:span><text:span text:style-name="T176">. Most of the terms liberation and salvation have been used as synonyms, but these two words seem to have been used in different meanings. As metioned earlier the term liberation is closer in meaning to </text:span><text:span text:style-name="T172">mok</text:span><text:span text:style-name="T10">ṣ</text:span><text:span text:style-name="T172">a. </text:span><text:span text:style-name="T176">In Indian religious tradition it is the type of mental liberation. Mentality of individual has been given a prominent place in Indian religion. The term salvation is mostly used in Semitic religions, namely Judaism, Christianity and Islam. Taking these religions into account the term Judaic(?) Christian(?) tradition is named as mentioned earlier the term salvation comes into meaningful term when there is one who makes salvation.(?) Savior of those religions is considered to be the God. Though the position of God has been differently interpreted, unlike other religion Christianity accepts ä mediator. According to Christianity one cannot approach the God directly without a mediator, who is </text:span><text:span text:style-name="T178">Jesus</text:span><text:span text:style-name="T176">. Belief in savior is essential to all these religions. Salvation becomes meaningless without the </text:span><text:soft-page-break/><text:span text:style-name="T176">savior. Particular characteristic of this typ eof religion is that they have given prominent place.(?) External activity, faith and devotion are also important in those religions. Mental cultivation of individual is not emphasized. Liberation is something to be achieved through one's own effort, but salvation is coming from external forces as a reward for their faith.</text:span></text:p>
      <text:p text:style-name="P66"><text:tab/>Though this terms have been used in different contents, salvation and liberation comes into meaningful terms under some assumptions:</text:p>
      <text:p text:style-name="P79"><text:span text:style-name="T176">(1) Ordinary life is defected and it needs to be transformed into perfect one. This has been recognized in different ways. Christians used the concept of sinfulness of mankind to convey the imperfect nature of human beings. They believe that man can overcome this sinfulness through the blessings of God. Most of the Indian religions have recognized it as a mental weakness. Man cannot enjoy his full freedom or happiness as his activities are dominated by </text:span><text:span text:style-name="T172">avijj</text:span><text:span text:style-name="T10">ā</text:span><text:span text:style-name="T176">. Whatsoever the recognition, each religion unanimously believe that present life is unsatisfactory.</text:span></text:p>
      <text:p text:style-name="P79"><text:span text:style-name="T176">(2) In connection to unsatisfactory nature of present life each religion believe that this unsatisfactory nature can be transformed to satisfaction. The God of each religion is to(?) getting(?) transform the present life to satisfactory state. The transformed state is named as liberation or salvation. In Indian context is conform this state is named in different terms such as </text:span><text:span text:style-name="T172">vimukti</text:span><text:span text:style-name="T176">, </text:span><text:span text:style-name="T172">mok</text:span><text:span text:style-name="T10">ṣ</text:span><text:span text:style-name="T172">a, Nibb</text:span><text:span text:style-name="T10">ā</text:span><text:span text:style-name="T172">na</text:span><text:span text:style-name="T176"> etc.</text:span></text:p>
      <text:p text:style-name="P66">(3) It(?) present(?) unsatisfactory condition can be transformed. There must be a way some recognize obedience to God as the way to salvation. Some other religions recognize rites and rituals as the way to overcome preset state. Some other reject rites and rituals as useful and apply mental cultivation instead.</text:p>
      <text:p text:style-name="P66">(4) As a due result of following recommend way one can achieve salvation or liberation.(?)</text:p>
      <text:p text:style-name="P66">(5) In this regard is the existence of soul. Most of the religion in the world except Buddhism accept existence of soul and they named salvation or liberation as self-liberation. Their opinion is that every individual <text:span text:style-name="T111">possesses</text:span> a soul. According to Christianity soul is the mirror to see God. Godly nature in man is recognized as soul. Even though this empirical body is subject to change, soul remains unchanged. Though people die, soul would not die.</text:p>
      <text:p text:style-name="P73"/>
      <text:p text:style-name="P73"/>
      <text:p text:style-name="P73"/>
      <text:p text:style-name="P73"/>
      <text:p text:style-name="P73"/>
      <text:h text:style-name="P397" text:outline-level="2">Salvation and liberation (original by ven. Im. Dima <text:span text:style-name="T232">&amp; </text:span>H. Sovanny)</text:h>
      <text:p text:style-name="Text_20_body"><text:span text:style-name="T111"><text:tab/></text:span><text:span text:style-name="T95">The concept of salvation is found in prophetic religions and of liberation in Indian systems of thought. 'Salvation' means escape from the anger of God, which leads to the eternal damnation of the sinner into hell. Hell has been pictured as a place of very great physic-psychical torture. On the other hand, 'liberation' means escape from the endless cycle of births and deaths. As any form of worldly existence in Indian tradition is said to be miserable so, liberation ultimately means escape from miseries. Hence, there is hardly much difference from salvation and liberation, for in both cases it means escape from miseries. Positively both mean a life of unending bliss (in heaven the prophetic </text:span><text:soft-page-break/><text:span text:style-name="T95">religions, and restoration of the pristine existence of the </text:span><text:span text:style-name="T96">J</text:span><text:span text:style-name="T51">ī</text:span><text:span text:style-name="T197">vas</text:span><text:span text:style-name="T198">(?) before their fall).(?)</text:span></text:p>
      <text:p text:style-name="P83"><text:span text:style-name="T153"><text:tab/>This is also true for Buddhist </text:span><text:span text:style-name="T161">Nibb</text:span><text:span text:style-name="T26">ā</text:span><text:span text:style-name="T161">na</text:span><text:span text:style-name="T153">. But the respective means of attaining salvation and liberation markedly differ. For the Jews salvation can be attained by means of obedience to the laws of </text:span><text:span text:style-name="T145">Moses</text:span><text:span text:style-name="T143"> and by culture of moral life of compassion, mercy and by having a contrite heart for the many </text:span><text:span text:style-name="T143">sins of omissions and commissions, one has to remain true to one's Judaic tradition even at the cost of one's martyrdom. (Reference – </text:span><text:span text:style-name="T162">A Comparative Study of Religion</text:span><text:span text:style-name="T143">, </text:span><text:span text:style-name="T145">Y. Mashi.</text:span><text:span text:style-name="T143">, p. 310)</text:span></text:p>
      <text:p text:style-name="P83"><text:span text:style-name="T143"><text:tab/>The Christians seek union with God by having faith in the sacrificial death of </text:span><text:span text:style-name="T145">Jesus</text:span><text:span text:style-name="T143"> on the cross. It is said to have full faith in the redemptive and vicatious death of </text:span><text:span text:style-name="T145">Jesus</text:span><text:span text:style-name="T143"> on the cross. By 'redemptive' is meant that sins are so many cases of debt one owes to God.(?) Hence, debt has to be paid for. Now faith in Jesus means that Jesus by his crucifixion has paid this debt to God. Secondly, it is vicarious death in the sense that in the place of the sinner, </text:span><text:span text:style-name="T145">Jesus </text:span><text:span text:style-name="T143">himself has carried awway the sins of the believers. This sacrificial death of </text:span><text:span text:style-name="T145">Jesus</text:span><text:span text:style-name="T143"> is an arrangement made by God for redeeming man of his sins.</text:span></text:p>
      <text:p text:style-name="P83"><text:span text:style-name="T143"><text:tab/>Hence, it is the free gift of God for all those persons who believe in the sacrificial death of </text:span><text:span text:style-name="T145">Jesus</text:span><text:span text:style-name="T143">. (Reference – </text:span><text:span text:style-name="T162">A Comparative Study of Religion</text:span><text:span text:style-name="T143">, p. 311) For God loved the world so much that He gave His only son so that every one who believes in Him may not die but have eternal life (</text:span><text:span text:style-name="T162">St. John</text:span><text:span text:style-name="T143">, 3:16).</text:span><text:span text:style-name="T143"><text:note text:id="ftn48" text:note-class="footnote"><text:note-citation>48</text:note-citation><text:note-body><text:p text:style-name="Footnote"><text:s text:c="3"/><text:span text:style-name="T137">John 2</text:span> - 003:016 Hereby perceive we the love of God, because he laid down his life for us: and we ought to lay down our lives for the brethren. <text:span text:style-name="T111">(</text:span><text:span text:style-name="T112">King James Bible</text:span><text:span text:style-name="T117">)</text:span></text:p></text:note-body></text:note></text:span><text:span text:style-name="T143"> This forgiveness of sins is not only found in the peace of mind of a true Christian, but also reflected in His transformed life in the spirit of God. He is a new creature (</text:span><text:span text:style-name="T162">Galatians</text:span><text:span text:style-name="T143"> 6:15).</text:span><text:span text:style-name="T143"><text:note text:id="ftn49" text:note-class="footnote"><text:note-citation>49</text:note-citation><text:note-body><text:p text:style-name="Footnote"><text:s text:c="3"/>006:015 For in Christ Jesus neither circumcision availeth any thing, nor uncircumcision, but a new creature. <text:span text:style-name="T111">(</text:span><text:span text:style-name="T112">King James Bible</text:span><text:span text:style-name="T117">)</text:span></text:p></text:note-body></text:note></text:span></text:p>
      <text:p text:style-name="P83"><text:span text:style-name="T143"><text:tab/>For Muslims one can win salvation by strict obedient to commandments of </text:span><text:span text:style-name="T145">All</text:span><text:span text:style-name="T35">ā</text:span><text:span text:style-name="T145">h</text:span><text:span text:style-name="T143"> and by observing five pillars of faith. One has to accept </text:span><text:span text:style-name="T145">Allah</text:span><text:span text:style-name="T143"> as one God, </text:span><text:span text:style-name="T145">Mohammed</text:span><text:span text:style-name="T143"> as his last and final prophet. On the Day of Judgment the prophet will intercede on behalf of His true followers for the forgiveness of sins of omission and commission. A true believer has to resign himself to the sovereign will of </text:span><text:span text:style-name="T145">All</text:span><text:span text:style-name="T35">ā</text:span><text:span text:style-name="T145">h</text:span><text:span text:style-name="T143"> (</text:span><text:span text:style-name="T162">A Comparative Study of Religions</text:span><text:span text:style-name="T143">, p. 311)</text:span></text:p>
      <text:p text:style-name="P72"/>
      <text:p text:style-name="P72"/>
      <text:p text:style-name="P72"/>
      <text:p text:style-name="P72"/>
      <text:h text:style-name="P397" text:outline-level="2">666<text:span text:style-name="T257">Salvation and liberation</text:span></text:h>
      <text:p text:style-name="P292"><text:tab/>Salvation and liberation every religions has a goal to achieve that goal is known as salvation or liberation. this word themselves say that people are understand slave or bondage release from this loving or bondage is known as salvation or liberation the concept of salvation and liberation is based on the assumption of some types of weakness or emptiness in this present life. if it leaves people to cross over the unpleasant state of present life unsatisfactoriness of the thing in present life leads one to believe on some types or other types of salvation.</text:p>
      <text:p text:style-name="P292"><text:tab/>according to Indian non realistic religious tradition people are in deep ignorance(Avija) get <text:soft-page-break/>release from ignorance is known as liberation. according to Buddhism people are under going countless suffering <text:s/>due to desire, hatred and delusion, getting rid of these mental factors are known as supreme bliss or(Nibbana).</text:p>
      <text:p text:style-name="P292"><text:tab/>according to Jainism Jiva is polluted with Karma matter that have been accomulated through out the samsara due to ignorance release Jiva from Karma matter is considered as liberation or Moksha in Jainism theistic religion are concerned the final goal or ultimate goal of the follower are differently interpreted. non theistic liberation is to be achieved <text:s/>by individual in their own effort but theistic religion such as Judaism, Christian and Islam, the God is considered as the supreme severe <text:s/>of the world.</text:p>
      <text:p text:style-name="P292"><text:tab/>according to Judaism their followers will be saved from slavery by Mahiya who is appeared in the world in future. Christian perspective on this <text:s/>matter is that Jesus is the mediator in between god and human being having deed faith in Jesus is considered fundamental necessity or salvation the sinfulness of mankind should be overcome by having faith on Jesus. Jesus is considered as the son of god. in Christianity, god and Jesus are given similar position in the teaching of son and father irlationship. Salvation is considered the fundamental necessity is the unwavering fade than that of action one who has been fated will be saved from the god in their final result action at the god. according to Christian and Islam perspective there is the day of Judgment and on that day.. the people who in the past will resulted <text:s/>and appear before the god. one who has unwavering faith and obey to the commandment of the god will send to evil asking happiness in the heaven whereas other sent to hell forever theistic view on salvation thus, wholly depend on and faith to god.</text:p>
      <text:p text:style-name="P292"><text:tab/>Such as faith for having liberation is not necessary in non theistic religion. Liberation depend on one own activity. According to theistic religion physical and mental suffering are largely derived from the will of god. such as revolting punishment <text:s/>theistic view emphasized that revolt is equal to faith punishment are considered as something sent by god ether to testify <text:s/>their faith or as the punishment by god or their evil conduct this non-theistic religion. on the other hand consider suffering and happiness are largely <text:s/>derived from mental and bodily absent liberation in non-theistic religion are not considered as revolt there is no revolver one who brings punishment . there is no concept of punishment in non theistic religion but according to the theory of causality happiness and unhappiness prevail into world as morally liberation different from salvation the liberation is individual whereas salvation is god. <text:s text:c="9"/></text:p>
      <text:p text:style-name="P292"><text:s text:c="9"/></text:p>
      <text:p text:style-name="P357"/>
      <text:p text:style-name="P239"><text:span text:style-name="T111"/></text:p>
      <text:h text:style-name="P397" text:outline-level="2">The concept of salvation and liberation (original by ven. <text:span text:style-name="T215">Dharmesh</text:span><text:span text:style-name="T208">)</text:span></text:h>
      <text:p text:style-name="P142"><text:tab/><text:span text:style-name="T92">The concept of salvation is found in prophetic religions and of liberation in Indian systems of thought.(?) Salvation means escape from the anger of God which leads to the eternal damnation of the sinner into hell. Hell has been pictured as a place of very great physio-psychical torture.</text:span></text:p>
      <text:p text:style-name="P90"><text:span text:style-name="T111"><text:tab/>On <text:s/>the other hand, liberation means escape from the endless cycle of births and deaths. As any form of worldly existence in Indian tradition is said to be miserable, so liberation ultimately means escape from miseries. Hence, there is hardly much difference from salvation and liberation, for in both cases it means escape from miseries. Positively both mean a life of unending bliss. This is also true for </text:span><text:span text:style-name="T111">Buddhist </text:span><text:span text:style-name="T112">Nirv</text:span><text:span text:style-name="T26">āṇ</text:span><text:span text:style-name="T161">a</text:span><text:span text:style-name="T153">. But the respective means of attaining salvation and liberation markedly differ.</text:span></text:p>
      <text:p text:style-name="P90"><text:soft-page-break/><text:span text:style-name="T153"><text:tab/>For the Jews salvation can be attained by means of obedience to the laws of </text:span><text:span text:style-name="T145">Moses</text:span><text:span text:style-name="T153"> and by the culture of moral life of compassion, mercy and by having a contrite heart for the many sins of omissions and commissions.(?) One has to remain true to one's Judaic tradttion even at the cost of one's </text:span><text:span text:style-name="T153">martyrdom.</text:span></text:p>
      <text:p text:style-name="P90"><text:span text:style-name="T153"><text:tab/>The Christians seek uion with God by having faith in the sacrificial death of Jesus on the cross. It is said to have full faith in the redemptive and vicarious death of Jesus on the cross. </text:span><text:span text:style-name="T145">Jesus </text:span><text:span text:style-name="T153">himself has carried away the sins of the believer. This sacrificial death of </text:span><text:span text:style-name="T145">Jesus</text:span><text:span text:style-name="T153"> is an arrangement made by God for redeeming man of his sins. Hence, it is the free gift of Agod for all those persons who believe in the sacrificial death of </text:span><text:span text:style-name="T145">Jesus</text:span><text:span text:style-name="T153">. For God oved the world so much that He gave His only son, so that everyone who beleives in Him may not die but have eternal life. This forgiveness of sins is not only found in the peace of mind of a true Christian, but also reflects in his transformed life in the spirit of God. He is a new creature.</text:span></text:p>
      <text:p text:style-name="P90"><text:span text:style-name="T153"><text:tab/>For Muslims one can win salvation by strict obedience to the commandments of </text:span><text:span text:style-name="T145">All</text:span><text:span text:style-name="T35">ā</text:span><text:span text:style-name="T145">h</text:span><text:span text:style-name="T153">, and by observing the five pillars of faith. One has to accept </text:span><text:span text:style-name="T145">All</text:span><text:span text:style-name="T35">ā</text:span><text:span text:style-name="T145">h</text:span><text:span text:style-name="T153"> as one God, </text:span><text:span text:style-name="T145">Mohammad</text:span><text:span text:style-name="T153"> as His last and final prophet. On the judgment, the prophet will intercede on behalf of His true followers for the forgiveness of sins of omission and commission. A true believer has to resign himself to the sovereign will of </text:span><text:span text:style-name="T145">All</text:span><text:span text:style-name="T35">ā</text:span><text:span text:style-name="T145">h</text:span><text:span text:style-name="T153">.</text:span></text:p>
      <text:p text:style-name="P90"><text:span text:style-name="T153"><text:tab/>The doctrine of liberation has been taken up in Hinduism with a good deal of detail. Liberation in Indian tradition has been named </text:span><text:span text:style-name="T161">Mok</text:span><text:span text:style-name="T26">ṣ</text:span><text:span text:style-name="T161">a, Mukti</text:span><text:span text:style-name="T153"> etc. Hence, liberation means escape from the cycle of endless births and deaths, entailing miseries. As in general, the cause of bondage or miseries of rebirths is said to be </text:span><text:span text:style-name="T161">aj</text:span><text:span text:style-name="T26">ñā</text:span><text:span text:style-name="T161">na</text:span><text:span text:style-name="T153">, so escape from bondage means regaining of the true </text:span><text:span text:style-name="T161">j</text:span><text:span text:style-name="T26">ñā</text:span><text:span text:style-name="T161">na</text:span><text:span text:style-name="T153"> of the nature of </text:span><text:span text:style-name="T161">j</text:span><text:span text:style-name="T26">ī</text:span><text:span text:style-name="T161">va</text:span><text:span text:style-name="T153"> himself. This </text:span><text:span text:style-name="T161">j</text:span><text:span text:style-name="T26">ñā</text:span><text:span text:style-name="T161">na</text:span><text:span text:style-name="T153"> means the realization of the pristine glory of the </text:span><text:span text:style-name="T161">j</text:span><text:span text:style-name="T26">ī</text:span><text:span text:style-name="T161">va</text:span><text:span text:style-name="T153"> as pure consciousness (</text:span><text:span text:style-name="T161">sa</text:span><text:span text:style-name="T26">ṅ</text:span><text:span text:style-name="T161">khya, ny</text:span><text:span text:style-name="T26">ā</text:span><text:span text:style-name="T161">ya, </text:span><text:span text:style-name="T153">Jainism).</text:span></text:p>
      <text:p text:style-name="P62"/>
      <text:p text:style-name="P62"/>
      <text:p text:style-name="P62"/>
      <text:p text:style-name="P62"/>
      <text:p text:style-name="P62"/>
      <text:p text:style-name="P62"/>
      <text:h text:style-name="P398" text:outline-level="2"><text:span text:style-name="T14">666</text:span><text:span text:style-name="T268">Describe briefly of religious teaching on liberation of soul or mind.</text:span></text:h>
      <text:p text:style-name="P292"><text:s text:c="4"/>Liberation is the ultimate reality and goal of all religionist who wanted happiness and peace for their lives after death. It is experienced by participants who wanted to liberation which there is no coming, no going, no standing, no suffering, and no death. We cannot describe its real nature but it can only be known when one experienced liberation.</text:p>
      <text:p text:style-name="P292"><text:s text:c="4"/>In Upanishads the nature of liberation cannot be expressed in words, symbols or logical. It is the knowledge of Brahman, the pure absolute, Niguna as well as Saguna; but still the nature of Brahman is incomprehensible and unthinkable. According to Samkya liberation is the realization of the Atman, of its true nature, it is identical with Brahman. No description can state the nature of Atman because the pure Atman is beyond all description.</text:p>
      <text:p text:style-name="P292"><text:soft-page-break/><text:s text:c="5"/>According to Jainism, liberation is the freedom of self from all Karma. The liberated self realizes eternal bliss, infinite knowledge and power. And they mention the three jewels of right faith, right knowledge and right conduct together constitute the way to liberation and all the three must be practiced simultaneously. Here, Umasvati explained that right faith as the belief in the substances ascertained as they really are and it is attained by intuition. Further, N.Tatai states that right belief is the state of freedom from wrong intuition of truth and it is the ground of right knowledge.</text:p>
      <text:p text:style-name="P292"><text:s text:c="5"/>Therefore, in their practical, the right faith consist the belief in the nature of self, resulting from the knowledge of various substances as they are in the universe and finally action in accordance with the result of right faith and knowledge without any attachments is called right conduct. These three jewels are to be realized in one’s self by oneself, which result in the attainment of liberation. The Utaradhyayana Sutta states that there is no right knowledge without right faith and without right knowledge there is not right conduct and without right conduct there is no perfection. All these mean to attain purity of the self (liberation) in Jainism.</text:p>
      <text:p text:style-name="P292"><text:s text:c="5"/>The Sikh teacher also stressed the indescribable and incomprehensibility of liberation, so the way to liberations thus primarily a way of Bhakti, loving devotion to god. The heart of this devotion is the practice of Namsimran, constant mindfulness of God’s name. Further, Guru said one can not get divine knowledge without Guru and all evil passion such as anger, greed and sensuality are destroyed with the help of true Guru and thus final peace is attained.</text:p>
      <text:p text:style-name="P292"><text:s text:c="5"/>According to Buddhism, the ultimate reality is profound for liberation or Nirvana, so the most important place is four Noble truths and it particular prescribes the technique of attaining Nirvana. The way to Nirvana is called the Middle way because it rejects the two extremes ways. But in early texts, the way to Nirvana is described as Triple ways namely Sila, Samādhi and Paññā , which, later on used as Noble Eight Fold paths.</text:p>
      <text:p text:style-name="P292"><text:s text:c="4"/>In Mahacatarisaka Sutta of M, N. mentions the Noble Eight-fold paths which lead the beings to cessation of suffering and it is also the way to practice to realize Nibbana. Further, in Satipathana Sutta Buddha said that “Monk! The four Satipathana is only the path that will lead beings to purify the mind, the realization of Nibbana. Dhammapada also states that human’s mind is very important and it is forerunner of human being so one have to train one’s mind not to do evil, to do good and to purify one’s own mind for attainment of liberation. In this way the liberation is clearly given in teaching of each religious concept.</text:p>
      <text:p text:style-name="P292"/>
      <text:p text:style-name="Text_20_body"><text:span text:style-name="T37"/></text:p>
      <text:h text:style-name="P398" text:outline-level="2"><text:span text:style-name="T14">666</text:span><text:span text:style-name="T265">Compare with other religion the difference feature of liberation taught in Buddhism. </text:span></text:h>
      <text:p text:style-name="P292"><text:tab/>Salvation means escape from the anger of God, which leads to the eternal damnation of the sinner into hell. On the other hand, “liberation” means escape from the endless cycle of births and deaths. In Indian tradition, liberation ultimately means escape from miseries. Hence, there is hardly much difference from salvation and liberation, for in both cases it means escape from miseries. Positively both mean a life of unending bliss </text:p>
      <text:p text:style-name="P357"/>
      <text:p text:style-name="P357">This is also true for Buddhist nirvana. But the respective means of attaining salvation and liberation markedly differ. For the Jews salvation can be attained by means of obedience to the laws of Moses and by culture of moral life of compassion, mercy and by having a contrite heart for the many <text:soft-page-break/>sins of omissions and commissions, one has to remain true to one’s Judaic tradition even at the cost of one’s martyrdom.</text:p>
      <text:p text:style-name="P292"/>
      <text:p text:style-name="P292"><text:tab/>The Christian seeks union with God by having faith in the sacrificial death of Jesus on the cross. It is said to have full faith in the redemptive and vicarious death of Jesus on the cross. Now faith in Jesus means that Jesus by his. Crucifixion has paid this debt to God. Secondly, it is vicarious death in the sense that in the place of the sinner, Jesus himself has carried away the sine of the believer. This sacrificial death of Jesus is an arrangement made God for redeeming man of his sins. </text:p>
      <text:p text:style-name="P292"/>
      <text:p text:style-name="P357">Hence, it is the free gift of God for all those persons who believe in the sacrificial death of Jesus. For God loved the world so much that he gave his only son so that every one who believes in him may not die but have external life. This forgiveness of sins is not only found in the peace of mind of a true Christian, but also reflected in his transformed life in the spirit of God. He is a new creature.</text:p>
      <text:p text:style-name="P292"/>
      <text:p text:style-name="P292"><text:tab/>For Muslims one can win salvation by strict obedient to commandment of Allah, and by observing five pillars of faith. One has to accept Allah as one God, Mohammed as his last and final prophet. On the Day of Judgment, the prophet will intercede on behalf of his true followers for the forgiveness of sins of omission and commission. A true believer has to resign himself to the sovereign will of Allah. This meaning from (a comparative study religion, Pa, 311) <text:s text:c="2"/></text:p>
      <text:p text:style-name="P300"/>
      <text:p text:style-name="P300">398</text:p>
      <text:p text:style-name="P239"><text:span text:style-name="T37"/></text:p>
      <text:h text:style-name="P398" text:outline-level="2"><text:span text:style-name="T14">Question</text:span><text:span text:style-name="T16">: Discuss how to differentiate Buddhist theory of Dependent Origination from other religions. (original written by ven. Im Dina </text:span><text:span text:style-name="T46">&amp; </text:span><text:span text:style-name="T16">ven. H. Sovanny)</text:span></text:h>
      <text:p text:style-name="P144"><text:span text:style-name="T30"><text:tab/>The law of Dependent Origination is one of the most important teachings of </text:span><text:span text:style-name="T28">the Buddha</text:span><text:span text:style-name="T30">, and it is also very profound. </text:span><text:span text:style-name="T28">The Buddha</text:span><text:span text:style-name="T30"> has often expressed His experience of enlightenment in one of two ways, either in terms of having understood the Four Noble Truths or in terms of having understood the nature of the Dependent Origination. However, more people have heard about the Four Noble Truths and can discuss it, then (they can discuss) the law of Dependent Origination, which is just as important. </text:span></text:p>
      <text:p text:style-name="P131"><text:tab/>The basis of Dependent Origination is that life or the world is built on a set of relations in which the arising and cessation of factors depend on some other factors, which condition them. This principle can be given in a short formula of four lines:</text:p>
      <text:p text:style-name="P144"><text:span text:style-name="T30">1. When this is, that is. »</text:span><text:span text:style-name="T22">Imasmiṃ sati idaṃ hoti</text:span><text:span text:style-name="T30">.«</text:span></text:p>
      <text:p text:style-name="P144"><text:span text:style-name="T30">2. This arising, that arises. »</text:span><text:span text:style-name="T22">Imassuppāda idaṃ uppajjati</text:span><text:span text:style-name="T30">.«</text:span></text:p>
      <text:p text:style-name="P144"><text:span text:style-name="T30">3. When this is not, that is not. »</text:span><text:span text:style-name="T22">Imassa asati idaṃ na hoti</text:span><text:span text:style-name="T30">.«</text:span></text:p>
      <text:p text:style-name="P144"><text:span text:style-name="T30">4. This ceasing, that ceases. »</text:span><text:span text:style-name="T22">Imassa nirodha idaṃ nirujjhati</text:span><text:span text:style-name="T30">.«</text:span></text:p>
      <text:p text:style-name="P144"><text:span text:style-name="T30"><text:tab/>On this principle of interdependence and relativity rests the arising, continuity and cessation of existence. This principle is known as the law of Dependent Origination or in Pāli </text:span><text:span text:style-name="T22">Paṭiccasamuppāda</text:span><text:span text:style-name="T30">.</text:span></text:p>
      <text:p text:style-name="P144"><text:span text:style-name="T30"><text:tab/>The fundamental principle at work in Dependent Origination is that of cause and effect. In the </text:span><text:span text:style-name="T22">Dhamma</text:span><text:span text:style-name="T30"> we are interested to know how the principle of Dependent Origination is applied to the problem of </text:span><text:soft-page-break/><text:span text:style-name="T30">suffering and rebirth. the issue is how Dependent Origination can explain why we are still going round in </text:span><text:span text:style-name="T22">saṃsāra</text:span><text:span text:style-name="T30">, or explain the problem of suffering and how we can be free from suffering. It is not meant to be a description of the origin or evolution of the universe. Therefore, one must not be mistaken into assuming that ignorance, the first factor mentioned in the Dependent Origination is the first cause. Since everything arises because of some preceding causes, there can be first cause.</text:span><text:span text:style-name="T30"><text:note text:id="ftn50" text:note-class="footnote"><text:note-citation>50</text:note-citation><text:note-body><text:p text:style-name="P3">The Buddha<text:span text:style-name="T215"> did not say whether there was a first cause or not. Hence I would like to know how the teacher knows, that there was a first cause... </text:span></text:p></text:note-body></text:note></text:span><text:span text:style-name="T30"> </text:span></text:p>
      <text:p text:style-name="P131"><text:tab/>According to the law of Dependent Origination there are twelve factors, which account for the continuity of existence of birth after birth. The doctrine of Dependent Origination merely explains the process of birth and death, and is not a theory of evolution in the world. It deals with the cause of rebirth and suffering, but in no way attempts to show the absolute origin of life. Christianity believes in the reality of only one supreme God. This God is the nature of a pure spirit and has got will and consciousness. God is unlimited, infinite, omnipotent, omnipresent and omniscient. He is eternal and his existence is necessary. Nobody can conceive his non-existence. He is without beginning and ending.</text:p>
      <text:p text:style-name="P77"><text:span text:style-name="T4"><text:tab/>God is the creator and sustainer of the world. He has created the world out of nothing. He lives within it and is also beyond it.. He can also destroy the world at his own will. For the apostles and theologians of the early church God had put himself on clear display in the human person of </text:span><text:span text:style-name="T5">Jesus Christ</text:span><text:span text:style-name="T219">. Those who believe in Him had found the truth and those who did not could only be regarded as victims of great deceiver </text:span><text:span text:style-name="T5">Satan</text:span><text:span text:style-name="T219">, souls destined to pay the bitter price of eternal suffering in the hell. On these theories we can see the differentiation between the Christians and Buddhists. Christian theory depends on God whereas Buddhist theory depends on cause and effect.</text:span></text:p>
      <text:p text:style-name="P61"/>
      <text:h text:style-name="P398" text:outline-level="2"><text:span text:style-name="T236">Question:</text:span><text:span text:style-name="T219"> Discuss how to differentiate Buddhist theory of Dependent Origination from other religions. (original by ven. Dharme</text:span><text:span text:style-name="T4">ś</text:span><text:span text:style-name="T191">var)</text:span></text:h>
      <text:p text:style-name="P152"><text:span text:style-name="T164"><text:tab/>All religions attempt to find out the nature and the origin of things. Religions that are older than Buddhism have their owqn theories regarding the nature and origin of things. The Buddhist theory of causality was presented against the background of a variety of such theories. The following are the major theories of causality that were known during the time of </text:span><text:span text:style-name="T165">the Buddha</text:span><text:span text:style-name="T167"> and these can be broadly divided into four groups:</text:span></text:p>
      <text:p text:style-name="P152"><text:span text:style-name="T167">1. Theory of self-causation or internal causation. This is the theory of causality put forward by those who accepted the existence of a permanent soul or the </text:span><text:span text:style-name="T163">sassatav</text:span><text:span text:style-name="T24">ā</text:span><text:span text:style-name="T163">dins</text:span><text:span text:style-name="T144">.</text:span></text:p>
      <text:p text:style-name="P152"><text:span text:style-name="T144">2. Theory of external causation or </text:span><text:span text:style-name="T163">para</text:span><text:span text:style-name="T24">ṃ</text:span><text:span text:style-name="T163"> kata</text:span><text:span text:style-name="T24">ṃ</text:span><text:span text:style-name="T144">. This put forward the view that everything is caused by some outside or external forces. A very popular theory of external cusation is that everything is created by the God.</text:span></text:p>
      <text:p text:style-name="P154">3. Some schools like Jainism put forward the view that everything is caused by both internal and external caused.</text:p>
      <text:p text:style-name="P154">4. Another theory of causation is that everything is caused due to neither internal nor external causes but due to accident or change. </text:p>
      <text:p text:style-name="P154"><text:tab/>These were the major theories of causality that were known during the time of <text:span text:style-name="T208">the Buddha</text:span>. <text:span text:style-name="T208">The Buddha</text:span> seems to have studied all these theories known at that time. This is seen from the fact that he discussed and rejected them. <text:span text:style-name="T208">The </text:span><text:span text:style-name="T208">Buddha</text:span> very thoroughly observed the nature and understood certain special features that operate in nature. He found that nothing happens without any cause, that everything takes place due to certain causes. He observed that there is a system, a uniform pattern in the working of the nature.</text:p>
      <text:p text:style-name="P154"><text:tab/>It is by making these observations that <text:span text:style-name="T208">the Buddha</text:span> firmly formulated the theory of <text:span text:style-name="T137">pa</text:span><text:span text:style-name="T9">ṭ</text:span><text:span text:style-name="T137">iccasamupp</text:span><text:span text:style-name="T9">āda. </text:span><text:span text:style-name="T1">The general theory of </text:span><text:span text:style-name="T9">paṭiccasamuppāda</text:span><text:span text:style-name="T1"> runs as follows:</text:span></text:p>
      <text:section text:style-name="Sect1" text:name="Section21">
        <text:p text:style-name="P156">„When this is, that is</text:p>
        <text:p text:style-name="P156">This arising, that arises,</text:p>
        <text:p text:style-name="P156">When this is not, that is not</text:p>
        <text:p text:style-name="P156">This ceasing, that ceases“</text:p>
        <text:p text:style-name="P156"/>
        <text:p text:style-name="P154"><text:span text:style-name="T1">»</text:span><text:span text:style-name="T9">Imasmiṃ sati idaṃ hoti,</text:span></text:p>
        <text:p text:style-name="P157"><text:soft-page-break/>Imassuppāda idaṃ uppajjati,</text:p>
        <text:p text:style-name="P157">Imasmiṃ asati idaṃ na hoti,</text:p>
        <text:p text:style-name="P154"><text:span text:style-name="T9">Imassa nirodha idaṃ nirujjhati</text:span><text:span text:style-name="T1">.«</text:span></text:p>
      </text:section>
      <text:p text:style-name="P158"><text:span text:style-name="T236"><text:tab/></text:span><text:span text:style-name="T135">This is the general theory of causality expounded by </text:span><text:span text:style-name="T132">the Buddha</text:span><text:span text:style-name="T130">. This explains everything in the world. This is the fundamental truth that </text:span><text:span text:style-name="T132">the Buddha</text:span><text:span text:style-name="T130"> discovered. This is applicable to everything in life, everything that exists. It is pointed out in Buddhist texts that this theory is applicable to all spheres of life, namely physical, mental, social, moral and even spiritual spheres.</text:span></text:p>
      <text:p text:style-name="P158"><text:span text:style-name="T130"><text:tab/>But it should not be forgotten that </text:span><text:span text:style-name="T132">the Buddha's</text:span><text:span text:style-name="T130"> main concern was about man and his suffering or </text:span><text:span text:style-name="T114">dukkha</text:span><text:span text:style-name="T120">, as well as the cessation of </text:span><text:span text:style-name="T114">dukkha</text:span><text:span text:style-name="T120">. Therefore, he attempted to explain this through the theory of </text:span><text:span text:style-name="T114">pa</text:span><text:span text:style-name="T24">ṭ</text:span><text:span text:style-name="T163">iccasamupp</text:span><text:span text:style-name="T24">ā</text:span><text:span text:style-name="T163">da</text:span><text:span text:style-name="T144">. This is why he applied the general theory of </text:span><text:span text:style-name="T163">pa</text:span><text:span text:style-name="T24">ṭ</text:span><text:span text:style-name="T163">iccasamupp</text:span><text:span text:style-name="T24">ā</text:span><text:span text:style-name="T163">da</text:span><text:span text:style-name="T144"> consisting of twelve factors. </text:span></text:p>
      <text:p text:style-name="P158"><text:span text:style-name="T144">1. Through ignorance are conditioned volitional actions (</text:span><text:span text:style-name="T163">avijj</text:span><text:span text:style-name="T24">ā</text:span><text:span text:style-name="T163">paccay</text:span><text:span text:style-name="T24">ā</text:span><text:span text:style-name="T163"> sa</text:span><text:span text:style-name="T24">ṅ</text:span><text:span text:style-name="T163">kh</text:span><text:span text:style-name="T24">ā</text:span><text:span text:style-name="T163">r</text:span><text:span text:style-name="T24">ā</text:span><text:span text:style-name="T144">)</text:span></text:p>
      <text:p text:style-name="P158"><text:span text:style-name="T144">2. Through volitional actions is conditioned consciousness (</text:span><text:span text:style-name="T163">sa</text:span><text:span text:style-name="T24">ṅ</text:span><text:span text:style-name="T163">kh</text:span><text:span text:style-name="T24">ā</text:span><text:span text:style-name="T163">r</text:span><text:span text:style-name="T24">ā</text:span><text:span text:style-name="T163"> paccay</text:span><text:span text:style-name="T24">ā</text:span><text:span text:style-name="T163"> vi</text:span><text:span text:style-name="T24">ññāṇ</text:span><text:span text:style-name="T163">a</text:span><text:span text:style-name="T24">ṃ</text:span><text:span text:style-name="T144">)</text:span></text:p>
      <text:p text:style-name="P158"><text:span text:style-name="T144">3. Through consciousness are conditioned mental and physical phenomena (</text:span><text:span text:style-name="T163">vi</text:span><text:span text:style-name="T24">ññāṇ</text:span><text:span text:style-name="T163">a paccay</text:span><text:span text:style-name="T24">ā</text:span><text:span text:style-name="T144"> </text:span><text:span text:style-name="T163">n</text:span><text:span text:style-name="T24">ā</text:span><text:span text:style-name="T163">ma-r</text:span><text:span text:style-name="T24">ū</text:span><text:span text:style-name="T163">pa</text:span><text:span text:style-name="T24">ṃ</text:span><text:span text:style-name="T144">)</text:span></text:p>
      <text:p text:style-name="P158"><text:span text:style-name="T144">4. Through mental and physical phenomena are conditioned the six faculties (</text:span><text:span text:style-name="T163">n</text:span><text:span text:style-name="T24">ā</text:span><text:span text:style-name="T163">ma-r</text:span><text:span text:style-name="T24">ū</text:span><text:span text:style-name="T163">pa paccay</text:span><text:span text:style-name="T24">ā</text:span><text:span text:style-name="T163"> sal</text:span><text:span text:style-name="T24">ā</text:span><text:span text:style-name="T163">yatana</text:span><text:span text:style-name="T24">ṃ</text:span><text:span text:style-name="T144">)</text:span></text:p>
      <text:p text:style-name="P159"><text:span text:style-name="T144">5. Through the six faculties is conditioned contact (</text:span><text:span text:style-name="T163">sal</text:span><text:span text:style-name="T24">ā</text:span><text:span text:style-name="T163">yatana paccay phasso</text:span><text:span text:style-name="T144">)</text:span></text:p>
      <text:p text:style-name="P159"><text:span text:style-name="T144">6. Through contact is conditioned sensation (</text:span><text:span text:style-name="T163">phassa paccay vedan</text:span><text:span text:style-name="T24">ā</text:span><text:span text:style-name="T163">i</text:span><text:span text:style-name="T144">)</text:span></text:p>
      <text:p text:style-name="P159"><text:span text:style-name="T144">7. Through sensation is conditioned desire (</text:span><text:span text:style-name="T163">vedan</text:span><text:span text:style-name="T24">ā</text:span><text:span text:style-name="T163"> paccay</text:span><text:span text:style-name="T24">ā</text:span><text:span text:style-name="T163"> ta</text:span><text:span text:style-name="T24">ṇ</text:span><text:span text:style-name="T163">h</text:span><text:span text:style-name="T24">ā</text:span><text:span text:style-name="T144">)</text:span></text:p>
      <text:p text:style-name="P159"><text:span text:style-name="T144">8. Through desire is conditioned clinging (</text:span><text:span text:style-name="T163">ta</text:span><text:span text:style-name="T24">ṇ</text:span><text:span text:style-name="T163">h</text:span><text:span text:style-name="T24">ā</text:span><text:span text:style-name="T163"> paccay</text:span><text:span text:style-name="T24">ā</text:span><text:span text:style-name="T163"> up</text:span><text:span text:style-name="T24">ā</text:span><text:span text:style-name="T163">d</text:span><text:span text:style-name="T24">ā</text:span><text:span text:style-name="T163">na</text:span><text:span text:style-name="T24">ṃ</text:span><text:span text:style-name="T144">)</text:span></text:p>
      <text:p text:style-name="P159"><text:span text:style-name="T144">9. Through clinging is conditioned the process of becoming (</text:span><text:span text:style-name="T163">up</text:span><text:span text:style-name="T24">ā</text:span><text:span text:style-name="T163">d</text:span><text:span text:style-name="T24">ā</text:span><text:span text:style-name="T163">na paccay</text:span><text:span text:style-name="T24">ā</text:span><text:span text:style-name="T163"> bhavo</text:span><text:span text:style-name="T144">)</text:span></text:p>
      <text:p text:style-name="P159"><text:span text:style-name="T144">10. Through the process of becoming is conditioned birth (</text:span><text:span text:style-name="T163">bhava paccay</text:span><text:span text:style-name="T24">ā</text:span><text:span text:style-name="T163"> j</text:span><text:span text:style-name="T24">ā</text:span><text:span text:style-name="T163">ti</text:span><text:span text:style-name="T144">)</text:span></text:p>
      <text:p text:style-name="P159"><text:span text:style-name="T144">11. Through birth are conditioned decay, death, lamentation, pain etc. (</text:span><text:span text:style-name="T163">j</text:span><text:span text:style-name="T24">ā</text:span><text:span text:style-name="T163">ti paccay jar</text:span><text:span text:style-name="T24">ā</text:span><text:span text:style-name="T163">marana</text:span><text:span text:style-name="T24">ṃ</text:span><text:span text:style-name="T163">...</text:span><text:span text:style-name="T144">)</text:span></text:p>
      <text:p text:style-name="P159"><text:span text:style-name="T144"><text:tab/>This is how life arises, exists and continues. It should be clearly remembered that each of these factors is conditioned as well as conditioning. Therefore, they are all relative, interdependent and interconnected and nothing is absolute or independent.</text:span><text:span text:style-name="T144"><text:note text:id="ftn51" text:note-class="footnote"><text:note-citation>51</text:note-citation><text:note-body><text:p text:style-name="Footnote"><text:s text:c="3"/><text:span text:style-name="T111">And what about </text:span><text:span text:style-name="T112">Nibb</text:span><text:span text:style-name="T26">ā</text:span><text:span text:style-name="T161">na</text:span><text:span text:style-name="T153">?</text:span></text:p></text:note-body></text:note></text:span></text:p>
      <text:p text:style-name="P155"/>
      <text:h text:style-name="P398" text:outline-level="2"><text:span text:style-name="T236">666</text:span><text:span text:style-name="T271">Discuss how to differentiate Buddhist theory of dependent origination from other religions.</text:span></text:h>
      <text:p text:style-name="P292"><text:s text:c="5"/>The law of dependent origination is one the most important teachings of the Buddha, and it is also very profound. The Buddha has often expressed his experience of enlightenment in one of two ways, either in terms of having understood the four noble truths, or in terms of having understood the nature of the dependent origination. However, more people have heard about the four noble truths and can discuss it than the law of dependent origination, which is just as important.</text:p>
      <text:p text:style-name="P292"><text:s text:c="5"/>The basis of dependent origination is that life or the world is built on a set of relations in which the arising and cessation of factors depend on some other factors, which condition them. This principle can be given in a short formula of four lines: when this is, that is (Imasmim sati idam hoti) this arising, that arises (Imassupada idam uppajjati) when this is not, that is not that is not (Imassa asati idam na hoti) this ceasing, that ceases. (Imassa nirodha idam nirujjhati). On this principle of interdependence and relativity rests the arising, continuity and cessation of existence. This principle is known as the law of dependent origination or in Pali, paticcasamuppada.</text:p>
      <text:p text:style-name="P292"><text:s text:c="6"/>The fundamental principle at work in dependent origination is that of cause and effect. In the Dhamma, we are interested to know how the principle of dependent origination is applied to the problem of suffering and how we can be free from suffering. It is not meant to be a description of the origin or evolution of the universe. Therefore, one must not be mistaken into assuming that ignorance, the first factor mentioned in the dependent origination, is the first cause. Since everything arises because of some preceding causes, there can be first cause.</text:p>
      <text:p text:style-name="P292"><text:s text:c="7"/>According to the law of dependent origination, there are twelve factors, which account for the <text:soft-page-break/>continuity of existence birth after birth. The doctrine of dependent origination merely explains the processes of birth and death, and is not a theory of evolution in the world. It deals with the cause of rebirth and suffering, but in no way attempts to show the absolute origin of life. Christianity believes in the reality of only one supreme God. This God is the nature of a pure spirit and has got will and consciousness. God is unlimited, infinite, omnipotent, omnipresent and omniscient. He is eternal and his existence is necessary. Nobody can conceive his non- existence. He is without beginning and ending.</text:p>
      <text:p text:style-name="P292"><text:s text:c="6"/>God is the creator and sustainer of the world. He has created the out of nothing. He lives within it and is also beyond it. He can also destroy the world at his own will. For the apostles and theologians of the early church; God had put himself on clear display in the human person of Jesus Christ. Those who believed him had found the truth and those who did not could only be regarded as victims of great deceiver Satan-souls destined to pay the bitter price of eternal suffering in the hell. On these theories we can sea the differentiation between the Christian’s and Buddhist’s. Christian theory is depends on God whereas Buddhism is depends on cause and effect.</text:p>
      <text:p text:style-name="P292"/>
      <text:p text:style-name="P292"/>
      <text:p text:style-name="P239"><text:span text:style-name="T134"/></text:p>
      <text:h text:style-name="P398" text:outline-level="2"><text:span text:style-name="T236">666</text:span><text:span text:style-name="T81">Explain the main objective in expounding the Paticcasamuppada and examine the place given to it in Theravada Buddhism.</text:span></text:h>
      <text:p text:style-name="P95"/>
      <text:p text:style-name="P95"><text:tab/>In the doctrine of Paticcasamuppada the Buddha gives us the structure of the arising of dukkha and of the ceasing of dukkha. The compound word ‘paticcasamuppada’ means ‘dependent-arising’. The standard formulate or exemplification of paticcasamuppada given in the Majjhima Nikaya sutta no. 38 is as follows:</text:p>
      <text:p text:style-name="P96"><text:span text:style-name="T214"><text:tab/>“In this being there, this is there; from the arising of this, this arises: that is to say, wit ignorance as condition, determinations; with determination as condition, consciousness; with consciousness as condition, name-and-matter; with name-and-matter as condition, six bases; with six bases as condition, contact; with contact as condition, feeling; with feeling as condition, craving; with craving as condition, holding; with holding as condition, ‘being’; wit ‘being’ as condition, birth; with birth as </text:span><text:span text:style-name="T214">condition, ageing-and-death,sorrow, lamentation, unpleasure, grief, and despair, come into being. Thus is the arising of this whole mass of dukkha.” The whole formula is repeated itself in the reverse order to give the cessation of the whole mass of dukkha. The Pali words referring to this formulation in its two directions are ‘anuloma’ (direct direction) and ‘patiloma’ (reverse direction).</text:span></text:p>
      <text:p text:style-name="P95"><text:tab/>Now in the Sajyutta Nikaya II, Abhisamasamyutta, Gahapativagga sutta no. 3, the paticcasamuppada anuloma is defined as the ‘arising of dukkha’ (dukkha samudaya), and paticcasamuppada patiloma is defined as the ‘ceasing of dukkha’ (dukkha attagamo). Thus the paticcasamuppada anuloma is the second Noble Truth whilst the paticcasamuppada patiloma is the third Noble Truth. Therefore the paticcasamuppada anuloma can be called “the truth of arising” ( samudaya sacca) and the paticcasamuppada patiloma can be called “the truth of ceasing”, or as the Sajyutta Nikaya II, Abhisamasamyutta, Gahapativagga sutta no. 9 states , the anuloma is the “arising of the world” (loka samudaya) and the patiloma is the “ceasing of the world” (loka nirujjha).</text:p>
      <text:p text:style-name="P95"><text:soft-page-break/><text:tab/>So all this then means that if paticcasamuppada is seen the four Noble Truths are also seen, since to see one Truth is, as the Sajyutta Nikaya (vol.V, p.347) has pointed out, to see all the four. And seeing the four Noble Truths is just seeing the Buddha’s Teaching. Thus it is said in the Majjhima Nikaya sutta no. 26 that: “He who sees dependent-arising sees the Teaching; he who sees the Teaching sees depentent-arising.” The Buddha explains that the paticcasamuppada means “In this being there, this is there; from the arising of this, this arises. In this not being there, this is not being there; from the ceasing of this, this ceases.” This is the structural principle. Quite obviously, this principle underlying the paticcasamuppada formulation makes the paticcasamuppada formulation a doctrine to be seen and understood in this state of thing and does not any way warrant running into past periods (such as past lives) or into future (such as future lives). In fact, in the Majjhima Nikaya sutta no 33, the Buddha has explain that the knowing and seeing of paticcasamuppada formulation is in now and then, not in the past or in the future. Quite obviously, this principle underlying the paticcasamuppada formulation makes the paticcasamuppada a doctrine to be seen and understood in this state of things and does not any way warrant running into past periods (such as past lives) or into future (such as future lives). In fact, in <text:s/>the Majjhima Nikaya sutta no. 38, the Buddha has explained that the knowing and seeing of the paticcasamuppada is here and now, not in the past or in the future.</text:p>
      <text:p text:style-name="P96"><text:span text:style-name="T214"><text:tab/>The traditional interpretation of the paticcasamuppada formulation—which seems to have gained firm ground as the orthodox interpretation—interprets this important doctrine in terms of kamma and rebirth of three successive lives. This interpretation which seems to have its roots in the Patisambhidamagga and in the Abhidhamma Pitaka is expounded at length in the 12</text:span><text:span text:style-name="T110">th</text:span><text:span text:style-name="T214"> chapter of the Visuddhimagga. Thus, of the 12 factors in this formulation, the first 2 pertain to the previous life, the next 8 pertain to the present life, and the last 2 pertain to the future life that is to be followed. However, this interpretation is quite unsatisfactory in the matter of seeing or understanding dukkha and its cessation here and now is all too obvious.</text:span></text:p>
      <text:p text:style-name="P96"><text:span text:style-name="T214"><text:tab/>In the Sajyutta Nikaya IV, Vedanasamyutta, Atthasatapariyayavagga, sutta no,1, the Buddha quite definitely states that it is wrong to hold the view that all feelings are the results of past actions. It is said in this sutta that, there are 7 causes for the bodily feeling which are not the result of former kamma, and only the 8</text:span><text:span text:style-name="T110">th</text:span><text:span text:style-name="T214"> is the result of kamma. <text:s/>In the Sajyutta Nikaya II, Abhisamayasamyutta, Dasabalavagga sutta no. 5, the Buddha declared that, all feelings are dependent on contact. Even the 8</text:span><text:span text:style-name="T110">th</text:span><text:span text:style-name="T214"> cause of the bodily feeling (kammavipakavedana) is also dependent on contact. Without contact there </text:span><text:span text:style-name="T214">is no any feeling. And contact is only possible in this very moment of here and now! Furthermore, if all feelings which one experiences is the fruit of kamma in a previous existence, then one will have no responsibility for and present feeling. This is a form of predestination or determinism and Buddha rejects all forms of determinism.</text:span></text:p>
      <text:p text:style-name="P95"><text:tab/>The Buddha said that the paticcasamuppada formulation is immediately visible (sanditthika). He said that it is also not involving time (akalika). Again the noble disciple who sees the paticcasamuppada formulation may not see rebirth. To be an arahat one must fully comprehend the paticcasamuppada formulation, see it throughly, but not necessary rebirth, a pabbavimutti arahat does not have such psychic power to see rebirth!</text:p>
      <text:p text:style-name="P95"><text:tab/>In the Sajyutta Nikaya IV, Gaminisamyutta suttano. 11, the Buddha himself says that if one were to teach by referring to the past or to the future, it would cause perplexity and doubt in the mind of the one who is being taught. The Buddha’s teaching is something to be seen and experienced here <text:soft-page-break/>and now. It has only one purpose behind it—to destroy dukkha!</text:p>
      <text:p text:style-name="P95"><text:tab/>Thus in the Majjhima Nikaya sutta no. 5, the Buddha says:</text:p>
      <text:p text:style-name="P181"/>
      <text:p text:style-name="P181"><text:tab/>“ Udayi, let be the past, let be the future, I will set forth to you the doctrine. That is to say: In this not being there, this is not there; from the arising of this, this arises. In this not being there, this is not there; from the ceasing of this, this ceases.”</text:p>
      <text:p text:style-name="P95"/>
      <text:h text:style-name="Heading_20_2" text:outline-level="2"><text:span text:style-name="T134">666</text:span><text:span text:style-name="T82">The main objective of the Paticcasamuppada and its place in Early Buddhism. (731)</text:span></text:h>
      <text:p text:style-name="P45"/>
      <text:p text:style-name="P41"><text:tab/><text:tab/>The doctrine of paticcasamuppada is one of the most profound and far-reaching teachings of the Buddha and as such this law of causality requires very thorough investigation and comprehension by anyone seeking liberation. Without clearly knowing the causal law, the Three Signata and the Four Noble Truths cannot be fully understood with the full insight that leads to dispassion, to Nibbana. All of these are included within the paticcasamuppada which demonstrates their relation with each other. </text:p>
      <text:p text:style-name="P41"><text:tab/>The basis of dependent origination is that life or the world is built on a set of relations, in which the arising and cessation of factors depend on some other factors which condition them. This principle can be given in a short formula as follows:</text:p>
      <text:p text:style-name="P41"/>
      <text:p text:style-name="P41"><text:tab/>“Imasmij sati idaj hoti, imasmij asati idaj na hoti, imassuppada daj <text:tab/>uppajjati, imassa nirodha idaj nirujjhati”</text:p>
      <text:p text:style-name="P41"><text:tab/> </text:p>
      <text:p text:style-name="P41"><text:tab/>The above mentioned basic formula of Dependent Origination is applied to describe various situation of life. One of its applications is the 12-fold formula of Dependent Origination which describes the origination and the disappearance of human suffering. It begins with ignorance and ends in birth, decay, death and sorrow. Avijja or ignorance means ignorance of Four Noble Truths.</text:p>
      <text:p text:style-name="P171">According to the Mahaparinibbanasutta of the DN, all beings wander in the existence because of the ignorance of Four Noble Truths. This ignorance causes the arising of disposition or volition. Consciousness arises in relation to disposition and further name-and-form arises in connection with consciousness. Here, the term ‘form’ refers to the six senses, the respective objects. In brief, ‘form’ means four great elements, namely: earth, water, fire and air. Nama or name means feeling, perception and disposition.</text:p>
      <text:p text:style-name="P171">As a whole, vibbana, nama-rupa and savkhara refer to the five aggregates which represents the so called person or the world of experience. The six senses take name-and-form as the basic. Six senses with the contact related to the six sensuous objects produce feeling. Feeling creates craving and craving is the main cause of grasping ‘I’ and ‘mine’. Because of this grasping, there comes what we called ‘existence’. As long as there is existence, birth becomes inevitable effect, because of birth, there arises a mass of suffering, which can be interpreted as decay and birth, sorrow and lamentation, mental and physical suffering and despair.</text:p>
      <text:p text:style-name="P41"><text:tab/>This brief statement of the theory can be applied to explain any situation whether mental or <text:soft-page-break/>physical in the world is applied to explain the origination and destruction of suffering. When it is taken as gradual and reverse orders, gradual order explains the origination of the mass of suffering and the reverse order the cessation of suffering.</text:p>
      <text:p text:style-name="P41"><text:tab/>It has been clarified that, this teaching of causality is deep in meaning and it cannot be easily understood – “gambhiro cayaj Ananda paticcasamuppado…” (D.N. II). According to the early Buddhist teachings, there are two main aspects of this theory: </text:p>
      <text:list xml:id="list39542360" text:style-name="_32_91330349">
        <text:list-item>
          <text:p text:style-name="P334">Paticcasamuppada <text:s/></text:p>
        </text:list-item>
        <text:list-item>
          <text:p text:style-name="P334">paticcasamuppannadhamma.</text:p>
        </text:list-item>
      </text:list>
      <text:p text:style-name="P41"><text:tab/>Paticcasamuppada means the causes or conditions which give rise to the respective effects. Paticcasamuppannadhamma means the effects which have been produced by the causes or conditions. Thus, it is clear that the former refers to the causes and the latter refers to the effects. As to the modern definition, the latter can be regarded as referring to the facts and the former as referring to the relationship among the facts. As we know, the human knowledge consists of the above two facts, i.e.</text:p>
      <text:p text:style-name="P41"/>
      <text:list xml:id="list39554719" text:style-name="_32_91330341">
        <text:list-item>
          <text:p text:style-name="P335">The knowledge of the facts.</text:p>
        </text:list-item>
        <text:list-item>
          <text:p text:style-name="P335">The knowledge of the relationship among the facts.</text:p>
        </text:list-item>
      </text:list>
      <text:p text:style-name="P179"/>
      <text:p text:style-name="P41"><text:tab/>This means that the noble of paticcasamuppada has a real understanding of the world of experience. In most of the other non-Buddhist philosophical and religious traditions such as Hinduism and Janism, the teaching of causality is based on monism and nihilism. On the contrary, Buddhism rejects both monism and nihilism by the teaching of paticcasamuppada. According to the Buddha, a complete analysis of world of experience should consist of two methods:</text:p>
      <text:list xml:id="list39529205" text:style-name="_32_91330343">
        <text:list-item>
          <text:p text:style-name="P336">Analysis</text:p>
        </text:list-item>
        <text:list-item>
          <text:p text:style-name="P336">Synthesis. </text:p>
        </text:list-item>
      </text:list>
      <text:p text:style-name="P188"/>
      <text:p text:style-name="P41"><text:tab/>The analysis not couple with synthesis falls to nihilism. The synthesis not couple with analysis falls to monism. The Buddhist theory of Dependent Origination which comprises of both methods reject Ucchedavada as well as Sassatavada.</text:p>
      <text:p text:style-name="P41"><text:tab/>The teaching on paticcasamuppada is considered the central philosophy of Buddhism because every other teaching is based on this. Its significant is well illustrated in the Mahahatthipadopama sutta of Majjhima Nikaya, when the Buddha himself says:</text:p>
      <text:p text:style-name="P180"/>
      <text:p text:style-name="P42"><text:tab/>“Yo paticcasamuppadaj passati so dhammaj passati, yo dhammaj passati so </text:p>
      <text:p text:style-name="P42"><text:tab/>paticcasamuppadaj”</text:p>
      <text:p text:style-name="P219"/>
      <text:h text:style-name="P398" text:outline-level="2"><text:span text:style-name="T236">666</text:span><text:span text:style-name="T259">The life of an ascetic</text:span></text:h>
      <text:p text:style-name="P291">The life of an ascetic begins with initiation. First he gives away his clothing and jewels to relatives, and dons the dress of an ascetic (sadhu), three upper garments and two lower ones which vary in colour according to sect. next, he has his hair removed. From now on he is a homeless wanderer and must remain possessionless except for his robes, a few pieces of cloth with which to strain insects from his <text:soft-page-break/>daily drink of water, a cloth mask with which to cover his mouth for fear of hurting the air, a few wooden jugs or gourds, and a brush or whisk with which to sweep insects from the path before him. </text:p>
      <text:p text:style-name="P291"><text:tab/>The five great vows taken by the Jain ascetic are stricter versions of the first five taken by the layman:</text:p>
      <text:p text:style-name="P291"><text:tab/>-Non-violence - not to kill any living thing, whether five, four, three, two-sensed or immovable (one-sensed), even through carelessness.</text:p>
      <text:p text:style-name="P291"><text:tab/>-Truthfulness -to speak only of what is pleasant, wholesome and true.</text:p>
      <text:p text:style-name="P291"><text:tab/>-Non-stealing - not to take what is not given. </text:p>
      <text:p text:style-name="P291"><text:tab/>-Chastity – to have no dealings with gods, human beings or animals of the opposite sex.</text:p>
      <text:p text:style-name="P291"><text:tab/>-To renounce love for any thing or person, which means ending all likes and dislikes with regard to sounds, colours or smells as well as people in other words, to be indifferent to anything mediated through the senses.</text:p>
      <text:p text:style-name="P291"><text:tab/>As there exists an ideal for the Jain layman, so too there exists the picture of a perfect monk. It has been said that the true ascetic should possess twenty-seven qualities, for he must keep the five vows, never eat at night, protect all living things, control his five senses, renounce greed, practice forgiveness, possess high ideals, and inspect everything he uses to make sure that no insect life is injured. He must also be self-denying and carefully keep the three rules for controlling mind, speech and body; he must endure hardships in the twenty-two ways, and hear suffering till death. </text:p>
      <text:p text:style-name="P292"/>
      <text:p text:style-name="P239"><text:span text:style-name="T134"/></text:p>
      <text:h text:style-name="P398" text:outline-level="2"><text:span text:style-name="T236">Question:</text:span><text:span text:style-name="T219"> Point out distinguished features of Islamic religious tradition when compared with other contemporary religions. (lectured by ven. S</text:span><text:span text:style-name="T4">ī</text:span><text:span text:style-name="T191">lava</text:span><text:span text:style-name="T4">ṃ</text:span><text:span text:style-name="T191">sa) (original by ven. Anik Chakma)</text:span></text:h>
      <text:p text:style-name="P160"><text:tab/>Islamic religious tradition</text:p>
      <text:p text:style-name="P160"><text:tab/>Muslims believe that Islam is the code of life, which God, thecreator and lord of the universe have revealed for the guideness of mankind. Man needs two things for his proper development, namely:</text:p>
      <text:p text:style-name="P160">1. Resources to maintain life and fulfill the material needs of the individual and society.</text:p>
      <text:p text:style-name="P160">2. Knowledge of the principle of individual and social behavior to enable into have self-fulfillment and to maintain justice and peace in human life.(?) </text:p>
      <text:p text:style-name="P160"/>
      <text:p text:style-name="P160"><text:tab/>God has provided for both these needs in full mature.(?) To cater(?) for the material needs of man God has provided nature with all its resources which lies at the disposal of man. To provide for man spiritual, social and cultural fulfillment God raised his prophets from among man revealed the code of life which can died mans(?) step to the right path. From among man revealed the code of life which can died mans(?) step to the right path.(?) Islam is an Arabic word meaning submission, obedience. The word means submission, obedience, commitment and peace. If we submit to God's will, obey His laws and commit ourselves to charge(?) we will have peace within ourselves and with other people as well as peace on earth.</text:p>
      <text:p text:style-name="P150"><text:span text:style-name="T126"><text:tab/>This message of submission was preached by all the prophets of God who Guidant(?) man to the right path. Man however beered(?) away from that path again distorted or last the code guidant which the prophet given him.(?) That was why other prophets were sent to rested(?) the original message and guide man to the right path. The last of these prophets was </text:span><text:span text:style-name="T127">Muhammad</text:span><text:span text:style-name="T128"> who presented God's guidance in its final form and against(?) to preserve all for all time. It is the guidance, which is no known as </text:span><text:span text:style-name="T115">Al-Islam</text:span><text:span text:style-name="T121"> and is enshrined in </text:span><text:span text:style-name="T115">Qur'</text:span><text:span text:style-name="T22">ā</text:span><text:span text:style-name="T159">n</text:span><text:span text:style-name="T149"> and the life example of the prophet.</text:span></text:p>
      <text:p text:style-name="P150"><text:span text:style-name="T149"><text:tab/>The basic Islamic concept is that the entire universe was created by God whom Muslims called </text:span><text:span text:style-name="T151">All</text:span><text:span text:style-name="T28">ā</text:span><text:span text:style-name="T151">h</text:span><text:span text:style-name="T149"> and who is Lord and the severing(?) of the universe. He alone sustains the universe. He created man and appointed for each human being a fixed period of life on the earth. </text:span><text:span text:style-name="T151">All</text:span><text:span text:style-name="T28">ā</text:span><text:span text:style-name="T151">h</text:span><text:span text:style-name="T149"> has prescribed a certain code of life as the correct code for him. At the same time He has comfort(?) on man freedom to choose or not. He has revealed the path and followers should compulsorily be </text:span><text:soft-page-break/><text:span text:style-name="T149">formmulated(?) according to the islam tradition. Thus all the system includes education, government politics and so on and those should be formulated according to Islam tradition.</text:span></text:p>
      <text:p text:style-name="P150"><text:span text:style-name="T149"><text:tab/>If a human being makes a declaration „There is no God but </text:span><text:span text:style-name="T151">All</text:span><text:span text:style-name="T28">ā</text:span><text:span text:style-name="T151">h</text:span><text:span text:style-name="T149"> and </text:span><text:span text:style-name="T151">Mohammad </text:span><text:span text:style-name="T149"><text:s/>is his prophet.“ he infers into the following Islam. The declaration is known as the first announcement of oneness of God (</text:span><text:span text:style-name="T159">Tawhit</text:span><text:span text:style-name="T149">)</text:span><text:span text:style-name="T149"><text:note text:id="ftn52" text:note-class="footnote"><text:note-citation>52</text:note-citation><text:note-body><text:p text:style-name="Footnote"><text:s text:c="3"/><text:span text:style-name="T111">In the original there was 'taw HIV' ...</text:span></text:p></text:note-body></text:note></text:span><text:span text:style-name="T149"> and prophethood of </text:span><text:span text:style-name="T151">Mohammad</text:span><text:span text:style-name="T149">. </text:span></text:p>
      <text:p text:style-name="P150"><text:span text:style-name="T149"><text:tab/>The </text:span><text:span text:style-name="T159">Qur'</text:span><text:span text:style-name="T22">ā</text:span><text:span text:style-name="T159">n</text:span><text:span text:style-name="T149"> gives number of reasons why man must believe in the existence and oneness of God:</text:span></text:p>
      <text:p text:style-name="P153"><text:tab/>„O men! Serve your Lord Who created you and those before you so that you may guard (against evil). </text:p>
      <text:p text:style-name="P153">Who made the earth a resting place for you and the heaven a canopy and (Who) sends down rain from the cloud then brings forth with it subsistence for you of the fruits; therefore do not set up rivals to Allah while you know.“ <text:s/></text:p>
      <text:p text:style-name="P150"><text:span text:style-name="T149"><text:tab/><text:tab/><text:tab/><text:tab/><text:tab/><text:tab/><text:tab/><text:tab/><text:tab/><text:tab/>(</text:span><text:span text:style-name="T159">Qur'</text:span><text:span text:style-name="T22">ā</text:span><text:span text:style-name="T159">n</text:span><text:span text:style-name="T149"> 2:22)</text:span><text:span text:style-name="T149"><text:note text:id="ftn53" text:note-class="footnote"><text:note-citation>53</text:note-citation><text:note-body><text:p text:style-name="Footnote"><text:s text:c="3"/><text:span text:style-name="T111">This is corrected version which I copied from </text:span><text:span text:style-name="T131">M. H. Shakir's </text:span><text:span text:style-name="T129">translation available to me in Linux program 'Zekr'. </text:span></text:p></text:note-body></text:note></text:span></text:p>
      <text:p text:style-name="P150"><text:span text:style-name="T149"><text:tab/>This is the fundamental religious origination(?). When </text:span><text:span text:style-name="T151">Mohammad</text:span><text:span text:style-name="T149"> asked the humanity to adopt to what is an important metaphysical concept and answer the riddle of the universe he pointed to the supremacy of the law in the cosmos, the all-pervading unity behind the apparent diversity. It presents a united view of the world and offers the vision of the </text:span><text:span text:style-name="T149">world and offers the vision of integrated universe. It is a mighty contrast to the modern scientists and philosophers because according to their analysis their theories are eminent, changing process.</text:span></text:p>
      <text:p text:style-name="P150"><text:span text:style-name="T149"><text:tab/></text:span><text:span text:style-name="T159">Tawhit</text:span><text:span text:style-name="T149"> means that all men are the creation done by one God. They are all equal. Discrimination based on color, class, race or territory has no basis and is untenable. It is the days(?) of ignorance, which change men to servitude. Humanity is one single family of God and there can be no saction or various prejudices and racial discrimination. According to that theory mankind is one, not bourgeois, white or black, </text:span><text:span text:style-name="T22">Ā</text:span><text:span text:style-name="T159">ryan</text:span><text:span text:style-name="T149"> or non-</text:span><text:span text:style-name="T22">Ā</text:span><text:span text:style-name="T159">ryan</text:span><text:span text:style-name="T149">, western or eastern. Islam uses a revolutionary concept of the unity of mankind. The second basic postulate of Islam is to believe in prophethood of </text:span><text:span text:style-name="T151">Mohammad</text:span><text:span text:style-name="T149">, to accept the religion which he preached and follow his guidance. Every prophet endeavored to build men-relation with God on the principle of God 's severity and the acknowledgement of the authority of prophet.</text:span></text:p>
      <text:p text:style-name="P61"><text:tab/></text:p>
      <text:h text:style-name="Heading_20_2" text:outline-level="2"><text:span text:style-name="T154">Question:</text:span><text:span text:style-name="T148"> Examine the reason for anxiety of the people to understand the truth since the </text:span><text:span text:style-name="T158">Vedic</text:span><text:span text:style-name="T148"> period.</text:span></text:h>
      <text:p text:style-name="P120"><text:span text:style-name="T148"><text:tab/>During 6</text:span><text:span text:style-name="T106">th</text:span><text:span text:style-name="T148"> century BC there were many religious thinkers in India and later on in West who attempted to find out the nature, original things, truth and reality. Some thinkers put forward the truth and reality as either permanent or impermanent etc. According to </text:span><text:span text:style-name="T158">Ma</text:span><text:span text:style-name="T23">ṇḍ</text:span><text:span text:style-name="T158">ala</text:span><text:span text:style-name="T148"> of </text:span><text:span text:style-name="T23">Ṛ</text:span><text:span text:style-name="T158">g-Veda</text:span><text:span text:style-name="T148"> everything including society was created by God called </text:span><text:span text:style-name="T150">Brahma</text:span><text:span text:style-name="T148">, who is a powerful God as omnipresent and omniscient. All attributes of God convey as his transcendental nature. Further, </text:span><text:span text:style-name="T158">Upani</text:span><text:span text:style-name="T23">ṣ</text:span><text:span text:style-name="T158">ad</text:span><text:span text:style-name="T148"> claim „</text:span><text:span text:style-name="T158">Brahma</text:span><text:span text:style-name="T148"> is an unchangeable reality and beyond the sensual exprience (</text:span><text:span text:style-name="T158">Na jayate mriyate va kdachit</text:span><text:span text:style-name="T148">), therefore, the </text:span><text:span text:style-name="T158">Brahma</text:span><text:span text:style-name="T160">, </text:span><text:span text:style-name="T148">creator God is absolute truth '</text:span><text:span text:style-name="T23">ā</text:span><text:span text:style-name="T158">tman</text:span><text:span text:style-name="T148">'.</text:span></text:p>
      <text:p text:style-name="P120"><text:span text:style-name="T148"><text:tab/>In Christianity, they affirmed the creator God and his absolute reality, unity and simplicity in explain the truth, so </text:span><text:span text:style-name="T150">Thomas Aquinas</text:span><text:span text:style-name="T148"> said: „the reality of God cannot be expressed by finite word and determinated by terms, but only empirical context. Further, </text:span><text:span text:style-name="T150">St. Augustine</text:span><text:span text:style-name="T148"> said that creator God and what was created by Him were truth and spiritual reality. In this way, the truth and reality of religious concept in Christianity is understood. According to islam, </text:span><text:span text:style-name="T150">All</text:span><text:span text:style-name="T29">ā</text:span><text:span text:style-name="T150">h</text:span><text:span text:style-name="T148"> is truth and reality. It seems to be that all theistic religions believed in creator God as truth and reality in their concept. </text:span></text:p>
      <text:p text:style-name="P120"><text:span text:style-name="T148"><text:tab/>But, the truth and reality in Buddhism is from others. So, in </text:span><text:span text:style-name="T158">Sakkapa</text:span><text:span text:style-name="T23">ñ</text:span><text:span text:style-name="T158">h</text:span><text:span text:style-name="T23">ā</text:span><text:span text:style-name="T158"> Sutta</text:span><text:span text:style-name="T148"> of </text:span><text:span text:style-name="T158">D</text:span><text:span text:style-name="T23">ī</text:span><text:span text:style-name="T158">gha Nik</text:span><text:span text:style-name="T23">ā</text:span><text:span text:style-name="T158">ya</text:span><text:span text:style-name="T148"> while all beings such as gods and men live in insanity, hating, hostile environment which is causally connected with upleasantness inpite of living with sympathy and denoted by jealosusy (</text:span><text:span text:style-name="T158">issa, mucchariya-piyappiya-chanda-vitakka-papa</text:span><text:span text:style-name="T23">ñca-saññā-saṅkhāra</text:span><text:span text:style-name="T31">).(?) And when </text:span><text:span text:style-name="T23">Bhikkhu</text:span><text:span text:style-name="T31"> sees an object, he has to understand its intrinsic nature and restrain himself not to let evil mind rise up. Otherwise, those who lack of sense control would be influenced by influx of mind. In this way, in ethical teaching of </text:span><text:span text:style-name="T29">Buddha</text:span><text:span text:style-name="T31"> to cut </text:span><text:span text:style-name="T23">papañca-saññā-saṅkhāra</text:span><text:span text:style-name="T31"> that hinder the realization of truth are given by controlling the gate ways of </text:span><text:span text:style-name="T23">vitakka-vicāra</text:span><text:span text:style-name="T31">. It means every sensory object what we experience we have to understand in reality.</text:span></text:p>
      <text:p text:style-name="P120"><text:soft-page-break/><text:span text:style-name="T31"><text:tab/>Here, two kinds of truth are empirical reality, which is conventional truth dealt with in ordinary sense such as that cup exists, plates exist etc. and 'ultimate truth' is 'abstract reality' which exists as immutable natural phenomena. In ultimate reality sense no cups or plates exist but only the essential elements. Actually, </text:span><text:span text:style-name="T29">the Buddha's</text:span><text:span text:style-name="T31"> teaching is be seen in reality of phenomena, so everything including individual is a combination of fourfold or sixfold elements. Further, in </text:span><text:span text:style-name="T23">Mathupindika Sutta</text:span><text:span text:style-name="T31"> of </text:span><text:span text:style-name="T23">Majjhima Nikāya</text:span><text:span text:style-name="T31"> in dependence on eye organs and the visible forms an eye consciousness arises - »</text:span><text:span text:style-name="T23">Cakkhañca paṭiccarūpe ca uppajjati cakkhuviññāṇaṃ</text:span><text:span text:style-name="T31">.« By this we have to penetrate objects as </text:span><text:span text:style-name="T29">the Buddha </text:span><text:span text:style-name="T31">said that „all phenomena are impermanent and continuously changing like flame of lamp or stream.“ - »</text:span><text:span text:style-name="T23">Sabbe dhammā anattā dīpajalaviya.</text:span><text:span text:style-name="T31">«</text:span></text:p>
      <text:p text:style-name="P120"><text:span text:style-name="T31"><text:tab/>Further, the Four Noble Truths are very important to be seen empirically. But ordinary people may find it difficult to understand the truth and reality exactly because their minds are obstructed by defilement. In </text:span><text:span text:style-name="T23">Sammādiṭṭhi Sutta</text:span><text:span text:style-name="T31"> of </text:span><text:span text:style-name="T23">Majjhima Nikāya</text:span><text:span text:style-name="T31"> it is mentioned that there are various ways which lead to understand the truth and reality to know ignorance, canker, its origin, its cessation and the cause of its cessation. Therefore, the </text:span><text:span text:style-name="T23">Arahant</text:span><text:span text:style-name="T31"> and </text:span><text:span text:style-name="T23">Buddha's</text:span><text:span text:style-name="T31"> consciousness come to an end after passing away because they are pure consciousnesses without defilement and they understand the phenomena with realistic view. In order to understand the truth and reality, </text:span><text:span text:style-name="T29">the Buddha</text:span><text:span text:style-name="T31"> put forward Dependent Origination - »</text:span><text:span text:style-name="T23">Imassati idaṃ hoti</text:span><text:span text:style-name="T31">.« - „When this is, that comes to be.“ »</text:span><text:span text:style-name="T23">Imassa nirodha idaṃ nirujjhati.</text:span><text:span text:style-name="T31">« - „On the ceasing of this, that ceases.“ and so on. In this way Buddhism is characterized by knowing of the method of truth and reality.</text:span></text:p>
      <text:p text:style-name="P123"/>
      <text:p text:style-name="P122"/>
      <text:h text:style-name="P400" text:outline-level="2">666<text:span text:style-name="T254">Hinduism</text:span></text:h>
      <text:p text:style-name="P47"><text:tab/>Hinduism is a religion without having first originated founded on basic religions texts. It has been developed spontaneously at various stages of civilization. Though Hinduism has enormous sacred literature but none can claim exclusive authority of that literature. The Vedas, the Upanishads, the Puranas, the Dharma <text:line-break/>Sutta and Dharmasutta. The Ramayana. The Mahabharata and the Bhagavadgita are the religious texts in Hinduism. The oldest texts Vedas are regarded as beginning less as they have been extended in vast area. Generally Hinduism includes varying believes, practices. As it is incoherent religious complex. Polytheism, monotheism as well as atheistic ideas are included in complex religion. If it is compared with the jungle, it is very difficult to mark out how <text:s/>many kinds of trees and plants flourish. The variety and complexity of Hindu beliefs and practices can be seen implied into the very basic philosophy(of religion) that Hinduism entertains and professes . Hinduism does not believe in inflicting rigid rules of prayer, worship etc. the way of knowledge(Nyana maga), the way of action(Karma maga). The way of worship and prayer(Bhakti maga) are the true paths in Hinduism when it is regarded as social system and tradition. Varnadhamma is one of the social characteristics. It is necessary to belong to any of the four Varna to be a Hindu. Anyway those who not belonging to this Varnadhamma are not regarded as Hindus.</text:p>
      <text:p text:style-name="P49"/>
      <text:p text:style-name="P49"/>
      <text:p text:style-name="P49">Basic doctrine of Hinduism</text:p>
      <text:list xml:id="list39550374" text:style-name="_32_91164791">
        <text:list-item>
          <text:p text:style-name="P290">Multi various believes and practices among the followers.</text:p>
        </text:list-item>
        <text:list-item>
          <text:p text:style-name="P290">Polytheism, monotheism, monistic and atheistic idea at the same time.</text:p>
        </text:list-item>
        <text:list-item>
          <text:p text:style-name="P290">Belief in authority of religious veda as holy texts.</text:p>
        </text:list-item>
        <text:list-item>
          <text:p text:style-name="P290">Soul is the essential nature of man which transmitted as the immortal subsistence. This transmitted soul is regarded as the bondage which begets continued suffering .liberation from this soul of world is real goal of man.</text:p>
        </text:list-item>
        <text:list-item>
          <text:p text:style-name="P290">Moksha is possible by adopting any of the three paths, the paths of knowledge, the path of disinterested or unattached action and the path of devotion to god.</text:p>
        </text:list-item>
        <text:list-item>
          <text:p text:style-name="P290">Man in Hinduism is given a status . he is equal to god. The concept of Nara-narayana(man-god)and Samkaharas identification of human self in Brahman indicate this truth. Man is divine in nature and the soul in man is immoral , however despite <text:s/>his essential greatness man is within his ignorance and is in bondage. <text:soft-page-break/>According to Hinduism this Avidya is beginningless (anati).freedom from ignorance and consequently from bondage is known as Moksha. Wisdom can be attained by direct realization. Direct expression of what is real and what is unreal. Man is bounded by his own karmas. He is the maker of his own destiny. <text:s/></text:p>
        </text:list-item>
      </text:list>
      <text:p text:style-name="P48"/>
      <text:p text:style-name="P238"/>
      <text:h text:style-name="P400" text:outline-level="2">Main teaching of Hinduism (October 2001)</text:h>
      <text:p text:style-name="P140"><text:tab/><text:span text:style-name="T92">The basic or fundamental teaching of Hinduism</text:span></text:p>
      <text:p text:style-name="P87"><text:tab/>To introduce Hinduism as a system of religious belief is more likely to be practical when we examine the different sects and traditions which come under the name Hinduism. During its long history, Hinduism has evolved absorbing different forms of teaching disclosed by various Indian thinkers. We can summarize the basic tenets of Hinduism under several headings taking all its development into consideration..</text:p>
      <text:p text:style-name="P83"><text:span text:style-name="T126">1. The </text:span><text:span text:style-name="T116">Brahma</text:span><text:span text:style-name="T122"> as the 'absolute truth'</text:span></text:p>
      <text:p text:style-name="P83"><text:span text:style-name="T122"><text:tab/>The cocnept of </text:span><text:span text:style-name="T116">Brahma</text:span><text:span text:style-name="T122"> was introduced in Hinduism with its ancient literature when the believe in polytheism changed into monotheism. The </text:span><text:span text:style-name="T123">Brahma</text:span><text:span text:style-name="T122"> was introduced as the one and only God.This concept is given in personified form (</text:span><text:span text:style-name="T116">pudgala</text:span><text:span text:style-name="T122">) and also as a nature (</text:span><text:span text:style-name="T116">nispudgala</text:span><text:span text:style-name="T122">). According to Hinduism, </text:span><text:span text:style-name="T116">Brahma</text:span><text:span text:style-name="T122"> is the only permanent truth. All the other things which we experience through our senses are not real, therefore Hinduism teachers the way to realize the truth or </text:span><text:span text:style-name="T116">Brahma</text:span><text:span text:style-name="T122">. As a person </text:span><text:span text:style-name="T123">Brahma</text:span><text:span text:style-name="T121"> is considered to be the creator of the universe. To realize this absolute truth, 3 ways are basically recommended:</text:span></text:p>
      <text:p text:style-name="P83"><text:span text:style-name="T121">i. The first of them is the way of knowledge (</text:span><text:span text:style-name="T22">ñā</text:span><text:span text:style-name="T159">nam</text:span><text:span text:style-name="T22">ā</text:span><text:span text:style-name="T159">rga</text:span><text:span text:style-name="T149">), the realization of the unification of individual soul and the universal soul through meditation is called the 'way of knowledge'.</text:span></text:p>
      <text:p text:style-name="P83"><text:span text:style-name="T149">ii. The way of offering (</text:span><text:span text:style-name="T159">bhaktim</text:span><text:span text:style-name="T22">ā</text:span><text:span text:style-name="T159">rga</text:span><text:span text:style-name="T149">) – by tis method, unification with the single God selected for offering is recommended. One can see one form of God for continuous offerings. By this way the realization of sacred unification is taught by Hindu speechers(?). This method came to be known among Hindus during medieval period.</text:span></text:p>
      <text:p text:style-name="P83"><text:span text:style-name="T149">iii. The third way or the final goal is performing one's social duties without ignoring them. This third way is called </text:span><text:span text:style-name="T159">karmam</text:span><text:span text:style-name="T22">ā</text:span><text:span text:style-name="T159">rga</text:span><text:span text:style-name="T149">.</text:span></text:p>
      <text:p text:style-name="P83"><text:span text:style-name="T149"><text:tab/>To follow the above 3 ways for the realization of ultimate truth the model way of behavior should be learned from </text:span><text:span text:style-name="T22">Ṛṣi</text:span><text:span text:style-name="T30"> and </text:span><text:span text:style-name="T22">Sādhu</text:span><text:span text:style-name="T30">. (</text:span><text:span text:style-name="T22">Ṛṣi</text:span><text:span text:style-name="T30"> is included in </text:span><text:span text:style-name="T22">Sādhu</text:span><text:span text:style-name="T30"> but he has attained the higher way, while </text:span><text:span text:style-name="T22">Sādhu</text:span><text:span text:style-name="T30"> is a common term.)</text:span></text:p>
      <text:p text:style-name="P128"/>
      <text:p text:style-name="P128"/>
      <text:p text:style-name="P128"/>
      <text:p text:style-name="P128"/>
      <text:p text:style-name="P128"/>
      <text:p text:style-name="P128"/>
      <text:p text:style-name="P128"/>
      <text:p text:style-name="P128"><text:soft-page-break/></text:p>
      <text:p text:style-name="P128"/>
      <text:p text:style-name="P128"/>
      <text:p text:style-name="P128"/>
      <text:h text:style-name="P404" text:outline-level="2"><text:span text:style-name="T32">Question:</text:span><text:span text:style-name="T30"> Enunciate the fact of interpretation of </text:span><text:span text:style-name="T22">ātman</text:span><text:span text:style-name="T30"> theory in hinduism to formulate an ethical conduct</text:span></text:h>
      <text:p text:style-name="P121"><text:span text:style-name="T32"><text:tab/></text:span><text:span text:style-name="T62">In India speculations regarding soul or </text:span><text:span text:style-name="T63">ātman</text:span><text:span text:style-name="T62"> from </text:span><text:span text:style-name="T63">Vedic </text:span><text:span text:style-name="T62">period took a final shape in the </text:span><text:span text:style-name="T63">Upaniṣads</text:span><text:span text:style-name="T62"> which ever since remained fundamental in Indian thought. Therefore, the word '</text:span><text:span text:style-name="T63">ātman</text:span><text:span text:style-name="T62">' originally means 'life-breath' and </text:span><text:span text:style-name="T62">gradually acquired the meaning of feeling, mind and soul. In an old verse there is given different connotation of the word '</text:span><text:span text:style-name="T63">ātman</text:span><text:span text:style-name="T62">' and it says the '</text:span><text:span text:style-name="T63">ātman</text:span><text:span text:style-name="T62">' means that which pervades all, which is the subject and which knows, experiences and illuminates the objects and which remains immortal without changing and always the same.</text:span></text:p>
      <text:p text:style-name="P111"><text:span text:style-name="T32"><text:tab/>But </text:span><text:span text:style-name="T24">Mundaka</text:span><text:span text:style-name="T32"> refers that the fire is its head, the moon and the sun are its eyes, the four quarters of the sky its ears, the </text:span><text:span text:style-name="T24">Vedas</text:span><text:span text:style-name="T32"> are its speech, the wind is its breath and the universe is its heart. The </text:span><text:span text:style-name="T24">ltman</text:span><text:span text:style-name="T32"> is the immanent self of all beings. The </text:span><text:span text:style-name="T24">ltman</text:span><text:span text:style-name="T32"> is the transcendental background of both self and non-self and none can doubt its reality. We have seen the </text:span><text:span text:style-name="T24">ātmani as the subjective side.</text:span></text:p>
      <text:p text:style-name="P111"><text:span text:style-name="T24"><text:tab/></text:span><text:span text:style-name="T32">In early </text:span><text:span text:style-name="T24">Upaniṣad</text:span><text:span text:style-name="T32"> we come across the </text:span><text:span text:style-name="T24">ātman</text:span><text:span text:style-name="T32"> theory consisted with five sheaths (</text:span><text:span text:style-name="T24">kośas</text:span><text:span text:style-name="T32">), which respective(?) concept of physical matter extremely significant are:(?)</text:span></text:p>
      <text:p text:style-name="P111"><text:span text:style-name="T32">1. </text:span><text:span text:style-name="T24">Annamaya </text:span><text:span text:style-name="T32">(food sheath)</text:span></text:p>
      <text:p text:style-name="P111"><text:span text:style-name="T32">2. </text:span><text:span text:style-name="T24">Prānamaya</text:span><text:span text:style-name="T32"> (the life sheath)</text:span></text:p>
      <text:p text:style-name="P112"><text:span text:style-name="T44">3. </text:span><text:span text:style-name="T24">Manomaya</text:span><text:span text:style-name="T44"> (mind sheath)</text:span></text:p>
      <text:p text:style-name="P112"><text:span text:style-name="T44">4. </text:span><text:span text:style-name="T24">Vijñānamaya</text:span><text:span text:style-name="T44"> (discriminating sheath)</text:span></text:p>
      <text:p text:style-name="P112"><text:span text:style-name="T44">5. </text:span><text:span text:style-name="T24">Ānandamaya</text:span><text:span text:style-name="T44"> (the cover of bliss)</text:span></text:p>
      <text:p text:style-name="P112"><text:span text:style-name="T44"><text:tab/>Further, an early philosophical exercise in India is the search used for breath as </text:span><text:span text:style-name="T24">ātman</text:span><text:span text:style-name="T44">; again, what is the man's </text:span><text:span text:style-name="T24">ātman</text:span><text:span text:style-name="T44">? Therefore, the </text:span><text:span text:style-name="T24">Āranyaka Upaniṣad</text:span><text:span text:style-name="T44"> theory which is also reflected in Buddhist texts.(?)</text:span></text:p>
      <text:p text:style-name="P112"><text:span text:style-name="T44"><text:tab/>In the </text:span><text:span text:style-name="T24">Poṭṭhappada Sutta</text:span><text:span text:style-name="T44"> of </text:span><text:span text:style-name="T24">Dīgha Nikāya</text:span><text:span text:style-name="T44"> wanderer </text:span><text:span text:style-name="T42">Pottapada</text:span><text:span text:style-name="T44"> asked </text:span><text:span text:style-name="T42">the Buddha</text:span><text:span text:style-name="T44">: „One who used to understand the </text:span><text:span text:style-name="T24">ātman</text:span><text:span text:style-name="T44">?(?) - »</text:span><text:span text:style-name="T24">Kiṃ pana tavaṃ attamā?</text:span><text:span text:style-name="T44">« Therefore </text:span><text:span text:style-name="T42">the Buddha </text:span><text:span text:style-name="T44">said: </text:span><text:span text:style-name="T24">Attapaṭilābha </text:span><text:span text:style-name="T44">namely </text:span><text:span text:style-name="T24">olārika attapaṭilābha</text:span><text:span text:style-name="T44"> (gross state of acquired self), </text:span><text:span text:style-name="T24">manomaya attapaṭilābha</text:span><text:span text:style-name="T44"> (formless state of acquired self). </text:span></text:p>
      <text:p text:style-name="P112"><text:span text:style-name="T44"><text:tab/>This does not mean that </text:span><text:span text:style-name="T42">the Buddha</text:span><text:span text:style-name="T44"> would have accepted the theory of eternal self, soul or </text:span><text:span text:style-name="T24">ātman</text:span><text:span text:style-name="T44">, but just using words for communication.</text:span></text:p>
      <text:p text:style-name="P112"><text:span text:style-name="T44"><text:tab/>Now we give some ideas about </text:span><text:span text:style-name="T24">attapaṭilābha. </text:span><text:span text:style-name="T44">How(?) is </text:span><text:span text:style-name="T42">the Buddha's</text:span><text:span text:style-name="T44"> concept regarding self or </text:span><text:span text:style-name="T24">ātman</text:span><text:span text:style-name="T44">.(?) The gross state (</text:span><text:span text:style-name="T24">olārika</text:span><text:span text:style-name="T44">) possessing material quality is composed of four elements and is nourished with material food. The mind made state (</text:span><text:span text:style-name="T24">manomaya</text:span><text:span text:style-name="T44">) has material qualities, possessing of the major and minor limbs, and is not defective in any faculties. The formless state is consciousness made and without material qualities. But the acquired self (</text:span><text:span text:style-name="T24">attapaṭilābha</text:span><text:span text:style-name="T44">) does not come into reckoning all at the same time as they are interrelated to one and other.(?) To clarify this </text:span><text:span text:style-name="T42">the Buddha</text:span><text:span text:style-name="T44"> gave an illustration as follows:</text:span></text:p>
      <text:p text:style-name="P136"><text:tab/>„It is just as from the cow comes milk, from milk curd, from curd fresh butter, from fresh butter ghee and from ghee comes whey, at the time there is the milk the other things do not count but only the milk does. Somilarly, when anyone of them the gross, the mind made or the formless is the acquired-self at that time only that acquired self forms the basis of calculation but all are mere worldly usage for communication.(?)“</text:p>
      <text:p text:style-name="P112"><text:span text:style-name="T44"><text:tab/>In the same </text:span><text:span text:style-name="T24">sutta</text:span><text:span text:style-name="T44"> </text:span><text:span text:style-name="T42">the Buddha</text:span><text:span text:style-name="T44"> very wittingly remarks that to believe in an eternal self is like a man falling in love with the most beautiful maiden in a country though he has never seen her. It means the theory of eternal self or </text:span><text:soft-page-break/><text:span text:style-name="T24">ātman</text:span><text:span text:style-name="T44"> is a misconception.</text:span></text:p>
      <text:p text:style-name="P136"/>
      <text:p text:style-name="P136"/>
      <text:p text:style-name="P136"/>
      <text:h text:style-name="P400" text:outline-level="2">Questions</text:h>
      <text:list xml:id="list39530070" text:style-name="L11">
        <text:list-item>
          <text:p text:style-name="P272">Explain the a subject as a comparative study of religions as being introduced.</text:p>
        </text:list-item>
        <text:list-item>
          <text:p text:style-name="P272">Describe the evolution of God concept througout the religious history.</text:p>
        </text:list-item>
        <text:list-item>
          <text:p text:style-name="P272">Examine the distinguished feature of rebirth concept in Buddhism when compared with other religions.</text:p>
        </text:list-item>
        <text:list-item>
          <text:p text:style-name="P272">Examine the objectives of formation of hell and heaven concept in religions.</text:p>
        </text:list-item>
        <text:list-item>
          <text:p text:style-name="P272">Examine the mode of view in connection with soul concept (theory) appeared in religious scriptures.</text:p>
        </text:list-item>
        <text:list-item>
          <text:p text:style-name="P281"><text:span text:style-name="T126">Examine the reasons for the anxiety of the people to understand the truth since </text:span><text:span text:style-name="T116">Vedic</text:span><text:span text:style-name="T122"> period.</text:span></text:p>
        </text:list-item>
        <text:list-item>
          <text:p text:style-name="P273">Discuss the soulless theory in Buddhist philosophy consolidating it as a philosophical thought.</text:p>
        </text:list-item>
        <text:list-item>
          <text:p text:style-name="P273">„A universal law relevant to oneness of humanity is leading to religious conciliation.“ Point out your point of view.</text:p>
        </text:list-item>
        <text:list-item>
          <text:p text:style-name="P273">Point out the critique on the doctrine of salvation in the Theo-philosophical/Theosophical(?) teaching.</text:p>
        </text:list-item>
        <text:list-item>
          <text:p text:style-name="P273">Describe variety of religious teaching on the liberation of soul or mind.</text:p>
        </text:list-item>
        <text:list-item>
          <text:p text:style-name="P232">Examine the basic formation of life after death in Hinduism when compared with that in Buddhism. </text:p>
        </text:list-item>
        <text:list-item>
          <text:p text:style-name="P273">Discuss how the teaching of Divine's grale(?) in Christianity lead to institutional structure of Christian Church.</text:p>
        </text:list-item>
        <text:list-item>
          <text:p text:style-name="P281"><text:span text:style-name="T122">Examine briefly the evolution of </text:span><text:span text:style-name="T116">Mah</text:span><text:span text:style-name="T21">ā</text:span><text:span text:style-name="T157">y</text:span><text:span text:style-name="T21">ā</text:span><text:span text:style-name="T157">na</text:span><text:span text:style-name="T147"> Buddhist philosophy up to the theory of emptiness (</text:span><text:span text:style-name="T21">śū</text:span><text:span text:style-name="T157">nyat</text:span><text:span text:style-name="T21">ā</text:span><text:span text:style-name="T147">).</text:span></text:p>
        </text:list-item>
        <text:list-item>
          <text:p text:style-name="P281"><text:span text:style-name="T147">Enunciate the defect (fault) of interpretation of </text:span><text:span text:style-name="T21">ā</text:span><text:span text:style-name="T157">tman</text:span><text:span text:style-name="T147"> theory in Hinduism to formulate an ethical conduct.</text:span></text:p>
        </text:list-item>
        <text:list-item>
          <text:p text:style-name="P23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FreeSerif" svg:font-family="FreeSerif"/>
    <style:font-face style:name="LKLUG" svg:font-family="LKLUG"/>
    <style:font-face style:name="OpenSymbol" svg:font-family="OpenSymbol"/>
    <style:font-face style:name="StarSymbol" svg:font-family="StarSymbol"/>
    <style:font-face style:name="Courier New" svg:font-family="'Courier New'" style:font-family-generic="modern"/>
    <style:font-face style:name="Arial1" svg:font-family="Arial" style:font-family-generic="roman"/>
    <style:font-face style:name="FreeSerif1" svg:font-family="FreeSerif" style:font-family-generic="roman"/>
    <style:font-face style:name="Times New Roman1" svg:font-family="'Times New Roman'" style:font-family-generic="roman"/>
    <style:font-face style:name="DejaVu Sans" svg:font-family="'DejaVu Sans'" style:font-family-generic="system"/>
    <style:font-face style:name="LKLUG1" svg:font-family="LKLUG" style:font-family-generic="system"/>
    <style:font-face style:name="Courier New1" svg:font-family="'Courier New'" style:font-family-generic="modern" style:font-pitch="fixed"/>
    <style:font-face style:name="LKLUG2" svg:font-family="LKLUG" style:font-pitch="variable"/>
    <style:font-face style:name="PaliDic" svg:font-family="PaliDic" style:font-pitch="variable"/>
    <style:font-face style:name="新細明體1" svg:font-family="新細明體" style:font-pitch="variable"/>
    <style:font-face style:name="Arial" svg:font-family="Arial" style:font-family-generic="roman" style:font-pitch="variable"/>
    <style:font-face style:name="Foreign1" svg:font-family="Foreign1" style:font-family-generic="roman" style:font-pitch="variable"/>
    <style:font-face style:name="FreeSerif2" svg:font-family="Free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icrosoft Sans Serif" svg:font-family="'Microsoft Sans Serif'" style:font-family-generic="swiss" style:font-pitch="variable"/>
    <style:font-face style:name="DejaVu Sans1" svg:font-family="'DejaVu Sans'"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FreeSerif" fo:font-size="10pt" fo:language="en" fo:country="US" style:letter-kerning="true" style:font-name-asian="LKLUG" style:font-size-asian="12pt" style:language-asian="zxx" style:country-asian="none" style:font-name-complex="LKLUG"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FreeSerif" fo:font-size="14pt" style:font-name-asian="LKLUG" style:font-size-asian="14pt" style:font-name-complex="LKLUG"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FreeSerif" fo:font-size="12pt" style:font-name-asian="LKLUG" style:font-name-complex="LKLUG"/>
    </style:style>
    <style:style style:name="Caption" style:family="paragraph" style:parent-style-name="Standard" style:class="extra">
      <style:paragraph-properties fo:margin-top="0.0835in" fo:margin-bottom="0.0835in" text:number-lines="false" text:line-number="0"/>
      <style:text-properties style:font-name="FreeSerif" fo:font-size="12pt" fo:font-style="italic" style:font-name-asian="LKLUG" style:font-size-asian="12pt" style:font-style-asian="italic" style:font-name-complex="LKLUG" style:font-size-complex="12pt" style:font-style-complex="italic"/>
    </style:style>
    <style:style style:name="Index" style:family="paragraph" style:parent-style-name="Standard" style:class="index">
      <style:paragraph-properties text:number-lines="false" text:line-number="0"/>
      <style:text-properties style:font-name="FreeSerif" fo:font-size="12pt" style:font-name-asian="LKLUG" style:font-name-complex="LKLUG"/>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fo:background-color="transparent" style:shadow="none">
        <style:tab-stops/>
        <style:background-image/>
      </style:paragraph-properties>
      <style:text-properties fo:font-variant="small-caps" style:text-outline="false" fo:font-size="20pt" fo:text-shadow="1pt 1pt" style:text-underline-style="solid" style:text-underline-type="double" style:text-underline-width="auto" style:text-underline-color="font-color" fo:font-weight="normal"/>
    </style:style>
    <style:style style:name="Heading_20_2" style:display-name="Heading 2" style:family="paragraph" style:parent-style-name="Heading" style:next-style-name="Text_20_body" style:default-outline-level="2" style:class="text" style:master-page-name="">
      <style:paragraph-properties fo:text-align="center" style:justify-single-word="false" style:page-number="auto" style:shadow="none"/>
      <style:text-properties fo:font-variant="small-caps" style:text-outline="false" fo:font-size="12pt" fo:font-style="normal" style:text-underline-style="none" fo:font-weight="bold" style:font-size-asian="14pt" style:font-style-asian="italic" style:font-weight-asian="normal" style:font-size-complex="14pt" style:font-style-complex="italic" style:font-weight-complex="normal"/>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text-properties fo:font-size="11pt" style:text-underline-style="solid" style:text-underline-width="auto" style:text-underline-color="font-color"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內文縮排" style:default-outline-level="5" style:class="text">
      <style:text-properties fo:font-size="85%" fo:font-weight="bold" style:font-size-asian="85%" style:font-weight-asian="bold" style:font-size-complex="85%" style:font-weight-complex="bold"/>
    </style:style>
    <style:style style:name="內文縮排" style:family="paragraph" style:parent-style-name="Standard">
      <style:paragraph-properties fo:margin-left="0.3335in" fo:margin-right="0in" fo:text-indent="0in" style:auto-text-indent="false">
        <style:tab-stops>
          <style:tab-stop style:position="0.472in"/>
        </style:tab-stops>
      </style:paragraph-properties>
      <style:text-properties style:use-window-font-color="true" style:font-name="Times New Roman" fo:font-size="10pt" style:font-name-asian="新細明體1" style:font-size-asian="10pt" style:font-name-complex="Times New Roman" style:font-size-complex="10pt"/>
    </style:style>
    <style:style style:name="Heading_20_6" style:display-name="Heading 6" style:family="paragraph" style:parent-style-name="Standard" style:next-style-name="內文縮排"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Standard" style:next-style-name="Standard"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Standard" style:next-style-name="Standard" style:default-outline-level="8" style:class="text">
      <style:text-properties fo:font-size="75%" fo:font-weight="bold" style:font-size-asian="75%" style:font-weight-asian="bold" style:font-size-complex="75%" style:font-weight-complex="bold"/>
    </style:style>
    <style:style style:name="Heading_20_4" style:display-name="Heading 4" style:family="paragraph" style:parent-style-name="Standard" style:next-style-name="內文縮排"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樣式1" style:family="paragraph" style:parent-style-name="Standard">
      <style:paragraph-properties fo:margin-left="0in" fo:margin-right="0in" fo:text-indent="0in" style:auto-text-indent="false">
        <style:tab-stops/>
      </style:paragraph-properties>
      <style:text-properties style:use-window-font-color="true" style:font-name="Times New Roman" fo:font-size="10pt" style:font-name-asian="新細明體1" style:font-size-asian="10pt" style:font-name-complex="Times New Roman" style:font-size-complex="10pt"/>
    </style:style>
    <style:style style:name="本文_20_2" style:display-name="本文 2" style:family="paragraph" style:parent-style-name="Standard">
      <style:text-properties style:use-window-font-color="true" style:font-name="Times New Roman" fo:font-size="14pt" fo:letter-spacing="0.0098in" fo:font-weight="bold" style:font-name-asian="新細明體" style:font-size-asian="14pt" style:font-weight-asian="bold" style:font-name-complex="Times New Roman" style:font-size-complex="10pt"/>
    </style:style>
    <style:style style:name="Header" style:family="paragraph" style:parent-style-name="Standard" style:class="extra">
      <style:paragraph-properties text:number-lines="false" text:line-number="0">
        <style:tab-stops>
          <style:tab-stop style:position="3.1291in" style:type="center"/>
          <style:tab-stop style:position="6.2591in" style:type="right"/>
        </style:tab-stops>
      </style:paragraph-properties>
    </style:style>
    <style:style style:name="本文縮排_20_2" style:display-name="本文縮排 2" style:family="paragraph" style:parent-style-name="Standard">
      <style:paragraph-properties fo:margin-left="0.3752in" fo:margin-right="0in" fo:text-indent="-0.3752in" style:auto-text-indent="false"/>
      <style:text-properties style:use-window-font-color="true" style:font-name="Times New Roman" fo:font-size="11pt" fo:letter-spacing="0.0071in" fo:font-style="italic" style:font-name-asian="新細明體1" style:font-size-asian="11pt" style:font-style-asian="italic" style:font-name-complex="Times New Roman" style:font-size-complex="10pt"/>
    </style:style>
    <style:style style:name="Text_20_body_20_indent" style:display-name="Text body indent" style:family="paragraph" style:parent-style-name="Standard" style:class="text">
      <style:paragraph-properties fo:margin-left="0.1965in" fo:margin-right="0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fo:font-style="normal" style:font-style-asian="normal" style:font-style-complex="normal"/>
    </style:style>
    <style:style style:name="Footnote_20_Symbol" style:display-name="Footnote Symbol" style:family="text"/>
    <style:style style:name="Footnote_20_anchor" style:display-name="Footnote anchor" style:family="text">
      <style:text-properties style:text-position="super 58%"/>
    </style:style>
    <style:style style:name="_32_86655741z0" style:display-name="286655741z0" style:family="text">
      <style:text-properties style:font-name="Symbol"/>
    </style:style>
    <style:style style:name="_32_86655741z1" style:display-name="286655741z1" style:family="text">
      <style:text-properties style:font-name="Courier New"/>
    </style:style>
    <style:style style:name="_32_86655741z2" style:display-name="286655741z2" style:family="text">
      <style:text-properties style:font-name="Wingdings"/>
    </style:style>
    <style:style style:name="_32_91840173z0" style:display-name="291840173z0" style:family="text">
      <style:text-properties style:font-name="Symbol"/>
    </style:style>
    <style:style style:name="_32_91840173z1" style:display-name="291840173z1" style:family="text">
      <style:text-properties style:font-name="Courier New"/>
    </style:style>
    <style:style style:name="_32_91840173z2" style:display-name="291840173z2" style:family="text">
      <style:text-properties style:font-name="Wingdings"/>
    </style:style>
    <style:style style:name="_32_91840186z0" style:display-name="291840186z0" style:family="text">
      <style:text-properties style:font-name="Symbol"/>
    </style:style>
    <style:style style:name="_32_91840186z1" style:display-name="291840186z1" style:family="text">
      <style:text-properties style:font-name="Courier New"/>
    </style:style>
    <style:style style:name="_32_91840186z2" style:display-name="291840186z2" style:family="text">
      <style:text-properties style:font-name="Wingdings"/>
    </style:style>
    <style:style style:name="_32_91840187z0" style:display-name="291840187z0" style:family="text">
      <style:text-properties style:font-name="Symbol"/>
    </style:style>
    <style:style style:name="_32_91840187z1" style:display-name="291840187z1" style:family="text">
      <style:text-properties style:font-name="Courier New"/>
    </style:style>
    <style:style style:name="_32_91840187z2" style:display-name="291840187z2"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_32_86647296" style:display-name="28664729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6647293" style:display-name="2866472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6647295" style:display-name="2866472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6647292" style:display-name="28664729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6647291" style:display-name="2866472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6647294" style:display-name="28664729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6655741" style:display-name="286655741" text:consecutive-numbering="true">
      <text:list-level-style-bullet text:level="1" text:style-name="_32_866557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_32_866557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_32_866557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_32_866557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_32_866557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_32_866557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_32_866557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_32_866557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_32_866557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6655743" style:display-name="2866557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66616216" style:display-name="28666162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6661624" style:display-name="2866616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66616210" style:display-name="2866616210" text:consecutive-numbering="true">
      <text:list-level-style-number text:level="1" style:num-suffix="." style:num-format="1">
        <style:list-level-properties text:list-level-position-and-space-mode="label-alignment">
          <style:list-level-label-alignment text:label-followed-by="listtab" text:list-tab-stop-position="0.4583in" fo:text-indent="-0.25in" fo:margin-left="0.45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583in" fo:text-indent="-0.25in" fo:margin-left="0.95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583in" fo:text-indent="-0.1252in" fo:margin-left="1.4583in"/>
        </style:list-level-properties>
      </text:list-level-style-number>
      <text:list-level-style-number text:level="4" style:num-suffix="." style:num-format="1">
        <style:list-level-properties text:list-level-position-and-space-mode="label-alignment">
          <style:list-level-label-alignment text:label-followed-by="listtab" text:list-tab-stop-position="1.9583in" fo:text-indent="-0.25in" fo:margin-left="1.958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583in" fo:text-indent="-0.25in" fo:margin-left="2.458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583in" fo:text-indent="-0.1252in" fo:margin-left="2.9583in"/>
        </style:list-level-properties>
      </text:list-level-style-number>
      <text:list-level-style-number text:level="7" style:num-suffix="." style:num-format="1">
        <style:list-level-properties text:list-level-position-and-space-mode="label-alignment">
          <style:list-level-label-alignment text:label-followed-by="listtab" text:list-tab-stop-position="3.4583in" fo:text-indent="-0.25in" fo:margin-left="3.458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583in" fo:text-indent="-0.25in" fo:margin-left="3.958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583in" fo:text-indent="-0.1252in" fo:margin-left="4.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6661627" style:display-name="2866616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6661623" style:display-name="2866616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6661621" style:display-name="286661621" text:consecutive-numbering="true">
      <text:list-level-style-number text:level="1" style:num-suffix="." style:num-format="1">
        <style:list-level-properties text:list-level-position-and-space-mode="label-alignment">
          <style:list-level-label-alignment text:label-followed-by="listtab" text:list-tab-stop-position="0.2917in"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917in"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917in"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text:list-tab-stop-position="3.2917in"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917in"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917in"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66616211" style:display-name="2866616211" text:consecutive-numbering="true">
      <text:list-level-style-number text:level="1" style:num-suffix="." style:num-format="1">
        <style:list-level-properties text:list-level-position-and-space-mode="label-alignment">
          <style:list-level-label-alignment text:label-followed-by="listtab" text:list-tab-stop-position="0.2917in"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917in"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917in"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text:list-tab-stop-position="3.2917in"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917in"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917in"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6661622" style:display-name="2866616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66616220" style:display-name="28666162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6661628" style:display-name="2866616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66616213" style:display-name="2866616213" text:consecutive-numbering="true">
      <text:list-level-style-number text:level="1" style:num-suffix="." style:num-format="1">
        <style:list-level-properties text:list-level-position-and-space-mode="label-alignment">
          <style:list-level-label-alignment text:label-followed-by="listtab" text:list-tab-stop-position="0.2917in"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917in"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917in"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text:list-tab-stop-position="3.2917in"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917in"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917in"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66616214" style:display-name="2866616214" text:consecutive-numbering="true">
      <text:list-level-style-number text:level="1" style:num-suffix="." style:num-format="1">
        <style:list-level-properties text:list-level-position-and-space-mode="label-alignment">
          <style:list-level-label-alignment text:label-followed-by="listtab" text:list-tab-stop-position="0.2917in"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917in"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917in"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text:list-tab-stop-position="3.2917in"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917in"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917in"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66616217" style:display-name="2866616217" text:consecutive-numbering="true">
      <text:list-level-style-number text:level="1" style:num-suffix="." style:num-format="1">
        <style:list-level-properties text:list-level-position-and-space-mode="label-alignment">
          <style:list-level-label-alignment text:label-followed-by="listtab" text:list-tab-stop-position="0.4165in" fo:text-indent="-0.25in" fo:margin-left="0.4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165in" fo:text-indent="-0.1252in" fo:margin-left="1.4165in"/>
        </style:list-level-properties>
      </text:list-level-style-number>
      <text:list-level-style-number text:level="4" style:num-suffix="." style:num-format="1">
        <style:list-level-properties text:list-level-position-and-space-mode="label-alignment">
          <style:list-level-label-alignment text:label-followed-by="listtab" text:list-tab-stop-position="1.9165in" fo:text-indent="-0.25in" fo:margin-left="1.91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165in" fo:text-indent="-0.2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165in" fo:text-indent="-0.1252in" fo:margin-left="2.9165in"/>
        </style:list-level-properties>
      </text:list-level-style-number>
      <text:list-level-style-number text:level="7" style:num-suffix="." style:num-format="1">
        <style:list-level-properties text:list-level-position-and-space-mode="label-alignment">
          <style:list-level-label-alignment text:label-followed-by="listtab" text:list-tab-stop-position="3.4165in" fo:text-indent="-0.25in" fo:margin-left="3.41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165in" fo:text-indent="-0.25in" fo:margin-left="3.91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165in" fo:text-indent="-0.1252in" fo:margin-left="4.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66616215" style:display-name="2866616215" text:consecutive-numbering="true">
      <text:list-level-style-number text:level="1" style:num-suffix="." style:num-format="1">
        <style:list-level-properties text:list-level-position-and-space-mode="label-alignment">
          <style:list-level-label-alignment text:label-followed-by="listtab" text:list-tab-stop-position="0.4165in" fo:text-indent="-0.25in" fo:margin-left="0.4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165in" fo:text-indent="-0.1252in" fo:margin-left="1.4165in"/>
        </style:list-level-properties>
      </text:list-level-style-number>
      <text:list-level-style-number text:level="4" style:num-suffix="." style:num-format="1">
        <style:list-level-properties text:list-level-position-and-space-mode="label-alignment">
          <style:list-level-label-alignment text:label-followed-by="listtab" text:list-tab-stop-position="1.9165in" fo:text-indent="-0.25in" fo:margin-left="1.91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165in" fo:text-indent="-0.2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165in" fo:text-indent="-0.1252in" fo:margin-left="2.9165in"/>
        </style:list-level-properties>
      </text:list-level-style-number>
      <text:list-level-style-number text:level="7" style:num-suffix="." style:num-format="1">
        <style:list-level-properties text:list-level-position-and-space-mode="label-alignment">
          <style:list-level-label-alignment text:label-followed-by="listtab" text:list-tab-stop-position="3.4165in" fo:text-indent="-0.25in" fo:margin-left="3.41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165in" fo:text-indent="-0.25in" fo:margin-left="3.91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165in" fo:text-indent="-0.1252in" fo:margin-left="4.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66616212" style:display-name="2866616212" text:consecutive-numbering="true">
      <text:list-level-style-number text:level="1" style:num-suffix="." style:num-format="1">
        <style:list-level-properties text:list-level-position-and-space-mode="label-alignment">
          <style:list-level-label-alignment text:label-followed-by="listtab" text:list-tab-stop-position="0.4165in" fo:text-indent="-0.25in" fo:margin-left="0.4165in"/>
        </style:list-level-properties>
      </text:list-level-style-number>
      <text:list-level-style-bullet text:level="2" text:style-name="Zeichenformat" style:num-suffix="." text:bullet-char="">
        <style:list-level-properties text:list-level-position-and-space-mode="label-alignment">
          <style:list-level-label-alignment text:label-followed-by="listtab" text:list-tab-stop-position="0.9165in" fo:text-indent="-0.25in" fo:margin-left="0.9165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4165in" fo:text-indent="-0.1252in" fo:margin-left="1.4165in"/>
        </style:list-level-properties>
      </text:list-level-style-number>
      <text:list-level-style-number text:level="4" style:num-suffix="." style:num-format="1">
        <style:list-level-properties text:list-level-position-and-space-mode="label-alignment">
          <style:list-level-label-alignment text:label-followed-by="listtab" text:list-tab-stop-position="1.9165in" fo:text-indent="-0.25in" fo:margin-left="1.91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165in" fo:text-indent="-0.2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165in" fo:text-indent="-0.1252in" fo:margin-left="2.9165in"/>
        </style:list-level-properties>
      </text:list-level-style-number>
      <text:list-level-style-number text:level="7" style:num-suffix="." style:num-format="1">
        <style:list-level-properties text:list-level-position-and-space-mode="label-alignment">
          <style:list-level-label-alignment text:label-followed-by="listtab" text:list-tab-stop-position="3.4165in" fo:text-indent="-0.25in" fo:margin-left="3.41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165in" fo:text-indent="-0.25in" fo:margin-left="3.91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165in" fo:text-indent="-0.1252in" fo:margin-left="4.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66616218" style:display-name="2866616218" text:consecutive-numbering="true">
      <text:list-level-style-number text:level="1" style:num-suffix="." style:num-format="1">
        <style:list-level-properties text:list-level-position-and-space-mode="label-alignment">
          <style:list-level-label-alignment text:label-followed-by="listtab" text:list-tab-stop-position="0.4165in" fo:text-indent="-0.25in" fo:margin-left="0.4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165in" fo:text-indent="-0.1252in" fo:margin-left="1.4165in"/>
        </style:list-level-properties>
      </text:list-level-style-number>
      <text:list-level-style-number text:level="4" style:num-suffix="." style:num-format="1">
        <style:list-level-properties text:list-level-position-and-space-mode="label-alignment">
          <style:list-level-label-alignment text:label-followed-by="listtab" text:list-tab-stop-position="1.9165in" fo:text-indent="-0.25in" fo:margin-left="1.91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165in" fo:text-indent="-0.2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165in" fo:text-indent="-0.1252in" fo:margin-left="2.9165in"/>
        </style:list-level-properties>
      </text:list-level-style-number>
      <text:list-level-style-number text:level="7" style:num-suffix="." style:num-format="1">
        <style:list-level-properties text:list-level-position-and-space-mode="label-alignment">
          <style:list-level-label-alignment text:label-followed-by="listtab" text:list-tab-stop-position="3.4165in" fo:text-indent="-0.25in" fo:margin-left="3.41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165in" fo:text-indent="-0.25in" fo:margin-left="3.91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165in" fo:text-indent="-0.1252in" fo:margin-left="4.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6661625" style:display-name="286661625" text:consecutive-numbering="true">
      <text:list-level-style-number text:level="1" style:num-suffix="." style:num-format="1">
        <style:list-level-properties text:list-level-position-and-space-mode="label-alignment">
          <style:list-level-label-alignment text:label-followed-by="listtab" text:list-tab-stop-position="0.4165in" fo:text-indent="-0.25in" fo:margin-left="0.4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165in" fo:text-indent="-0.1252in" fo:margin-left="1.4165in"/>
        </style:list-level-properties>
      </text:list-level-style-number>
      <text:list-level-style-number text:level="4" style:num-suffix="." style:num-format="1">
        <style:list-level-properties text:list-level-position-and-space-mode="label-alignment">
          <style:list-level-label-alignment text:label-followed-by="listtab" text:list-tab-stop-position="1.9165in" fo:text-indent="-0.25in" fo:margin-left="1.91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165in" fo:text-indent="-0.2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165in" fo:text-indent="-0.1252in" fo:margin-left="2.9165in"/>
        </style:list-level-properties>
      </text:list-level-style-number>
      <text:list-level-style-number text:level="7" style:num-suffix="." style:num-format="1">
        <style:list-level-properties text:list-level-position-and-space-mode="label-alignment">
          <style:list-level-label-alignment text:label-followed-by="listtab" text:list-tab-stop-position="3.4165in" fo:text-indent="-0.25in" fo:margin-left="3.41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165in" fo:text-indent="-0.25in" fo:margin-left="3.91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165in" fo:text-indent="-0.1252in" fo:margin-left="4.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66616219" style:display-name="2866616219" text:consecutive-numbering="true">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6661629" style:display-name="2866616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6661626" style:display-name="2866616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67219210" style:display-name="28672192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6721926" style:display-name="286721926" text:consecutive-numbering="true">
      <text:list-level-style-number text:level="1"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56312331" style:display-name="356312331" text:consecutive-numbering="true">
      <text:list-level-style-number text:level="1"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6721905" style:display-name="286721905" text:consecutive-numbering="true">
      <text:list-level-style-number text:level="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6721925" style:display-name="286721925" text:consecutive-numbering="true">
      <text:list-level-style-number text:level="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6721901" style:display-name="286721901" text:consecutive-numbering="true">
      <text:list-level-style-number text:level="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6721904" style:display-name="286721904" text:consecutive-numbering="true">
      <text:list-level-style-number text:level="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164791" style:display-name="291164791" text:consecutive-numbering="true">
      <text:list-level-style-number text:level="1"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164797" style:display-name="291164797" text:consecutive-numbering="true">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164795" style:display-name="291164795" text:consecutive-numbering="true">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330348" style:display-name="291330348" text:consecutive-numbering="true">
      <text:list-level-style-number text:level="1"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330346" style:display-name="291330346" text:consecutive-numbering="true">
      <text:list-level-style-number text:level="1" style:num-suffix="." style:num-format="1">
        <style:list-level-properties text:list-level-position-and-space-mode="label-alignment">
          <style:list-level-label-alignment text:label-followed-by="listtab" text:list-tab-stop-position="0.7083in" fo:text-indent="-0.3126in" fo:margin-left="0.70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3303410" style:display-name="2913303410" text:consecutive-numbering="true">
      <text:list-level-style-number text:level="1" style:num-suffix="." style:num-format="1">
        <style:list-level-properties text:list-level-position-and-space-mode="label-alignment">
          <style:list-level-label-alignment text:label-followed-by="listtab" text:list-tab-stop-position="0.6665in" fo:text-indent="-0.2709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330345" style:display-name="291330345" text:consecutive-numbering="true">
      <text:list-level-style-number text:level="1"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330349" style:display-name="291330349" text:consecutive-numbering="true">
      <text:list-level-style-number text:level="1" style:num-prefix="(" style:num-suffix=")" style:num-format="1">
        <style:list-level-properties text:list-level-position-and-space-mode="label-alignment">
          <style:list-level-label-alignment text:label-followed-by="listtab" text:list-tab-stop-position="0.6252in" fo:text-indent="-0.2291in" fo:margin-left="0.6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330341" style:display-name="291330341" text:consecutive-numbering="true">
      <text:list-level-style-number text:level="1" style:num-prefix="(" style:num-suffix=")" style:num-format="1">
        <style:list-level-properties text:list-level-position-and-space-mode="label-alignment">
          <style:list-level-label-alignment text:label-followed-by="listtab" text:list-tab-stop-position="0.5626in" fo:text-indent="-0.2291in" fo:margin-left="0.562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330343" style:display-name="291330343" text:consecutive-numbering="true">
      <text:list-level-style-number text:level="1" style:num-prefix="(" style:num-suffix=")" style:num-format="1">
        <style:list-level-properties text:list-level-position-and-space-mode="label-alignment">
          <style:list-level-label-alignment text:label-followed-by="listtab" text:list-tab-stop-position="0.8957in" fo:text-indent="-0.2291in" fo:margin-left="0.8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330347" style:display-name="291330347" text:consecutive-numbering="true">
      <text:list-level-style-number text:level="1" style:num-suffix="." style:num-format="1">
        <style:list-level-properties text:list-level-position-and-space-mode="label-alignment">
          <style:list-level-label-alignment text:label-followed-by="listtab" text:list-tab-stop-position="0.6665in" fo:text-indent="-0.2709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4325412" style:display-name="29143254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432545" style:display-name="2914325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432548" style:display-name="2914325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4325414" style:display-name="29143254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4325411" style:display-name="29143254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4325415" style:display-name="29143254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432542" style:display-name="2914325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432544" style:display-name="2914325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432546" style:display-name="29143254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432549" style:display-name="2914325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432541" style:display-name="29143254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4325413" style:display-name="29143254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4325416" style:display-name="29143254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4325410" style:display-name="29143254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432547" style:display-name="2914325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840173" style:display-name="291840173" text:consecutive-numbering="true">
      <text:list-level-style-bullet text:level="1" text:style-name="_32_9184017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_32_9184017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_32_9184017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_32_9184017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_32_9184017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_32_9184017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_32_9184017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_32_9184017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_32_9184017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8401812" style:display-name="29184018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8401811" style:display-name="29184018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840182" style:display-name="29184018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8401814" style:display-name="29184018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840186" style:display-name="291840186" text:consecutive-numbering="true">
      <text:list-level-style-bullet text:level="1" text:style-name="_32_9184018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_32_9184018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_32_9184018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_32_9184018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_32_9184018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_32_9184018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_32_9184018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_32_9184018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_32_9184018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840187" style:display-name="291840187" text:consecutive-numbering="true">
      <text:list-level-style-bullet text:level="1" text:style-name="_32_9184018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_32_9184018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_32_9184018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_32_9184018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_32_9184018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_32_9184018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_32_9184018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_32_9184018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_32_9184018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8401813" style:display-name="29184018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840183" style:display-name="2918401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840174" style:display-name="2918401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8401815" style:display-name="29184018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840189" style:display-name="2918401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840181" style:display-name="2918401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8401810" style:display-name="29184018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840171" style:display-name="2918401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848712" style:display-name="291848712" text:consecutive-numbering="true">
      <text:list-level-style-number text:level="1" style:num-prefix="(" style:num-suffix=")" style:num-format="1">
        <style:list-level-properties text:list-level-position-and-space-mode="label-alignment">
          <style:list-level-label-alignment text:label-followed-by="listtab" text:list-tab-stop-position="0.2291in" fo:text-indent="-0.2291in" fo:margin-left="0.229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1848711" style:display-name="291848711"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448in" fo:text-indent="-0.2189in" fo:margin-left="0.44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2115326" style:display-name="29211532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3854in" fo:text-indent="-0.2189in" fo:margin-left="0.38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2115327" style:display-name="292115327" text:consecutive-numbering="true">
      <text:list-level-style-number text:level="1" style:num-prefix="(" style:num-suffix=")" style:num-format="a" style:num-letter-sync="true" text:start-value="5">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2115325" style:display-name="292115325" text:consecutive-numbering="true">
      <text:list-level-style-number text:level="1" style:num-prefix="(" style:num-suffix=")" style:num-format="a" style:num-letter-sync="true" text:start-value="6">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2115324" style:display-name="292115324" text:consecutive-numbering="true">
      <text:list-level-style-number text:level="1" style:num-prefix="(" style:num-suffix=")" style:num-format="a" style:num-letter-sync="true" text:start-value="5">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21153214" style:display-name="2921153214" text:consecutive-numbering="true">
      <text:list-level-style-number text:level="1" style:num-prefix="(" style:num-suffix=")" style:num-format="a" style:num-letter-sync="true" text:start-value="8">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921153212" style:display-name="2921153212"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_20_0" style:display-name="Convert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zech Sarana</meta:initial-creator>
    <meta:creation-date>2009-12-10T15:54:53</meta:creation-date>
    <dc:date>2009-12-15T20:05:08.06</dc:date>
    <dc:creator>Czech Sarana</dc:creator>
    <meta:editing-duration>PT77H29M01S</meta:editing-duration>
    <meta:editing-cycles>6</meta:editing-cycles>
    <meta:generator>OpenOffice.org/3.1$Win32 OpenOffice.org_project/310m19$Build-9420</meta:generator>
    <meta:document-statistic meta:table-count="1" meta:image-count="0" meta:object-count="0" meta:page-count="218" meta:paragraph-count="2475" meta:word-count="117607" meta:character-count="719081"/>
  </office:meta>
</office:document-meta>
</file>